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4.965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4.42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827cm" fo:break-before="auto" style:use-optimal-row-height="true"/>
    </style:style>
    <style:style style:name="ro5" style:family="table-row">
      <style:table-row-properties style:row-height="0.806cm" fo:break-before="auto" style:use-optimal-row-height="true"/>
    </style:style>
    <style:style style:name="ro6" style:family="table-row">
      <style:table-row-properties style:row-height="0.8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5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e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e_20_6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e_20_2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" style:family="table-cell" style:parent-style-name="Normale_20_2_20_2" style:data-style-name="N0">
      <style:table-cell-properties fo:background-color="transparent" fo:wrap-option="wrap" fo:border="0.06pt solid #000000" style:vertical-align="middle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" style:family="table-cell" style:parent-style-name="Normale_20_6" style:data-style-name="N0">
      <style:table-cell-properties fo:background-color="transparent" fo:wrap-option="wrap" fo:border="0.06pt solid #000000" style:vertical-align="middle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Verdana1" fo:font-size="8pt" style:font-name-asian="Verdana1" style:font-size-asian="8pt" style:font-name-complex="Verdana1" style:font-size-complex="8pt"/>
    </style:style>
    <style:style style:name="ce4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1" fo:font-size="8pt" style:font-name-asian="Verdana1" style:font-size-asian="8pt" style:font-name-complex="Verdana1" style:font-size-complex="8pt"/>
    </style:style>
    <style:style style:name="ce4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0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e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e_20_2_20_2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0">
      <style:text-properties style:font-name="Verdana1" fo:font-size="8pt" style:font-name-asian="Verdana1" style:font-size-asian="8pt" style:font-name-complex="Verdana1" style:font-size-complex="8pt"/>
    </style:style>
    <style:style style:name="ce18" style:family="table-cell" style:parent-style-name="Normale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7" style:family="table-cell" style:parent-style-name="Valuta" style:data-style-name="N15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2" style:family="table-cell" style:parent-style-name="Migliaia" style:data-style-name="N150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Verdana1" fo:font-size="8pt" style:font-name-asian="Verdana1" style:font-size-asian="8pt" style:font-name-complex="Verdana1" style:font-size-complex="8pt"/>
    </style:style>
    <style:style style:name="ce23" style:family="table-cell" style:parent-style-name="Migliaia" style:data-style-name="N150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fo:color="#000000"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2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Valuta" style:data-style-name="N154">
      <style:table-cell-properties fo:border="0.06pt solid #000000" style:vertical-align="middle"/>
      <style:text-properties style:font-name="Verdana1" fo:font-size="8pt" style:font-name-asian="Verdana1" style:font-size-asian="8pt" style:font-name-complex="Verdana1" style:font-size-complex="8pt"/>
    </style:style>
    <style:style style:name="ce28" style:family="table-cell" style:parent-style-name="Default" style:data-style-name="N0">
      <style:table-cell-properties fo:background-color="#ffff00" fo:border="0.06pt solid #000000" style:vertical-align="middle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3" style:family="table-cell" style:parent-style-name="Valuta" style:data-style-name="N15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0" style:family="table-cell" style:parent-style-name="Euro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uro_20_2_20_2" style:data-style-name="N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20115">
      <style:table-cell-properties fo:border="0.06pt solid #000000" style:vertical-align="middle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3" style:family="table-cell" style:parent-style-name="Default" style:data-style-name="N20115">
      <style:table-cell-properties fo:background-color="#ffff00" fo:border="0.06pt solid #000000" style:vertical-align="middle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4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Normale_20_3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Normale_20_3" style:data-style-name="N1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Migliaia_20_2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Normale_20_3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Migliaia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Migliaia_20_2_20_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Normale_20_3">
      <style:table-cell-properties fo:background-color="transparent" fo:padding="0.071c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5" office:value-type="string" calcext:value-type="string" table:number-columns-spanned="10" table:number-rows-spanned="1">
            <text:p>DEFINIZIONE BUDGET PER SETTORE DA DESTINARE ALLA PERFORMANCE <text:s/>INDIVIDUALE</text:p>
          </table:table-cell>
          <table:covered-table-cell table:number-columns-repeated="2" table:style-name="ce50"/>
          <table:covered-table-cell table:style-name="ce12"/>
          <table:covered-table-cell table:number-columns-repeated="4" table:style-name="ce50"/>
          <table:covered-table-cell table:style-name="ce76"/>
          <table:covered-table-cell table:style-name="ce79"/>
        </table:table-row>
        <table:table-row table:style-name="ro2">
          <table:table-cell table:style-name="ce2" office:value-type="string" calcext:value-type="string">
            <text:p>SETTORI</text:p>
          </table:table-cell>
          <table:table-cell table:style-name="ce13" office:value-type="string" calcext:value-type="string">
            <text:p>N. dipendenti in servizio nel corso del 2023</text:p>
          </table:table-cell>
          <table:table-cell table:style-name="ce13" office:value-type="string" calcext:value-type="string">
            <text:p>Riduzioni ed esclusioni correlate al periodo di lavoro</text:p>
          </table:table-cell>
          <table:table-cell table:style-name="ce13" office:value-type="string" calcext:value-type="string">
            <text:p>N. dipendenti aventi diritto</text:p>
          </table:table-cell>
          <table:table-cell table:style-name="ce13" office:value-type="string" calcext:value-type="string">
            <text:p>Riduzioni ai sensi del CCI 2023 correlate agli incentivi per specifiche disposizioni di legge</text:p>
          </table:table-cell>
          <table:table-cell table:style-name="ce24" office:value-type="string" calcext:value-type="string">
            <text:p>Totali n. dip. tra cui ripartire l'incentivo</text:p>
          </table:table-cell>
          <table:table-cell table:style-name="ce29" office:value-type="string" calcext:value-type="string">
            <text:p>Valutazione grado raggiungimento obiettivi di settore definito dal Nucleo di valutazione approvato dalla giunta n. 46 del 14/03/2024</text:p>
          </table:table-cell>
          <table:table-cell table:style-name="ce24" office:value-type="string" calcext:value-type="string">
            <text:p>N. dip. * grado realizz.</text:p>
          </table:table-cell>
          <table:table-cell table:style-name="ce24" office:value-type="string" calcext:value-type="string">
            <text:p>Budget per settore</text:p>
          </table:table-cell>
          <table:table-cell table:style-name="ce24" office:value-type="string" calcext:value-type="string">
            <text:p>Media per dip. coinvolti</text:p>
          </table:table-cell>
        </table:table-row>
        <table:table-row table:style-name="ro1">
          <table:table-cell table:style-name="ce3" office:value-type="string" calcext:value-type="string">
            <text:p>Staff Segretario</text:p>
          </table:table-cell>
          <table:table-cell table:style-name="ce14" office:value-type="float" office:value="4.98" calcext:value-type="float">
            <text:p>4,98</text:p>
          </table:table-cell>
          <table:table-cell table:style-name="ce14"/>
          <table:table-cell table:style-name="ce14" office:value-type="float" office:value="4.98" calcext:value-type="float">
            <text:p>4,98</text:p>
          </table:table-cell>
          <table:table-cell table:style-name="ce20"/>
          <table:table-cell table:style-name="ce25" office:value-type="float" office:value="4.98" calcext:value-type="float">
            <text:p>4,98</text:p>
          </table:table-cell>
          <table:table-cell table:style-name="ce30" office:value-type="percentage" office:value="0.986" calcext:value-type="percentage">
            <text:p>98,60%</text:p>
          </table:table-cell>
          <table:table-cell table:style-name="ce34" office:value-type="float" office:value="4.91" calcext:value-type="float">
            <text:p>4,91</text:p>
          </table:table-cell>
          <table:table-cell table:style-name="ce37" office:value-type="float" office:value="6125.53" calcext:value-type="float">
            <text:p><text:s/>6.125,53 </text:p>
          </table:table-cell>
          <table:table-cell table:style-name="ce37" office:value-type="float" office:value="1230.03" calcext:value-type="float">
            <text:p><text:s/>1.230,03 </text:p>
          </table:table-cell>
        </table:table-row>
        <table:table-row table:style-name="ro1">
          <table:table-cell table:style-name="ce3" office:value-type="string" calcext:value-type="string">
            <text:p>Programmazione e gestione finanziaria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20"/>
          <table:table-cell table:style-name="ce25" office:value-type="float" office:value="11" calcext:value-type="float">
            <text:p>11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34" office:value-type="float" office:value="11" calcext:value-type="float">
            <text:p>11,00</text:p>
          </table:table-cell>
          <table:table-cell table:style-name="ce37" office:value-type="float" office:value="13723.18" calcext:value-type="float">
            <text:p><text:s/>13.723,18 </text:p>
          </table:table-cell>
          <table:table-cell table:style-name="ce37" office:value-type="float" office:value="1247.56" calcext:value-type="float">
            <text:p><text:s/>1.247,56 </text:p>
          </table:table-cell>
        </table:table-row>
        <table:table-row table:style-name="ro1">
          <table:table-cell table:style-name="ce3" office:value-type="string" calcext:value-type="string">
            <text:p>OO.PP. e Patrimonio</text:p>
          </table:table-cell>
          <table:table-cell table:style-name="ce15" office:value-type="float" office:value="9.5" calcext:value-type="float">
            <text:p>9,5</text:p>
          </table:table-cell>
          <table:table-cell table:style-name="ce15"/>
          <table:table-cell table:style-name="ce15" office:value-type="float" office:value="9.5" calcext:value-type="float">
            <text:p>9,5</text:p>
          </table:table-cell>
          <table:table-cell table:style-name="ce20" office:value-type="float" office:value="1.25" calcext:value-type="float">
            <text:p>1,25</text:p>
          </table:table-cell>
          <table:table-cell table:style-name="ce25" office:value-type="float" office:value="8.25" calcext:value-type="float">
            <text:p>8,25</text:p>
          </table:table-cell>
          <table:table-cell table:style-name="ce30" office:value-type="percentage" office:value="0.974" calcext:value-type="percentage">
            <text:p>97,40%</text:p>
          </table:table-cell>
          <table:table-cell table:style-name="ce34" office:value-type="float" office:value="8.036" calcext:value-type="float">
            <text:p>8,04</text:p>
          </table:table-cell>
          <table:table-cell table:style-name="ce37" office:value-type="float" office:value="10025.4" calcext:value-type="float">
            <text:p><text:s/>10.025,40 </text:p>
          </table:table-cell>
          <table:table-cell table:style-name="ce37" office:value-type="float" office:value="1215.2" calcext:value-type="float">
            <text:p><text:s/>1.215,20 </text:p>
          </table:table-cell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14" office:value-type="float" office:value="25.22" calcext:value-type="float">
            <text:p>25,22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24.72" calcext:value-type="float">
            <text:p>24,72</text:p>
          </table:table-cell>
          <table:table-cell table:style-name="ce20"/>
          <table:table-cell table:style-name="ce25" office:value-type="float" office:value="24.72" calcext:value-type="float">
            <text:p>24,72</text:p>
          </table:table-cell>
          <table:table-cell table:style-name="ce30" office:value-type="percentage" office:value="0.965" calcext:value-type="percentage">
            <text:p>96,50%</text:p>
          </table:table-cell>
          <table:table-cell table:style-name="ce34" office:value-type="float" office:value="23.855" calcext:value-type="float">
            <text:p>23,86</text:p>
          </table:table-cell>
          <table:table-cell table:style-name="ce37" office:value-type="float" office:value="29760.59" calcext:value-type="float">
            <text:p><text:s/>29.760,59 </text:p>
          </table:table-cell>
          <table:table-cell table:style-name="ce37" office:value-type="float" office:value="1203.91" calcext:value-type="float">
            <text:p><text:s/>1.203,91 </text:p>
          </table:table-cell>
        </table:table-row>
        <table:table-row table:style-name="ro1">
          <table:table-cell table:style-name="ce4"/>
          <table:table-cell table:style-name="ce16" office:value-type="float" office:value="50.7" calcext:value-type="float">
            <text:p>50,7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50.2" calcext:value-type="float">
            <text:p>50,2</text:p>
          </table:table-cell>
          <table:table-cell table:style-name="ce21" office:value-type="float" office:value="1.25" calcext:value-type="float">
            <text:p>1,25</text:p>
          </table:table-cell>
          <table:table-cell table:style-name="ce26" office:value-type="float" office:value="48.95" calcext:value-type="float">
            <text:p>48,95</text:p>
          </table:table-cell>
          <table:table-cell table:style-name="ce31"/>
          <table:table-cell table:style-name="ce35" office:value-type="float" office:value="47.801" calcext:value-type="float">
            <text:p>47,80</text:p>
          </table:table-cell>
          <table:table-cell table:style-name="ce38" office:value-type="float" office:value="59634.7" calcext:value-type="float">
            <text:p><text:s/>59.634,70 </text:p>
          </table:table-cell>
          <table:table-cell table:style-name="ce38" office:value-type="float" office:value="1218.28" calcext:value-type="float">
            <text:p><text:s/>1.218,28 </text:p>
          </table:table-cell>
        </table:table-row>
        <table:table-row table:style-name="ro3" table:number-rows-repeated="3">
          <table:table-cell table:number-columns-repeated="10"/>
        </table:table-row>
        <table:table-row table:style-name="ro1">
          <table:table-cell table:style-name="ce43" office:value-type="string" calcext:value-type="string" table:number-columns-spanned="5" table:number-rows-spanned="1">
            <text:p>MAGGIORAZIONE PREMIO INDIVIDUALE ANNO 2023 AI SENSI DELL'ART. 81 DEL CCNL 2019-2021</text:p>
          </table:table-cell>
          <table:covered-table-cell table:number-columns-repeated="4" table:style-name="ce55"/>
          <table:table-cell table:style-name="ce55" table:number-columns-repeated="2"/>
          <table:table-cell table:number-columns-repeated="3"/>
        </table:table-row>
        <table:table-row table:style-name="ro4">
          <table:table-cell table:style-name="ce6" office:value-type="string" calcext:value-type="string">
            <text:p>SETTORI</text:p>
          </table:table-cell>
          <table:table-cell table:style-name="ce18" office:value-type="string" calcext:value-type="string">
            <text:p>n.dipendenti in servizio nel 10 (rapportato alla % di part time)</text:p>
          </table:table-cell>
          <table:table-cell table:style-name="ce43" office:value-type="string" calcext:value-type="string">
            <text:p>n.dipendenti beneficiari della maggiorazione performance individuale</text:p>
          </table:table-cell>
          <table:table-cell table:style-name="ce43" office:value-type="string" calcext:value-type="string">
            <text:p>Importo individuale</text:p>
          </table:table-cell>
          <table:table-cell table:style-name="ce43" office:value-type="string" calcext:value-type="string">
            <text:p>Importo totale per settore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Staff del Segretario Generale</text:p>
          </table:table-cell>
          <table:table-cell table:style-name="ce14" office:value-type="float" office:value="4.98" calcext:value-type="float">
            <text:p>4,98</text:p>
          </table:table-cell>
          <table:table-cell table:style-name="ce22" office:value-type="float" office:value="1" calcext:value-type="float">
            <text:p><text:s/>1,00 <text:s text:c="2"/></text:p>
          </table:table-cell>
          <table:table-cell table:style-name="ce27" office:value-type="currency" office:currency="EUR" office:value="331.17" calcext:value-type="currency">
            <text:p>€ 331,17 </text:p>
          </table:table-cell>
          <table:table-cell table:style-name="ce32" table:formula="of:=[.C13]*[.D13]" office:value-type="currency" office:currency="EUR" office:value="331.17" calcext:value-type="currency">
            <text:p>€ 331,17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Programmazione e Gestione Finanziaria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" calcext:value-type="float">
            <text:p><text:s/>4,00 <text:s text:c="2"/></text:p>
          </table:table-cell>
          <table:table-cell table:style-name="ce27" office:value-type="currency" office:currency="EUR" office:value="331.17" calcext:value-type="currency">
            <text:p>€ 331,17 </text:p>
          </table:table-cell>
          <table:table-cell table:style-name="ce32" table:formula="of:=[.C14]*[.D14]" office:value-type="currency" office:currency="EUR" office:value="1324.68" calcext:value-type="currency">
            <text:p>€ 1 324,68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Opere Pubbliche e Patrimonio</text:p>
          </table:table-cell>
          <table:table-cell table:style-name="ce15" office:value-type="float" office:value="9.5" calcext:value-type="float">
            <text:p>9,5</text:p>
          </table:table-cell>
          <table:table-cell table:style-name="ce22" office:value-type="float" office:value="1" calcext:value-type="float">
            <text:p><text:s/>1,00 <text:s text:c="2"/></text:p>
          </table:table-cell>
          <table:table-cell table:style-name="ce27" office:value-type="currency" office:currency="EUR" office:value="331.17" calcext:value-type="currency">
            <text:p>€ 331,17 </text:p>
          </table:table-cell>
          <table:table-cell table:style-name="ce32" table:formula="of:=[.C15]*[.D15]" office:value-type="currency" office:currency="EUR" office:value="331.17" calcext:value-type="currency">
            <text:p>€ 331,17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Cultura, Turismo e Servizi alla Persona</text:p>
          </table:table-cell>
          <table:table-cell table:style-name="ce14" office:value-type="float" office:value="25.22" calcext:value-type="float">
            <text:p>25,22</text:p>
          </table:table-cell>
          <table:table-cell table:style-name="ce22" office:value-type="float" office:value="2" calcext:value-type="float">
            <text:p><text:s/>2,00 <text:s text:c="2"/></text:p>
          </table:table-cell>
          <table:table-cell table:style-name="ce27" office:value-type="currency" office:currency="EUR" office:value="331.17" calcext:value-type="currency">
            <text:p>€ 331,17 </text:p>
          </table:table-cell>
          <table:table-cell table:style-name="ce32" table:formula="of:=[.C16]*[.D16]" office:value-type="currency" office:currency="EUR" office:value="662.34" calcext:value-type="currency">
            <text:p>€ 662,34</text:p>
          </table:table-cell>
          <table:table-cell table:number-columns-repeated="5"/>
        </table:table-row>
        <table:table-row table:style-name="ro3">
          <table:table-cell table:style-name="ce8"/>
          <table:table-cell table:style-name="ce16" table:formula="of:=SUM([.B13:.B16])" office:value-type="float" office:value="50.7" calcext:value-type="float">
            <text:p>50,7</text:p>
          </table:table-cell>
          <table:table-cell table:style-name="ce23" table:formula="of:=SUM([.C13:.C16])" office:value-type="float" office:value="8" calcext:value-type="float">
            <text:p><text:s/>8,00 <text:s text:c="2"/></text:p>
          </table:table-cell>
          <table:table-cell table:style-name="ce28"/>
          <table:table-cell table:style-name="ce33" table:formula="of:=SUM([.E13:.E16])" office:value-type="currency" office:currency="EUR" office:value="2649.36" calcext:value-type="currency">
            <text:p>€ 2 649,36</text:p>
          </table:table-cell>
          <table:table-cell table:number-columns-repeated="5"/>
        </table:table-row>
        <table:table-row table:style-name="ro3" table:number-rows-repeated="3">
          <table:table-cell table:number-columns-repeated="10"/>
        </table:table-row>
        <table:table-row table:style-name="ro6">
          <table:table-cell table:style-name="ce47" office:value-type="string" calcext:value-type="string" table:number-columns-spanned="3" table:number-rows-spanned="1">
            <text:p>RISULTATO SEGRETARIO</text:p>
          </table:table-cell>
          <table:covered-table-cell table:number-columns-repeated="2" table:style-name="ce57"/>
          <table:table-cell table:style-name="ce63" office:value-type="currency" office:currency="EUR" office:value="11032.72" calcext:value-type="currency">
            <text:p>€ 11.032,72 </text:p>
          </table:table-cell>
          <table:table-cell table:number-columns-repeated="6"/>
        </table:table-row>
        <table:table-row table:style-name="ro3">
          <table:table-cell table:style-name="ce10" table:number-columns-repeated="4"/>
          <table:table-cell table:number-columns-repeated="6"/>
        </table:table-row>
        <table:table-row table:style-name="ro6">
          <table:table-cell table:style-name="ce47" office:value-type="string" calcext:value-type="string" table:number-columns-spanned="3" table:number-rows-spanned="1">
            <text:p>RISULTATO N. 3 DIRIGENTI </text:p>
          </table:table-cell>
          <table:covered-table-cell table:number-columns-repeated="2" table:style-name="ce57"/>
          <table:table-cell table:style-name="ce63" office:value-type="currency" office:currency="EUR" office:value="14755.38" calcext:value-type="currency">
            <text:p>€ 14.755,38 </text:p>
          </table:table-cell>
          <table:table-cell table:number-columns-repeated="6"/>
        </table:table-row>
        <table:table-row table:style-name="ro3">
          <table:table-cell table:style-name="ce10" table:number-columns-repeated="4"/>
          <table:table-cell table:number-columns-repeated="6"/>
        </table:table-row>
        <table:table-row table:style-name="ro5">
          <table:table-cell table:style-name="ce49" office:value-type="string" calcext:value-type="string" table:number-columns-spanned="3" table:number-rows-spanned="1">
            <text:p>RISULTATO N. 3 POSIZIONI ORGANIZZATIVE</text:p>
          </table:table-cell>
          <table:covered-table-cell table:number-columns-repeated="2" table:style-name="ce57"/>
          <table:table-cell table:style-name="ce63" office:value-type="currency" office:currency="EUR" office:value="3763.68" calcext:value-type="currency">
            <text:p>€ 3.763,68 </text:p>
          </table:table-cell>
          <table:table-cell table:number-columns-repeated="6"/>
        </table:table-row>
        <table:table-row table:style-name="ro3" table:number-rows-repeated="1048550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1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3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L.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style:map style:condition="value()&gt;0" style:apply-style-name="N141P0"/>
      <style:map style:condition="value()&lt;0" style:apply-style-name="N141P1"/>
    </number:currency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50P2" style:volatile="true">
      <number:text>-</number:text>
      <number:number number:decimal-places="0" number:min-decimal-places="0" number:min-integer-digits="2"/>
      <number:text>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47">
      <number:text> </number:text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2"/>
      <number:text>   </number:text>
    </number:number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number:min-decimal-places="3" number:min-integer-digits="1" number:grouping="true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2" number:min-decimal-places="2" number:min-integer-digits="1" number:grouping="true"/>
      <number:text> </number:text>
    </number:number-style>
    <number:number-style style:name="N187">
      <number:text>-</number:text>
      <number:number number:decimal-places="2" number:min-decimal-places="2" number:min-integer-digits="1" number:grouping="true"/>
      <number:text> </number:text>
    </number:number-style>
    <number:number-style style:name="N188">
      <number:text>-</number:text>
      <number:number number:decimal-places="0" number:min-decimal-places="0" number:min-integer-digits="2"/>
      <number:text> </number:text>
    </number:number-style>
    <number:number-style style:name="N18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decimal-places="0" number:min-integer-digits="2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0" number:min-decimal-places="0" number:min-integer-digits="1" number:grouping="true"/>
      <number:text> </number:text>
    </number:number-style>
    <number:number-style style:name="N191">
      <number:text> (</number:text>
      <number:number number:decimal-places="0" number:min-decimal-places="0" number:min-integer-digits="1" number:grouping="true"/>
      <number:text>)</number:text>
    </number:number-style>
    <number:number-style style:name="N192">
      <number:text> - </number:text>
    </number:number-style>
    <number:number-style style:name="N19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text>-</number:text>
      <number:number number:decimal-places="0" number:min-decimal-places="0" number:min-integer-digits="1" number:grouping="true"/>
      <number:text> </number:text>
    </number:number-style>
    <number:number-style style:name="N19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 L. </number:text>
      <number:number number:decimal-places="0" number:min-decimal-places="0" number:min-integer-digits="1" number:grouping="true"/>
      <number:text> </number:text>
    </number:number-style>
    <number:number-style style:name="N197">
      <number:text>-L. </number:text>
      <number:number number:decimal-places="0" number:min-decimal-places="0" number:min-integer-digits="1" number:grouping="true"/>
      <number:text> </number:text>
    </number:number-style>
    <number:number-style style:name="N198">
      <number:text> L. - </number:text>
    </number:number-style>
    <number:number-style style:name="N19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L. 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 L. </number:text>
      <number:number number:decimal-places="2" number:min-decimal-places="2" number:min-integer-digits="1" number:grouping="true"/>
      <number:text> </number:text>
    </number:number-style>
    <number:number-style style:name="N201">
      <number:text>-L. </number:text>
      <number:number number:decimal-places="2" number:min-decimal-places="2" number:min-integer-digits="1" number:grouping="true"/>
      <number:text> </number:text>
    </number:number-style>
    <number:number-style style:name="N202">
      <number:text> L. -</number:text>
      <number:number number:decimal-places="0" number:min-decimal-places="0" number:min-integer-digits="2"/>
      <number:text> </number:text>
    </number:number-style>
    <number:number-style style:name="N20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L. -</number:text>
      <number:number number:decimal-places="0" number:min-decimal-places="0" number:min-integer-digits="2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text> </number:text>
      <number:number number:decimal-places="3" number:min-decimal-places="3" number:min-integer-digits="1" number:grouping="true"/>
      <number:text> </number:text>
    </number:number-style>
    <number:number-style style:name="N205">
      <number:text>-</number:text>
      <number:number number:decimal-places="3" number:min-decimal-places="3" number:min-integer-digits="1" number:grouping="true"/>
      <number:text> </number:text>
    </number:number-style>
    <number:number-style style:name="N206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0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06P2" style:volatile="true">
      <number:text>-</number:text>
      <number:number number:decimal-places="0" number:min-decimal-places="0" number:min-integer-digits="2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€ </number:text>
      <number:number number:decimal-places="0" number:min-decimal-places="0" number:min-integer-digits="1" number:grouping="true"/>
    </number:number-style>
    <number:number-style style:name="N208">
      <number:text>-€ 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€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">
      <number:text>€ </number:text>
      <number:number number:decimal-places="2" number:min-decimal-places="2" number:min-integer-digits="1" number:grouping="true"/>
    </number:number-style>
    <number:number-style style:name="N211P0" style:volatile="true">
      <number:text>€ </number:text>
      <number:number number:decimal-places="2" number:min-decimal-places="2" number:min-integer-digits="1" number:grouping="true"/>
    </number:number-style>
    <number:number-style style:name="N211">
      <number:text>-€ 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€ 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€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Sì</number:text>
    </number:number-style>
    <number:number-style style:name="N222P1" style:volatile="true">
      <number:text>Sì</number:text>
    </number:number-style>
    <number:number-style style:name="N222">
      <number:text>No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Vero</number:text>
    </number:number-style>
    <number:number-style style:name="N224P1" style:volatile="true">
      <number:text>Vero</number:text>
    </number:number-style>
    <number:number-style style:name="N224">
      <number:text>Fals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Attivo</number:text>
    </number:number-style>
    <number:number-style style:name="N226P1" style:volatile="true">
      <number:text>Attivo</number:text>
    </number:number-style>
    <number:number-style style:name="N226">
      <number:text>Inattivo</number:text>
      <style:map style:condition="value()&gt;0" style:apply-style-name="N226P0"/>
      <style:map style:condition="value()&lt;0" style:apply-style-name="N226P1"/>
    </number:number-style>
    <number:currency-style style:name="N22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2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28P0"/>
    </number:currency-style>
    <number:percentage-style style:name="N229">
      <number:number number:decimal-places="1" number:min-decimal-places="1" number:min-integer-digits="1"/>
      <number:text>%</number:text>
    </number:percentage-style>
    <number:currency-style style:name="N2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€ </number:text>
      <number:number number:decimal-places="1" number:min-decimal-places="1" number:min-integer-digits="1" number:grouping="true"/>
    </number:number-style>
    <number:number-style style:name="N233">
      <style:text-properties fo:color="#ff0000"/>
      <number:text>-€ </number:text>
      <number:number number:decimal-places="1" number:min-decimal-places="1" number:min-integer-digits="1" number:grouping="true"/>
      <style:map style:condition="value()&gt;=0" style:apply-style-name="N233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7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2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20114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20115P0" style:volatile="true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20115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_20_2" style:display-name="20% - Colore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_20_3" style:display-name="20% - Colore1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2" style:display-name="20% - Colore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2_20_2" style:display-name="20% - Colore2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2_20_3" style:display-name="20% - Colore2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3" style:display-name="20% - Colore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4" style:display-name="20% - Colore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5f_Obj_20_gest._20_SIA" style:display-name="20% - Colore2_Obj gest. SIA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3_20_2" style:display-name="20% - Colore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3_20_3" style:display-name="20% - Colore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4_20_2" style:display-name="20% - Colore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4_20_3" style:display-name="20% - Colore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2" style:display-name="20% - Color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2_20_2" style:display-name="20% - Color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2_20_3" style:display-name="20% - Colore5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3" style:display-name="20% - Color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4" style:display-name="20% - Colore5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5f_Obj_20_gest._20_SIA" style:display-name="20% - Colore5_Obj gest. SIA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2" style:display-name="20% - Color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2_20_2" style:display-name="20% - Color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2_20_3" style:display-name="20% - Colore6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3" style:display-name="20% - Color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4" style:display-name="20% - Colore6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5f_Obj_20_gest._20_SIA" style:display-name="20% - Colore6_Obj gest. SIA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_20_2" style:display-name="40% - Colore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_20_3" style:display-name="40% - Colore1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2_20_2" style:display-name="40% - Color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2_20_3" style:display-name="40% - Colore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3_20_2" style:display-name="40% - Colore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3_20_3" style:display-name="40% - Colore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4_20_2" style:display-name="40% - Colore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4_20_3" style:display-name="40% - Colore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2" style:display-name="40% - Color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2_20_2" style:display-name="40% - Color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2_20_3" style:display-name="40% - Colore5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3" style:display-name="40% - Color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4" style:display-name="40% - Colore5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5f_Obj_20_gest._20_SIA" style:display-name="40% - Colore5_Obj gest. SIA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2" style:display-name="40% - Color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2_20_2" style:display-name="40% - Color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2_20_3" style:display-name="40% - Colore6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3" style:display-name="40% - Color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4" style:display-name="40% - Colore6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5f_Obj_20_gest._20_SIA" style:display-name="40% - Colore6_Obj gest. SIA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_20_2" style:display-name="60% - Colore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_20_3" style:display-name="60% - Colore1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2_20_2" style:display-name="60% - Color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2_20_3" style:display-name="60% - Colore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3_20_2" style:display-name="60% - Colore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3_20_3" style:display-name="60% - Colore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4_20_2" style:display-name="60% - Colore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4_20_3" style:display-name="60% - Colore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5_20_2" style:display-name="60% - Color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5_20_3" style:display-name="60% - Colore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2" style:display-name="60% - Colore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2_20_2" style:display-name="60% - Colore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2_20_3" style:display-name="60% - Colore6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3" style:display-name="60% - Colore6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4" style:display-name="60% - Colore6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5f_Obj_20_gest._20_SIA" style:display-name="60% - Colore6_Obj gest. SIA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9999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2" style:display-name="Accent 1 1 2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2_20_2" style:display-name="Accent 1 1 2 2" style:family="table-cell" style:parent-style-name="Default">
      <style:table-cell-properties fo:background-color="#9999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2_20_2_20_2" style:display-name="Accent 1 1 2 2 2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2_20_3" style:display-name="Accent 1 1 2 3" style:family="table-cell" style:parent-style-name="Default">
      <style:table-cell-properties fo:background-color="#9999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2_20_4" style:display-name="Accent 1 1 2 4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3" style:display-name="Accent 1 1 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3_20_2" style:display-name="Accent 1 1 3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3_20_3" style:display-name="Accent 1 1 3 3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3_20_4" style:display-name="Accent 1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4" style:display-name="Accent 1 1 4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4_20_2" style:display-name="Accent 1 1 4 2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5" style:display-name="Accent 1 1 5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6" style:display-name="Accent 1 1 6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0" style:display-name="Accent 1 10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2" style:display-name="Accent 1 2 2 2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2_20_2" style:display-name="Accent 1 2 2 2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_20_2_20_2_20_3" style:display-name="Accent 1 2 2 2 3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3" style:display-name="Accent 1 2 2 3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4" style:display-name="Accent 1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_20_3" style:display-name="Accent 1 2 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4" style:display-name="Accent 1 2 4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5" style:display-name="Accent 1 2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3_20_2" style:display-name="Accent 1 3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_20_2_20_2" style:display-name="Accent 1 3 2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3_20_2_20_3" style:display-name="Accent 1 3 2 3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_20_3" style:display-name="Accent 1 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4_20_2" style:display-name="Accent 1 4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4_20_3" style:display-name="Accent 1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5_20_2" style:display-name="Accent 1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5_20_3" style:display-name="Accent 1 5 3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5_20_4" style:display-name="Accent 1 5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1_20_7_20_2" style:display-name="Accent 1 7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1_20_7_20_3" style:display-name="Accent 1 7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8" style:display-name="Accent 1 8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0000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2" style:display-name="Accent 2 1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2_20_2" style:display-name="Accent 2 1 2 2" style:family="table-cell" style:parent-style-name="Default">
      <style:table-cell-properties fo:background-color="#0000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2_20_2_20_2" style:display-name="Accent 2 1 2 2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2_20_3" style:display-name="Accent 2 1 2 3" style:family="table-cell" style:parent-style-name="Default">
      <style:table-cell-properties fo:background-color="#0000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2_20_4" style:display-name="Accent 2 1 2 4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3" style:display-name="Accent 2 1 3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3_20_2" style:display-name="Accent 2 1 3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3_20_3" style:display-name="Accent 2 1 3 3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3_20_4" style:display-name="Accent 2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4" style:display-name="Accent 2 1 4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4_20_2" style:display-name="Accent 2 1 4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5" style:display-name="Accent 2 1 5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6" style:display-name="Accent 2 1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1" style:display-name="Accent 2 11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_20_2" style:display-name="Accent 2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_20_2_20_2" style:display-name="Accent 2 2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_20_2_20_3" style:display-name="Accent 2 2 2 3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_20_2_20_4" style:display-name="Accent 2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_20_3" style:display-name="Accent 2 2 3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_20_4" style:display-name="Accent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3_20_2" style:display-name="Accent 2 3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3_20_3" style:display-name="Accent 2 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4_20_2" style:display-name="Accent 2 4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4_20_3" style:display-name="Accent 2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5" style:display-name="Accent 2 5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5_20_2" style:display-name="Accent 2 5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5_20_3" style:display-name="Accent 2 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8_20_2" style:display-name="Accent 2 8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8_20_3" style:display-name="Accent 2 8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800080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" style:display-name="Accent 3 1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2" style:display-name="Accent 3 1 2 2" style:family="table-cell" style:parent-style-name="Default">
      <style:table-cell-properties fo:background-color="#800080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2_20_2" style:display-name="Accent 3 1 2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2_20_3" style:display-name="Accent 3 1 2 2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3" style:display-name="Accent 3 1 2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3_20_2" style:display-name="Accent 3 1 2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4" style:display-name="Accent 3 1 2 4" style:family="table-cell" style:parent-style-name="Default">
      <style:table-cell-properties fo:background-color="#800080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5" style:display-name="Accent 3 1 2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3" style:display-name="Accent 3 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3_20_2" style:display-name="Accent 3 1 3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3_20_3" style:display-name="Accent 3 1 3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3_20_4" style:display-name="Accent 3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4" style:display-name="Accent 3 1 4" style:family="table-cell" style:parent-style-name="Default">
      <style:table-cell-properties fo:background-color="#0000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4_20_2" style:display-name="Accent 3 1 4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5" style:display-name="Accent 3 1 5" style:family="table-cell" style:parent-style-name="Default">
      <style:table-cell-properties fo:background-color="#0000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6" style:display-name="Accent 3 1 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2" style:display-name="Accent 3 1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0000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0000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_20_2" style:display-name="Accent 3 2 2 2" style:family="table-cell" style:parent-style-name="Default">
      <style:table-cell-properties fo:background-color="#0000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_20_2_20_2" style:display-name="Accent 3 2 2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_20_2_20_2_20_3" style:display-name="Accent 3 2 2 2 3" style:family="table-cell" style:parent-style-name="Default">
      <style:table-cell-properties fo:background-color="#0000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_20_3" style:display-name="Accent 3 2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_20_4" style:display-name="Accent 3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_20_3" style:display-name="Accent 3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4" style:display-name="Accent 3 2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5" style:display-name="Accent 3 2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3_20_2" style:display-name="Accent 3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_20_2_20_2" style:display-name="Accent 3 3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3_20_2_20_3" style:display-name="Accent 3 3 2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_20_3" style:display-name="Accent 3 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4_20_2" style:display-name="Accent 3 4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4_20_3" style:display-name="Accent 3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5" style:display-name="Accent 3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5_20_2" style:display-name="Accent 3 5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5_20_3" style:display-name="Accent 3 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6" style:display-name="Accent 3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6_20_2" style:display-name="Accent 3 6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8_20_2" style:display-name="Accent 3 8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3_20_9_20_2" style:display-name="Accent 3 9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3_20_9_20_3" style:display-name="Accent 3 9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2" style:display-name="Accent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2_20_2" style:display-name="Accent 4 2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2_20_2_20_2" style:display-name="Accent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2_20_3" style:display-name="Accent 4 2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2_20_4" style:display-name="Accent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3" style:display-name="Accent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3_20_2" style:display-name="Accent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3_20_3" style:display-name="Accent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4" style:display-name="Accent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5" style:display-name="Accent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6" style:display-name="Accent 4 6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2" style:display-name="Accent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2_20_2" style:display-name="Accent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2_20_3" style:display-name="Accent 5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_20_2_20_4" style:display-name="Accent 5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_20_3" style:display-name="Accent 5 3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3_20_2" style:display-name="Accent 5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4" style:display-name="Accent 5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5" style:display-name="Accent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6_20_2" style:display-name="Accent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6_20_2_20_2" style:display-name="Accent 6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6_20_2_20_3" style:display-name="Accent 6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6_20_3" style:display-name="Accent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6_20_4" style:display-name="Accent 6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6_20_5" style:display-name="Accent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7" style:display-name="Accent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7_20_2" style:display-name="Accent 7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7_20_3" style:display-name="Accent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8" style:display-name="Accent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8_20_2" style:display-name="Accent 8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8_20_3" style:display-name="Accent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9" style:display-name="Accent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ngolo_20_tabella_20_pivot_20_2" style:display-name="Angolo tabella pivo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ngolo_20_tabella_20_pivot_20_2_20_2" style:display-name="Angolo tabella pivot 2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ngolo_20_tabella_20_pivot_20_2_20_2_20_2" style:display-name="Angolo tabella pivot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ngolo_20_tabella_20_pivot_20_2_20_2_20_3" style:display-name="Angolo tabella pivot 2 2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ngolo_20_tabella_20_pivot_20_2_20_3" style:display-name="Angolo tabella pivot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ngolo_20_tabella_20_pivot_20_2_20_4" style:display-name="Angolo tabella pivot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ngolo_20_tabella_20_pivot_20_3" style:display-name="Angolo tabella pivo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Angolo_20_tabella_20_pivot_20_3_20_2" style:display-name="Angolo tabella pivot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Angolo_20_tabella_20_pivot_20_3_20_3" style:display-name="Angolo tabella pivot 3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ngolo_20_tabella_20_pivot_20_3_20_4" style:display-name="Angolo tabella pivot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ngolo_20_tabella_20_pivot_20_4" style:display-name="Angolo tabella pivo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ngolo_20_tabella_20_pivot_20_5" style:display-name="Angolo tabella pivo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333333"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" style:display-name="Bad 1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2" style:display-name="Bad 1 2 2" style:family="table-cell" style:parent-style-name="Default">
      <style:table-cell-properties fo:background-color="#333333"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2_20_2" style:display-name="Bad 1 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2_20_3" style:display-name="Bad 1 2 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3" style:display-name="Bad 1 2 3" style:family="table-cell" style:parent-style-name="Default">
      <style:table-cell-properties fo:background-color="#333333"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4" style:display-name="Bad 1 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3" style:display-name="Bad 1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3_20_2" style:display-name="Bad 1 3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3_20_3" style:display-name="Bad 1 3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3_20_4" style:display-name="Bad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4" style:display-name="Bad 1 4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4_20_2" style:display-name="Bad 1 4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5" style:display-name="Bad 1 5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6" style:display-name="Bad 1 6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0" style:display-name="Bad 10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Bad_20_10_20_2" style:display-name="Bad 10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Bad_20_10_20_3" style:display-name="Bad 10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3" style:display-name="Bad 1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_20_2" style:display-name="Bad 2 2 2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_20_2_20_2" style:display-name="Bad 2 2 2 2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2_20_2_20_2_20_3" style:display-name="Bad 2 2 2 3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_20_3" style:display-name="Bad 2 2 3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_20_4" style:display-name="Bad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2_20_3" style:display-name="Bad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4" style:display-name="Bad 2 4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5" style:display-name="Bad 2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3_20_2" style:display-name="Bad 3 2" style:family="table-cell" style:parent-style-name="Default">
      <style:table-cell-properties fo:background-color="#9999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_20_2_20_2" style:display-name="Bad 3 2 2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3_20_2_20_3" style:display-name="Bad 3 2 3" style:family="table-cell" style:parent-style-name="Default">
      <style:table-cell-properties fo:background-color="#9999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_20_3" style:display-name="Bad 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ccffff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4_20_2" style:display-name="Bad 4 2" style:family="table-cell" style:parent-style-name="Default">
      <style:table-cell-properties fo:background-color="#ccffff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4_20_3" style:display-name="Bad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5" style:display-name="Bad 5" style:family="table-cell" style:parent-style-name="Default">
      <style:table-cell-properties fo:background-color="#ffcc99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5_20_2" style:display-name="Bad 5 2" style:family="table-cell" style:parent-style-name="Default">
      <style:table-cell-properties fo:background-color="#ffcc99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5_20_3" style:display-name="Bad 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6" style:display-name="Bad 6" style:family="table-cell" style:parent-style-name="Default">
      <style:table-cell-properties fo:background-color="#9999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6_20_2" style:display-name="Bad 6 2" style:family="table-cell" style:parent-style-name="Default">
      <style:table-cell-properties fo:background-color="#ffcc99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7" style:display-name="Bad 7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mpo_20_tabella_20_pivot_20_2" style:display-name="Campo tabella pivo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ampo_20_tabella_20_pivot_20_2_20_2" style:display-name="Campo tabella pivot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ampo_20_tabella_20_pivot_20_2_20_3" style:display-name="Campo tabella pivot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mpo_20_tabella_20_pivot_20_3" style:display-name="Campo tabella pivot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mpo_20_tabella_20_pivot_20_3_20_2" style:display-name="Campo tabella pivot 3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mpo_20_tabella_20_pivot_20_3_20_3" style:display-name="Campo tabella pivot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mpo_20_tabella_20_pivot_20_4" style:display-name="Campo tabella pivot 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mpo_20_tabella_20_pivot_20_5" style:display-name="Campo tabella pivo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tegoria_20_tabella_20_pivot_20_2" style:display-name="Categoria tabella pivot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ategoria_20_tabella_20_pivot_20_2_20_2" style:display-name="Categoria tabella pivot 2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ategoria_20_tabella_20_pivot_20_2_20_3" style:display-name="Categoria tabella pivot 2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tabella_20_pivot_20_3" style:display-name="Categoria tabella pivot 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tegoria_20_tabella_20_pivot_20_3_20_2" style:display-name="Categoria tabella pivot 3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tabella_20_pivot_20_3_20_3" style:display-name="Categoria tabella pivot 3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tabella_20_pivot_20_4" style:display-name="Categoria tabella pivot 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tegoria_20_tabella_20_pivot_20_5" style:display-name="Categoria tabella pivot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_20_2" style:display-name="Colore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_20_3" style:display-name="Colore1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2" style:display-name="Color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2_20_2" style:display-name="Color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2_20_3" style:display-name="Colore2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3" style:display-name="Color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4" style:display-name="Colore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5f_Obj_20_gest._20_SIA" style:display-name="Colore2_Obj gest. SIA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3_20_2" style:display-name="Color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3_20_3" style:display-name="Colore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4_20_2" style:display-name="Colore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4_20_3" style:display-name="Colore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5_20_2" style:display-name="Color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5_20_3" style:display-name="Colore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2" style:display-name="Color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2_20_2" style:display-name="Color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2_20_3" style:display-name="Colore6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3" style:display-name="Color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4" style:display-name="Colore6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5f_Obj_20_gest._20_SIA" style:display-name="Colore6_Obj gest. SIA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ntrolla_20_cella_20_2" style:display-name="Controlla cella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ntrolla_20_cella_20_3" style:display-name="Controlla cella 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rror_20_1" style:display-name="Error 1" style:family="table-cell" style:parent-style-name="Default">
      <style:table-cell-properties fo:background-color="#00008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" style:display-name="Error 1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2" style:display-name="Error 1 2 2" style:family="table-cell" style:parent-style-name="Default">
      <style:table-cell-properties fo:background-color="#00008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2_20_2" style:display-name="Error 1 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2_20_3" style:display-name="Error 1 2 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3" style:display-name="Error 1 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3_20_2" style:display-name="Error 1 2 3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4" style:display-name="Error 1 2 4" style:family="table-cell" style:parent-style-name="Default">
      <style:table-cell-properties fo:background-color="#00008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5" style:display-name="Error 1 2 5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3" style:display-name="Error 1 3" style:family="table-cell" style:parent-style-name="Default" style:data-style-name="N0">
      <style:table-cell-properties style:glyph-orientation-vertical="0" fo:background-color="#8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3_20_2" style:display-name="Error 1 3 2" style:family="table-cell" style:parent-style-name="Default" style:data-style-name="N0">
      <style:table-cell-properties style:glyph-orientation-vertical="0" fo:background-color="#8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3_20_3" style:display-name="Error 1 3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3_20_4" style:display-name="Error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4" style:display-name="Error 1 4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4_20_2" style:display-name="Error 1 4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5" style:display-name="Error 1 5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6" style:display-name="Error 1 6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style:glyph-orientation-vertical="0" fo:background-color="#8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1" style:display-name="Error 11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Error_20_11_20_2" style:display-name="Error 11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Error_20_11_20_3" style:display-name="Error 11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4" style:display-name="Error 1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_20_2" style:display-name="Error 2 2 2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_20_2_20_2" style:display-name="Error 2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_20_2_20_2_20_3" style:display-name="Error 2 2 2 3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_20_3" style:display-name="Error 2 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_20_4" style:display-name="Error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_20_3" style:display-name="Error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4" style:display-name="Error 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5" style:display-name="Error 2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3_20_2" style:display-name="Error 3 2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_20_3" style:display-name="Error 3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3_20_4" style:display-name="Error 3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4_20_2" style:display-name="Error 4 2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4_20_3" style:display-name="Error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5" style:display-name="Error 5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5_20_2" style:display-name="Error 5 2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5_20_3" style:display-name="Error 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6" style:display-name="Error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10" style:display-name="Euro 10" style:family="table-cell" style:parent-style-name="Default" style:data-style-name="N122">
      <style:table-cell-properties fo:padding="0.071cm"/>
    </style:style>
    <style:style style:name="Euro_20_11" style:display-name="Euro 1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" style:display-name="Euro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_20_2" style:display-name="Euro 2 2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_20_2_20_2" style:display-name="Euro 2 2 2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_20_2_20_3" style:display-name="Euro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4" style:display-name="Euro 2 2 4" style:family="table-cell" style:parent-style-name="Default" style:data-style-name="N122">
      <style:table-cell-properties fo:padding="0.071cm"/>
    </style:style>
    <style:style style:name="Euro_20_2_20_2_20_5" style:display-name="Euro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3_20_2" style:display-name="Euro 2 3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3_20_3" style:display-name="Euro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2">
      <style:table-cell-properties fo:padding="0.071cm"/>
    </style:style>
    <style:style style:name="Euro_20_2_20_5" style:display-name="Euro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" style:display-name="Euro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2" style:display-name="Euro 3 2" style:family="table-cell" style:parent-style-name="Default" style:data-style-name="N122">
      <style:table-cell-properties fo:padding="0.071cm"/>
    </style:style>
    <style:style style:name="Euro_20_3_20_2_20_2" style:display-name="Euro 3 2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2_20_2_20_2" style:display-name="Euro 3 2 2 2" style:family="table-cell" style:parent-style-name="Default" style:data-style-name="N122">
      <style:table-cell-properties fo:padding="0.071cm"/>
    </style:style>
    <style:style style:name="Euro_20_3_20_2_20_2_20_3" style:display-name="Euro 3 2 2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2_20_3" style:display-name="Euro 3 2 3" style:family="table-cell" style:parent-style-name="Default" style:data-style-name="N122">
      <style:table-cell-properties fo:padding="0.071cm"/>
    </style:style>
    <style:style style:name="Euro_20_3_20_2_20_4" style:display-name="Euro 3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3_20_2" style:display-name="Euro 3 3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3_20_3" style:display-name="Euro 3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2">
      <style:table-cell-properties fo:padding="0.071cm"/>
    </style:style>
    <style:style style:name="Euro_20_3_20_5" style:display-name="Euro 3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4" style:display-name="Euro 4" style:family="table-cell" style:parent-style-name="Default" style:data-style-name="N122">
      <style:table-cell-properties fo:padding="0.071cm"/>
    </style:style>
    <style:style style:name="Euro_20_4_20_2" style:display-name="Euro 4 2" style:family="table-cell" style:parent-style-name="Default" style:data-style-name="N122">
      <style:table-cell-properties fo:padding="0.071cm"/>
    </style:style>
    <style:style style:name="Euro_20_4_20_3" style:display-name="Euro 4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4_20_4" style:display-name="Euro 4 4" style:family="table-cell" style:parent-style-name="Default" style:data-style-name="N122">
      <style:table-cell-properties fo:padding="0.071cm"/>
    </style:style>
    <style:style style:name="Euro_20_4_20_5" style:display-name="Euro 4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" style:display-name="Euro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6" style:display-name="Euro 6" style:family="table-cell" style:parent-style-name="Default" style:data-style-name="N122">
      <style:table-cell-properties fo:padding="0.071cm"/>
    </style:style>
    <style:style style:name="Euro_20_7" style:display-name="Euro 7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8" style:display-name="Euro 8" style:family="table-cell" style:parent-style-name="Default" style:data-style-name="N122">
      <style:table-cell-properties fo:padding="0.071cm"/>
    </style:style>
    <style:style style:name="Euro_20_8_20_2" style:display-name="Euro 8 2" style:family="table-cell" style:parent-style-name="Default" style:data-style-name="N122">
      <style:table-cell-properties fo:padding="0.071cm"/>
    </style:style>
    <style:style style:name="Euro_20_9" style:display-name="Euro 9" style:family="table-cell" style:parent-style-name="Default" style:data-style-name="N122">
      <style:table-cell-properties fo:padding="0.071cm"/>
    </style:style>
    <style:style style:name="Euro_20_9_20_2" style:display-name="Euro 9 2" style:family="table-cell" style:parent-style-name="Default" style:data-style-name="N138">
      <style:table-cell-properties fo:padding="0.071cm"/>
    </style:style>
    <style:style style:name="Excel_20_Built-in_20_Explanatory_20_Text" style:display-name="Excel Built-in Explanatory Tex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Explanatory_20_Text_20_2_20_2" style:display-name="Excel Built-in Explanatory Text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Explanatory_20_Text_20_2_20_2_20_2" style:display-name="Excel Built-in Explanatory Text 2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_20_2_20_2_20_2" style:display-name="Excel Built-in Explanatory Text 2 2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_20_2_20_2_20_3" style:display-name="Excel Built-in Explanatory Text 2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Explanatory_20_Text_20_2_20_3" style:display-name="Excel Built-in Explanatory Text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_20_3_20_2" style:display-name="Excel Built-in Explanatory Text 2 3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_20_3_20_3" style:display-name="Excel Built-in Explanatory Text 2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_20_4" style:display-name="Excel Built-in Explanatory Text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Explanatory_20_Text_20_2_20_5" style:display-name="Excel Built-in Explanatory Text 2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3" style:display-name="Excel Built-in Explanatory Text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3_20_2" style:display-name="Excel Built-in Explanatory Text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3_20_3" style:display-name="Excel Built-in Explanatory Text 3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4" style:display-name="Excel Built-in Explanatory Text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5" style:display-name="Excel Built-in Explanatory Text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2" style:display-name="Footnote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2_20_2" style:display-name="Footnote 1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2_20_2_20_2" style:display-name="Footnote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2_20_3" style:display-name="Footnote 1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2_20_4" style:display-name="Footnote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3" style:display-name="Footnot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3_20_2" style:display-name="Footnote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3_20_3" style:display-name="Footnote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3_20_4" style:display-name="Footnote 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4" style:display-name="Footnote 1 4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4_20_2" style:display-name="Footnote 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5" style:display-name="Footnote 1 5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6" style:display-name="Footnote 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0" style:display-name="Footnote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2" style:display-name="Footnote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Footnote_20_12_20_2" style:display-name="Footnote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Footnote_20_12_20_3" style:display-name="Footnote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5" style:display-name="Footnote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_20_2" style:display-name="Footnot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_20_2_20_2" style:display-name="Footnote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_20_2_20_3" style:display-name="Footnote 2 2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_20_2_20_4" style:display-name="Footnote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_20_3" style:display-name="Footnote 2 3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_20_4" style:display-name="Footnote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3_20_2" style:display-name="Footnote 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3_20_3" style:display-name="Footnote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4" style:display-name="Footnote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4_20_2" style:display-name="Footnote 4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4_20_3" style:display-name="Footnote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5" style:display-name="Footnote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5_20_2" style:display-name="Footnote 5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5_20_3" style:display-name="Footnote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003300" fo:padding="0.071cm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" style:display-name="Good 1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2" style:display-name="Good 1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2_20_2" style:display-name="Good 1 2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2_20_3" style:display-name="Good 1 2 2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3" style:display-name="Good 1 2 3" style:family="table-cell" style:parent-style-name="Default">
      <style:table-cell-properties fo:background-color="#003300" fo:padding="0.071cm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3_20_2" style:display-name="Good 1 2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4" style:display-name="Good 1 2 4" style:family="table-cell" style:parent-style-name="Default">
      <style:table-cell-properties fo:background-color="#003300" fo:padding="0.071cm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5" style:display-name="Good 1 2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3" style:display-name="Good 1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3_20_2" style:display-name="Good 1 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3_20_3" style:display-name="Good 1 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3_20_4" style:display-name="Good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4" style:display-name="Good 1 4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4_20_2" style:display-name="Good 1 4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5" style:display-name="Good 1 5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6" style:display-name="Good 1 6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2_20_2" style:display-name="Good 1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2_20_3" style:display-name="Good 1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3" style:display-name="Good 1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13_20_2" style:display-name="Good 1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13_20_3" style:display-name="Good 1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13_20_4" style:display-name="Good 13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6" style:display-name="Good 16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2" style:display-name="Good 2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2_20_2" style:display-name="Good 2 2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2_20_2_20_2_20_3" style:display-name="Good 2 2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3" style:display-name="Good 2 2 3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4" style:display-name="Good 2 2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5" style:display-name="Good 2 2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2_20_3" style:display-name="Good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4" style:display-name="Good 2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5" style:display-name="Good 2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3_20_2" style:display-name="Good 3 2" style:family="table-cell" style:parent-style-name="Default">
      <style:table-cell-properties fo:background-color="#ccffcc" fo:padding="0.071cm"/>
      <style:text-properties fo:color="#00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_20_2_20_2" style:display-name="Good 3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3_20_2_20_3" style:display-name="Good 3 2 3" style:family="table-cell" style:parent-style-name="Default">
      <style:table-cell-properties fo:background-color="#ccffcc" fo:padding="0.071cm"/>
      <style:text-properties fo:color="#00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_20_3" style:display-name="Good 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 fo:padding="0.071cm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4_20_2" style:display-name="Good 4 2" style:family="table-cell" style:parent-style-name="Default">
      <style:table-cell-properties fo:background-color="#ccffcc" fo:padding="0.071cm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4_20_3" style:display-name="Good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5" style:display-name="Good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5_20_2" style:display-name="Good 5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5_20_3" style:display-name="Good 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6" style:display-name="Good 6" style:family="table-cell" style:parent-style-name="Default">
      <style:table-cell-properties fo:background-color="#ccffcc" fo:padding="0.071cm"/>
      <style:text-properties fo:color="#00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6_20_2" style:display-name="Good 6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_20_1" style:display-name="Heading (user)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13" style:display-name="Heading (user)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17" style:display-name="Heading (user)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2_20_3" style:display-name="Heading (user)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_28_user_29__20_3_20_2" style:display-name="Heading (user)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2" style:display-name="Heading 1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2_20_2" style:display-name="Heading 1 1 2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2_20_2_20_2" style:display-name="Heading 1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2_20_3" style:display-name="Heading 1 1 2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2_20_4" style:display-name="Heading 1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3" style:display-name="Heading 1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3_20_2" style:display-name="Heading 1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3_20_3" style:display-name="Heading 1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3_20_4" style:display-name="Heading 1 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4" style:display-name="Heading 1 1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4_20_2" style:display-name="Heading 1 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5" style:display-name="Heading 1 1 5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6" style:display-name="Heading 1 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1_20_14_20_2" style:display-name="Heading 1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1_20_14_20_3" style:display-name="Heading 1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5" style:display-name="Heading 1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8" style:display-name="Heading 1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_20_2" style:display-name="Heading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_20_2_20_2" style:display-name="Heading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_20_2_20_3" style:display-name="Heading 1 2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_20_2_20_4" style:display-name="Heading 1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_20_3" style:display-name="Heading 1 2 3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_20_4" style:display-name="Heading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3_20_2" style:display-name="Heading 1 3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3_20_3" style:display-name="Heading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4" style:display-name="Heading 1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4_20_2" style:display-name="Heading 1 4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4_20_3" style:display-name="Heading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5" style:display-name="Heading 1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5_20_2" style:display-name="Heading 1 5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5_20_3" style:display-name="Heading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0" style:display-name="Heading 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0_20_2" style:display-name="Heading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1" style:display-name="Heading 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1_20_2" style:display-name="Heading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2" style:display-name="Heading 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2_20_2" style:display-name="Heading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3" style:display-name="Heading 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4" style:display-name="Heading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2_20_1" style:display-name="Heading 2 1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2" style:display-name="Heading 2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2_20_2" style:display-name="Heading 2 1 2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2_20_2_20_2" style:display-name="Heading 2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2_20_3" style:display-name="Heading 2 1 2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2_20_4" style:display-name="Heading 2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3" style:display-name="Heading 2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3_20_2" style:display-name="Heading 2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3_20_3" style:display-name="Heading 2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3_20_4" style:display-name="Heading 2 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4" style:display-name="Heading 2 1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4_20_2" style:display-name="Heading 2 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5" style:display-name="Heading 2 1 5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6" style:display-name="Heading 2 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eading_20_2_20_15_20_2" style:display-name="Heading 2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eading_20_2_20_15_20_3" style:display-name="Heading 2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6" style:display-name="Heading 2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9" style:display-name="Heading 2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_20_2" style:display-name="Heading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_20_2_20_2" style:display-name="Heading 2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_20_2_20_3" style:display-name="Heading 2 2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_20_2_20_4" style:display-name="Heading 2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_20_3" style:display-name="Heading 2 2 3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_20_4" style:display-name="Heading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3_20_2" style:display-name="Heading 2 3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3_20_3" style:display-name="Heading 2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4" style:display-name="Heading 2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4_20_2" style:display-name="Heading 2 4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4_20_3" style:display-name="Heading 2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5" style:display-name="Heading 2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5_20_2" style:display-name="Heading 2 5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5_20_3" style:display-name="Heading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2" style:display-name="Heading 3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2_20_2" style:display-name="Heading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_20_2_20_3" style:display-name="Heading 3 2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3_20_2" style:display-name="Heading 3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3_20_3" style:display-name="Heading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_20_3_20_4" style:display-name="Heading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_20_4" style:display-name="Heading 3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4_20_2" style:display-name="Heading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_20_5" style:display-name="Heading 3 5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2_20_3" style:display-name="Heading 4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4_20_2_20_4" style:display-name="Heading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4_20_3" style:display-name="Heading 4 3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3_20_2" style:display-name="Heading 4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4" style:display-name="Heading 4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5" style:display-name="Heading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5_20_2" style:display-name="Heading 5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5_20_3" style:display-name="Heading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6" style:display-name="Heading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6_20_2" style:display-name="Heading 6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6_20_3" style:display-name="Heading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7" style:display-name="Heading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7_20_2" style:display-name="Heading 7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7_20_3" style:display-name="Heading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8" style:display-name="Heading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8_20_2" style:display-name="Heading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9" style:display-name="Heading 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9_20_2" style:display-name="Heading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2_20_2" style:display-name="Heading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2_20_3" style:display-name="Heading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3_20_2" style:display-name="Heading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3_20_3" style:display-name="Heading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yperlink_20_20" style:display-name="Hyperlink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testazion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_20_2" style:display-name="Intestazione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_20_3" style:display-name="Intestazion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1_20_2" style:display-name="Intestazione1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1_20_3" style:display-name="Intestazione1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28_0_29__5f_bilpre2000" style:display-name="Migliaia (0)_bilpre2000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0" style:display-name="Migliaia 10" style:family="table-cell" style:parent-style-name="Default" style:data-style-name="N118">
      <style:table-cell-properties fo:padding="0.071cm"/>
    </style:style>
    <style:style style:name="Migliaia_20_10_20_2" style:display-name="Migliaia 10 2" style:family="table-cell" style:parent-style-name="Default" style:data-style-name="N118">
      <style:table-cell-properties fo:padding="0.071cm"/>
    </style:style>
    <style:style style:name="Migliaia_20_10_20_2_20_2" style:display-name="Migliaia 10 2 2" style:family="table-cell" style:parent-style-name="Default" style:data-style-name="N118">
      <style:table-cell-properties fo:padding="0.071cm"/>
    </style:style>
    <style:style style:name="Migliaia_20_10_20_2_20_3" style:display-name="Migliaia 10 2 3" style:family="table-cell" style:parent-style-name="Default" style:data-style-name="N118">
      <style:table-cell-properties fo:padding="0.071cm"/>
    </style:style>
    <style:style style:name="Migliaia_20_10_20_3" style:display-name="Migliaia 10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0_20_3_20_2" style:display-name="Migliaia 10 3 2" style:family="table-cell" style:parent-style-name="Default" style:data-style-name="N118">
      <style:table-cell-properties fo:padding="0.071cm"/>
    </style:style>
    <style:style style:name="Migliaia_20_10_20_4" style:display-name="Migliaia 10 4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0_20_5" style:display-name="Migliaia 10 5" style:family="table-cell" style:parent-style-name="Default" style:data-style-name="N118">
      <style:table-cell-properties fo:padding="0.071cm"/>
    </style:style>
    <style:style style:name="Migliaia_20_10_20_6" style:display-name="Migliaia 10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1" style:display-name="Migliaia 11" style:family="table-cell" style:parent-style-name="Default" style:data-style-name="N118">
      <style:table-cell-properties fo:padding="0.071cm"/>
    </style:style>
    <style:style style:name="Migliaia_20_11_20_2" style:display-name="Migliaia 11 2" style:family="table-cell" style:parent-style-name="Default" style:data-style-name="N118">
      <style:table-cell-properties fo:padding="0.071cm"/>
    </style:style>
    <style:style style:name="Migliaia_20_11_20_2_20_2" style:display-name="Migliaia 11 2 2" style:family="table-cell" style:parent-style-name="Default" style:data-style-name="N114">
      <style:table-cell-properties fo:padding="0.071cm"/>
    </style:style>
    <style:style style:name="Migliaia_20_11_20_2_20_2_20_2" style:display-name="Migliaia 11 2 2 2" style:family="table-cell" style:parent-style-name="Default" style:data-style-name="N114">
      <style:table-cell-properties fo:padding="0.071cm"/>
    </style:style>
    <style:style style:name="Migliaia_20_11_20_2_20_3" style:display-name="Migliaia 11 2 3" style:family="table-cell" style:parent-style-name="Default" style:data-style-name="N118">
      <style:table-cell-properties fo:padding="0.071cm"/>
    </style:style>
    <style:style style:name="Migliaia_20_11_20_2_20_4" style:display-name="Migliaia 11 2 4" style:family="table-cell" style:parent-style-name="Default" style:data-style-name="N118">
      <style:table-cell-properties fo:padding="0.071cm"/>
    </style:style>
    <style:style style:name="Migliaia_20_11_20_3" style:display-name="Migliaia 11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1_20_3_20_2" style:display-name="Migliaia 11 3 2" style:family="table-cell" style:parent-style-name="Default" style:data-style-name="N118">
      <style:table-cell-properties fo:padding="0.071cm"/>
    </style:style>
    <style:style style:name="Migliaia_20_11_20_3_20_3" style:display-name="Migliaia 11 3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1_20_4" style:display-name="Migliaia 11 4" style:family="table-cell" style:parent-style-name="Default" style:data-style-name="N118">
      <style:table-cell-properties fo:padding="0.071cm"/>
    </style:style>
    <style:style style:name="Migliaia_20_11_20_5" style:display-name="Migliaia 11 5" style:family="table-cell" style:parent-style-name="Default" style:data-style-name="N11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1_20_6" style:display-name="Migliaia 11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2" style:display-name="Migliaia 1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2_20_2" style:display-name="Migliaia 12 2" style:family="table-cell" style:parent-style-name="Default" style:data-style-name="N118">
      <style:table-cell-properties fo:padding="0.071cm"/>
    </style:style>
    <style:style style:name="Migliaia_20_12_20_2_20_2" style:display-name="Migliaia 12 2 2" style:family="table-cell" style:parent-style-name="Default" style:data-style-name="N118">
      <style:table-cell-properties fo:padding="0.071cm"/>
    </style:style>
    <style:style style:name="Migliaia_20_12_20_2_20_3" style:display-name="Migliaia 12 2 3" style:family="table-cell" style:parent-style-name="Default" style:data-style-name="N11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2_20_3" style:display-name="Migliaia 12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2_20_4" style:display-name="Migliaia 12 4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2_20_5" style:display-name="Migliaia 12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3" style:display-name="Migliaia 13" style:family="table-cell" style:parent-style-name="Default" style:data-style-name="N118">
      <style:table-cell-properties fo:padding="0.071cm"/>
    </style:style>
    <style:style style:name="Migliaia_20_13_20_2" style:display-name="Migliaia 13 2" style:family="table-cell" style:parent-style-name="Default" style:data-style-name="N118">
      <style:table-cell-properties fo:padding="0.071cm"/>
    </style:style>
    <style:style style:name="Migliaia_20_13_20_2_20_2" style:display-name="Migliaia 13 2 2" style:family="table-cell" style:parent-style-name="Default" style:data-style-name="N118">
      <style:table-cell-properties fo:padding="0.071cm"/>
    </style:style>
    <style:style style:name="Migliaia_20_13_20_2_20_3" style:display-name="Migliaia 13 2 3" style:family="table-cell" style:parent-style-name="Default" style:data-style-name="N118">
      <style:table-cell-properties fo:padding="0.071cm"/>
    </style:style>
    <style:style style:name="Migliaia_20_13_20_2_20_4" style:display-name="Migliaia 13 2 4" style:family="table-cell" style:parent-style-name="Default" style:data-style-name="N114">
      <style:table-cell-properties fo:padding="0.071cm"/>
    </style:style>
    <style:style style:name="Migliaia_20_13_20_3" style:display-name="Migliaia 13 3" style:family="table-cell" style:parent-style-name="Default" style:data-style-name="N118">
      <style:table-cell-properties fo:padding="0.071cm"/>
    </style:style>
    <style:style style:name="Migliaia_20_13_20_4" style:display-name="Migliaia 13 4" style:family="table-cell" style:parent-style-name="Default" style:data-style-name="N118">
      <style:table-cell-properties fo:padding="0.071cm"/>
    </style:style>
    <style:style style:name="Migliaia_20_13_20_5" style:display-name="Migliaia 13 5" style:family="table-cell" style:parent-style-name="Default" style:data-style-name="N118">
      <style:table-cell-properties fo:padding="0.071cm"/>
    </style:style>
    <style:style style:name="Migliaia_20_13_20_6" style:display-name="Migliaia 13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4" style:display-name="Migliaia 14" style:family="table-cell" style:parent-style-name="Default" style:data-style-name="N118">
      <style:table-cell-properties fo:padding="0.071cm"/>
    </style:style>
    <style:style style:name="Migliaia_20_14_20_2" style:display-name="Migliaia 14 2" style:family="table-cell" style:parent-style-name="Default" style:data-style-name="N118">
      <style:table-cell-properties fo:padding="0.071cm"/>
    </style:style>
    <style:style style:name="Migliaia_20_14_20_2_20_2" style:display-name="Migliaia 14 2 2" style:family="table-cell" style:parent-style-name="Default" style:data-style-name="N118">
      <style:table-cell-properties fo:padding="0.071cm"/>
    </style:style>
    <style:style style:name="Migliaia_20_14_20_3" style:display-name="Migliaia 14 3" style:family="table-cell" style:parent-style-name="Default" style:data-style-name="N118">
      <style:table-cell-properties fo:padding="0.071cm"/>
    </style:style>
    <style:style style:name="Migliaia_20_14_20_4" style:display-name="Migliaia 14 4" style:family="table-cell" style:parent-style-name="Default" style:data-style-name="N118">
      <style:table-cell-properties fo:padding="0.071cm"/>
    </style:style>
    <style:style style:name="Migliaia_20_14_20_5" style:display-name="Migliaia 14 5" style:family="table-cell" style:parent-style-name="Default" style:data-style-name="N118">
      <style:table-cell-properties fo:padding="0.071cm"/>
    </style:style>
    <style:style style:name="Migliaia_20_14_20_6" style:display-name="Migliaia 14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5" style:display-name="Migliaia 15" style:family="table-cell" style:parent-style-name="Default" style:data-style-name="N118">
      <style:table-cell-properties fo:padding="0.071cm"/>
    </style:style>
    <style:style style:name="Migliaia_20_15_20_2" style:display-name="Migliaia 15 2" style:family="table-cell" style:parent-style-name="Default" style:data-style-name="N118">
      <style:table-cell-properties fo:padding="0.071cm"/>
    </style:style>
    <style:style style:name="Migliaia_20_15_20_3" style:display-name="Migliaia 15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6" style:display-name="Migliaia 16" style:family="table-cell" style:parent-style-name="Default" style:data-style-name="N118">
      <style:table-cell-properties fo:padding="0.071cm"/>
    </style:style>
    <style:style style:name="Migliaia_20_16_20_2" style:display-name="Migliaia 16 2" style:family="table-cell" style:parent-style-name="Default" style:data-style-name="N146">
      <style:table-cell-properties fo:padding="0.071cm"/>
    </style:style>
    <style:style style:name="Migliaia_20_16_20_3" style:display-name="Migliaia 16 3" style:family="table-cell" style:parent-style-name="Default" style:data-style-name="N118">
      <style:table-cell-properties fo:padding="0.071cm"/>
    </style:style>
    <style:style style:name="Migliaia_20_16_20_4" style:display-name="Migliaia 16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7" style:display-name="Migliaia 17" style:family="table-cell" style:parent-style-name="Default" style:data-style-name="N118">
      <style:table-cell-properties fo:padding="0.071cm"/>
    </style:style>
    <style:style style:name="Migliaia_20_17_20_2" style:display-name="Migliaia 17 2" style:family="table-cell" style:parent-style-name="Default" style:data-style-name="N118">
      <style:table-cell-properties fo:padding="0.071cm"/>
    </style:style>
    <style:style style:name="Migliaia_20_17_20_3" style:display-name="Migliaia 17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8" style:display-name="Migliaia 18" style:family="table-cell" style:parent-style-name="Default" style:data-style-name="N118">
      <style:table-cell-properties fo:padding="0.071cm"/>
    </style:style>
    <style:style style:name="Migliaia_20_18_20_2" style:display-name="Migliaia 18 2" style:family="table-cell" style:parent-style-name="Default" style:data-style-name="N118">
      <style:table-cell-properties fo:padding="0.071cm"/>
    </style:style>
    <style:style style:name="Migliaia_20_18_20_3" style:display-name="Migliaia 18 3" style:family="table-cell" style:parent-style-name="Default" style:data-style-name="N114">
      <style:table-cell-properties fo:padding="0.071cm"/>
    </style:style>
    <style:style style:name="Migliaia_20_18_20_4" style:display-name="Migliaia 18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9" style:display-name="Migliaia 19" style:family="table-cell" style:parent-style-name="Default" style:data-style-name="N118">
      <style:table-cell-properties fo:padding="0.071cm"/>
    </style:style>
    <style:style style:name="Migliaia_20_19_20_2" style:display-name="Migliaia 19 2" style:family="table-cell" style:parent-style-name="Default" style:data-style-name="N118">
      <style:table-cell-properties fo:padding="0.071cm"/>
    </style:style>
    <style:style style:name="Migliaia_20_19_20_3" style:display-name="Migliaia 19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" style:display-name="Migliaia 2 2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2" style:display-name="Migliaia 2 2 2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2_20_2" style:display-name="Migliaia 2 2 2 2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2_20_3" style:display-name="Migliaia 2 2 2 2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4" style:display-name="Migliaia 2 2 2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3" style:display-name="Migliaia 2 2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4" style:display-name="Migliaia 2 2 2 4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5" style:display-name="Migliaia 2 2 2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3" style:display-name="Migliaia 2 2 3" style:family="table-cell" style:parent-style-name="Default" style:data-style-name="N118">
      <style:table-cell-properties fo:padding="0.071cm"/>
    </style:style>
    <style:style style:name="Migliaia_20_2_20_2_20_3_20_2" style:display-name="Migliaia 2 2 3 2" style:family="table-cell" style:parent-style-name="Default" style:data-style-name="N118">
      <style:table-cell-properties fo:padding="0.071cm"/>
    </style:style>
    <style:style style:name="Migliaia_20_2_20_2_20_3_20_3" style:display-name="Migliaia 2 2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" style:display-name="Migliaia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Migliaia_20_2_20_2_20_4_20_2" style:display-name="Migliaia 2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Migliaia_20_2_20_2_20_4_20_3" style:display-name="Migliaia 2 2 4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4" style:display-name="Migliaia 2 2 4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5" style:display-name="Migliaia 2 2 5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6" style:display-name="Migliaia 2 2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" style:display-name="Migliaia 2 3" style:family="table-cell" style:parent-style-name="Default" style:data-style-name="N118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" style:display-name="Migliaia 2 3 2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" style:display-name="Migliaia 2 3 2 2" style:family="table-cell" style:parent-style-name="Default" style:data-style-name="N118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_20_2" style:display-name="Migliaia 2 3 2 2 2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_20_3" style:display-name="Migliaia 2 3 2 2 3" style:family="table-cell" style:parent-style-name="Default" style:data-style-name="N118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3" style:display-name="Migliaia 2 3 2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4" style:display-name="Migliaia 2 3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" style:display-name="Migliaia 2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_20_2" style:display-name="Migliaia 2 3 3 2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_20_3" style:display-name="Migliaia 2 3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4" style:display-name="Migliaia 2 3 4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5" style:display-name="Migliaia 2 3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" style:display-name="Migliaia 2 4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_20_2" style:display-name="Migliaia 2 4 2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2_20_2" style:display-name="Migliaia 2 4 2 2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2_20_3" style:display-name="Migliaia 2 4 2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_20_3" style:display-name="Migliaia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Migliaia_20_2_20_5" style:display-name="Migliaia 2 5" style:family="table-cell" style:parent-style-name="Default" style:data-style-name="N118">
      <style:table-cell-properties fo:padding="0.071cm"/>
    </style:style>
    <style:style style:name="Migliaia_20_2_20_5_20_2" style:display-name="Migliaia 2 5 2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5_20_3" style:display-name="Migliaia 2 5 3" style:family="table-cell" style:parent-style-name="Default" style:data-style-name="N118">
      <style:table-cell-properties fo:padding="0.071cm"/>
    </style:style>
    <style:style style:name="Migliaia_20_2_20_5_20_4" style:display-name="Migliaia 2 5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" style:display-name="Migliaia 2 6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7" style:display-name="Migliaia 2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7_20_2" style:display-name="Migliaia 2 7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Migliaia_20_2_20_7_20_3" style:display-name="Migliaia 2 7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8" style:display-name="Migliaia 2 8" style:family="table-cell" style:parent-style-name="Default" style:data-style-name="N118">
      <style:table-cell-properties fo:padding="0.071cm"/>
    </style:style>
    <style:style style:name="Migliaia_20_2_20_9" style:display-name="Migliaia 2 9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0" style:display-name="Migliaia 20" style:family="table-cell" style:parent-style-name="Default" style:data-style-name="N114">
      <style:table-cell-properties fo:padding="0.071cm"/>
    </style:style>
    <style:style style:name="Migliaia_20_20_20_2" style:display-name="Migliaia 20 2" style:family="table-cell" style:parent-style-name="Default" style:data-style-name="N114">
      <style:table-cell-properties fo:padding="0.071cm"/>
    </style:style>
    <style:style style:name="Migliaia_20_20_20_3" style:display-name="Migliaia 20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1" style:display-name="Migliaia 21" style:family="table-cell" style:parent-style-name="Default" style:data-style-name="N114">
      <style:table-cell-properties fo:padding="0.071cm"/>
    </style:style>
    <style:style style:name="Migliaia_20_21_20_2" style:display-name="Migliaia 21 2" style:family="table-cell" style:parent-style-name="Default" style:data-style-name="N114">
      <style:table-cell-properties fo:padding="0.071cm"/>
    </style:style>
    <style:style style:name="Migliaia_20_21_20_3" style:display-name="Migliaia 21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2" style:display-name="Migliaia 22" style:family="table-cell" style:parent-style-name="Default" style:data-style-name="N114">
      <style:table-cell-properties fo:padding="0.071cm"/>
    </style:style>
    <style:style style:name="Migliaia_20_22_20_2" style:display-name="Migliaia 22 2" style:family="table-cell" style:parent-style-name="Default" style:data-style-name="N114">
      <style:table-cell-properties fo:padding="0.071cm"/>
    </style:style>
    <style:style style:name="Migliaia_20_22_20_3" style:display-name="Migliaia 2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3" style:display-name="Migliaia 23" style:family="table-cell" style:parent-style-name="Default" style:data-style-name="N118">
      <style:table-cell-properties fo:padding="0.071cm"/>
    </style:style>
    <style:style style:name="Migliaia_20_23_20_2" style:display-name="Migliaia 23 2" style:family="table-cell" style:parent-style-name="Default" style:data-style-name="N118">
      <style:table-cell-properties fo:padding="0.071cm"/>
    </style:style>
    <style:style style:name="Migliaia_20_23_20_3" style:display-name="Migliaia 2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4" style:display-name="Migliaia 24" style:family="table-cell" style:parent-style-name="Default" style:data-style-name="N118">
      <style:table-cell-properties fo:padding="0.071cm"/>
    </style:style>
    <style:style style:name="Migliaia_20_24_20_2" style:display-name="Migliaia 24 2" style:family="table-cell" style:parent-style-name="Default" style:data-style-name="N118">
      <style:table-cell-properties fo:padding="0.071cm"/>
    </style:style>
    <style:style style:name="Migliaia_20_24_20_3" style:display-name="Migliaia 24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5" style:display-name="Migliaia 25" style:family="table-cell" style:parent-style-name="Default" style:data-style-name="N118">
      <style:table-cell-properties fo:padding="0.071cm"/>
    </style:style>
    <style:style style:name="Migliaia_20_25_20_2" style:display-name="Migliaia 25 2" style:family="table-cell" style:parent-style-name="Default" style:data-style-name="N118">
      <style:table-cell-properties fo:padding="0.071cm"/>
    </style:style>
    <style:style style:name="Migliaia_20_25_20_3" style:display-name="Migliaia 25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6" style:display-name="Migliaia 26" style:family="table-cell" style:parent-style-name="Default" style:data-style-name="N118">
      <style:table-cell-properties fo:padding="0.071cm"/>
    </style:style>
    <style:style style:name="Migliaia_20_26_20_2" style:display-name="Migliaia 26 2" style:family="table-cell" style:parent-style-name="Default" style:data-style-name="N118">
      <style:table-cell-properties fo:padding="0.071cm"/>
    </style:style>
    <style:style style:name="Migliaia_20_26_20_3" style:display-name="Migliaia 26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7" style:display-name="Migliaia 27" style:family="table-cell" style:parent-style-name="Default" style:data-style-name="N118">
      <style:table-cell-properties fo:padding="0.071cm"/>
    </style:style>
    <style:style style:name="Migliaia_20_27_20_2" style:display-name="Migliaia 27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8" style:display-name="Migliaia 28" style:family="table-cell" style:parent-style-name="Default" style:data-style-name="N118">
      <style:table-cell-properties fo:padding="0.071cm"/>
    </style:style>
    <style:style style:name="Migliaia_20_28_20_2" style:display-name="Migliaia 28 2" style:family="table-cell" style:parent-style-name="Default" style:data-style-name="N118">
      <style:table-cell-properties fo:padding="0.071cm"/>
    </style:style>
    <style:style style:name="Migliaia_20_28_20_2_20_2" style:display-name="Migliaia 28 2 2" style:family="table-cell" style:parent-style-name="Default" style:data-style-name="N118">
      <style:table-cell-properties fo:padding="0.071cm"/>
    </style:style>
    <style:style style:name="Migliaia_20_28_20_2_20_3" style:display-name="Migliaia 28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8_20_3" style:display-name="Migliaia 28 3" style:family="table-cell" style:parent-style-name="Default" style:data-style-name="N114">
      <style:table-cell-properties fo:padding="0.071cm"/>
    </style:style>
    <style:style style:name="Migliaia_20_28_20_4" style:display-name="Migliaia 28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9" style:display-name="Migliaia 29" style:family="table-cell" style:parent-style-name="Default" style:data-style-name="N114">
      <style:table-cell-properties fo:padding="0.071cm"/>
    </style:style>
    <style:style style:name="Migliaia_20_29_20_2" style:display-name="Migliaia 29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9_20_3" style:display-name="Migliaia 29 3" style:family="table-cell" style:parent-style-name="Default" style:data-style-name="N114">
      <style:table-cell-properties fo:padding="0.071cm"/>
    </style:style>
    <style:style style:name="Migliaia_20_29_20_4" style:display-name="Migliaia 29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5f_Riparto_20_Straordinario_20_Unione_20_2016_20_del_20_18_5f_02_5f_2016_20_old" style:display-name="Migliaia 2_Riparto Straordinario Unione 2016 del 18_02_2016 old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" style:display-name="Migliaia 3 2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_20_2" style:display-name="Migliaia 3 2 2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_20_3" style:display-name="Migliaia 3 2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" style:display-name="Migliaia 3 2 3" style:family="table-cell" style:parent-style-name="Default" style:data-style-name="N118">
      <style:table-cell-properties fo:padding="0.071cm"/>
    </style:style>
    <style:style style:name="Migliaia_20_3_20_2_20_3_20_2" style:display-name="Migliaia 3 2 3 2" style:family="table-cell" style:parent-style-name="Default" style:data-style-name="N118">
      <style:table-cell-properties fo:padding="0.071cm"/>
    </style:style>
    <style:style style:name="Migliaia_20_3_20_2_20_3_20_3" style:display-name="Migliaia 3 2 3 3" style:family="table-cell" style:parent-style-name="Default" style:data-style-name="N118">
      <style:table-cell-properties fo:padding="0.071cm"/>
    </style:style>
    <style:style style:name="Migliaia_20_3_20_2_20_3_20_4" style:display-name="Migliaia 3 2 3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4" style:display-name="Migliaia 3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4_20_2" style:display-name="Migliaia 3 2 4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4_20_3" style:display-name="Migliaia 3 2 4 3" style:family="table-cell" style:parent-style-name="Default" style:data-style-name="N118">
      <style:table-cell-properties fo:padding="0.071cm"/>
    </style:style>
    <style:style style:name="Migliaia_20_3_20_2_20_5" style:display-name="Migliaia 3 2 5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3_20_2_20_6" style:display-name="Migliaia 3 2 6" style:family="table-cell" style:parent-style-name="Default" style:data-style-name="N118">
      <style:table-cell-properties fo:padding="0.071cm"/>
    </style:style>
    <style:style style:name="Migliaia_20_3_20_2_20_7" style:display-name="Migliaia 3 2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" style:display-name="Migliaia 3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2" style:display-name="Migliaia 3 3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2_20_2" style:display-name="Migliaia 3 3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2_20_3" style:display-name="Migliaia 3 3 2 3" style:family="table-cell" style:parent-style-name="Default" style:data-style-name="N118">
      <style:table-cell-properties fo:padding="0.071cm"/>
    </style:style>
    <style:style style:name="Migliaia_20_3_20_3_20_2_20_4" style:display-name="Migliaia 3 3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3" style:display-name="Migliaia 3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4" style:display-name="Migliaia 3 3 4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" style:display-name="Migliaia 3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_20_2" style:display-name="Migliaia 3 4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_20_3" style:display-name="Migliaia 3 4 3" style:family="table-cell" style:parent-style-name="Default" style:data-style-name="N118">
      <style:table-cell-properties fo:padding="0.071cm"/>
    </style:style>
    <style:style style:name="Migliaia_20_3_20_4_20_4" style:display-name="Migliaia 3 4 4" style:family="table-cell" style:parent-style-name="Default" style:data-style-name="N118">
      <style:table-cell-properties fo:padding="0.071cm"/>
    </style:style>
    <style:style style:name="Migliaia_20_3_20_4_20_5" style:display-name="Migliaia 3 4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5" style:display-name="Migliaia 3 5" style:family="table-cell" style:parent-style-name="Default" style:data-style-name="N118">
      <style:table-cell-properties fo:padding="0.071cm"/>
    </style:style>
    <style:style style:name="Migliaia_20_3_20_5_20_2" style:display-name="Migliaia 3 5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" style:display-name="Migliaia 3 6" style:family="table-cell" style:parent-style-name="Default" style:data-style-name="N118">
      <style:table-cell-properties fo:padding="0.071cm"/>
    </style:style>
    <style:style style:name="Migliaia_20_3_20_7" style:display-name="Migliaia 3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0" style:display-name="Migliaia 30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1" style:display-name="Migliaia 31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2" style:display-name="Migliaia 3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3" style:display-name="Migliaia 3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4" style:display-name="Migliaia 3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5" style:display-name="Migliaia 3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6" style:display-name="Migliaia 36" style:family="table-cell" style:parent-style-name="Default" style:data-style-name="N118">
      <style:table-cell-properties fo:padding="0.071cm"/>
    </style:style>
    <style:style style:name="Migliaia_20_36_20_2" style:display-name="Migliaia 36 2" style:family="table-cell" style:parent-style-name="Default" style:data-style-name="N118">
      <style:table-cell-properties fo:padding="0.071cm"/>
    </style:style>
    <style:style style:name="Migliaia_20_37" style:display-name="Migliaia 37" style:family="table-cell" style:parent-style-name="Default" style:data-style-name="N118">
      <style:table-cell-properties fo:padding="0.071cm"/>
    </style:style>
    <style:style style:name="Migliaia_20_38" style:display-name="Migliaia 38" style:family="table-cell" style:parent-style-name="Default" style:data-style-name="N118">
      <style:table-cell-properties fo:padding="0.071cm"/>
    </style:style>
    <style:style style:name="Migliaia_20_39" style:display-name="Migliaia 39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" style:display-name="Migliaia 4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Migliaia_20_4_20_2_20_2" style:display-name="Migliaia 4 2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_20_2_20_2" style:display-name="Migliaia 4 2 2 2" style:family="table-cell" style:parent-style-name="Default" style:data-style-name="N118">
      <style:table-cell-properties fo:padding="0.071cm"/>
    </style:style>
    <style:style style:name="Migliaia_20_4_20_2_20_2_20_3" style:display-name="Migliaia 4 2 2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_20_3" style:display-name="Migliaia 4 2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4" style:display-name="Migliaia 4 2 4" style:family="table-cell" style:parent-style-name="Default" style:data-style-name="N118">
      <style:table-cell-properties fo:padding="0.071cm"/>
    </style:style>
    <style:style style:name="Migliaia_20_4_20_2_20_5" style:display-name="Migliaia 4 2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" style:display-name="Migliaia 4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2" style:display-name="Migliaia 4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Migliaia_20_4_20_3_20_3" style:display-name="Migliaia 4 3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4" style:display-name="Migliaia 4 3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4" style:display-name="Migliaia 4 4" style:family="table-cell" style:parent-style-name="Default" style:data-style-name="N118">
      <style:table-cell-properties fo:padding="0.071cm"/>
    </style:style>
    <style:style style:name="Migliaia_20_4_20_5" style:display-name="Migliaia 4 5" style:family="table-cell" style:parent-style-name="Default" style:data-style-name="N118">
      <style:table-cell-properties fo:padding="0.071cm"/>
    </style:style>
    <style:style style:name="Migliaia_20_4_20_6" style:display-name="Migliaia 4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0" style:display-name="Migliaia 40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1" style:display-name="Migliaia 41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2" style:display-name="Migliaia 42" style:family="table-cell" style:parent-style-name="Default" style:data-style-name="N118">
      <style:table-cell-properties fo:padding="0.071cm"/>
    </style:style>
    <style:style style:name="Migliaia_20_43" style:display-name="Migliaia 43" style:family="table-cell" style:parent-style-name="Default" style:data-style-name="N118">
      <style:table-cell-properties fo:padding="0.071cm"/>
    </style:style>
    <style:style style:name="Migliaia_20_44" style:display-name="Migliaia 44" style:family="table-cell" style:parent-style-name="Default" style:data-style-name="N118">
      <style:table-cell-properties fo:padding="0.071cm"/>
    </style:style>
    <style:style style:name="Migliaia_20_5" style:display-name="Migliaia 5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" style:display-name="Migliaia 5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2" style:display-name="Migliaia 5 2 2" style:family="table-cell" style:parent-style-name="Default" style:data-style-name="N118">
      <style:table-cell-properties fo:padding="0.071cm"/>
    </style:style>
    <style:style style:name="Migliaia_20_5_20_2_20_3" style:display-name="Migliaia 5 2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4" style:display-name="Migliaia 5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3" style:display-name="Migliaia 5 3" style:family="table-cell" style:parent-style-name="Default" style:data-style-name="N118">
      <style:table-cell-properties fo:padding="0.071cm"/>
    </style:style>
    <style:style style:name="Migliaia_20_5_20_3_20_2" style:display-name="Migliaia 5 3 2" style:family="table-cell" style:parent-style-name="Default" style:data-style-name="N118">
      <style:table-cell-properties fo:padding="0.071cm"/>
    </style:style>
    <style:style style:name="Migliaia_20_5_20_3_20_3" style:display-name="Migliaia 5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4" style:display-name="Migliaia 5 4" style:family="table-cell" style:parent-style-name="Default" style:data-style-name="N118">
      <style:table-cell-properties fo:padding="0.071cm"/>
    </style:style>
    <style:style style:name="Migliaia_20_5_20_4_20_2" style:display-name="Migliaia 5 4 2" style:family="table-cell" style:parent-style-name="Default" style:data-style-name="N118">
      <style:table-cell-properties fo:padding="0.071cm"/>
    </style:style>
    <style:style style:name="Migliaia_20_5_20_4_20_3" style:display-name="Migliaia 5 4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5" style:display-name="Migliaia 5 5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6" style:display-name="Migliaia 5 6" style:family="table-cell" style:parent-style-name="Default" style:data-style-name="N118">
      <style:table-cell-properties fo:padding="0.071cm"/>
    </style:style>
    <style:style style:name="Migliaia_20_5_20_7" style:display-name="Migliaia 5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5f_Riparto_20_Straordinario_20_Unione_20_2016_20_del_20_18_5f_02_5f_2016_20_old" style:display-name="Migliaia 5_Riparto Straordinario Unione 2016 del 18_02_2016 old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" style:display-name="Migliaia 6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_20_2" style:display-name="Migliaia 6 2 2" style:family="table-cell" style:parent-style-name="Default" style:data-style-name="N118">
      <style:table-cell-properties fo:padding="0.071cm"/>
    </style:style>
    <style:style style:name="Migliaia_20_6_20_2_20_2_20_2" style:display-name="Migliaia 6 2 2 2" style:family="table-cell" style:parent-style-name="Default" style:data-style-name="N118">
      <style:table-cell-properties fo:padding="0.071cm"/>
    </style:style>
    <style:style style:name="Migliaia_20_6_20_2_20_2_20_3" style:display-name="Migliaia 6 2 2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_20_2_20_4" style:display-name="Migliaia 6 2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_20_3" style:display-name="Migliaia 6 2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_20_4" style:display-name="Migliaia 6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3" style:display-name="Migliaia 6 3" style:family="table-cell" style:parent-style-name="Default" style:data-style-name="N118">
      <style:table-cell-properties fo:padding="0.071cm"/>
    </style:style>
    <style:style style:name="Migliaia_20_6_20_3_20_2" style:display-name="Migliaia 6 3 2" style:family="table-cell" style:parent-style-name="Default" style:data-style-name="N118">
      <style:table-cell-properties fo:padding="0.071cm"/>
    </style:style>
    <style:style style:name="Migliaia_20_6_20_3_20_2_20_2" style:display-name="Migliaia 6 3 2 2" style:family="table-cell" style:parent-style-name="Default" style:data-style-name="N118">
      <style:table-cell-properties fo:padding="0.071cm"/>
    </style:style>
    <style:style style:name="Migliaia_20_6_20_3_20_2_20_3" style:display-name="Migliaia 6 3 2 3" style:family="table-cell" style:parent-style-name="Default" style:data-style-name="N118">
      <style:table-cell-properties fo:padding="0.071cm"/>
    </style:style>
    <style:style style:name="Migliaia_20_6_20_3_20_3" style:display-name="Migliaia 6 3 3" style:family="table-cell" style:parent-style-name="Default" style:data-style-name="N118">
      <style:table-cell-properties fo:padding="0.071cm"/>
    </style:style>
    <style:style style:name="Migliaia_20_6_20_3_20_4" style:display-name="Migliaia 6 3 4" style:family="table-cell" style:parent-style-name="Default" style:data-style-name="N118">
      <style:table-cell-properties fo:padding="0.071cm"/>
    </style:style>
    <style:style style:name="Migliaia_20_6_20_3_20_5" style:display-name="Migliaia 6 3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4" style:display-name="Migliaia 6 4" style:family="table-cell" style:parent-style-name="Default" style:data-style-name="N118">
      <style:table-cell-properties fo:padding="0.071cm"/>
    </style:style>
    <style:style style:name="Migliaia_20_6_20_4_20_2" style:display-name="Migliaia 6 4 2" style:family="table-cell" style:parent-style-name="Default" style:data-style-name="N118">
      <style:table-cell-properties fo:padding="0.071cm"/>
    </style:style>
    <style:style style:name="Migliaia_20_6_20_4_20_2_20_2" style:display-name="Migliaia 6 4 2 2" style:family="table-cell" style:parent-style-name="Default" style:data-style-name="N118">
      <style:table-cell-properties fo:padding="0.071cm"/>
    </style:style>
    <style:style style:name="Migliaia_20_6_20_4_20_3" style:display-name="Migliaia 6 4 3" style:family="table-cell" style:parent-style-name="Default" style:data-style-name="N118">
      <style:table-cell-properties fo:padding="0.071cm"/>
    </style:style>
    <style:style style:name="Migliaia_20_6_20_4_20_4" style:display-name="Migliaia 6 4 4" style:family="table-cell" style:parent-style-name="Default" style:data-style-name="N118">
      <style:table-cell-properties fo:padding="0.071cm"/>
    </style:style>
    <style:style style:name="Migliaia_20_6_20_5" style:display-name="Migliaia 6 5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5_20_2" style:display-name="Migliaia 6 5 2" style:family="table-cell" style:parent-style-name="Default" style:data-style-name="N118">
      <style:table-cell-properties fo:padding="0.071cm"/>
    </style:style>
    <style:style style:name="Migliaia_20_6_20_5_20_3" style:display-name="Migliaia 6 5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6" style:display-name="Migliaia 6 6" style:family="table-cell" style:parent-style-name="Default" style:data-style-name="N118">
      <style:table-cell-properties fo:padding="0.071cm"/>
    </style:style>
    <style:style style:name="Migliaia_20_6_20_6_20_2" style:display-name="Migliaia 6 6 2" style:family="table-cell" style:parent-style-name="Default" style:data-style-name="N118">
      <style:table-cell-properties fo:padding="0.071cm"/>
    </style:style>
    <style:style style:name="Migliaia_20_6_20_6_20_3" style:display-name="Migliaia 6 6 3" style:family="table-cell" style:parent-style-name="Default" style:data-style-name="N118">
      <style:table-cell-properties fo:padding="0.071cm"/>
    </style:style>
    <style:style style:name="Migliaia_20_6_20_7" style:display-name="Migliaia 6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5f_Riparto_20_Straordinario_20_Unione_20_2016_20_del_20_18_5f_02_5f_2016_20_old" style:display-name="Migliaia 6_Riparto Straordinario Unione 2016 del 18_02_2016 old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" style:display-name="Migliaia 7" style:family="table-cell" style:parent-style-name="Default" style:data-style-name="N118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" style:display-name="Migliaia 7 2" style:family="table-cell" style:parent-style-name="Default" style:data-style-name="N118">
      <style:table-cell-properties fo:padding="0.071cm"/>
    </style:style>
    <style:style style:name="Migliaia_20_7_20_2_20_2" style:display-name="Migliaia 7 2 2" style:family="table-cell" style:parent-style-name="Default" style:data-style-name="N118">
      <style:table-cell-properties fo:padding="0.071cm"/>
    </style:style>
    <style:style style:name="Migliaia_20_7_20_2_20_3" style:display-name="Migliaia 7 2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2_20_4" style:display-name="Migliaia 7 2 4" style:family="table-cell" style:parent-style-name="Default" style:data-style-name="N118">
      <style:table-cell-properties fo:padding="0.071cm"/>
    </style:style>
    <style:style style:name="Migliaia_20_7_20_2_20_4_20_2" style:display-name="Migliaia 7 2 4 2" style:family="table-cell" style:parent-style-name="Default" style:data-style-name="N118">
      <style:table-cell-properties fo:padding="0.071cm"/>
    </style:style>
    <style:style style:name="Migliaia_20_7_20_2_20_4_20_3" style:display-name="Migliaia 7 2 4 3" style:family="table-cell" style:parent-style-name="Default" style:data-style-name="N118">
      <style:table-cell-properties fo:padding="0.071cm"/>
    </style:style>
    <style:style style:name="Migliaia_20_7_20_2_20_5" style:display-name="Migliaia 7 2 5" style:family="table-cell" style:parent-style-name="Default" style:data-style-name="N118">
      <style:table-cell-properties fo:padding="0.071cm"/>
    </style:style>
    <style:style style:name="Migliaia_20_7_20_2_20_6" style:display-name="Migliaia 7 2 6" style:family="table-cell" style:parent-style-name="Default" style:data-style-name="N118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_20_7" style:display-name="Migliaia 7 2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3" style:display-name="Migliaia 7 3" style:family="table-cell" style:parent-style-name="Default" style:data-style-name="N118">
      <style:table-cell-properties fo:padding="0.071cm"/>
    </style:style>
    <style:style style:name="Migliaia_20_7_20_3_20_2" style:display-name="Migliaia 7 3 2" style:family="table-cell" style:parent-style-name="Default" style:data-style-name="N118">
      <style:table-cell-properties fo:padding="0.071cm"/>
    </style:style>
    <style:style style:name="Migliaia_20_7_20_3_20_2_20_2" style:display-name="Migliaia 7 3 2 2" style:family="table-cell" style:parent-style-name="Default" style:data-style-name="N118">
      <style:table-cell-properties fo:padding="0.071cm"/>
    </style:style>
    <style:style style:name="Migliaia_20_7_20_3_20_2_20_3" style:display-name="Migliaia 7 3 2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3_20_3" style:display-name="Migliaia 7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4" style:display-name="Migliaia 7 4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5" style:display-name="Migliaia 7 5" style:family="table-cell" style:parent-style-name="Default" style:data-style-name="N118">
      <style:table-cell-properties fo:padding="0.071cm"/>
    </style:style>
    <style:style style:name="Migliaia_20_7_20_5_20_2" style:display-name="Migliaia 7 5 2" style:family="table-cell" style:parent-style-name="Default" style:data-style-name="N118">
      <style:table-cell-properties fo:padding="0.071cm"/>
    </style:style>
    <style:style style:name="Migliaia_20_7_20_5_20_3" style:display-name="Migliaia 7 5 3" style:family="table-cell" style:parent-style-name="Default" style:data-style-name="N118">
      <style:table-cell-properties fo:padding="0.071cm"/>
    </style:style>
    <style:style style:name="Migliaia_20_7_20_6" style:display-name="Migliaia 7 6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7" style:display-name="Migliaia 7 7" style:family="table-cell" style:parent-style-name="Default" style:data-style-name="N118">
      <style:table-cell-properties fo:padding="0.071cm"/>
    </style:style>
    <style:style style:name="Migliaia_20_7_20_8" style:display-name="Migliaia 7 8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5f_Riparto_20_Straordinario_20_Unione_20_2016_20_del_20_18_5f_02_5f_2016_20_old" style:display-name="Migliaia 7_Riparto Straordinario Unione 2016 del 18_02_2016 old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8" style:display-name="Migliaia 8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" style:display-name="Migliaia 8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_20_2" style:display-name="Migliaia 8 2 2" style:family="table-cell" style:parent-style-name="Default" style:data-style-name="N118">
      <style:table-cell-properties fo:padding="0.071cm"/>
    </style:style>
    <style:style style:name="Migliaia_20_8_20_2_20_2_20_2" style:display-name="Migliaia 8 2 2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_20_2_20_3" style:display-name="Migliaia 8 2 2 3" style:family="table-cell" style:parent-style-name="Default" style:data-style-name="N118">
      <style:table-cell-properties fo:padding="0.071cm"/>
    </style:style>
    <style:style style:name="Migliaia_20_8_20_2_20_3" style:display-name="Migliaia 8 2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_20_4" style:display-name="Migliaia 8 2 4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_20_5" style:display-name="Migliaia 8 2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8_20_3" style:display-name="Migliaia 8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8_20_4" style:display-name="Migliaia 8 4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5" style:display-name="Migliaia 8 5" style:family="table-cell" style:parent-style-name="Default" style:data-style-name="N118">
      <style:table-cell-properties fo:padding="0.071cm"/>
    </style:style>
    <style:style style:name="Migliaia_20_8_20_5_20_2" style:display-name="Migliaia 8 5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5_20_3" style:display-name="Migliaia 8 5 3" style:family="table-cell" style:parent-style-name="Default" style:data-style-name="N118">
      <style:table-cell-properties fo:padding="0.071cm"/>
    </style:style>
    <style:style style:name="Migliaia_20_8_20_6" style:display-name="Migliaia 8 6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7" style:display-name="Migliaia 8 7" style:family="table-cell" style:parent-style-name="Default" style:data-style-name="N118">
      <style:table-cell-properties fo:padding="0.071cm"/>
    </style:style>
    <style:style style:name="Migliaia_20_8_20_8" style:display-name="Migliaia 8 8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" style:display-name="Migliaia 9" style:family="table-cell" style:parent-style-name="Default" style:data-style-name="N114">
      <style:table-cell-properties fo:padding="0.071cm"/>
    </style:style>
    <style:style style:name="Migliaia_20_9_20_2" style:display-name="Migliaia 9 2" style:family="table-cell" style:parent-style-name="Default" style:data-style-name="N118">
      <style:table-cell-properties fo:padding="0.071cm"/>
    </style:style>
    <style:style style:name="Migliaia_20_9_20_2_20_2" style:display-name="Migliaia 9 2 2" style:family="table-cell" style:parent-style-name="Default" style:data-style-name="N118">
      <style:table-cell-properties fo:padding="0.071cm"/>
    </style:style>
    <style:style style:name="Migliaia_20_9_20_2_20_3" style:display-name="Migliaia 9 2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_20_2_20_4" style:display-name="Migliaia 9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_20_3" style:display-name="Migliaia 9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_20_3_20_2" style:display-name="Migliaia 9 3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_20_3_20_3" style:display-name="Migliaia 9 3 3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_20_4" style:display-name="Migliaia 9 4" style:family="table-cell" style:parent-style-name="Default" style:data-style-name="N11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_20_5" style:display-name="Migliaia 9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" style:display-name="Migliaia [0] 2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2" style:display-name="Migliaia [0] 2 2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2_20_2" style:display-name="Migliaia [0] 2 2 2 2" style:family="table-cell" style:parent-style-name="Default" style:data-style-name="N128">
      <style:table-cell-properties fo:padding="0.071cm"/>
    </style:style>
    <style:style style:name="Migliaia_20__5b_0_5d__20_2_20_2_20_2_20_3" style:display-name="Migliaia [0] 2 2 2 3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" style:display-name="Migliaia [0] 2 2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" style:display-name="Migliaia [0] 2 2 4" style:family="table-cell" style:parent-style-name="Default" style:data-style-name="N128">
      <style:table-cell-properties fo:padding="0.071cm"/>
    </style:style>
    <style:style style:name="Migliaia_20__5b_0_5d__20_2_20_2_20_5" style:display-name="Migliaia [0] 2 2 5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" style:display-name="Migliaia [0] 2 3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_20_2" style:display-name="Migliaia [0] 2 3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_20_3" style:display-name="Migliaia [0] 2 3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" style:display-name="Migliaia [0] 2 4" style:family="table-cell" style:parent-style-name="Default" style:data-style-name="N128">
      <style:table-cell-properties fo:padding="0.071cm"/>
    </style:style>
    <style:style style:name="Migliaia_20__5b_0_5d__20_2_20_5" style:display-name="Migliaia [0] 2 5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6" style:display-name="Migliaia [0] 2 6" style:family="table-cell" style:parent-style-name="Default" style:data-style-name="N128">
      <style:table-cell-properties fo:padding="0.071cm"/>
    </style:style>
    <style:style style:name="Migliaia_20__5b_0_5d__20_2_20_7" style:display-name="Migliaia [0] 2 7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" style:display-name="Migliaia [0] 3" style:family="table-cell" style:parent-style-name="Default" style:data-style-name="N128">
      <style:table-cell-properties fo:padding="0.071cm"/>
    </style:style>
    <style:style style:name="Migliaia_20__5b_0_5d__20_3_20_2" style:display-name="Migliaia [0] 3 2" style:family="table-cell" style:parent-style-name="Default" style:data-style-name="N128">
      <style:table-cell-properties fo:padding="0.071cm"/>
    </style:style>
    <style:style style:name="Migliaia_20__5b_0_5d__20_3_20_3" style:display-name="Migliaia [0] 3 3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4" style:display-name="Migliaia [0] 3 4" style:family="table-cell" style:parent-style-name="Default" style:data-style-name="N128">
      <style:table-cell-properties fo:padding="0.071cm"/>
    </style:style>
    <style:style style:name="Migliaia_20__5b_0_5d__20_4" style:display-name="Migliaia [0] 4" style:family="table-cell" style:parent-style-name="Default" style:data-style-name="N128">
      <style:table-cell-properties fo:padding="0.071cm"/>
    </style:style>
    <style:style style:name="Migliaia_20__5b_0_5d__20_4_20_2" style:display-name="Migliaia [0] 4 2" style:family="table-cell" style:parent-style-name="Default" style:data-style-name="N128">
      <style:table-cell-properties fo:padding="0.071cm"/>
    </style:style>
    <style:style style:name="Migliaia_20__5b_0_5d__20_4_20_2_20_2" style:display-name="Migliaia [0] 4 2 2" style:family="table-cell" style:parent-style-name="Default" style:data-style-name="N128">
      <style:table-cell-properties fo:padding="0.071cm"/>
    </style:style>
    <style:style style:name="Migliaia_20__5b_0_5d__20_4_20_2_20_2_20_2" style:display-name="Migliaia [0] 4 2 2 2" style:family="table-cell" style:parent-style-name="Default" style:data-style-name="N128">
      <style:table-cell-properties fo:padding="0.071cm"/>
    </style:style>
    <style:style style:name="Migliaia_20__5b_0_5d__20_4_20_2_20_2_20_3" style:display-name="Migliaia [0] 4 2 2 3" style:family="table-cell" style:parent-style-name="Default" style:data-style-name="N128">
      <style:table-cell-properties fo:padding="0.071cm"/>
    </style:style>
    <style:style style:name="Migliaia_20__5b_0_5d__20_4_20_2_20_3" style:display-name="Migliaia [0] 4 2 3" style:family="table-cell" style:parent-style-name="Default" style:data-style-name="N128">
      <style:table-cell-properties fo:padding="0.071cm"/>
    </style:style>
    <style:style style:name="Migliaia_20__5b_0_5d__20_4_20_2_20_4" style:display-name="Migliaia [0] 4 2 4" style:family="table-cell" style:parent-style-name="Default" style:data-style-name="N128">
      <style:table-cell-properties fo:padding="0.071cm"/>
    </style:style>
    <style:style style:name="Migliaia_20__5b_0_5d__20_4_20_3" style:display-name="Migliaia [0] 4 3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" style:display-name="Migliaia [0] 4 4" style:family="table-cell" style:parent-style-name="Default" style:data-style-name="N128">
      <style:table-cell-properties fo:padding="0.071cm"/>
    </style:style>
    <style:style style:name="Migliaia_20__5b_0_5d__20_4_20_4_20_2" style:display-name="Migliaia [0] 4 4 2" style:family="table-cell" style:parent-style-name="Default" style:data-style-name="N128">
      <style:table-cell-properties fo:padding="0.071cm"/>
    </style:style>
    <style:style style:name="Migliaia_20__5b_0_5d__20_4_20_4_20_3" style:display-name="Migliaia [0] 4 4 3" style:family="table-cell" style:parent-style-name="Default" style:data-style-name="N128">
      <style:table-cell-properties fo:padding="0.071cm"/>
    </style:style>
    <style:style style:name="Migliaia_20__5b_0_5d__20_4_20_5" style:display-name="Migliaia [0] 4 5" style:family="table-cell" style:parent-style-name="Default" style:data-style-name="N128">
      <style:table-cell-properties fo:padding="0.071cm"/>
    </style:style>
    <style:style style:name="Migliaia_20__5b_0_5d__20_4_20_6" style:display-name="Migliaia [0] 4 6" style:family="table-cell" style:parent-style-name="Default" style:data-style-name="N128">
      <style:table-cell-properties fo:padding="0.071cm"/>
    </style:style>
    <style:style style:name="Migliaia_20__5b_0_5d__20_5" style:display-name="Migliaia [0] 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2" style:display-name="Migliaia [0] 5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3" style:display-name="Migliaia [0] 5 3" style:family="table-cell" style:parent-style-name="Default" style:data-style-name="N128">
      <style:table-cell-properties fo:padding="0.071cm"/>
    </style:style>
    <style:style style:name="Migliaia_20__5b_0_5d__20_6" style:display-name="Migliaia [0] 6" style:family="table-cell" style:parent-style-name="Default" style:data-style-name="N128">
      <style:table-cell-properties fo:padding="0.071cm"/>
    </style:style>
    <style:style style:name="Migliaia_20__5b_0_5d__20_6_20_2" style:display-name="Migliaia [0] 6 2" style:family="table-cell" style:parent-style-name="Default" style:data-style-name="N128">
      <style:table-cell-properties fo:padding="0.071cm"/>
    </style:style>
    <style:style style:name="Migliaia_20__5b_0_5d__20_6_20_3" style:display-name="Migliaia [0] 6 3" style:family="table-cell" style:parent-style-name="Default" style:data-style-name="N128">
      <style:table-cell-properties fo:padding="0.071cm"/>
    </style:style>
    <style:style style:name="Migliaia_20__5b_0_5d__20_7" style:display-name="Migliaia [0] 7" style:family="table-cell" style:parent-style-name="Default" style:data-style-name="N128">
      <style:table-cell-properties fo:padding="0.071cm"/>
    </style:style>
    <style:style style:name="Migliaia_20__5b_0_5d__20_7_20_2" style:display-name="Migliaia [0] 7 2" style:family="table-cell" style:parent-style-name="Default" style:data-style-name="N128">
      <style:table-cell-properties fo:padding="0.071cm"/>
    </style:style>
    <style:style style:name="Migliaia_20__5b_0_5d__20_7_20_2_20_2" style:display-name="Migliaia [0] 7 2 2" style:family="table-cell" style:parent-style-name="Default" style:data-style-name="N128">
      <style:table-cell-properties fo:padding="0.071cm"/>
    </style:style>
    <style:style style:name="Migliaia_20__5b_0_5d__20_7_20_3" style:display-name="Migliaia [0] 7 3" style:family="table-cell" style:parent-style-name="Default" style:data-style-name="N128">
      <style:table-cell-properties fo:padding="0.071cm"/>
    </style:style>
    <style:style style:name="Migliaia_20__5b_0_5d__20_7_20_4" style:display-name="Migliaia [0] 7 4" style:family="table-cell" style:parent-style-name="Default" style:data-style-name="N128">
      <style:table-cell-properties fo:padding="0.071cm"/>
    </style:style>
    <style:style style:name="Migliaia_20__5b_0_5d__20_8" style:display-name="Migliaia [0] 8" style:family="table-cell" style:parent-style-name="Default" style:data-style-name="N128">
      <style:table-cell-properties fo:padding="0.071cm"/>
    </style:style>
    <style:style style:name="Migliaia_20__5b_0_5d__20_8_20_2" style:display-name="Migliaia [0] 8 2" style:family="table-cell" style:parent-style-name="Default" style:data-style-name="N128">
      <style:table-cell-properties fo:padding="0.071cm"/>
    </style:style>
    <style:style style:name="Neutral_20_1" style:display-name="Neutral 1" style:family="table-cell" style:parent-style-name="Default">
      <style:table-cell-properties fo:background-color="#008080" fo:padding="0.071cm"/>
      <style:text-properties fo:color="#99cc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" style:display-name="Neutral 1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2" style:display-name="Neutral 1 2 2" style:family="table-cell" style:parent-style-name="Default">
      <style:table-cell-properties fo:background-color="#008080" fo:padding="0.071cm"/>
      <style:text-properties fo:color="#99cc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2_20_2" style:display-name="Neutral 1 2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2_20_3" style:display-name="Neutral 1 2 2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3" style:display-name="Neutral 1 2 3" style:family="table-cell" style:parent-style-name="Default">
      <style:table-cell-properties fo:background-color="#008080" fo:padding="0.071cm"/>
      <style:text-properties fo:color="#99cc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4" style:display-name="Neutral 1 2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3" style:display-name="Neutral 1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3_20_2" style:display-name="Neutral 1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3_20_3" style:display-name="Neutral 1 3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3_20_4" style:display-name="Neutral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4" style:display-name="Neutral 1 4" style:family="table-cell" style:parent-style-name="Default">
      <style:table-cell-properties fo:background-color="#ffff00" fo:padding="0.071cm"/>
      <style:text-properties fo:color="#cc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4_20_2" style:display-name="Neutral 1 4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5" style:display-name="Neutral 1 5" style:family="table-cell" style:parent-style-name="Default">
      <style:table-cell-properties fo:background-color="#ffff00" fo:padding="0.071cm"/>
      <style:text-properties fo:color="#cc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6" style:display-name="Neutral 1 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7_20_2" style:display-name="Neutral 17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7_20_3" style:display-name="Neutral 17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00" fo:padding="0.071cm"/>
      <style:text-properties fo:color="#cc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_20_2_20_2" style:display-name="Neutral 2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_20_2_20_3" style:display-name="Neutral 2 2 3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2_20_2_20_4" style:display-name="Neutral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2_20_3" style:display-name="Neutral 2 3" style:family="table-cell" style:parent-style-name="Default">
      <style:table-cell-properties fo:background-color="#ffff00" fo:padding="0.071cm"/>
      <style:text-properties fo:color="#cc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_20_4" style:display-name="Neutral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1" style:display-name="Neutral 21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3_20_2" style:display-name="Neutral 3 2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3_20_3" style:display-name="Neutral 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4_20_2" style:display-name="Neutral 4 2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4_20_3" style:display-name="Neutral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5_20_2" style:display-name="Neutral 5 2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5_20_3" style:display-name="Neutral 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2" style:display-name="Neutro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3" style:display-name="Neutro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n_20_valido_20_2" style:display-name="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n_20_valido_20_3" style:display-name="Non valido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" style:family="table-cell" style:parent-style-name="Default">
      <style:table-cell-properties fo:padding="0.071cm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fo:padding="0.071cm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2" style:display-name="Normale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2_20_2" style:display-name="Normale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3" style:display-name="Normale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3_20_2" style:display-name="Normale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4" style:display-name="Normale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5" style:display-name="Normale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1_20_3" style:display-name="Normale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_20_4" style:display-name="Normale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11_20_5" style:display-name="Normale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_20_2" style:display-name="Normal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_20_3" style:display-name="Normale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2_20_4" style:display-name="Normale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rmale_20_13_20_2" style:display-name="Normale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5" style:display-name="Normale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" style:display-name="Normale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" style:display-name="Normale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_20_2" style:display-name="Normale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3" style:display-name="Normale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3_20_2" style:display-name="Normale 2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3_20_3" style:display-name="Normale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" style:display-name="Normale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2" style:display-name="Normale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2_20_2" style:display-name="Normale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2_20_2_20_2" style:display-name="Normale 2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2_20_3" style:display-name="Normale 2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3_20_2_20_2_20_4" style:display-name="Normale 2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3" style:display-name="Normale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4" style:display-name="Normale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5" style:display-name="Normale 2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" style:display-name="Normale 2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2" style:display-name="Normale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2_20_2" style:display-name="Normale 2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2_20_3" style:display-name="Normale 2 3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3" style:display-name="Normale 2 3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4" style:display-name="Normale 2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3_20_3_20_5" style:display-name="Normale 2 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4" style:display-name="Normale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4_20_2" style:display-name="Normale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3_20_4_20_3" style:display-name="Normale 2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3_20_5" style:display-name="Normale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6" style:display-name="Normale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7" style:display-name="Normale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5f_Obj_20_gest._20_SIA" style:display-name="Normale 2 3_Obj gest. S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2" style:display-name="Normale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4_20_2_20_2" style:display-name="Normale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2_20_4_20_2_20_3" style:display-name="Normale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3" style:display-name="Normale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4_20_4" style:display-name="Normale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5_20_2" style:display-name="Normale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5_20_3" style:display-name="Normale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6_20_2" style:display-name="Normale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6_20_3" style:display-name="Normale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_20_4" style:display-name="Normale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Obj_20_gest._20_SIA" style:display-name="Normale 2_Obj gest. S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2_20_2" style:display-name="Normale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2_20_3" style:display-name="Normale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2_20_4" style:display-name="Normale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3_20_2" style:display-name="Normale 3 2 3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3_20_3" style:display-name="Normale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4" style:display-name="Normale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5" style:display-name="Normale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3_20_2" style:display-name="Normale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3_20_2_20_2" style:display-name="Normale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3_20_3" style:display-name="Normale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3_20_4" style:display-name="Normale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_20_2" style:display-name="Normale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_20_3" style:display-name="Normale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5" style:display-name="Normale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5_20_2" style:display-name="Normale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6" style:display-name="Normale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6_20_2" style:display-name="Normale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7" style:display-name="Normale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rmale_20_4_20_2_20_2" style:display-name="Normale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_20_2_20_2" style:display-name="Normale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_20_3" style:display-name="Normale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_20_4" style:display-name="Normale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5" style:display-name="Normale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6" style:display-name="Normale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5f_Riparto_20_Straordinario_20_Unione_20_2016_20_del_20_18_5f_02_5f_2016_20_old" style:display-name="Normale 4_Riparto Straordinario Unione 2016 del 18_02_2016 o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3" style:display-name="Normale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5_20_2_20_4" style:display-name="Normale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6" style:display-name="Normale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rmale_20_5_20_7" style:display-name="Normale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2_20_2" style:display-name="Normale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2_20_2" style:display-name="Normale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3" style:display-name="Normale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4" style:display-name="Normale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_20_3_20_2" style:display-name="Normale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_20_3_20_3" style:display-name="Normale 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_20_4" style:display-name="Normale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5" style:display-name="Normale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3" style:display-name="Normale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4" style:display-name="Normale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5" style:display-name="Normale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3" style:display-name="Normale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4" style:display-name="Normale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2" style:display-name="Normale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9_20_2_20_2" style:display-name="Normale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3" style:display-name="Normale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4" style:display-name="Normale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_20_1" style:display-name="Note 1" style:family="table-cell" style:parent-style-name="Default">
      <style:table-cell-properties fo:background-color="#008080" style:diagonal-bl-tr="none" style:diagonal-tl-br="none" fo:border="0.74pt solid #0000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" style:display-name="Note 1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2" style:display-name="Note 1 2 2" style:family="table-cell" style:parent-style-name="Default">
      <style:table-cell-properties fo:background-color="#008080" style:diagonal-bl-tr="none" style:diagonal-tl-br="none" fo:border="0.74pt solid #0000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2_20_2" style:display-name="Note 1 2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3" style:display-name="Note 1 2 3" style:family="table-cell" style:parent-style-name="Default">
      <style:table-cell-properties fo:background-color="#008080" style:diagonal-bl-tr="none" style:diagonal-tl-br="none" fo:border="0.74pt solid #0000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4" style:display-name="Note 1 2 4" style:family="table-cell" style:parent-style-name="Default">
      <style:table-cell-properties fo:background-color="#008080" style:diagonal-bl-tr="none" style:diagonal-tl-br="none" fo:border="0.74pt solid #0000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5" style:display-name="Note 1 2 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" style:display-name="Note 1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2" style:display-name="Note 1 3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2_20_2" style:display-name="Note 1 3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2_20_3" style:display-name="Note 1 3 2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3" style:display-name="Note 1 3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3_20_2" style:display-name="Note 1 3 3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3_20_3" style:display-name="Note 1 3 3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4" style:display-name="Note 1 3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4_20_2" style:display-name="Note 1 3 4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4_20_3" style:display-name="Note 1 3 4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5" style:display-name="Note 1 3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6" style:display-name="Note 1 3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7" style:display-name="Note 1 3 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8" style:display-name="Note 1 3 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4" style:display-name="Note 1 4" style:family="table-cell" style:parent-style-name="Default">
      <style:table-cell-properties fo:background-color="#ffff0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4_20_2" style:display-name="Note 1 4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5" style:display-name="Note 1 5" style:family="table-cell" style:parent-style-name="Default">
      <style:table-cell-properties fo:background-color="#ffff0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6" style:display-name="Note 1 6" style:family="table-cell" style:parent-style-name="Default">
      <style:table-cell-properties fo:background-color="#ffff0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7" style:display-name="Note 1 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8_20_2" style:display-name="Note 18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8_20_3" style:display-name="Note 18 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0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2_20_2" style:display-name="Note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2_20_3" style:display-name="Note 2 2 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_20_2_20_4" style:display-name="Note 2 2 4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_20_2_20_5" style:display-name="Note 2 2 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_20_3" style:display-name="Note 2 3" style:family="table-cell" style:parent-style-name="Default">
      <style:table-cell-properties fo:background-color="#ffff0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4" style:display-name="Note 2 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5" style:display-name="Note 2 5" style:family="table-cell" style:parent-style-name="Default">
      <style:table-cell-properties fo:background-color="#ffff0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6" style:display-name="Note 2 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2" style:display-name="Note 2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2_20_2" style:display-name="Note 22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_20_2" style:display-name="Note 3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_20_3" style:display-name="Note 3 3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_20_4" style:display-name="Note 3 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2" style:display-name="Note 4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3" style:display-name="Note 4 3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4" style:display-name="Note 4 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5_20_2" style:display-name="Note 5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5_20_3" style:display-name="Note 5 3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5_20_4" style:display-name="Note 5 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_20_2" style:display-name="Note 6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_20_3" style:display-name="Note 6 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" style:display-name="Note 7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_20_2" style:display-name="Note 7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_20_3" style:display-name="Note 7 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8" style:display-name="Note 8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10" style:display-name="Percentuale 10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" style:display-name="Percentuale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" style:display-name="Percentuale 2 2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_20_2" style:display-name="Percentuale 2 2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_20_3" style:display-name="Percentuale 2 2 2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3" style:display-name="Percentuale 2 2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3_20_2" style:display-name="Percentuale 2 2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_20_2_20_3_20_3" style:display-name="Percentuale 2 2 2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4" style:display-name="Percentuale 2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_20_3" style:display-name="Percentuale 2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2" style:display-name="Percentuale 2 2 3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2_20_2" style:display-name="Percentuale 2 2 3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_20_3_20_2_20_3" style:display-name="Percentuale 2 2 3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3" style:display-name="Percentuale 2 2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4" style:display-name="Percentuale 2 2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_20_4" style:display-name="Percentuale 2 2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2" style:display-name="Percentuale 2 2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ercentuale_20_2_20_2_20_4_20_3" style:display-name="Percentuale 2 2 4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5" style:display-name="Percentuale 2 2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6" style:display-name="Percentuale 2 2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" style:display-name="Percentuale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2" style:display-name="Percentuale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_20_2_20_2" style:display-name="Percentuale 2 3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2_20_3" style:display-name="Percentuale 2 3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_20_3" style:display-name="Percentuale 2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4" style:display-name="Percentuale 2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4" style:display-name="Percentuale 2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4_20_2" style:display-name="Percentuale 2 4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4_20_2_20_2" style:display-name="Percentuale 2 4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4_20_2_20_3" style:display-name="Percentuale 2 4 2 3" style:family="table-cell" style:parent-style-name="Default" style:data-style-name="N10">
      <style:table-cell-properties fo:padding="0.071cm"/>
    </style:style>
    <style:style style:name="Percentuale_20_2_20_4_20_3" style:display-name="Percentuale 2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ercentuale_20_2_20_5" style:display-name="Percentuale 2 5" style:family="table-cell" style:parent-style-name="Default" style:data-style-name="N10">
      <style:table-cell-properties fo:padding="0.071cm"/>
    </style:style>
    <style:style style:name="Percentuale_20_2_20_5_20_2" style:display-name="Percentuale 2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3" style:display-name="Percentuale 2 5 3" style:family="table-cell" style:parent-style-name="Default" style:data-style-name="N10">
      <style:table-cell-properties fo:padding="0.071cm"/>
    </style:style>
    <style:style style:name="Percentuale_20_2_20_5_20_4" style:display-name="Percentuale 2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" style:display-name="Percentuale 2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6_20_2" style:display-name="Percentuale 2 6 2" style:family="table-cell" style:parent-style-name="Default" style:data-style-name="N10">
      <style:table-cell-properties fo:padding="0.071cm"/>
    </style:style>
    <style:style style:name="Percentuale_20_2_20_6_20_3" style:display-name="Percentuale 2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7" style:display-name="Percentuale 2 7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7_20_2" style:display-name="Percentuale 2 7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7_20_3" style:display-name="Percentuale 2 7 3" style:family="table-cell" style:parent-style-name="Default" style:data-style-name="N10">
      <style:table-cell-properties fo:padding="0.071cm"/>
    </style:style>
    <style:style style:name="Percentuale_20_2_20_8" style:display-name="Percentuale 2 8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angal1" fo:font-family="Mangal" style:font-family-generic="roman" style:font-pitch="variable" fo:font-size="10pt" fo:font-style="normal" fo:text-shadow="none" style:text-underline-style="none" fo:font-weight="normal" style:font-name-asian="Mangal1" style:font-family-asian="Mangal" style:font-family-generic-asian="roman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2" style:display-name="Percentuale 3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angal1" fo:font-family="Mangal" style:font-family-generic="roman" style:font-pitch="variable" fo:font-size="10pt" fo:font-style="normal" fo:text-shadow="none" style:text-underline-style="none" fo:font-weight="normal" style:font-name-asian="Mangal1" style:font-family-asian="Mangal" style:font-family-generic-asian="roman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2_20_2" style:display-name="Percentuale 3 2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angal1" fo:font-family="Mangal" style:font-family-generic="roman" style:font-pitch="variable" fo:font-size="10pt" fo:font-style="normal" fo:text-shadow="none" style:text-underline-style="none" fo:font-weight="normal" style:font-name-asian="Mangal1" style:font-family-asian="Mangal" style:font-family-generic-asian="roman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2_20_3" style:display-name="Percentuale 3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_20_3" style:display-name="Percentuale 3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0pt" fo:font-style="normal" fo:text-shadow="none" style:text-underline-style="none" fo:font-weight="normal" style:font-name-asian="Mangal1" style:font-family-asian="Mangal" style:font-family-generic-asian="roman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3_20_2" style:display-name="Percentuale 3 2 3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0pt" fo:font-style="normal" fo:text-shadow="none" style:text-underline-style="none" fo:font-weight="normal" style:font-name-asian="Mangal1" style:font-family-asian="Mangal" style:font-family-generic-asian="roman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3_20_3" style:display-name="Percentuale 3 2 3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_20_3_20_4" style:display-name="Percentuale 3 2 3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0pt" fo:font-style="normal" fo:text-shadow="none" style:text-underline-style="none" fo:font-weight="normal" style:font-name-asian="Mangal1" style:font-family-asian="Mangal" style:font-family-generic-asian="roman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4" style:display-name="Percentuale 3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_20_5" style:display-name="Percentuale 3 2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0pt" fo:font-style="normal" fo:text-shadow="none" style:text-underline-style="none" fo:font-weight="normal" style:font-name-asian="Mangal1" style:font-family-asian="Mangal" style:font-family-generic-asian="roman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3" style:display-name="Percentual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2" style:display-name="Percentuale 3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2_20_2" style:display-name="Percentuale 3 3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2_20_3" style:display-name="Percentuale 3 3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3_20_2_20_4" style:display-name="Percentuale 3 3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3_20_3" style:display-name="Percentuale 3 3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3_20_2" style:display-name="Percentuale 3 3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3_20_3" style:display-name="Percentuale 3 3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4" style:display-name="Percentuale 3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4" style:display-name="Percentuale 3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4_20_2" style:display-name="Percentuale 3 4 2" style:family="table-cell" style:parent-style-name="Default" style:data-style-name="N10">
      <style:table-cell-properties fo:padding="0.071cm"/>
    </style:style>
    <style:style style:name="Percentuale_20_3_20_4_20_3" style:display-name="Percentuale 3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5" style:display-name="Percentuale 3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6" style:display-name="Percentuale 3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" style:display-name="Percentuale 4 2" style:family="table-cell" style:parent-style-name="Default" style:data-style-name="N10">
      <style:table-cell-properties fo:padding="0.071cm"/>
    </style:style>
    <style:style style:name="Percentuale_20_4_20_2_20_2" style:display-name="Percentuale 4 2 2" style:family="table-cell" style:parent-style-name="Default" style:data-style-name="N10">
      <style:table-cell-properties fo:padding="0.071cm"/>
    </style:style>
    <style:style style:name="Percentuale_20_4_20_2_20_2_20_2" style:display-name="Percentuale 4 2 2 2" style:family="table-cell" style:parent-style-name="Default" style:data-style-name="N10">
      <style:table-cell-properties fo:padding="0.071cm"/>
    </style:style>
    <style:style style:name="Percentuale_20_4_20_2_20_2_20_3" style:display-name="Percentuale 4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ercentuale_20_4_20_2_20_3" style:display-name="Percentuale 4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4" style:display-name="Percentuale 4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ercentuale_20_4_20_3" style:display-name="Percentual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ercentuale_20_4_20_4" style:display-name="Percentuale 4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5" style:display-name="Percentuale 4 5" style:family="table-cell" style:parent-style-name="Default" style:data-style-name="N10">
      <style:table-cell-properties fo:padding="0.071cm"/>
    </style:style>
    <style:style style:name="Percentuale_20_5" style:display-name="Percentuale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" style:display-name="Percentuale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_20_2" style:display-name="Percentuale 5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_20_3" style:display-name="Percentuale 5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5_20_3" style:display-name="Percentual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6" style:display-name="Percentuale 6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7" style:display-name="Percentuale 7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8" style:display-name="Percentuale 8" style:family="table-cell" style:parent-style-name="Default" style:data-style-name="N10">
      <style:table-cell-properties fo:padding="0.071cm"/>
    </style:style>
    <style:style style:name="Percentuale_20_9" style:display-name="Percentuale 9" style:family="table-cell" style:parent-style-name="Default" style:data-style-name="N10">
      <style:table-cell-properties fo:padding="0.071cm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_20_2" style:display-name="Resul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_20_3" style:display-name="Result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_20_3_20_2" style:display-name="Result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3_20_3" style:display-name="Result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_20_2" style:display-name="Result2 2 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_20_3" style:display-name="Result2 2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3_20_2" style:display-name="Result2 3 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3_20_3" style:display-name="Result2 3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2" style:display-name="Risultato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3" style:display-name="Risult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tabella_20_pivot_20_2" style:display-name="Risultato tabella pivo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Risultato_20_tabella_20_pivot_20_2_20_2" style:display-name="Risultato tabella pivot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Risultato_20_tabella_20_pivot_20_2_20_3" style:display-name="Risultato tabella pivot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isultato_20_tabella_20_pivot_20_3" style:display-name="Risultato tabella pivot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tabella_20_pivot_20_3_20_2" style:display-name="Risultato tabella pivot 3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isultato_20_tabella_20_pivot_20_3_20_3" style:display-name="Risultato tabella pivot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isultato_20_tabella_20_pivot_20_4" style:display-name="Risultato tabella pivot 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tabella_20_pivot_20_5" style:display-name="Risultato tabella pivo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isultato2_20_2" style:display-name="Risultato2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isultato2_20_3" style:display-name="Risultato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isultato2_20_4" style:display-name="Risultato2 4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_20_2" style:display-name="Status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2_20_2" style:display-name="Status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_20_2_20_2_20_2" style:display-name="Status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2_20_2_20_3" style:display-name="Status 1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2_20_3" style:display-name="Status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_20_2_20_4" style:display-name="Status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3" style:display-name="Status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3_20_2" style:display-name="Status 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3_20_3" style:display-name="Status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4" style:display-name="Status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5" style:display-name="Status 1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_20_2" style:display-name="Status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_20_2_20_2" style:display-name="Status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_20_2_20_3" style:display-name="Status 2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_20_2_20_4" style:display-name="Status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_20_3" style:display-name="Status 2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_20_4" style:display-name="Status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0" style:display-name="Status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3" style:display-name="Status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3_20_2" style:display-name="Status 3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3_20_3" style:display-name="Status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4" style:display-name="Status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4_20_2" style:display-name="Status 4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4_20_3" style:display-name="Status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5" style:display-name="Status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_20_2" style:display-name="Text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2_20_2" style:display-name="Text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_20_2_20_2_20_2" style:display-name="Text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2_20_2_20_3" style:display-name="Text 1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2_20_3" style:display-name="Text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_20_2_20_4" style:display-name="Text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3" style:display-name="Text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3_20_2" style:display-name="Text 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3_20_3" style:display-name="Text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4" style:display-name="Text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5" style:display-name="Text 1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_20_2" style:display-name="Text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_20_2_20_2" style:display-name="Text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_20_2_20_3" style:display-name="Text 2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_20_2_20_4" style:display-name="Text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_20_3" style:display-name="Text 2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_20_4" style:display-name="Text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4" style:display-name="Text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3_20_2" style:display-name="Text 3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3_20_3" style:display-name="Text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4" style:display-name="Tex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4_20_2" style:display-name="Text 4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4_20_3" style:display-name="Text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5" style:display-name="Tex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itolo_20_tabella_20_pivot_20_2" style:display-name="Titolo tabella pivot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Titolo_20_tabella_20_pivot_20_2_20_2" style:display-name="Titolo tabella pivot 2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Titolo_20_tabella_20_pivot_20_2_20_3" style:display-name="Titolo tabella pivot 2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tabella_20_pivot_20_3" style:display-name="Titolo tabella pivot 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itolo_20_tabella_20_pivot_20_3_20_2" style:display-name="Titolo tabella pivot 3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tabella_20_pivot_20_3_20_3" style:display-name="Titolo tabella pivot 3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tabella_20_pivot_20_4" style:display-name="Titolo tabella pivot 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itolo_20_tabella_20_pivot_20_5" style:display-name="Titolo tabella pivot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ido_20_2" style:display-name="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ido_20_3" style:display-name="Valido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tabella_20_pivot_20_2" style:display-name="Valore tabella pivo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tabella_20_pivot_20_2_20_2" style:display-name="Valore tabella pivot 2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tabella_20_pivot_20_2_20_2_20_2" style:display-name="Valore tabella pivot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tabella_20_pivot_20_2_20_2_20_3" style:display-name="Valore tabella pivot 2 2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tabella_20_pivot_20_2_20_3" style:display-name="Valore tabella pivot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tabella_20_pivot_20_2_20_4" style:display-name="Valore tabella pivot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tabella_20_pivot_20_3" style:display-name="Valore tabella pivo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Valore_20_tabella_20_pivot_20_3_20_2" style:display-name="Valore tabella pivot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Valore_20_tabella_20_pivot_20_3_20_3" style:display-name="Valore tabella pivot 3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tabella_20_pivot_20_3_20_4" style:display-name="Valore tabella pivot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tabella_20_pivot_20_4" style:display-name="Valore tabella pivo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tabella_20_pivot_20_5" style:display-name="Valore tabella pivo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base_20_per_20_scheda_20_inquadr_20_20_5f_02_5f_04" style:display-name="Valuta (0)_base per scheda inquadr 20_02_04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2" style:display-name="Valuta 2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2_20_2" style:display-name="Valuta 2 2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2_20_3" style:display-name="Valuta 2 2 3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3" style:display-name="Valuta 2 3" style:family="table-cell" style:parent-style-name="Default" style:data-style-name="N138">
      <style:table-cell-properties fo:padding="0.071cm"/>
    </style:style>
    <style:style style:name="Valuta_20_2_20_3_20_2" style:display-name="Valuta 2 3 2" style:family="table-cell" style:parent-style-name="Default" style:data-style-name="N138">
      <style:table-cell-properties fo:padding="0.071cm"/>
    </style:style>
    <style:style style:name="Valuta_20_2_20_3_20_3" style:display-name="Valuta 2 3 3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_20_4" style:display-name="Valuta 2 4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_20_5" style:display-name="Valuta 2 5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6" style:display-name="Valuta 2 6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3" style:display-name="Valuta 3" style:family="table-cell" style:parent-style-name="Default" style:data-style-name="N138">
      <style:table-cell-properties fo:padding="0.071cm"/>
    </style:style>
    <style:style style:name="Valuta_20_3_20_2" style:display-name="Valuta 3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4" style:display-name="Valuta 4" style:family="table-cell" style:parent-style-name="Default" style:data-style-name="N138">
      <style:table-cell-properties fo:padding="0.071cm"/>
    </style:style>
    <style:style style:name="Valuta_20_5" style:display-name="Valuta 5" style:family="table-cell" style:parent-style-name="Default" style:data-style-name="N138">
      <style:table-cell-properties fo:padding="0.071cm"/>
    </style:style>
    <style:style style:name="Valuta_20_6" style:display-name="Valuta 6" style:family="table-cell" style:parent-style-name="Default" style:data-style-name="N138">
      <style:table-cell-properties fo:padding="0.071cm"/>
    </style:style>
    <style:style style:name="Valuta_20__5b_0_5d__20_2" style:display-name="Valuta [0]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5b_0_5d__20_2_20_2" style:display-name="Valuta [0] 2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5b_0_5d__20_2_20_2_20_2" style:display-name="Valuta [0] 2 2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5b_0_5d__20_2_20_2_20_3" style:display-name="Valuta [0] 2 2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5b_0_5d__20_2_20_3" style:display-name="Valuta [0] 2 3" style:family="table-cell" style:parent-style-name="Default" style:data-style-name="N134">
      <style:table-cell-properties fo:padding="0.071cm"/>
    </style:style>
    <style:style style:name="Valuta_20__5b_0_5d__20_2_20_4" style:display-name="Valuta [0] 2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" style:display-name="Warning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2" style:display-name="Warning 1 2 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2_20_2" style:display-name="Warning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3" style:display-name="Warning 1 2 3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4" style:display-name="Warning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3" style:display-name="Warning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3_20_2" style:display-name="Warning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3_20_3" style:display-name="Warning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3_20_4" style:display-name="Warning 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4" style:display-name="Warning 1 4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4_20_2" style:display-name="Warning 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5" style:display-name="Warning 1 5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6" style:display-name="Warning 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_20_2" style:display-name="Warning 2 2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_20_2_20_2" style:display-name="Warning 2 2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_20_2_20_2_20_3" style:display-name="Warning 2 2 2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_20_3" style:display-name="Warning 2 2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_20_4" style:display-name="Warning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_20_3" style:display-name="Warning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4" style:display-name="Warning 2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5" style:display-name="Warning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5" style:display-name="Warning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3_20_2" style:display-name="Warning 3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_20_3" style:display-name="Warning 3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3_20_4" style:display-name="Warning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4" style:display-name="Warning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4_20_2" style:display-name="Warning 4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4_20_3" style:display-name="Warn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5" style:display-name="Warning 5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5_20_2" style:display-name="Warning 5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5_20_3" style:display-name="Warning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6" style:display-name="Warning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" style:family="table-cell" style:parent-style-name="Default" style:data-style-name="N150"/>
    <style:style style:name="Valuta" style:family="table-cell" style:parent-style-name="Default" style:data-style-name="N154"/>
    <style:style style:name="Excel_5f_BuiltIn_5f_Comma" style:display-name="Excel_BuiltIn_Comma" style:family="table-cell" style:parent-style-name="Default" style:data-style-name="N118">
      <style:table-cell-properties fo:padding="0.071cm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.924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-" fo:font-size="11pt" fo:font-style="normal" fo:text-shadow="none" style:text-underline-style="none" fo:font-weight="normal" style:font-name-asian="-" style:font-size-asian="11pt" style:font-style-asian="normal" style:font-weight-asian="normal" style:font-name-complex="-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/00/0000</text:date>, <text:time style:data-style-name="N2" text:time-value="11:19:26.19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DGET_20_1" style:display-name="PageStyle_BUDG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SULTATO_20_2022" style:display-name="PageStyle_RISULTATO 2022" style:page-layout-name="Mpm4">
      <style:header>
        <style:region-left>
          <text:p><text:span text:style-name="MT1">COMUNE DI ARGENTA</text:span></text:p>
        </style:region-left>
        <style:region-center>
          <text:p><text:span text:style-name="MT1">CALCOLO RETRIBUZIONE RISULTATO DIRIGENTI EFFETTIVAMENTE SPETTANTE</text:span></text:p>
          <text:p><text:span text:style-name="MT1">ANNO 2022</text:span></text:p>
        </style:region-center>
        <style:region-right>
          <text:p><text:span text:style-name="MT2">ALLEGATO A</text:span></text:p>
        </style:region-right>
      </style:header>
      <style:header-left style:display="false">
        <style:region-left>
          <text:p><text:span text:style-name="MT1">COMUNE DI ARGENTA</text:span></text:p>
        </style:region-left>
        <style:region-center>
          <text:p><text:span text:style-name="MT1">CALCOLO RETRIBUZIONE RISULTATO DIRIGENTI EFFETTIVAMENTE SPETTANTE</text:span></text:p>
          <text:p><text:span text:style-name="MT1">ANNO 2022</text:span></text:p>
        </style:region-center>
        <style:region-right>
          <text:p><text:span text:style-name="MT2">ALLEGATO A</text:span></text:p>
        </style:region-right>
      </style:header-left>
      <style:header-first style:display="false">
        <style:region-left>
          <text:p><text:span text:style-name="MT1">COMUNE DI ARGENTA</text:span></text:p>
        </style:region-left>
        <style:region-center>
          <text:p><text:span text:style-name="MT1">CALCOLO RETRIBUZIONE RISULTATO DIRIGENTI EFFETTIVAMENTE SPETTANTE</text:span></text:p>
          <text:p><text:span text:style-name="MT1">ANNO 2022</text:span></text:p>
        </style:region-center>
        <style:region-right>
          <text:p><text:span text:style-name="MT2">ALLEGATO A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RISULTATO_20_2022_20_1" style:display-name="PageStyle_RISULTATO 2022 1" style:page-layout-name="Mpm4">
      <style:header>
        <style:region-left>
          <text:p><text:span text:style-name="MT1">COMUNE DI ARGENTA</text:span></text:p>
        </style:region-left>
        <style:region-center>
          <text:p><text:span text:style-name="MT1">CALCOLO RETRIBUZIONE RISULTATO DIRIGENTI EFFETTIVAMENTE SPETTANTE</text:span></text:p>
          <text:p><text:span text:style-name="MT1">ANNO 2022</text:span></text:p>
        </style:region-center>
        <style:region-right>
          <text:p><text:span text:style-name="MT2">ALLEGATO A</text:span></text:p>
        </style:region-right>
      </style:header>
      <style:header-left style:display="false">
        <style:region-left>
          <text:p><text:span text:style-name="MT1">COMUNE DI ARGENTA</text:span></text:p>
        </style:region-left>
        <style:region-center>
          <text:p><text:span text:style-name="MT1">CALCOLO RETRIBUZIONE RISULTATO DIRIGENTI EFFETTIVAMENTE SPETTANTE</text:span></text:p>
          <text:p><text:span text:style-name="MT1">ANNO 2022</text:span></text:p>
        </style:region-center>
        <style:region-right>
          <text:p><text:span text:style-name="MT2">ALLEGATO A</text:span></text:p>
        </style:region-right>
      </style:header-left>
      <style:header-first style:display="false">
        <style:region-left>
          <text:p><text:span text:style-name="MT1">COMUNE DI ARGENTA</text:span></text:p>
        </style:region-left>
        <style:region-center>
          <text:p><text:span text:style-name="MT1">CALCOLO RETRIBUZIONE RISULTATO DIRIGENTI EFFETTIVAMENTE SPETTANTE</text:span></text:p>
          <text:p><text:span text:style-name="MT1">ANNO 2022</text:span></text:p>
        </style:region-center>
        <style:region-right>
          <text:p><text:span text:style-name="MT2">ALLEGATO A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09:41:27.804000000</meta:creation-date>
    <dc:date>2024-09-19T11:45:08.075000000</dc:date>
    <meta:editing-duration>PT43M33S</meta:editing-duration>
    <meta:editing-cycles>2</meta:editing-cycles>
    <meta:generator>LibreOffice/7.6.7.2$Windows_x86 LibreOffice_project/dd47e4b30cb7dab30588d6c79c651f218165e3c5</meta:generator>
    <meta:document-statistic meta:table-count="1" meta:cell-count="88" meta:object-count="0"/>
  </office:meta>
</office:document-meta>
</file>