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4.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0.806cm" fo:break-before="auto" style:use-optimal-row-height="tru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6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" style:family="table-cell" style:parent-style-name="Normale_20_2_20_2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" style:family="table-cell" style:parent-style-name="Normale_20_6" style:data-style-name="N0">
      <style:table-cell-properties fo:background-color="transparent" fo:wrap-option="wrap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Verdana1" fo:font-size="8pt" style:font-name-asian="Verdana1" style:font-size-asian="8pt" style:font-name-complex="Verdana1" style:font-size-complex="8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2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20_2_20_2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ext-properties style:font-name="Verdana1" fo:font-size="8pt" style:font-name-asian="Verdana1" style:font-size-asian="8pt" style:font-name-complex="Verdana1" style:font-size-complex="8pt"/>
    </style:style>
    <style:style style:name="ce18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Valuta" style:data-style-name="N15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Euro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uro_20_2_20_2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Migliaia" style:data-style-name="N151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Verdana1" fo:font-size="8pt" style:font-name-asian="Verdana1" style:font-size-asian="8pt" style:font-name-complex="Verdana1" style:font-size-complex="8pt"/>
    </style:style>
    <style:style style:name="ce23" style:family="table-cell" style:parent-style-name="Migliaia" style:data-style-name="N151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fo:color="#000000"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4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Valuta" style:data-style-name="N152">
      <style:table-cell-properties fo:border="0.06pt solid #000000" style:vertical-align="middle"/>
      <style:text-properties style:font-name="Verdana1" fo:font-size="8pt" style:font-name-asian="Verdana1" style:font-size-asian="8pt" style:font-name-complex="Verdana1" style:font-size-complex="8pt"/>
    </style:style>
    <style:style style:name="ce28" style:family="table-cell" style:parent-style-name="Default" style:data-style-name="N0">
      <style:table-cell-properties fo:background-color="#ffff00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9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Normale_20_3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e_20_3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0115">
      <style:table-cell-properties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3" style:family="table-cell" style:parent-style-name="Default" style:data-style-name="N20115">
      <style:table-cell-properties fo:background-color="#ffff00" fo:border="0.06pt solid #000000" style:vertical-align="middle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Migliaia_20_2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e_20_3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Migliaia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Migliaia_20_2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e_20_3">
      <style:table-cell-properties fo:background-color="transparent" fo:padding="0.071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4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FINIZIONE BUDGET PER SETTORE DA DESTINARE ALLA PERFORMANCE <text:s/>INDIVIDUALE</text:p>
          </table:table-cell>
          <table:covered-table-cell table:number-columns-repeated="5" table:style-name="ce12"/>
          <table:covered-table-cell table:style-name="ce36"/>
          <table:covered-table-cell table:style-name="ce39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13" office:value-type="string" calcext:value-type="string">
            <text:p>N. dipendenti in servizio nel corso del 2022</text:p>
          </table:table-cell>
          <table:table-cell table:style-name="ce13" office:value-type="string" calcext:value-type="string">
            <text:p>Esclusioni ai sensi del CCDI 2022</text:p>
          </table:table-cell>
          <table:table-cell table:style-name="ce24" office:value-type="string" calcext:value-type="string">
            <text:p>Totali n. dip. tra cui ripartire l'incentivo</text:p>
          </table:table-cell>
          <table:table-cell table:style-name="ce29" office:value-type="string" calcext:value-type="string">
            <text:p>Valutazione grado raggiungimento obiettivi di settore definito dal Nucleo di valutazione approvato dalla giunta n. 178 del 06/09/2023</text:p>
          </table:table-cell>
          <table:table-cell table:style-name="ce24" office:value-type="string" calcext:value-type="string">
            <text:p>N. dip. * grado realizz.</text:p>
          </table:table-cell>
          <table:table-cell table:style-name="ce24" office:value-type="string" calcext:value-type="string">
            <text:p>Budget per settore</text:p>
          </table:table-cell>
          <table:table-cell table:style-name="ce24" office:value-type="string" calcext:value-type="string">
            <text:p>Media per dip. coinvolti</text:p>
          </table:table-cell>
        </table:table-row>
        <table:table-row table:style-name="ro1">
          <table:table-cell table:style-name="ce3" office:value-type="string" calcext:value-type="string">
            <text:p>Staff Segretario</text:p>
          </table:table-cell>
          <table:table-cell office:value-type="float" office:value="5.97" calcext:value-type="float">
            <text:p>5,97</text:p>
          </table:table-cell>
          <table:table-cell table:style-name="ce20"/>
          <table:table-cell table:style-name="ce25" table:formula="of:=[.B3]-[.C3]" office:value-type="float" office:value="5.97" calcext:value-type="float">
            <text:p>5,97</text:p>
          </table:table-cell>
          <table:table-cell table:style-name="ce30" office:value-type="percentage" office:value="0.967" calcext:value-type="percentage">
            <text:p>96,70%</text:p>
          </table:table-cell>
          <table:table-cell table:style-name="ce34" table:formula="of:=ROUND([.D3]*[.E3];3)" office:value-type="float" office:value="5.773" calcext:value-type="float">
            <text:p>5,77</text:p>
          </table:table-cell>
          <table:table-cell table:style-name="ce37" office:value-type="float" office:value="4756.13" calcext:value-type="float">
            <text:p><text:s/>4.756,13 </text:p>
          </table:table-cell>
          <table:table-cell table:style-name="ce37" table:formula="of:=[.G3]/[.D3]" office:value-type="float" office:value="796.671691792295" calcext:value-type="float">
            <text:p><text:s/>796,67 </text:p>
          </table:table-cell>
        </table:table-row>
        <table:table-row table:style-name="ro1">
          <table:table-cell table:style-name="ce3" office:value-type="string" calcext:value-type="string">
            <text:p>Programmazione e gestione finanziaria</text:p>
          </table:table-cell>
          <table:table-cell office:value-type="float" office:value="11" calcext:value-type="float">
            <text:p>11</text:p>
          </table:table-cell>
          <table:table-cell table:style-name="ce20"/>
          <table:table-cell table:style-name="ce25" table:formula="of:=[.B4]-[.C4]" office:value-type="float" office:value="11" calcext:value-type="float">
            <text:p>11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4" table:formula="of:=ROUND([.D4]*[.E4];3)" office:value-type="float" office:value="11" calcext:value-type="float">
            <text:p>11,00</text:p>
          </table:table-cell>
          <table:table-cell table:style-name="ce37" office:value-type="float" office:value="9062.43" calcext:value-type="float">
            <text:p><text:s/>9.062,43 </text:p>
          </table:table-cell>
          <table:table-cell table:style-name="ce37" table:formula="of:=[.G4]/[.D4]" office:value-type="float" office:value="823.857272727273" calcext:value-type="float">
            <text:p><text:s/>823,86 </text:p>
          </table:table-cell>
        </table:table-row>
        <table:table-row table:style-name="ro1">
          <table:table-cell table:style-name="ce3" office:value-type="string" calcext:value-type="string">
            <text:p>OO.PP. e Patrimonio</text:p>
          </table:table-cell>
          <table:table-cell table:style-name="ce15" office:value-type="float" office:value="9" calcext:value-type="float">
            <text:p>9</text:p>
          </table:table-cell>
          <table:table-cell table:style-name="ce20"/>
          <table:table-cell table:style-name="ce25" table:formula="of:=[.B5]-[.C5]" office:value-type="float" office:value="9" calcext:value-type="float">
            <text:p>9</text:p>
          </table:table-cell>
          <table:table-cell table:style-name="ce30" office:value-type="percentage" office:value="0.981" calcext:value-type="percentage">
            <text:p>98,10%</text:p>
          </table:table-cell>
          <table:table-cell table:style-name="ce34" table:formula="of:=ROUND([.D5]*[.E5];3)" office:value-type="float" office:value="8.829" calcext:value-type="float">
            <text:p>8,83</text:p>
          </table:table-cell>
          <table:table-cell table:style-name="ce37" office:value-type="float" office:value="7273.83" calcext:value-type="float">
            <text:p><text:s/>7.273,83 </text:p>
          </table:table-cell>
          <table:table-cell table:style-name="ce37" table:formula="of:=[.G5]/[.D5]" office:value-type="float" office:value="808.203333333333" calcext:value-type="float">
            <text:p><text:s/>808,20 </text:p>
          </table:table-cell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office:value-type="float" office:value="26.94" calcext:value-type="float">
            <text:p>26,94</text:p>
          </table:table-cell>
          <table:table-cell table:style-name="ce20"/>
          <table:table-cell table:style-name="ce25" table:formula="of:=[.B6]-[.C6]" office:value-type="float" office:value="26.94" calcext:value-type="float">
            <text:p>26,94</text:p>
          </table:table-cell>
          <table:table-cell table:style-name="ce30" office:value-type="percentage" office:value="0.987" calcext:value-type="percentage">
            <text:p>98,70%</text:p>
          </table:table-cell>
          <table:table-cell table:style-name="ce34" table:formula="of:=ROUND([.D6]*[.E6];3)" office:value-type="float" office:value="26.59" calcext:value-type="float">
            <text:p>26,59</text:p>
          </table:table-cell>
          <table:table-cell table:style-name="ce37" office:value-type="float" office:value="21906.35" calcext:value-type="float">
            <text:p><text:s/>21.906,35 </text:p>
          </table:table-cell>
          <table:table-cell table:style-name="ce37" table:formula="of:=[.G6]/[.D6]" office:value-type="float" office:value="813.153303637713" calcext:value-type="float">
            <text:p><text:s/>813,15 </text:p>
          </table:table-cell>
        </table:table-row>
        <table:table-row table:style-name="ro1">
          <table:table-cell table:style-name="ce4"/>
          <table:table-cell table:style-name="ce16" table:formula="of:=SUM([.B3:.B6])" office:value-type="float" office:value="52.91" calcext:value-type="float">
            <text:p>52,91</text:p>
          </table:table-cell>
          <table:table-cell table:style-name="ce21" table:formula="of:=SUM([.C3:.C6])" office:value-type="float" office:value="0" calcext:value-type="float">
            <text:p>0,00</text:p>
          </table:table-cell>
          <table:table-cell table:style-name="ce26" table:formula="of:=SUM([.D3:.D6])" office:value-type="float" office:value="52.91" calcext:value-type="float">
            <text:p>52,91</text:p>
          </table:table-cell>
          <table:table-cell table:style-name="ce31"/>
          <table:table-cell table:style-name="ce35" table:formula="of:=SUM([.F3:.F6])" office:value-type="float" office:value="52.192" calcext:value-type="float">
            <text:p>52,19</text:p>
          </table:table-cell>
          <table:table-cell table:style-name="ce38" table:formula="of:=SUM([.G3:.G6])" office:value-type="float" office:value="42998.74" calcext:value-type="float">
            <text:p><text:s/>42.998,74 </text:p>
          </table:table-cell>
          <table:table-cell table:style-name="ce38" table:formula="of:=[.G7]/[.D7]" office:value-type="float" office:value="812.676998676999" calcext:value-type="float">
            <text:p><text:s/>812,68 </text:p>
          </table:table-cell>
        </table:table-row>
        <table:table-row table:style-name="ro3" table:number-rows-repeated="3">
          <table:table-cell/>
          <table:table-cell table:style-name="Default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5" table:number-rows-spanned="1">
            <text:p>MAGGIORAZIONE PREMIO INDIVIDUALE ANNO 2022 AI SENSI DELL'ART. 81 DEL CCNL 2019-2021</text:p>
          </table:table-cell>
          <table:covered-table-cell table:number-columns-repeated="4" table:style-name="ce17"/>
          <table:table-cell table:number-columns-repeated="3"/>
        </table:table-row>
        <table:table-row table:style-name="ro4">
          <table:table-cell table:style-name="ce6" office:value-type="string" calcext:value-type="string">
            <text:p>SETTORI</text:p>
          </table:table-cell>
          <table:table-cell table:style-name="ce18" office:value-type="string" calcext:value-type="string">
            <text:p>n.dipendenti in servizio nel 10 (rapportato alla % di part time)</text:p>
          </table:table-cell>
          <table:table-cell table:style-name="ce5" office:value-type="string" calcext:value-type="string">
            <text:p>n.dipendenti beneficiari della maggiorazione performance individuale</text:p>
          </table:table-cell>
          <table:table-cell table:style-name="ce5" office:value-type="string" calcext:value-type="string">
            <text:p>Importo individuale</text:p>
          </table:table-cell>
          <table:table-cell table:style-name="ce5" office:value-type="string" calcext:value-type="string">
            <text:p>Importo totale per settore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>
            <text:p>Staff del Segretario Generale</text:p>
          </table:table-cell>
          <table:table-cell office:value-type="float" office:value="5.97" calcext:value-type="float">
            <text:p>5,97</text:p>
          </table:table-cell>
          <table:table-cell table:style-name="ce22" office:value-type="float" office:value="0.9722" calcext:value-type="float">
            <text:p><text:s/>0,97 <text:s text:c="2"/></text:p>
          </table:table-cell>
          <table:table-cell table:style-name="ce27" office:value-type="currency" office:currency="EUR" office:value="233.86" calcext:value-type="currency">
            <text:p>€ 233,86 </text:p>
          </table:table-cell>
          <table:table-cell table:style-name="ce32" table:formula="of:=[.C13]*[.D13]+0.02" office:value-type="currency" office:currency="EUR" office:value="227.378692" calcext:value-type="currency">
            <text:p>€ 227,38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>
            <text:p>Programmazione e Gestione Finanziaria</text:p>
          </table:table-cell>
          <table:table-cell office:value-type="float" office:value="11" calcext:value-type="float">
            <text:p>11</text:p>
          </table:table-cell>
          <table:table-cell table:style-name="ce22" office:value-type="float" office:value="3" calcext:value-type="float">
            <text:p><text:s/>3,00 <text:s text:c="2"/></text:p>
          </table:table-cell>
          <table:table-cell table:style-name="ce27" office:value-type="currency" office:currency="EUR" office:value="233.86" calcext:value-type="currency">
            <text:p>€ 233,86 </text:p>
          </table:table-cell>
          <table:table-cell table:style-name="ce32" table:formula="of:=[.C14]*[.D14]" office:value-type="currency" office:currency="EUR" office:value="701.58" calcext:value-type="currency">
            <text:p>€ 701,58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>
            <text:p>Opere Pubbliche e Patrimonio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2" calcext:value-type="float">
            <text:p><text:s/>2,00 <text:s text:c="2"/></text:p>
          </table:table-cell>
          <table:table-cell table:style-name="ce27" office:value-type="currency" office:currency="EUR" office:value="233.86" calcext:value-type="currency">
            <text:p>€ 233,86 </text:p>
          </table:table-cell>
          <table:table-cell table:style-name="ce32" table:formula="of:=[.C15]*[.D15]" office:value-type="currency" office:currency="EUR" office:value="467.72" calcext:value-type="currency">
            <text:p>€ 467,72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>
            <text:p>Cultura, Turismo e Servizi alla Persona</text:p>
          </table:table-cell>
          <table:table-cell office:value-type="float" office:value="26.94" calcext:value-type="float">
            <text:p>26,94</text:p>
          </table:table-cell>
          <table:table-cell table:style-name="ce22" office:value-type="float" office:value="2" calcext:value-type="float">
            <text:p><text:s/>2,00 <text:s text:c="2"/></text:p>
          </table:table-cell>
          <table:table-cell table:style-name="ce27" office:value-type="currency" office:currency="EUR" office:value="233.86" calcext:value-type="currency">
            <text:p>€ 233,86 </text:p>
          </table:table-cell>
          <table:table-cell table:style-name="ce32" table:formula="of:=[.C16]*[.D16]" office:value-type="currency" office:currency="EUR" office:value="467.72" calcext:value-type="currency">
            <text:p>€ 467,72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16" table:formula="of:=SUM([.B13:.B16])" office:value-type="float" office:value="52.91" calcext:value-type="float">
            <text:p>52,91</text:p>
          </table:table-cell>
          <table:table-cell table:style-name="ce23" table:formula="of:=SUM([.C13:.C16])" office:value-type="float" office:value="7.9722" calcext:value-type="float">
            <text:p><text:s/>7,97 <text:s text:c="2"/></text:p>
          </table:table-cell>
          <table:table-cell table:style-name="ce28"/>
          <table:table-cell table:style-name="ce33" table:formula="of:=SUM([.E13:.E16])" office:value-type="currency" office:currency="EUR" office:value="1864.398692" calcext:value-type="currency">
            <text:p>€ 1 864,40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/>
          <table:table-cell table:number-columns-repeated="6"/>
        </table:table-row>
        <table:table-row table:style-name="ro6">
          <table:table-cell table:style-name="ce9" office:value-type="string" calcext:value-type="string">
            <text:p>RISULTATO SEGRETARIO</text:p>
          </table:table-cell>
          <table:table-cell table:style-name="ce19" office:value-type="currency" office:currency="EUR" office:value="10991.83" calcext:value-type="currency">
            <text:p>€ 10.991,83 </text:p>
          </table:table-cell>
          <table:table-cell table:number-columns-repeated="6"/>
        </table:table-row>
        <table:table-row table:style-name="ro3">
          <table:table-cell table:style-name="ce10" table:number-columns-repeated="2"/>
          <table:table-cell table:number-columns-repeated="6"/>
        </table:table-row>
        <table:table-row table:style-name="ro6">
          <table:table-cell table:style-name="ce9" office:value-type="string" calcext:value-type="string">
            <text:p>RISULTATO N. 3 DIRIGENTI </text:p>
          </table:table-cell>
          <table:table-cell table:style-name="ce19" office:value-type="currency" office:currency="EUR" office:value="14743.46" calcext:value-type="currency">
            <text:p>€ 14.743,46 </text:p>
          </table:table-cell>
          <table:table-cell table:number-columns-repeated="6"/>
        </table:table-row>
        <table:table-row table:style-name="ro3">
          <table:table-cell table:style-name="ce10" table:number-columns-repeated="2"/>
          <table:table-cell table:number-columns-repeated="6"/>
        </table:table-row>
        <table:table-row table:style-name="ro7">
          <table:table-cell table:style-name="ce11" office:value-type="string" calcext:value-type="string">
            <text:p>RISULTATO N. 3 POSIZIONI ORGANIZZATIVE</text:p>
          </table:table-cell>
          <table:table-cell table:style-name="ce19" office:value-type="currency" office:currency="EUR" office:value="4397.14" calcext:value-type="currency">
            <text:p>€ 4.397,14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36P0"/>
      <style:map style:condition="value()&lt;0" style:apply-style-name="N136P1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1P2" style:volatile="true">
      <number:text>-</number:text>
      <number:number number:decimal-places="0" number:min-decimal-places="0" number:min-integer-digits="2"/>
      <number:text>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">
      <number:text> </number:text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2"/>
      <number:text>   </number:text>
    </number:number-style>
    <number:number-style style:name="N153">
      <number:text> </number:text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2"/>
      <number:text>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0" number:min-decimal-places="0" number:min-integer-digits="1" number:grouping="true"/>
      <number:text> </number:text>
    </number:number-style>
    <number:number-style style:name="N158">
      <number:text> (</number:text>
      <number:number number:decimal-places="0" number:min-decimal-places="0" number:min-integer-digits="1" number:grouping="true"/>
      <number:text>)</number:text>
    </number:number-style>
    <number:number-style style:name="N159">
      <number:text> - </number:text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 L. </number:text>
      <number:number number:decimal-places="0" number:min-decimal-places="0" number:min-integer-digits="1" number:grouping="true"/>
      <number:text> </number:text>
    </number:number-style>
    <number:number-style style:name="N164">
      <number:text>-L. </number:text>
      <number:number number:decimal-places="0" number:min-decimal-places="0" number:min-integer-digits="1" number:grouping="true"/>
      <number:text> </number:text>
    </number:number-style>
    <number:number-style style:name="N165">
      <number:text> L. - </number:text>
    </number:number-style>
    <number:number-style style:name="N16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L.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L. </number:text>
      <number:number number:decimal-places="2" number:min-decimal-places="2" number:min-integer-digits="1" number:grouping="true"/>
      <number:text> </number:text>
    </number:number-style>
    <number:number-style style:name="N168">
      <number:text>-L. </number:text>
      <number:number number:decimal-places="2" number:min-decimal-places="2" number:min-integer-digits="1" number:grouping="true"/>
      <number:text> </number:text>
    </number:number-style>
    <number:number-style style:name="N169">
      <number:text> L. -</number:text>
      <number:number number:decimal-places="0" number:min-decimal-places="0" number:min-integer-digits="2"/>
      <number:text> </number:text>
    </number:number-style>
    <number:number-style style:name="N17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L. 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3" number:min-decimal-places="3" number:min-integer-digits="1" number:grouping="true"/>
      <number:text> </number:text>
    </number:number-style>
    <number:number-style style:name="N172">
      <number:text>-</number:text>
      <number:number number:decimal-places="3" number:min-decimal-places="3" number:min-integer-digits="1" number:grouping="true"/>
      <number:text> </number:text>
    </number:number-style>
    <number:number-style style:name="N173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Inattivo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4P0"/>
    </number:currency-style>
    <number:percentage-style style:name="N185">
      <number:number number:decimal-places="1" number:min-decimal-places="1" number:min-integer-digits="1"/>
      <number:text>%</number:text>
    </number:percentage-style>
    <number:currency-style style:name="N186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€ </number:text>
      <number:number number:decimal-places="1" number:min-decimal-places="1" number:min-integer-digits="1" number:grouping="true"/>
    </number:number-style>
    <number:number-style style:name="N187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2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20114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2" style:display-name="20% - Colore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_20_3" style:display-name="2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" style:display-name="20% - Colore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2" style:display-name="20% - Colore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2_20_3" style:display-name="20% - 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3" style:display-name="20% - Colore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20_4" style:display-name="20% - 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2_5f_Obj_20_gest._20_SIA" style:display-name="20% - Colore2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2" style:display-name="20% - Colore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3_20_3" style:display-name="2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2" style:display-name="20% - Colore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4_20_3" style:display-name="2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" style:display-name="20% - Color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2" style:display-name="20% - Color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2_20_3" style:display-name="2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3" style:display-name="20% - Color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20_4" style:display-name="2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5_5f_Obj_20_gest._20_SIA" style:display-name="20% - Colore5_Obj gest. SIA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" style:display-name="2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2" style:display-name="2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2_20_3" style:display-name="2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3" style:display-name="2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20_4" style:display-name="2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6_5f_Obj_20_gest._20_SIA" style:display-name="2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2" style:display-name="40% - Colore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_20_3" style:display-name="4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2" style:display-name="40% - Color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2_20_3" style:display-name="4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2" style:display-name="40% - Colore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3_20_3" style:display-name="4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2" style:display-name="40% - Colore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4_20_3" style:display-name="4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" style:display-name="40% - Color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2" style:display-name="40% - Color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2_20_3" style:display-name="40% - Colore5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3" style:display-name="40% - Color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20_4" style:display-name="40% - Colore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5_5f_Obj_20_gest._20_SIA" style:display-name="40% - Colore5_Obj gest. SIA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" style:display-name="40% - Color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2" style:display-name="40% - Color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2_20_3" style:display-name="4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3" style:display-name="40% - Color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20_4" style:display-name="4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6_5f_Obj_20_gest._20_SIA" style:display-name="40% - Colore6_Obj gest. SIA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2" style:display-name="60% - 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_20_3" style:display-name="60% - 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2" style:display-name="60% - Color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2_20_3" style:display-name="60% - Colore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2" style:display-name="60% - Colore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3_20_3" style:display-name="60% - Colore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2" style:display-name="60% - Colore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4_20_3" style:display-name="60% - 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2" style:display-name="60% - 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5_20_3" style:display-name="60% - 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" style:display-name="60% - Colore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2" style:display-name="60% - Colore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2_20_3" style:display-name="60% - 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3" style:display-name="60% - Colore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20_4" style:display-name="60% - 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6_5f_Obj_20_gest._20_SIA" style:display-name="60% - Colore6_Obj gest. SIA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1_20_1" style:display-name="Accent 1 1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" style:display-name="Accent 1 1 2 2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2_20_2" style:display-name="Accent 1 1 2 2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3" style:display-name="Accent 1 1 2 3" style:family="table-cell" style:parent-style-name="Default">
      <style:table-cell-properties fo:background-color="#9999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2_20_4" style:display-name="Accent 1 1 2 4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" style:display-name="Accent 1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2" style:display-name="Accent 1 1 3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3" style:display-name="Accent 1 1 3 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3_20_4" style:display-name="Accent 1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" style:display-name="Accent 1 1 4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4_20_2" style:display-name="Accent 1 1 4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5" style:display-name="Accent 1 1 5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_20_6" style:display-name="Accent 1 1 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0" style:display-name="Accent 1 1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" style:display-name="Accent 1 2 2 2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2_20_2" style:display-name="Accent 1 2 2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2_20_2_20_3" style:display-name="Accent 1 2 2 2 3" style:family="table-cell" style:parent-style-name="Default">
      <style:table-cell-properties fo:background-color="#800000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3" style:display-name="Accent 1 2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2_20_4" style:display-name="Accent 1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_20_3" style:display-name="Accent 1 2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4" style:display-name="Accent 1 2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_20_5" style:display-name="Accent 1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" style:display-name="Accent 1 3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2_20_2" style:display-name="Accent 1 3 2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_20_2_20_3" style:display-name="Accent 1 3 2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_20_3" style:display-name="Accent 1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2" style:display-name="Accent 1 4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_20_3" style:display-name="Accent 1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2" style:display-name="Accent 1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_20_3" style:display-name="Accent 1 5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5_20_4" style:display-name="Accent 1 5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2" style:display-name="Accent 1 7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7_20_3" style:display-name="Accent 1 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2_20_1" style:display-name="Accent 2 1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" style:display-name="Accent 2 1 2 2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2_20_2" style:display-name="Accent 2 1 2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3" style:display-name="Accent 2 1 2 3" style:family="table-cell" style:parent-style-name="Default">
      <style:table-cell-properties fo:background-color="#0000ff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2_20_4" style:display-name="Accent 2 1 2 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" style:display-name="Accent 2 1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2" style:display-name="Accent 2 1 3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3" style:display-name="Accent 2 1 3 3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3_20_4" style:display-name="Accent 2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" style:display-name="Accent 2 1 4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4_20_2" style:display-name="Accent 2 1 4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5" style:display-name="Accent 2 1 5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_20_6" style:display-name="Accent 2 1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1" style:display-name="Accent 2 1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2" style:display-name="Accent 2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2_20_3" style:display-name="Accent 2 2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2_20_4" style:display-name="Accent 2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_20_3" style:display-name="Accent 2 2 3" style:family="table-cell" style:parent-style-name="Default">
      <style:table-cell-properties fo:background-color="#cccc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_20_4" style:display-name="Accent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2" style:display-name="Accent 2 3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_20_3" style:display-name="Accent 2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2" style:display-name="Accent 2 4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_20_3" style:display-name="Accent 2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_20_2" style:display-name="Accent 2 5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5_20_3" style:display-name="Accent 2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2" style:display-name="Accent 2 8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8_20_3" style:display-name="Accent 2 8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ccent_20_3_20_1" style:display-name="Accent 3 1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" style:display-name="Accent 3 1 2 2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2" style:display-name="Accent 3 1 2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2_20_3" style:display-name="Accent 3 1 2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" style:display-name="Accent 3 1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3_20_2" style:display-name="Accent 3 1 2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4" style:display-name="Accent 3 1 2 4" style:family="table-cell" style:parent-style-name="Default">
      <style:table-cell-properties fo:background-color="#800080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2_20_5" style:display-name="Accent 3 1 2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" style:display-name="Accent 3 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2" style:display-name="Accent 3 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3" style:display-name="Accent 3 1 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3_20_4" style:display-name="Accent 3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" style:display-name="Accent 3 1 4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4_20_2" style:display-name="Accent 3 1 4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5" style:display-name="Accent 3 1 5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_20_6" style:display-name="Accent 3 1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12" style:display-name="Accent 3 1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" style:display-name="Accent 3 2 2 2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2_20_2" style:display-name="Accent 3 2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2_20_2_20_3" style:display-name="Accent 3 2 2 2 3" style:family="table-cell" style:parent-style-name="Default">
      <style:table-cell-properties fo:background-color="#0000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3" style:display-name="Accent 3 2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2_20_4" style:display-name="Accent 3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_20_3" style:display-name="Accent 3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4" style:display-name="Accent 3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_20_5" style:display-name="Accent 3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" style:display-name="Accent 3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2_20_2" style:display-name="Accent 3 3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_20_2_20_3" style:display-name="Accent 3 3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_20_3" style:display-name="Accent 3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2" style:display-name="Accent 3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_20_3" style:display-name="Accent 3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_20_2" style:display-name="Accent 3 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5_20_3" style:display-name="Accent 3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_20_2" style:display-name="Accent 3 6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_20_2" style:display-name="Accent 3 8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2" style:display-name="Accent 3 9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9_20_3" style:display-name="Accent 3 9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" style:display-name="Accent 4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2_20_2" style:display-name="Accent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3" style:display-name="Accent 4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2_20_4" style:display-name="Accent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" style:display-name="Accen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2" style:display-name="Accent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3_20_3" style:display-name="Accent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4" style:display-name="Accent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5" style:display-name="Accent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_20_6" style:display-name="Accent 4 6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" style:display-name="Accent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2" style:display-name="Accent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2_20_3" style:display-name="Accent 5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2_20_4" style:display-name="Accent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_20_3" style:display-name="Accent 5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3_20_2" style:display-name="Accent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4" style:display-name="Accent 5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_20_5" style:display-name="Accent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2" style:display-name="Accent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2" style:display-name="Accent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2_20_3" style:display-name="Accent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3" style:display-name="Accent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6_20_4" style:display-name="Accent 6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_20_5" style:display-name="Accent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2" style:display-name="Accent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_20_3" style:display-name="Accent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_20_2" style:display-name="Accent 8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8_20_3" style:display-name="Accent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" style:display-name="Angolo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" style:display-name="Angolo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2_20_2" style:display-name="Angolo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2_20_2_20_3" style:display-name="Angolo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ngolo_20_tabella_20_pivot_20_2_20_3" style:display-name="Angolo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2_20_4" style:display-name="Angolo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" style:display-name="Angolo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2" style:display-name="Angolo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ngolo_20_tabella_20_pivot_20_3_20_3" style:display-name="Angolo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3_20_4" style:display-name="Angolo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ngolo_20_tabella_20_pivot_20_4" style:display-name="Angolo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golo_20_tabella_20_pivot_20_5" style:display-name="Angol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ad_20_1" style:display-name="Bad 1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" style:display-name="Bad 1 2 2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2" style:display-name="Bad 1 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2_20_3" style:display-name="Bad 1 2 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3" style:display-name="Bad 1 2 3" style:family="table-cell" style:parent-style-name="Default">
      <style:table-cell-properties fo:background-color="#333333"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2_20_4" style:display-name="Bad 1 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" style:display-name="Bad 1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2" style:display-name="Bad 1 3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3" style:display-name="Bad 1 3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3_20_4" style:display-name="Ba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" style:display-name="Bad 1 4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4_20_2" style:display-name="Bad 1 4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5" style:display-name="Bad 1 5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_20_6" style:display-name="Bad 1 6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2" style:display-name="Bad 10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10_20_3" style:display-name="Bad 10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3" style:display-name="Bad 1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" style:display-name="Bad 2 2 2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2_20_2" style:display-name="Bad 2 2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2_20_2_20_3" style:display-name="Bad 2 2 2 3" style:family="table-cell" style:parent-style-name="Default">
      <style:table-cell-properties fo:background-color="#969696"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3" style:display-name="Bad 2 2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2_20_4" style:display-name="Bad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_20_3" style:display-name="Bad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4" style:display-name="Bad 2 4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_20_5" style:display-name="Ba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" style:display-name="Bad 3 2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2_20_2" style:display-name="Bad 3 2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_20_2_20_3" style:display-name="Bad 3 2 3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_20_3" style:display-name="Ba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2" style:display-name="Bad 4 2" style:family="table-cell" style:parent-style-name="Default">
      <style:table-cell-properties fo:background-color="#cc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_20_3" style:display-name="Ba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_20_2" style:display-name="Bad 5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5_20_3" style:display-name="Ba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9999ff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_20_2" style:display-name="Bad 6 2" style:family="table-cell" style:parent-style-name="Default">
      <style:table-cell-properties fo:background-color="#ffcc99"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2" style:display-name="Camp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2" style:display-name="Camp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mpo_20_tabella_20_pivot_20_2_20_3" style:display-name="Camp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" style:display-name="Camp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3_20_2" style:display-name="Camp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3_20_3" style:display-name="Camp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tabella_20_pivot_20_4" style:display-name="Camp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mpo_20_tabella_20_pivot_20_5" style:display-name="Camp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2" style:display-name="Categoria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2" style:display-name="Categoria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Categoria_20_tabella_20_pivot_20_2_20_3" style:display-name="Categoria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" style:display-name="Categoria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3_20_2" style:display-name="Categoria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3_20_3" style:display-name="Categoria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tabella_20_pivot_20_4" style:display-name="Categoria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tegoria_20_tabella_20_pivot_20_5" style:display-name="Categoria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2" style:display-name="Colore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_20_3" style:display-name="Colore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" style:display-name="Color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2" style:display-name="Color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2_20_3" style:display-name="Colore2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3" style:display-name="Color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20_4" style:display-name="Colore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2_5f_Obj_20_gest._20_SIA" style:display-name="Colore2_Obj gest. SIA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2" style:display-name="Color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3_20_3" style:display-name="Colore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2" style:display-name="Colore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4_20_3" style:display-name="Colore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2" style:display-name="Color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5_20_3" style:display-name="Colore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" style:display-name="Color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2" style:display-name="Color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2_20_3" style:display-name="Colore6 2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3" style:display-name="Color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20_4" style:display-name="Colore6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6_5f_Obj_20_gest._20_SIA" style:display-name="Colore6_Obj gest. SIA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2" style:display-name="Controlla cella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la_20_cella_20_3" style:display-name="Controlla cella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rror_20_1" style:display-name="Error 1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" style:display-name="Error 1 2 2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2" style:display-name="Error 1 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2_20_3" style:display-name="Error 1 2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" style:display-name="Error 1 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3_20_2" style:display-name="Error 1 2 3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4" style:display-name="Error 1 2 4" style:family="table-cell" style:parent-style-name="Default">
      <style:table-cell-properties fo:background-color="#00008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2_20_5" style:display-name="Error 1 2 5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" style:display-name="Error 1 3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2" style:display-name="Error 1 3 2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3" style:display-name="Error 1 3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3_20_4" style:display-name="Error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" style:display-name="Error 1 4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4_20_2" style:display-name="Error 1 4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5" style:display-name="Error 1 5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_20_6" style:display-name="Error 1 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style:glyph-orientation-vertical="0" fo:background-color="#8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2" style:display-name="Error 11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11_20_3" style:display-name="Error 11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" style:display-name="Error 2 2 2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2_20_2" style:display-name="Error 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2_20_2_20_3" style:display-name="Error 2 2 2 3" style:family="table-cell" style:parent-style-name="Default">
      <style:table-cell-properties fo:background-color="#9999ff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3" style:display-name="Error 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2_20_4" style:display-name="Error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_20_3" style:display-name="Error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4" style:display-name="Error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_20_5" style:display-name="Error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2" style:display-name="Error 3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_20_3" style:display-name="Error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_20_4" style:display-name="Error 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2" style:display-name="Error 4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_20_3" style:display-name="Error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_20_2" style:display-name="Error 5 2" style:family="table-cell" style:parent-style-name="Default">
      <style:table-cell-properties fo:background-color="#8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5_20_3" style:display-name="Error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10" style:display-name="Euro 10" style:family="table-cell" style:parent-style-name="Default" style:data-style-name="N135">
      <style:table-cell-properties fo:padding="0.071cm"/>
    </style:style>
    <style:style style:name="Euro_20_11" style:display-name="Euro 1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" style:display-name="Euro 2 2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2" style:display-name="Euro 2 2 2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_20_2_20_3" style:display-name="Euro 2 2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35">
      <style:table-cell-properties fo:padding="0.071cm"/>
    </style:style>
    <style:style style:name="Euro_20_2_20_2_20_5" style:display-name="Euro 2 2 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2" style:display-name="Euro 2 3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3_20_3" style:display-name="Euro 2 3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35">
      <style:table-cell-properties fo:padding="0.071cm"/>
    </style:style>
    <style:style style:name="Euro_20_2_20_5" style:display-name="Euro 2 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" style:display-name="Euro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35">
      <style:table-cell-properties fo:padding="0.071cm"/>
    </style:style>
    <style:style style:name="Euro_20_3_20_2_20_2" style:display-name="Euro 3 2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_20_2" style:display-name="Euro 3 2 2 2" style:family="table-cell" style:parent-style-name="Default" style:data-style-name="N135">
      <style:table-cell-properties fo:padding="0.071cm"/>
    </style:style>
    <style:style style:name="Euro_20_3_20_2_20_2_20_3" style:display-name="Euro 3 2 2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3" style:display-name="Euro 3 2 3" style:family="table-cell" style:parent-style-name="Default" style:data-style-name="N135">
      <style:table-cell-properties fo:padding="0.071cm"/>
    </style:style>
    <style:style style:name="Euro_20_3_20_2_20_4" style:display-name="Euro 3 2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2" style:display-name="Euro 3 3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_20_3" style:display-name="Euro 3 3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35">
      <style:table-cell-properties fo:padding="0.071cm"/>
    </style:style>
    <style:style style:name="Euro_20_3_20_5" style:display-name="Euro 3 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20_4_20_2" style:display-name="Euro 4 2" style:family="table-cell" style:parent-style-name="Default" style:data-style-name="N135">
      <style:table-cell-properties fo:padding="0.071cm"/>
    </style:style>
    <style:style style:name="Euro_20_4_20_3" style:display-name="Euro 4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4" style:display-name="Euro 4 4" style:family="table-cell" style:parent-style-name="Default" style:data-style-name="N135">
      <style:table-cell-properties fo:padding="0.071cm"/>
    </style:style>
    <style:style style:name="Euro_20_4_20_5" style:display-name="Euro 4 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" style:display-name="Euro 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35">
      <style:table-cell-properties fo:padding="0.071cm"/>
    </style:style>
    <style:style style:name="Euro_20_7" style:display-name="Euro 7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8" style:display-name="Euro 8" style:family="table-cell" style:parent-style-name="Default" style:data-style-name="N135">
      <style:table-cell-properties fo:padding="0.071cm"/>
    </style:style>
    <style:style style:name="Euro_20_8_20_2" style:display-name="Euro 8 2" style:family="table-cell" style:parent-style-name="Default" style:data-style-name="N135">
      <style:table-cell-properties fo:padding="0.071cm"/>
    </style:style>
    <style:style style:name="Euro_20_9" style:display-name="Euro 9" style:family="table-cell" style:parent-style-name="Default" style:data-style-name="N135">
      <style:table-cell-properties fo:padding="0.071cm"/>
    </style:style>
    <style:style style:name="Euro_20_9_20_2" style:display-name="Euro 9 2" style:family="table-cell" style:parent-style-name="Default" style:data-style-name="N142">
      <style:table-cell-properties fo:padding="0.071cm"/>
    </style:style>
    <style:style style:name="Excel_20_Built-in_20_Explanatory_20_Text" style:display-name="Excel Built-in Explanatory Tex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" style:display-name="Excel Built-in Explanatory Text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2_20_2" style:display-name="Excel Built-in Explanatory Text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2" style:display-name="Excel Built-in Explanatory Text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2_20_2_20_3" style:display-name="Excel Built-in Explanatory Text 2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3" style:display-name="Excel Built-in Explanatory Text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3_20_3" style:display-name="Excel Built-in Explanatory Text 2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2_20_4" style:display-name="Excel Built-in Explanatory Text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Explanatory_20_Text_20_2_20_5" style:display-name="Excel Built-in Explanatory Text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3_20_3" style:display-name="Excel Built-in Explanatory Text 3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4" style:display-name="Excel Built-in Explanatory Text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_20_5" style:display-name="Excel Built-in Explanatory Text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Footnote_20_1" style:display-name="Footnote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" style:display-name="Footnote 1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2_20_2" style:display-name="Footnote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3" style:display-name="Footnote 1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2_20_4" style:display-name="Footnote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" style:display-name="Footnot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2" style:display-name="Footnot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3" style:display-name="Footnote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3_20_4" style:display-name="Footnote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" style:display-name="Footnote 1 4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4_20_2" style:display-name="Footnote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5" style:display-name="Footnote 1 5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_20_6" style:display-name="Footnote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2" style:display-name="Footnote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_20_3" style:display-name="Footnote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15" style:display-name="Footnote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2" style:display-name="Footnot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2_20_3" style:display-name="Footnote 2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2_20_4" style:display-name="Footnot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_20_3" style:display-name="Footnote 2 3" style:family="table-cell" style:parent-style-name="Default">
      <style:table-cell-properties fo:padding="0.071cm"/>
      <style:text-properties fo:color="#ccccf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_20_4" style:display-name="Footnote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2" style:display-name="Footnote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_20_3" style:display-name="Footnote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2" style:display-name="Footnote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_20_3" style:display-name="Footnote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_20_2" style:display-name="Footnote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5_20_3" style:display-name="Footnote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Good_20_1" style:display-name="Good 1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" style:display-name="Good 1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2" style:display-name="Good 1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2_20_3" style:display-name="Good 1 2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" style:display-name="Good 1 2 3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3_20_2" style:display-name="Good 1 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4" style:display-name="Good 1 2 4" style:family="table-cell" style:parent-style-name="Default">
      <style:table-cell-properties fo:background-color="#003300" fo:padding="0.071cm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2_20_5" style:display-name="Good 1 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" style:display-name="Good 1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2" style:display-name="Good 1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3" style:display-name="Good 1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3_20_4" style:display-name="Good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" style:display-name="Good 1 4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4_20_2" style:display-name="Good 1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5" style:display-name="Good 1 5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_20_6" style:display-name="Good 1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2" style:display-name="Good 1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2_20_3" style:display-name="Good 1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2" style:display-name="Good 1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3" style:display-name="Good 1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_20_4" style:display-name="Good 13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6" style:display-name="Good 1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2_20_2" style:display-name="Good 2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2_20_2_20_3" style:display-name="Good 2 2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3" style:display-name="Good 2 2 3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4" style:display-name="Good 2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2_20_5" style:display-name="Good 2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_20_3" style:display-name="Good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4" style:display-name="Good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_20_5" style:display-name="Good 2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" style:display-name="Good 3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2_20_2" style:display-name="Good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_20_2_20_3" style:display-name="Good 3 2 3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_20_3" style:display-name="Good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2" style:display-name="Good 4 2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_20_3" style:display-name="Good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_20_2" style:display-name="Good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5_20_3" style:display-name="Good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_20_2" style:display-name="Good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" style:display-name="Heading (user)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3" style:display-name="Heading (user)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17" style:display-name="Heading (user)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2_20_3" style:display-name="Heading (user)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_28_user_29__20_3_20_2" style:display-name="Heading (user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1_20_1" style:display-name="Heading 1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" style:display-name="Heading 1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2_20_2" style:display-name="Heading 1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3" style:display-name="Heading 1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2_20_4" style:display-name="Heading 1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" style:display-name="Heading 1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2" style:display-name="Heading 1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3" style:display-name="Heading 1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3_20_4" style:display-name="Heading 1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" style:display-name="Heading 1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4_20_2" style:display-name="Heading 1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5" style:display-name="Heading 1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_20_6" style:display-name="Heading 1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2" style:display-name="Heading 1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_20_3" style:display-name="Heading 1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18" style:display-name="Heading 1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2_20_3" style:display-name="Heading 1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2_20_4" style:display-name="Heading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_20_3" style:display-name="Heading 1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_20_4" style:display-name="Heading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2" style:display-name="Heading 1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_20_3" style:display-name="Heading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2" style:display-name="Heading 1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_20_3" style:display-name="Heading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_20_2" style:display-name="Heading 1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5_20_3" style:display-name="Heading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0_20_2" style:display-name="Heading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_20_2" style:display-name="Heading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" style:display-name="Heading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2_20_2" style:display-name="Heading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2_20_1" style:display-name="Heading 2 1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" style:display-name="Heading 2 1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2_20_2" style:display-name="Heading 2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3" style:display-name="Heading 2 1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2_20_4" style:display-name="Heading 2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" style:display-name="Heading 2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2" style:display-name="Heading 2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3" style:display-name="Heading 2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3_20_4" style:display-name="Heading 2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" style:display-name="Heading 2 1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4_20_2" style:display-name="Heading 2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5" style:display-name="Heading 2 1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_20_6" style:display-name="Heading 2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2" style:display-name="Heading 2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_20_3" style:display-name="Heading 2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19" style:display-name="Heading 2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2_20_3" style:display-name="Heading 2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2_20_4" style:display-name="Heading 2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_20_3" style:display-name="Heading 2 2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_20_4" style:display-name="Head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2" style:display-name="Heading 2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_20_3" style:display-name="Heading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2" style:display-name="Heading 2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_20_3" style:display-name="Heading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_20_2" style:display-name="Heading 2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5_20_3" style:display-name="Heading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" style:display-name="Heading 3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2_20_3" style:display-name="Heading 3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2" style:display-name="Heading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3_20_3" style:display-name="Heading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3_20_4" style:display-name="Heading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4" style:display-name="Heading 3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3_20_4_20_2" style:display-name="Heading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_20_5" style:display-name="Heading 3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2_20_3" style:display-name="Heading 4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2_20_4" style:display-name="Heading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3_20_2" style:display-name="Heading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2" style:display-name="Heading 5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_20_3" style:display-name="Head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2" style:display-name="Heading 6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6_20_3" style:display-name="Heading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_20_2" style:display-name="Heading 7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7_20_3" style:display-name="Heading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_20_2" style:display-name="Heading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_20_2" style:display-name="Heading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_20_3" style:display-name="Heading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3_20_3" style:display-name="Heading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0" style:display-name="Hyperlink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stazion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2" style:display-name="Intestazione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_20_3" style:display-name="Intestazion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2" style:display-name="Intestazione1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testazione1_20_3" style:display-name="Intestazione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bilpre2000" style:display-name="Migliaia (0)_bilpre200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39">
      <style:table-cell-properties fo:padding="0.071cm"/>
    </style:style>
    <style:style style:name="Migliaia_20_10_20_2" style:display-name="Migliaia 10 2" style:family="table-cell" style:parent-style-name="Default" style:data-style-name="N139">
      <style:table-cell-properties fo:padding="0.071cm"/>
    </style:style>
    <style:style style:name="Migliaia_20_10_20_2_20_2" style:display-name="Migliaia 10 2 2" style:family="table-cell" style:parent-style-name="Default" style:data-style-name="N139">
      <style:table-cell-properties fo:padding="0.071cm"/>
    </style:style>
    <style:style style:name="Migliaia_20_10_20_2_20_3" style:display-name="Migliaia 10 2 3" style:family="table-cell" style:parent-style-name="Default" style:data-style-name="N139">
      <style:table-cell-properties fo:padding="0.071cm"/>
    </style:style>
    <style:style style:name="Migliaia_20_10_20_3" style:display-name="Migliaia 10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3_20_2" style:display-name="Migliaia 10 3 2" style:family="table-cell" style:parent-style-name="Default" style:data-style-name="N139">
      <style:table-cell-properties fo:padding="0.071cm"/>
    </style:style>
    <style:style style:name="Migliaia_20_10_20_4" style:display-name="Migliaia 10 4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_20_5" style:display-name="Migliaia 10 5" style:family="table-cell" style:parent-style-name="Default" style:data-style-name="N139">
      <style:table-cell-properties fo:padding="0.071cm"/>
    </style:style>
    <style:style style:name="Migliaia_20_10_20_6" style:display-name="Migliaia 10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" style:display-name="Migliaia 11" style:family="table-cell" style:parent-style-name="Default" style:data-style-name="N139">
      <style:table-cell-properties fo:padding="0.071cm"/>
    </style:style>
    <style:style style:name="Migliaia_20_11_20_2" style:display-name="Migliaia 11 2" style:family="table-cell" style:parent-style-name="Default" style:data-style-name="N139">
      <style:table-cell-properties fo:padding="0.071cm"/>
    </style:style>
    <style:style style:name="Migliaia_20_11_20_2_20_2" style:display-name="Migliaia 11 2 2" style:family="table-cell" style:parent-style-name="Default" style:data-style-name="N121">
      <style:table-cell-properties fo:padding="0.071cm"/>
    </style:style>
    <style:style style:name="Migliaia_20_11_20_2_20_2_20_2" style:display-name="Migliaia 11 2 2 2" style:family="table-cell" style:parent-style-name="Default" style:data-style-name="N121">
      <style:table-cell-properties fo:padding="0.071cm"/>
    </style:style>
    <style:style style:name="Migliaia_20_11_20_2_20_3" style:display-name="Migliaia 11 2 3" style:family="table-cell" style:parent-style-name="Default" style:data-style-name="N139">
      <style:table-cell-properties fo:padding="0.071cm"/>
    </style:style>
    <style:style style:name="Migliaia_20_11_20_2_20_4" style:display-name="Migliaia 11 2 4" style:family="table-cell" style:parent-style-name="Default" style:data-style-name="N139">
      <style:table-cell-properties fo:padding="0.071cm"/>
    </style:style>
    <style:style style:name="Migliaia_20_11_20_3" style:display-name="Migliaia 11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3_20_2" style:display-name="Migliaia 11 3 2" style:family="table-cell" style:parent-style-name="Default" style:data-style-name="N139">
      <style:table-cell-properties fo:padding="0.071cm"/>
    </style:style>
    <style:style style:name="Migliaia_20_11_20_3_20_3" style:display-name="Migliaia 11 3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1_20_4" style:display-name="Migliaia 11 4" style:family="table-cell" style:parent-style-name="Default" style:data-style-name="N139">
      <style:table-cell-properties fo:padding="0.071cm"/>
    </style:style>
    <style:style style:name="Migliaia_20_11_20_5" style:display-name="Migliaia 11 5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6" style:display-name="Migliaia 11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" style:display-name="Migliaia 1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39">
      <style:table-cell-properties fo:padding="0.071cm"/>
    </style:style>
    <style:style style:name="Migliaia_20_12_20_2_20_2" style:display-name="Migliaia 12 2 2" style:family="table-cell" style:parent-style-name="Default" style:data-style-name="N139">
      <style:table-cell-properties fo:padding="0.071cm"/>
    </style:style>
    <style:style style:name="Migliaia_20_12_20_2_20_3" style:display-name="Migliaia 12 2 3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3" style:display-name="Migliaia 1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2_20_4" style:display-name="Migliaia 1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5" style:display-name="Migliaia 12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3" style:display-name="Migliaia 13" style:family="table-cell" style:parent-style-name="Default" style:data-style-name="N139">
      <style:table-cell-properties fo:padding="0.071cm"/>
    </style:style>
    <style:style style:name="Migliaia_20_13_20_2" style:display-name="Migliaia 13 2" style:family="table-cell" style:parent-style-name="Default" style:data-style-name="N139">
      <style:table-cell-properties fo:padding="0.071cm"/>
    </style:style>
    <style:style style:name="Migliaia_20_13_20_2_20_2" style:display-name="Migliaia 13 2 2" style:family="table-cell" style:parent-style-name="Default" style:data-style-name="N139">
      <style:table-cell-properties fo:padding="0.071cm"/>
    </style:style>
    <style:style style:name="Migliaia_20_13_20_2_20_3" style:display-name="Migliaia 13 2 3" style:family="table-cell" style:parent-style-name="Default" style:data-style-name="N139">
      <style:table-cell-properties fo:padding="0.071cm"/>
    </style:style>
    <style:style style:name="Migliaia_20_13_20_2_20_4" style:display-name="Migliaia 13 2 4" style:family="table-cell" style:parent-style-name="Default" style:data-style-name="N121">
      <style:table-cell-properties fo:padding="0.071cm"/>
    </style:style>
    <style:style style:name="Migliaia_20_13_20_3" style:display-name="Migliaia 13 3" style:family="table-cell" style:parent-style-name="Default" style:data-style-name="N139">
      <style:table-cell-properties fo:padding="0.071cm"/>
    </style:style>
    <style:style style:name="Migliaia_20_13_20_4" style:display-name="Migliaia 13 4" style:family="table-cell" style:parent-style-name="Default" style:data-style-name="N139">
      <style:table-cell-properties fo:padding="0.071cm"/>
    </style:style>
    <style:style style:name="Migliaia_20_13_20_5" style:display-name="Migliaia 13 5" style:family="table-cell" style:parent-style-name="Default" style:data-style-name="N139">
      <style:table-cell-properties fo:padding="0.071cm"/>
    </style:style>
    <style:style style:name="Migliaia_20_13_20_6" style:display-name="Migliaia 13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4" style:display-name="Migliaia 14" style:family="table-cell" style:parent-style-name="Default" style:data-style-name="N139">
      <style:table-cell-properties fo:padding="0.071cm"/>
    </style:style>
    <style:style style:name="Migliaia_20_14_20_2" style:display-name="Migliaia 14 2" style:family="table-cell" style:parent-style-name="Default" style:data-style-name="N139">
      <style:table-cell-properties fo:padding="0.071cm"/>
    </style:style>
    <style:style style:name="Migliaia_20_14_20_2_20_2" style:display-name="Migliaia 14 2 2" style:family="table-cell" style:parent-style-name="Default" style:data-style-name="N139">
      <style:table-cell-properties fo:padding="0.071cm"/>
    </style:style>
    <style:style style:name="Migliaia_20_14_20_3" style:display-name="Migliaia 14 3" style:family="table-cell" style:parent-style-name="Default" style:data-style-name="N139">
      <style:table-cell-properties fo:padding="0.071cm"/>
    </style:style>
    <style:style style:name="Migliaia_20_14_20_4" style:display-name="Migliaia 14 4" style:family="table-cell" style:parent-style-name="Default" style:data-style-name="N139">
      <style:table-cell-properties fo:padding="0.071cm"/>
    </style:style>
    <style:style style:name="Migliaia_20_14_20_5" style:display-name="Migliaia 14 5" style:family="table-cell" style:parent-style-name="Default" style:data-style-name="N139">
      <style:table-cell-properties fo:padding="0.071cm"/>
    </style:style>
    <style:style style:name="Migliaia_20_14_20_6" style:display-name="Migliaia 14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5" style:display-name="Migliaia 15" style:family="table-cell" style:parent-style-name="Default" style:data-style-name="N139">
      <style:table-cell-properties fo:padding="0.071cm"/>
    </style:style>
    <style:style style:name="Migliaia_20_15_20_2" style:display-name="Migliaia 15 2" style:family="table-cell" style:parent-style-name="Default" style:data-style-name="N139">
      <style:table-cell-properties fo:padding="0.071cm"/>
    </style:style>
    <style:style style:name="Migliaia_20_15_20_3" style:display-name="Migliaia 1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6" style:display-name="Migliaia 16" style:family="table-cell" style:parent-style-name="Default" style:data-style-name="N139">
      <style:table-cell-properties fo:padding="0.071cm"/>
    </style:style>
    <style:style style:name="Migliaia_20_16_20_2" style:display-name="Migliaia 16 2" style:family="table-cell" style:parent-style-name="Default" style:data-style-name="N140">
      <style:table-cell-properties fo:padding="0.071cm"/>
    </style:style>
    <style:style style:name="Migliaia_20_16_20_3" style:display-name="Migliaia 16 3" style:family="table-cell" style:parent-style-name="Default" style:data-style-name="N139">
      <style:table-cell-properties fo:padding="0.071cm"/>
    </style:style>
    <style:style style:name="Migliaia_20_16_20_4" style:display-name="Migliaia 16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7" style:display-name="Migliaia 17" style:family="table-cell" style:parent-style-name="Default" style:data-style-name="N139">
      <style:table-cell-properties fo:padding="0.071cm"/>
    </style:style>
    <style:style style:name="Migliaia_20_17_20_2" style:display-name="Migliaia 17 2" style:family="table-cell" style:parent-style-name="Default" style:data-style-name="N139">
      <style:table-cell-properties fo:padding="0.071cm"/>
    </style:style>
    <style:style style:name="Migliaia_20_17_20_3" style:display-name="Migliaia 1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8" style:display-name="Migliaia 18" style:family="table-cell" style:parent-style-name="Default" style:data-style-name="N139">
      <style:table-cell-properties fo:padding="0.071cm"/>
    </style:style>
    <style:style style:name="Migliaia_20_18_20_2" style:display-name="Migliaia 18 2" style:family="table-cell" style:parent-style-name="Default" style:data-style-name="N139">
      <style:table-cell-properties fo:padding="0.071cm"/>
    </style:style>
    <style:style style:name="Migliaia_20_18_20_3" style:display-name="Migliaia 18 3" style:family="table-cell" style:parent-style-name="Default" style:data-style-name="N121">
      <style:table-cell-properties fo:padding="0.071cm"/>
    </style:style>
    <style:style style:name="Migliaia_20_18_20_4" style:display-name="Migliaia 18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9" style:display-name="Migliaia 19" style:family="table-cell" style:parent-style-name="Default" style:data-style-name="N139">
      <style:table-cell-properties fo:padding="0.071cm"/>
    </style:style>
    <style:style style:name="Migliaia_20_19_20_2" style:display-name="Migliaia 19 2" style:family="table-cell" style:parent-style-name="Default" style:data-style-name="N139">
      <style:table-cell-properties fo:padding="0.071cm"/>
    </style:style>
    <style:style style:name="Migliaia_20_19_20_3" style:display-name="Migliaia 1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" style:display-name="Migliaia 2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4" style:display-name="Migliaia 2 2 2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3" style:display-name="Migliaia 2 2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4" style:display-name="Migliaia 2 2 2 4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5" style:display-name="Migliaia 2 2 2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39">
      <style:table-cell-properties fo:padding="0.071cm"/>
    </style:style>
    <style:style style:name="Migliaia_20_2_20_2_20_3_20_2" style:display-name="Migliaia 2 2 3 2" style:family="table-cell" style:parent-style-name="Default" style:data-style-name="N139">
      <style:table-cell-properties fo:padding="0.071cm"/>
    </style:style>
    <style:style style:name="Migliaia_20_2_20_2_20_3_20_3" style:display-name="Migliaia 2 2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" style:display-name="Migliaia 2 2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7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" style:display-name="Migliaia 2 3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27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3" style:display-name="Migliaia 2 3 2 2 3" style:family="table-cell" style:parent-style-name="Default" style:data-style-name="N127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4" style:display-name="Migliaia 2 3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2" style:display-name="Migliaia 2 3 3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_20_3" style:display-name="Migliaia 2 3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" style:display-name="Migliaia 2 3 4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" style:display-name="Migliaia 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2" style:display-name="Migliaia 2 4 2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2_20_3" style:display-name="Migliaia 2 4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3" style:display-name="Migliaia 2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5" style:display-name="Migliaia 2 5" style:family="table-cell" style:parent-style-name="Default" style:data-style-name="N139">
      <style:table-cell-properties fo:padding="0.071cm"/>
    </style:style>
    <style:style style:name="Migliaia_20_2_20_5_20_2" style:display-name="Migliaia 2 5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5_20_3" style:display-name="Migliaia 2 5 3" style:family="table-cell" style:parent-style-name="Default" style:data-style-name="N139">
      <style:table-cell-properties fo:padding="0.071cm"/>
    </style:style>
    <style:style style:name="Migliaia_20_2_20_5_20_4" style:display-name="Migliaia 2 5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" style:display-name="Migliaia 2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" style:display-name="Migliaia 2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7_20_2" style:display-name="Migliaia 2 7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8" style:display-name="Migliaia 2 8" style:family="table-cell" style:parent-style-name="Default" style:data-style-name="N139">
      <style:table-cell-properties fo:padding="0.071cm"/>
    </style:style>
    <style:style style:name="Migliaia_20_2_20_9" style:display-name="Migliaia 2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21">
      <style:table-cell-properties fo:padding="0.071cm"/>
    </style:style>
    <style:style style:name="Migliaia_20_20_20_2" style:display-name="Migliaia 20 2" style:family="table-cell" style:parent-style-name="Default" style:data-style-name="N121">
      <style:table-cell-properties fo:padding="0.071cm"/>
    </style:style>
    <style:style style:name="Migliaia_20_20_20_3" style:display-name="Migliaia 2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1" style:display-name="Migliaia 21" style:family="table-cell" style:parent-style-name="Default" style:data-style-name="N121">
      <style:table-cell-properties fo:padding="0.071cm"/>
    </style:style>
    <style:style style:name="Migliaia_20_21_20_2" style:display-name="Migliaia 21 2" style:family="table-cell" style:parent-style-name="Default" style:data-style-name="N121">
      <style:table-cell-properties fo:padding="0.071cm"/>
    </style:style>
    <style:style style:name="Migliaia_20_21_20_3" style:display-name="Migliaia 21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2" style:display-name="Migliaia 22" style:family="table-cell" style:parent-style-name="Default" style:data-style-name="N121">
      <style:table-cell-properties fo:padding="0.071cm"/>
    </style:style>
    <style:style style:name="Migliaia_20_22_20_2" style:display-name="Migliaia 22 2" style:family="table-cell" style:parent-style-name="Default" style:data-style-name="N121">
      <style:table-cell-properties fo:padding="0.071cm"/>
    </style:style>
    <style:style style:name="Migliaia_20_22_20_3" style:display-name="Migliaia 2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3" style:display-name="Migliaia 23" style:family="table-cell" style:parent-style-name="Default" style:data-style-name="N139">
      <style:table-cell-properties fo:padding="0.071cm"/>
    </style:style>
    <style:style style:name="Migliaia_20_23_20_2" style:display-name="Migliaia 23 2" style:family="table-cell" style:parent-style-name="Default" style:data-style-name="N139">
      <style:table-cell-properties fo:padding="0.071cm"/>
    </style:style>
    <style:style style:name="Migliaia_20_23_20_3" style:display-name="Migliaia 2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4" style:display-name="Migliaia 24" style:family="table-cell" style:parent-style-name="Default" style:data-style-name="N139">
      <style:table-cell-properties fo:padding="0.071cm"/>
    </style:style>
    <style:style style:name="Migliaia_20_24_20_2" style:display-name="Migliaia 24 2" style:family="table-cell" style:parent-style-name="Default" style:data-style-name="N139">
      <style:table-cell-properties fo:padding="0.071cm"/>
    </style:style>
    <style:style style:name="Migliaia_20_24_20_3" style:display-name="Migliaia 24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5" style:display-name="Migliaia 25" style:family="table-cell" style:parent-style-name="Default" style:data-style-name="N139">
      <style:table-cell-properties fo:padding="0.071cm"/>
    </style:style>
    <style:style style:name="Migliaia_20_25_20_2" style:display-name="Migliaia 25 2" style:family="table-cell" style:parent-style-name="Default" style:data-style-name="N139">
      <style:table-cell-properties fo:padding="0.071cm"/>
    </style:style>
    <style:style style:name="Migliaia_20_25_20_3" style:display-name="Migliaia 2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6" style:display-name="Migliaia 26" style:family="table-cell" style:parent-style-name="Default" style:data-style-name="N139">
      <style:table-cell-properties fo:padding="0.071cm"/>
    </style:style>
    <style:style style:name="Migliaia_20_26_20_2" style:display-name="Migliaia 26 2" style:family="table-cell" style:parent-style-name="Default" style:data-style-name="N139">
      <style:table-cell-properties fo:padding="0.071cm"/>
    </style:style>
    <style:style style:name="Migliaia_20_26_20_3" style:display-name="Migliaia 2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7" style:display-name="Migliaia 27" style:family="table-cell" style:parent-style-name="Default" style:data-style-name="N139">
      <style:table-cell-properties fo:padding="0.071cm"/>
    </style:style>
    <style:style style:name="Migliaia_20_27_20_2" style:display-name="Migliaia 27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" style:display-name="Migliaia 28" style:family="table-cell" style:parent-style-name="Default" style:data-style-name="N139">
      <style:table-cell-properties fo:padding="0.071cm"/>
    </style:style>
    <style:style style:name="Migliaia_20_28_20_2" style:display-name="Migliaia 28 2" style:family="table-cell" style:parent-style-name="Default" style:data-style-name="N139">
      <style:table-cell-properties fo:padding="0.071cm"/>
    </style:style>
    <style:style style:name="Migliaia_20_28_20_2_20_2" style:display-name="Migliaia 28 2 2" style:family="table-cell" style:parent-style-name="Default" style:data-style-name="N139">
      <style:table-cell-properties fo:padding="0.071cm"/>
    </style:style>
    <style:style style:name="Migliaia_20_28_20_2_20_3" style:display-name="Migliaia 28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8_20_3" style:display-name="Migliaia 28 3" style:family="table-cell" style:parent-style-name="Default" style:data-style-name="N121">
      <style:table-cell-properties fo:padding="0.071cm"/>
    </style:style>
    <style:style style:name="Migliaia_20_28_20_4" style:display-name="Migliaia 28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" style:display-name="Migliaia 29" style:family="table-cell" style:parent-style-name="Default" style:data-style-name="N121">
      <style:table-cell-properties fo:padding="0.071cm"/>
    </style:style>
    <style:style style:name="Migliaia_20_29_20_2" style:display-name="Migliaia 29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9_20_3" style:display-name="Migliaia 29 3" style:family="table-cell" style:parent-style-name="Default" style:data-style-name="N121">
      <style:table-cell-properties fo:padding="0.071cm"/>
    </style:style>
    <style:style style:name="Migliaia_20_29_20_4" style:display-name="Migliaia 29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5f_Riparto_20_Straordinario_20_Unione_20_2016_20_del_20_18_5f_02_5f_2016_20_old" style:display-name="Migliaia 2_Riparto Straordinario Unione 2016 del 18_02_2016 old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3" style:display-name="Migliaia 3 2 2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39">
      <style:table-cell-properties fo:padding="0.071cm"/>
    </style:style>
    <style:style style:name="Migliaia_20_3_20_2_20_3_20_2" style:display-name="Migliaia 3 2 3 2" style:family="table-cell" style:parent-style-name="Default" style:data-style-name="N139">
      <style:table-cell-properties fo:padding="0.071cm"/>
    </style:style>
    <style:style style:name="Migliaia_20_3_20_2_20_3_20_3" style:display-name="Migliaia 3 2 3 3" style:family="table-cell" style:parent-style-name="Default" style:data-style-name="N139">
      <style:table-cell-properties fo:padding="0.071cm"/>
    </style:style>
    <style:style style:name="Migliaia_20_3_20_2_20_3_20_4" style:display-name="Migliaia 3 2 3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4" style:display-name="Migliaia 3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2" style:display-name="Migliaia 3 2 4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39">
      <style:table-cell-properties fo:padding="0.071cm"/>
    </style:style>
    <style:style style:name="Migliaia_20_3_20_2_20_5" style:display-name="Migliaia 3 2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6" style:display-name="Migliaia 3 2 6" style:family="table-cell" style:parent-style-name="Default" style:data-style-name="N139">
      <style:table-cell-properties fo:padding="0.071cm"/>
    </style:style>
    <style:style style:name="Migliaia_20_3_20_2_20_7" style:display-name="Migliaia 3 2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2" style:display-name="Migliaia 3 3 2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_20_3" style:display-name="Migliaia 3 3 2 3" style:family="table-cell" style:parent-style-name="Default" style:data-style-name="N139">
      <style:table-cell-properties fo:padding="0.071cm"/>
    </style:style>
    <style:style style:name="Migliaia_20_3_20_3_20_2_20_4" style:display-name="Migliaia 3 3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3" style:display-name="Migliaia 3 4 3" style:family="table-cell" style:parent-style-name="Default" style:data-style-name="N139">
      <style:table-cell-properties fo:padding="0.071cm"/>
    </style:style>
    <style:style style:name="Migliaia_20_3_20_4_20_4" style:display-name="Migliaia 3 4 4" style:family="table-cell" style:parent-style-name="Default" style:data-style-name="N139">
      <style:table-cell-properties fo:padding="0.071cm"/>
    </style:style>
    <style:style style:name="Migliaia_20_3_20_4_20_5" style:display-name="Migliaia 3 4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5" style:display-name="Migliaia 3 5" style:family="table-cell" style:parent-style-name="Default" style:data-style-name="N139">
      <style:table-cell-properties fo:padding="0.071cm"/>
    </style:style>
    <style:style style:name="Migliaia_20_3_20_5_20_2" style:display-name="Migliaia 3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" style:display-name="Migliaia 3 6" style:family="table-cell" style:parent-style-name="Default" style:data-style-name="N139">
      <style:table-cell-properties fo:padding="0.071cm"/>
    </style:style>
    <style:style style:name="Migliaia_20_3_20_7" style:display-name="Migliaia 3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1" style:display-name="Migliaia 31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2" style:display-name="Migliaia 3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3" style:display-name="Migliaia 3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4" style:display-name="Migliaia 3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5" style:display-name="Migliaia 3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6" style:display-name="Migliaia 36" style:family="table-cell" style:parent-style-name="Default" style:data-style-name="N139">
      <style:table-cell-properties fo:padding="0.071cm"/>
    </style:style>
    <style:style style:name="Migliaia_20_36_20_2" style:display-name="Migliaia 36 2" style:family="table-cell" style:parent-style-name="Default" style:data-style-name="N139">
      <style:table-cell-properties fo:padding="0.071cm"/>
    </style:style>
    <style:style style:name="Migliaia_20_37" style:display-name="Migliaia 37" style:family="table-cell" style:parent-style-name="Default" style:data-style-name="N139">
      <style:table-cell-properties fo:padding="0.071cm"/>
    </style:style>
    <style:style style:name="Migliaia_20_38" style:display-name="Migliaia 38" style:family="table-cell" style:parent-style-name="Default" style:data-style-name="N139">
      <style:table-cell-properties fo:padding="0.071cm"/>
    </style:style>
    <style:style style:name="Migliaia_20_39" style:display-name="Migliaia 3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2_20_2" style:display-name="Migliaia 4 2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39">
      <style:table-cell-properties fo:padding="0.071cm"/>
    </style:style>
    <style:style style:name="Migliaia_20_4_20_2_20_2_20_3" style:display-name="Migliaia 4 2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3" style:display-name="Migliaia 4 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" style:display-name="Migliaia 4 2 4" style:family="table-cell" style:parent-style-name="Default" style:data-style-name="N139">
      <style:table-cell-properties fo:padding="0.071cm"/>
    </style:style>
    <style:style style:name="Migliaia_20_4_20_2_20_5" style:display-name="Migliaia 4 2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" style:display-name="Migliaia 4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Migliaia_20_4_20_3_20_3" style:display-name="Migliaia 4 3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4" style:display-name="Migliaia 4 3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" style:display-name="Migliaia 4 4" style:family="table-cell" style:parent-style-name="Default" style:data-style-name="N139">
      <style:table-cell-properties fo:padding="0.071cm"/>
    </style:style>
    <style:style style:name="Migliaia_20_4_20_5" style:display-name="Migliaia 4 5" style:family="table-cell" style:parent-style-name="Default" style:data-style-name="N139">
      <style:table-cell-properties fo:padding="0.071cm"/>
    </style:style>
    <style:style style:name="Migliaia_20_4_20_6" style:display-name="Migliaia 4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0" style:display-name="Migliaia 4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1" style:display-name="Migliaia 41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2" style:display-name="Migliaia 42" style:family="table-cell" style:parent-style-name="Default" style:data-style-name="N139">
      <style:table-cell-properties fo:padding="0.071cm"/>
    </style:style>
    <style:style style:name="Migliaia_20_43" style:display-name="Migliaia 43" style:family="table-cell" style:parent-style-name="Default" style:data-style-name="N139">
      <style:table-cell-properties fo:padding="0.071cm"/>
    </style:style>
    <style:style style:name="Migliaia_20_44" style:display-name="Migliaia 44" style:family="table-cell" style:parent-style-name="Default" style:data-style-name="N139">
      <style:table-cell-properties fo:padding="0.071cm"/>
    </style:style>
    <style:style style:name="Migliaia_20_5" style:display-name="Migliai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39">
      <style:table-cell-properties fo:padding="0.071cm"/>
    </style:style>
    <style:style style:name="Migliaia_20_5_20_2_20_3" style:display-name="Migliaia 5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" style:display-name="Migliaia 5 3" style:family="table-cell" style:parent-style-name="Default" style:data-style-name="N139">
      <style:table-cell-properties fo:padding="0.071cm"/>
    </style:style>
    <style:style style:name="Migliaia_20_5_20_3_20_2" style:display-name="Migliaia 5 3 2" style:family="table-cell" style:parent-style-name="Default" style:data-style-name="N139">
      <style:table-cell-properties fo:padding="0.071cm"/>
    </style:style>
    <style:style style:name="Migliaia_20_5_20_3_20_3" style:display-name="Migliaia 5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4" style:display-name="Migliaia 5 4" style:family="table-cell" style:parent-style-name="Default" style:data-style-name="N139">
      <style:table-cell-properties fo:padding="0.071cm"/>
    </style:style>
    <style:style style:name="Migliaia_20_5_20_4_20_2" style:display-name="Migliaia 5 4 2" style:family="table-cell" style:parent-style-name="Default" style:data-style-name="N139">
      <style:table-cell-properties fo:padding="0.071cm"/>
    </style:style>
    <style:style style:name="Migliaia_20_5_20_4_20_3" style:display-name="Migliaia 5 4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5" style:display-name="Migliaia 5 5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" style:display-name="Migliaia 5 6" style:family="table-cell" style:parent-style-name="Default" style:data-style-name="N139">
      <style:table-cell-properties fo:padding="0.071cm"/>
    </style:style>
    <style:style style:name="Migliaia_20_5_20_7" style:display-name="Migliaia 5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5f_Riparto_20_Straordinario_20_Unione_20_2016_20_del_20_18_5f_02_5f_2016_20_old" style:display-name="Migliaia 5_Riparto Straordinario Unione 2016 del 18_02_2016 old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39">
      <style:table-cell-properties fo:padding="0.071cm"/>
    </style:style>
    <style:style style:name="Migliaia_20_6_20_2_20_2_20_2" style:display-name="Migliaia 6 2 2 2" style:family="table-cell" style:parent-style-name="Default" style:data-style-name="N139">
      <style:table-cell-properties fo:padding="0.071cm"/>
    </style:style>
    <style:style style:name="Migliaia_20_6_20_2_20_2_20_3" style:display-name="Migliaia 6 2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2_20_4" style:display-name="Migliaia 6 2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_20_4" style:display-name="Migliaia 6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3" style:display-name="Migliaia 6 3" style:family="table-cell" style:parent-style-name="Default" style:data-style-name="N139">
      <style:table-cell-properties fo:padding="0.071cm"/>
    </style:style>
    <style:style style:name="Migliaia_20_6_20_3_20_2" style:display-name="Migliaia 6 3 2" style:family="table-cell" style:parent-style-name="Default" style:data-style-name="N139">
      <style:table-cell-properties fo:padding="0.071cm"/>
    </style:style>
    <style:style style:name="Migliaia_20_6_20_3_20_2_20_2" style:display-name="Migliaia 6 3 2 2" style:family="table-cell" style:parent-style-name="Default" style:data-style-name="N139">
      <style:table-cell-properties fo:padding="0.071cm"/>
    </style:style>
    <style:style style:name="Migliaia_20_6_20_3_20_2_20_3" style:display-name="Migliaia 6 3 2 3" style:family="table-cell" style:parent-style-name="Default" style:data-style-name="N139">
      <style:table-cell-properties fo:padding="0.071cm"/>
    </style:style>
    <style:style style:name="Migliaia_20_6_20_3_20_3" style:display-name="Migliaia 6 3 3" style:family="table-cell" style:parent-style-name="Default" style:data-style-name="N139">
      <style:table-cell-properties fo:padding="0.071cm"/>
    </style:style>
    <style:style style:name="Migliaia_20_6_20_3_20_4" style:display-name="Migliaia 6 3 4" style:family="table-cell" style:parent-style-name="Default" style:data-style-name="N139">
      <style:table-cell-properties fo:padding="0.071cm"/>
    </style:style>
    <style:style style:name="Migliaia_20_6_20_3_20_5" style:display-name="Migliaia 6 3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39">
      <style:table-cell-properties fo:padding="0.071cm"/>
    </style:style>
    <style:style style:name="Migliaia_20_6_20_4_20_2" style:display-name="Migliaia 6 4 2" style:family="table-cell" style:parent-style-name="Default" style:data-style-name="N139">
      <style:table-cell-properties fo:padding="0.071cm"/>
    </style:style>
    <style:style style:name="Migliaia_20_6_20_4_20_2_20_2" style:display-name="Migliaia 6 4 2 2" style:family="table-cell" style:parent-style-name="Default" style:data-style-name="N139">
      <style:table-cell-properties fo:padding="0.071cm"/>
    </style:style>
    <style:style style:name="Migliaia_20_6_20_4_20_3" style:display-name="Migliaia 6 4 3" style:family="table-cell" style:parent-style-name="Default" style:data-style-name="N139">
      <style:table-cell-properties fo:padding="0.071cm"/>
    </style:style>
    <style:style style:name="Migliaia_20_6_20_4_20_4" style:display-name="Migliaia 6 4 4" style:family="table-cell" style:parent-style-name="Default" style:data-style-name="N139">
      <style:table-cell-properties fo:padding="0.071cm"/>
    </style:style>
    <style:style style:name="Migliaia_20_6_20_5" style:display-name="Migliaia 6 5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5_20_2" style:display-name="Migliaia 6 5 2" style:family="table-cell" style:parent-style-name="Default" style:data-style-name="N139">
      <style:table-cell-properties fo:padding="0.071cm"/>
    </style:style>
    <style:style style:name="Migliaia_20_6_20_5_20_3" style:display-name="Migliaia 6 5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" style:display-name="Migliaia 6 6" style:family="table-cell" style:parent-style-name="Default" style:data-style-name="N139">
      <style:table-cell-properties fo:padding="0.071cm"/>
    </style:style>
    <style:style style:name="Migliaia_20_6_20_6_20_2" style:display-name="Migliaia 6 6 2" style:family="table-cell" style:parent-style-name="Default" style:data-style-name="N139">
      <style:table-cell-properties fo:padding="0.071cm"/>
    </style:style>
    <style:style style:name="Migliaia_20_6_20_6_20_3" style:display-name="Migliaia 6 6 3" style:family="table-cell" style:parent-style-name="Default" style:data-style-name="N139">
      <style:table-cell-properties fo:padding="0.071cm"/>
    </style:style>
    <style:style style:name="Migliaia_20_6_20_7" style:display-name="Migliaia 6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5f_Riparto_20_Straordinario_20_Unione_20_2016_20_del_20_18_5f_02_5f_2016_20_old" style:display-name="Migliaia 6_Riparto Straordinario Unione 2016 del 18_02_2016 old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27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" style:display-name="Migliaia 7 2" style:family="table-cell" style:parent-style-name="Default" style:data-style-name="N139">
      <style:table-cell-properties fo:padding="0.071cm"/>
    </style:style>
    <style:style style:name="Migliaia_20_7_20_2_20_2" style:display-name="Migliaia 7 2 2" style:family="table-cell" style:parent-style-name="Default" style:data-style-name="N139">
      <style:table-cell-properties fo:padding="0.071cm"/>
    </style:style>
    <style:style style:name="Migliaia_20_7_20_2_20_3" style:display-name="Migliaia 7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_20_4" style:display-name="Migliaia 7 2 4" style:family="table-cell" style:parent-style-name="Default" style:data-style-name="N139">
      <style:table-cell-properties fo:padding="0.071cm"/>
    </style:style>
    <style:style style:name="Migliaia_20_7_20_2_20_4_20_2" style:display-name="Migliaia 7 2 4 2" style:family="table-cell" style:parent-style-name="Default" style:data-style-name="N139">
      <style:table-cell-properties fo:padding="0.071cm"/>
    </style:style>
    <style:style style:name="Migliaia_20_7_20_2_20_4_20_3" style:display-name="Migliaia 7 2 4 3" style:family="table-cell" style:parent-style-name="Default" style:data-style-name="N139">
      <style:table-cell-properties fo:padding="0.071cm"/>
    </style:style>
    <style:style style:name="Migliaia_20_7_20_2_20_5" style:display-name="Migliaia 7 2 5" style:family="table-cell" style:parent-style-name="Default" style:data-style-name="N139">
      <style:table-cell-properties fo:padding="0.071cm"/>
    </style:style>
    <style:style style:name="Migliaia_20_7_20_2_20_6" style:display-name="Migliaia 7 2 6" style:family="table-cell" style:parent-style-name="Default" style:data-style-name="N127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7" style:display-name="Migliaia 7 2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" style:display-name="Migliaia 7 3" style:family="table-cell" style:parent-style-name="Default" style:data-style-name="N139">
      <style:table-cell-properties fo:padding="0.071cm"/>
    </style:style>
    <style:style style:name="Migliaia_20_7_20_3_20_2" style:display-name="Migliaia 7 3 2" style:family="table-cell" style:parent-style-name="Default" style:data-style-name="N139">
      <style:table-cell-properties fo:padding="0.071cm"/>
    </style:style>
    <style:style style:name="Migliaia_20_7_20_3_20_2_20_2" style:display-name="Migliaia 7 3 2 2" style:family="table-cell" style:parent-style-name="Default" style:data-style-name="N139">
      <style:table-cell-properties fo:padding="0.071cm"/>
    </style:style>
    <style:style style:name="Migliaia_20_7_20_3_20_2_20_3" style:display-name="Migliaia 7 3 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3" style:display-name="Migliaia 7 3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39">
      <style:table-cell-properties fo:padding="0.071cm"/>
    </style:style>
    <style:style style:name="Migliaia_20_7_20_5_20_2" style:display-name="Migliaia 7 5 2" style:family="table-cell" style:parent-style-name="Default" style:data-style-name="N139">
      <style:table-cell-properties fo:padding="0.071cm"/>
    </style:style>
    <style:style style:name="Migliaia_20_7_20_5_20_3" style:display-name="Migliaia 7 5 3" style:family="table-cell" style:parent-style-name="Default" style:data-style-name="N139">
      <style:table-cell-properties fo:padding="0.071cm"/>
    </style:style>
    <style:style style:name="Migliaia_20_7_20_6" style:display-name="Migliaia 7 6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7" style:display-name="Migliaia 7 7" style:family="table-cell" style:parent-style-name="Default" style:data-style-name="N139">
      <style:table-cell-properties fo:padding="0.071cm"/>
    </style:style>
    <style:style style:name="Migliaia_20_7_20_8" style:display-name="Migliaia 7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5f_Riparto_20_Straordinario_20_Unione_20_2016_20_del_20_18_5f_02_5f_2016_20_old" style:display-name="Migliaia 7_Riparto Straordinario Unione 2016 del 18_02_2016 old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" style:display-name="Migliaia 8 2 2" style:family="table-cell" style:parent-style-name="Default" style:data-style-name="N139">
      <style:table-cell-properties fo:padding="0.071cm"/>
    </style:style>
    <style:style style:name="Migliaia_20_8_20_2_20_2_20_2" style:display-name="Migliaia 8 2 2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2_20_3" style:display-name="Migliaia 8 2 2 3" style:family="table-cell" style:parent-style-name="Default" style:data-style-name="N139">
      <style:table-cell-properties fo:padding="0.071cm"/>
    </style:style>
    <style:style style:name="Migliaia_20_8_20_2_20_3" style:display-name="Migliaia 8 2 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4" style:display-name="Migliaia 8 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_20_5" style:display-name="Migliaia 8 2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3" style:display-name="Migliaia 8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8_20_4" style:display-name="Migliaia 8 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" style:display-name="Migliaia 8 5" style:family="table-cell" style:parent-style-name="Default" style:data-style-name="N139">
      <style:table-cell-properties fo:padding="0.071cm"/>
    </style:style>
    <style:style style:name="Migliaia_20_8_20_5_20_2" style:display-name="Migliaia 8 5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5_20_3" style:display-name="Migliaia 8 5 3" style:family="table-cell" style:parent-style-name="Default" style:data-style-name="N139">
      <style:table-cell-properties fo:padding="0.071cm"/>
    </style:style>
    <style:style style:name="Migliaia_20_8_20_6" style:display-name="Migliaia 8 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7" style:display-name="Migliaia 8 7" style:family="table-cell" style:parent-style-name="Default" style:data-style-name="N139">
      <style:table-cell-properties fo:padding="0.071cm"/>
    </style:style>
    <style:style style:name="Migliaia_20_8_20_8" style:display-name="Migliaia 8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21">
      <style:table-cell-properties fo:padding="0.071cm"/>
    </style:style>
    <style:style style:name="Migliaia_20_9_20_2" style:display-name="Migliaia 9 2" style:family="table-cell" style:parent-style-name="Default" style:data-style-name="N139">
      <style:table-cell-properties fo:padding="0.071cm"/>
    </style:style>
    <style:style style:name="Migliaia_20_9_20_2_20_2" style:display-name="Migliaia 9 2 2" style:family="table-cell" style:parent-style-name="Default" style:data-style-name="N139">
      <style:table-cell-properties fo:padding="0.071cm"/>
    </style:style>
    <style:style style:name="Migliaia_20_9_20_2_20_3" style:display-name="Migliaia 9 2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2_20_4" style:display-name="Migliaia 9 2 4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" style:display-name="Migliaia 9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3_20_2" style:display-name="Migliaia 9 3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3_20_3" style:display-name="Migliaia 9 3 3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9_20_4" style:display-name="Migliaia 9 4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5" style:display-name="Migliaia 9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" style:display-name="Migliaia [0]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3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38">
      <style:table-cell-properties fo:padding="0.071cm"/>
    </style:style>
    <style:style style:name="Migliaia_20__5b_0_5d__20_2_20_2_20_5" style:display-name="Migliaia [0] 2 2 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8">
      <style:table-cell-properties fo:padding="0.071cm"/>
    </style:style>
    <style:style style:name="Migliaia_20__5b_0_5d__20_2_20_5" style:display-name="Migliaia [0] 2 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6" style:display-name="Migliaia [0] 2 6" style:family="table-cell" style:parent-style-name="Default" style:data-style-name="N138">
      <style:table-cell-properties fo:padding="0.071cm"/>
    </style:style>
    <style:style style:name="Migliaia_20__5b_0_5d__20_2_20_7" style:display-name="Migliaia [0] 2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38">
      <style:table-cell-properties fo:padding="0.071cm"/>
    </style:style>
    <style:style style:name="Migliaia_20__5b_0_5d__20_3_20_2" style:display-name="Migliaia [0] 3 2" style:family="table-cell" style:parent-style-name="Default" style:data-style-name="N138">
      <style:table-cell-properties fo:padding="0.071cm"/>
    </style:style>
    <style:style style:name="Migliaia_20__5b_0_5d__20_3_20_3" style:display-name="Migliaia [0]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" style:display-name="Migliaia [0] 3 4" style:family="table-cell" style:parent-style-name="Default" style:data-style-name="N138">
      <style:table-cell-properties fo:padding="0.071cm"/>
    </style:style>
    <style:style style:name="Migliaia_20__5b_0_5d__20_4" style:display-name="Migliaia [0] 4" style:family="table-cell" style:parent-style-name="Default" style:data-style-name="N138">
      <style:table-cell-properties fo:padding="0.071cm"/>
    </style:style>
    <style:style style:name="Migliaia_20__5b_0_5d__20_4_20_2" style:display-name="Migliaia [0] 4 2" style:family="table-cell" style:parent-style-name="Default" style:data-style-name="N138">
      <style:table-cell-properties fo:padding="0.071cm"/>
    </style:style>
    <style:style style:name="Migliaia_20__5b_0_5d__20_4_20_2_20_2" style:display-name="Migliaia [0] 4 2 2" style:family="table-cell" style:parent-style-name="Default" style:data-style-name="N13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3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38">
      <style:table-cell-properties fo:padding="0.071cm"/>
    </style:style>
    <style:style style:name="Migliaia_20__5b_0_5d__20_4_20_2_20_3" style:display-name="Migliaia [0] 4 2 3" style:family="table-cell" style:parent-style-name="Default" style:data-style-name="N138">
      <style:table-cell-properties fo:padding="0.071cm"/>
    </style:style>
    <style:style style:name="Migliaia_20__5b_0_5d__20_4_20_2_20_4" style:display-name="Migliaia [0] 4 2 4" style:family="table-cell" style:parent-style-name="Default" style:data-style-name="N138">
      <style:table-cell-properties fo:padding="0.071cm"/>
    </style:style>
    <style:style style:name="Migliaia_20__5b_0_5d__20_4_20_3" style:display-name="Migliaia [0] 4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38">
      <style:table-cell-properties fo:padding="0.071cm"/>
    </style:style>
    <style:style style:name="Migliaia_20__5b_0_5d__20_4_20_4_20_2" style:display-name="Migliaia [0] 4 4 2" style:family="table-cell" style:parent-style-name="Default" style:data-style-name="N138">
      <style:table-cell-properties fo:padding="0.071cm"/>
    </style:style>
    <style:style style:name="Migliaia_20__5b_0_5d__20_4_20_4_20_3" style:display-name="Migliaia [0] 4 4 3" style:family="table-cell" style:parent-style-name="Default" style:data-style-name="N138">
      <style:table-cell-properties fo:padding="0.071cm"/>
    </style:style>
    <style:style style:name="Migliaia_20__5b_0_5d__20_4_20_5" style:display-name="Migliaia [0] 4 5" style:family="table-cell" style:parent-style-name="Default" style:data-style-name="N138">
      <style:table-cell-properties fo:padding="0.071cm"/>
    </style:style>
    <style:style style:name="Migliaia_20__5b_0_5d__20_4_20_6" style:display-name="Migliaia [0] 4 6" style:family="table-cell" style:parent-style-name="Default" style:data-style-name="N138">
      <style:table-cell-properties fo:padding="0.071cm"/>
    </style:style>
    <style:style style:name="Migliaia_20__5b_0_5d__20_5" style:display-name="Migliaia [0]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" style:display-name="Migliaia [0]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3" style:display-name="Migliaia [0] 5 3" style:family="table-cell" style:parent-style-name="Default" style:data-style-name="N138">
      <style:table-cell-properties fo:padding="0.071cm"/>
    </style:style>
    <style:style style:name="Migliaia_20__5b_0_5d__20_6" style:display-name="Migliaia [0] 6" style:family="table-cell" style:parent-style-name="Default" style:data-style-name="N138">
      <style:table-cell-properties fo:padding="0.071cm"/>
    </style:style>
    <style:style style:name="Migliaia_20__5b_0_5d__20_6_20_2" style:display-name="Migliaia [0] 6 2" style:family="table-cell" style:parent-style-name="Default" style:data-style-name="N138">
      <style:table-cell-properties fo:padding="0.071cm"/>
    </style:style>
    <style:style style:name="Migliaia_20__5b_0_5d__20_6_20_3" style:display-name="Migliaia [0] 6 3" style:family="table-cell" style:parent-style-name="Default" style:data-style-name="N138">
      <style:table-cell-properties fo:padding="0.071cm"/>
    </style:style>
    <style:style style:name="Migliaia_20__5b_0_5d__20_7" style:display-name="Migliaia [0] 7" style:family="table-cell" style:parent-style-name="Default" style:data-style-name="N138">
      <style:table-cell-properties fo:padding="0.071cm"/>
    </style:style>
    <style:style style:name="Migliaia_20__5b_0_5d__20_7_20_2" style:display-name="Migliaia [0] 7 2" style:family="table-cell" style:parent-style-name="Default" style:data-style-name="N138">
      <style:table-cell-properties fo:padding="0.071cm"/>
    </style:style>
    <style:style style:name="Migliaia_20__5b_0_5d__20_7_20_2_20_2" style:display-name="Migliaia [0] 7 2 2" style:family="table-cell" style:parent-style-name="Default" style:data-style-name="N138">
      <style:table-cell-properties fo:padding="0.071cm"/>
    </style:style>
    <style:style style:name="Migliaia_20__5b_0_5d__20_7_20_3" style:display-name="Migliaia [0] 7 3" style:family="table-cell" style:parent-style-name="Default" style:data-style-name="N138">
      <style:table-cell-properties fo:padding="0.071cm"/>
    </style:style>
    <style:style style:name="Migliaia_20__5b_0_5d__20_7_20_4" style:display-name="Migliaia [0] 7 4" style:family="table-cell" style:parent-style-name="Default" style:data-style-name="N138">
      <style:table-cell-properties fo:padding="0.071cm"/>
    </style:style>
    <style:style style:name="Migliaia_20__5b_0_5d__20_8" style:display-name="Migliaia [0] 8" style:family="table-cell" style:parent-style-name="Default" style:data-style-name="N138">
      <style:table-cell-properties fo:padding="0.071cm"/>
    </style:style>
    <style:style style:name="Migliaia_20__5b_0_5d__20_8_20_2" style:display-name="Migliaia [0] 8 2" style:family="table-cell" style:parent-style-name="Default" style:data-style-name="N138">
      <style:table-cell-properties fo:padding="0.071cm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_20_1" style:display-name="Neutral 1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" style:display-name="Neutral 1 2 2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2" style:display-name="Neutral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2_20_3" style:display-name="Neutral 1 2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3" style:display-name="Neutral 1 2 3" style:family="table-cell" style:parent-style-name="Default">
      <style:table-cell-properties fo:background-color="#008080" fo:padding="0.071cm"/>
      <style:text-properties fo:color="#99cc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2_20_4" style:display-name="Neutral 1 2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" style:display-name="Neutral 1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2" style:display-name="Neutral 1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3" style:display-name="Neutral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3_20_4" style:display-name="Neutral 1 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" style:display-name="Neutral 1 4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4_20_2" style:display-name="Neutral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5" style:display-name="Neutral 1 5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_20_6" style:display-name="Neutral 1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2" style:display-name="Neutral 17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_20_3" style:display-name="Neutral 17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2" style:display-name="Neutral 2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2_20_3" style:display-name="Neutral 2 2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2_20_4" style:display-name="Neutral 2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00" fo:padding="0.071cm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1" style:display-name="Neutral 2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_20_3" style:display-name="Neutral 4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5_20_3" style:display-name="Neutral 5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3" style:display-name="Neutr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2" style:display-name="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20_valido_20_3" style:display-name="Non 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fo:padding="0.071cm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" style:display-name="Normale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" style:display-name="Normal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" style:display-name="Normale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2_20_2" style:display-name="Normale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2_20_3" style:display-name="Normale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2_20_2_20_4" style:display-name="Normale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3" style:display-name="Normale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4" style:display-name="Normale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_20_5" style:display-name="Normale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" style:display-name="Normale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2" style:display-name="Normale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2_20_3" style:display-name="Normale 2 3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3" style:display-name="Normale 2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3_20_4" style:display-name="Normale 2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3_20_5" style:display-name="Normale 2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4_20_2" style:display-name="Normale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4_20_3" style:display-name="Normale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5f_Obj_20_gest._20_SIA" style:display-name="Normale 2 3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2_20_2" style:display-name="Normale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4_20_2_20_3" style:display-name="Normale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2" style:display-name="Normale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5_20_3" style:display-name="Normale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2" style:display-name="Normale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6_20_3" style:display-name="Normale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_20_4" style:display-name="Normale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Obj_20_gest._20_SIA" style:display-name="Normale 2_Obj gest. S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2_20_4" style:display-name="Normale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2" style:display-name="Normale 3 2 3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3_20_3" style:display-name="Normale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4" style:display-name="Normale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_20_5" style:display-name="Normale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2_20_2" style:display-name="Normale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3_20_4" style:display-name="Normale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2" style:display-name="Normale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_20_3" style:display-name="Normale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6_20_2" style:display-name="Normale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_20_2" style:display-name="Normal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3" style:display-name="Normale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4" style:display-name="Normal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Riparto_20_Straordinario_20_Unione_20_2016_20_del_20_18_5f_02_5f_2016_20_old" style:display-name="Normale 4_Riparto Straordinario Unione 2016 del 18_02_2016 o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4" style:display-name="Normale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3_20_3" style:display-name="Normale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9_20_2_20_2" style:display-name="Normal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_20_4" style:display-name="Normal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1" style:display-name="Note 1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" style:display-name="Note 1 2 2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2_20_2" style:display-name="Note 1 2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3" style:display-name="Note 1 2 3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4" style:display-name="Note 1 2 4" style:family="table-cell" style:parent-style-name="Default">
      <style:table-cell-properties fo:background-color="#008080" style:diagonal-bl-tr="none" style:diagonal-tl-br="none" fo:border="0.74pt solid #0000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2_20_5" style:display-name="Note 1 2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" style:display-name="Note 1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" style:display-name="Note 1 3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2" style:display-name="Note 1 3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2_20_3" style:display-name="Note 1 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" style:display-name="Note 1 3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2" style:display-name="Note 1 3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3_20_3" style:display-name="Note 1 3 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" style:display-name="Note 1 3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2" style:display-name="Note 1 3 4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4_20_3" style:display-name="Note 1 3 4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5" style:display-name="Note 1 3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6" style:display-name="Note 1 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7" style:display-name="Note 1 3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3_20_8" style:display-name="Note 1 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" style:display-name="Note 1 4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4_20_2" style:display-name="Note 1 4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5" style:display-name="Note 1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6" style:display-name="Note 1 6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_20_7" style:display-name="Note 1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2" style:display-name="Note 18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_20_3" style:display-name="Note 18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2_20_3" style:display-name="Note 2 2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4" style:display-name="Note 2 2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2_20_5" style:display-name="Note 2 2 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_20_3" style:display-name="Note 2 3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4" style:display-name="Note 2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5" style:display-name="Note 2 5" style:family="table-cell" style:parent-style-name="Default">
      <style:table-cell-properties fo:background-color="#ffff00" style:diagonal-bl-tr="none" style:diagonal-tl-br="none" fo:border="0.74pt solid #ccccff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_20_6" style:display-name="Note 2 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" style:display-name="Note 2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2_20_2" style:display-name="Note 22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_20_4" style:display-name="Note 3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3" style:display-name="Note 4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_20_4" style:display-name="Note 4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2" style:display-name="Note 5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_20_3" style:display-name="Note 5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5_20_4" style:display-name="Note 5 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3" style:display-name="Note 6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2" style:display-name="Note 7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_20_3" style:display-name="Note 7 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10" style:display-name="Percentuale 10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3" style:display-name="Percentuale 2 2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2_20_3_20_3" style:display-name="Percentuale 2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4" style:display-name="Percentuale 2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2_20_2" style:display-name="Percentuale 2 2 3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3_20_2_20_3" style:display-name="Percentuale 2 2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4" style:display-name="Percentuale 2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6" style:display-name="Percentuale 2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" style:display-name="Percentuale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_20_2" style:display-name="Percentuale 2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3" style:display-name="Percentuale 2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2" style:display-name="Percentuale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2_20_3" style:display-name="Percentuale 2 4 2 3" style:family="table-cell" style:parent-style-name="Default" style:data-style-name="N10">
      <style:table-cell-properties fo:padding="0.071cm"/>
    </style:style>
    <style:style style:name="Percentuale_20_2_20_4_20_3" style:display-name="Percentuale 2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</style:style>
    <style:style style:name="Percentuale_20_2_20_5_20_4" style:display-name="Percentuale 2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</style:style>
    <style:style style:name="Percentuale_20_2_20_6_20_3" style:display-name="Percentuale 2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2" style:display-name="Percentuale 2 7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_20_3" style:display-name="Percentuale 2 7 3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2_20_3" style:display-name="Percentuale 3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2" style:display-name="Percentuale 3 2 3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3_20_3" style:display-name="Percentuale 3 2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3_20_4" style:display-name="Percentuale 3 2 3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2_20_4" style:display-name="Percentuale 3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5" style:display-name="Percentuale 3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0pt" fo:font-style="normal" fo:text-shadow="none" style:text-underline-style="none" fo:font-weight="normal" style:font-name-asian="Mangal1" style:font-family-asian="Mangal" style:font-family-generic-asian="roman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0pt" style:font-style-complex="normal" style:font-weight-complex="normal"/>
    </style:style>
    <style:style style:name="Percentuale_20_3_20_3" style:display-name="Percentual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2" style:display-name="Percentuale 3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_20_3" style:display-name="Percentuale 3 3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2_20_4" style:display-name="Percentuale 3 3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_20_3" style:display-name="Percentuale 3 3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4" style:display-name="Percentuale 3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</style:style>
    <style:style style:name="Percentuale_20_3_20_4_20_3" style:display-name="Percentuale 3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6" style:display-name="Percentuale 3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fo:padding="0.071cm"/>
    </style:style>
    <style:style style:name="Percentuale_20_4_20_2_20_2" style:display-name="Percentuale 4 2 2" style:family="table-cell" style:parent-style-name="Default" style:data-style-name="N10">
      <style:table-cell-properties fo:padding="0.071cm"/>
    </style:style>
    <style:style style:name="Percentuale_20_4_20_2_20_2_20_2" style:display-name="Percentuale 4 2 2 2" style:family="table-cell" style:parent-style-name="Default" style:data-style-name="N10">
      <style:table-cell-properties fo:padding="0.071cm"/>
    </style:style>
    <style:style style:name="Percentuale_20_4_20_2_20_2_20_3" style:display-name="Percentuale 4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3" style:display-name="Percentuale 5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7" style:display-name="Percentuale 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8" style:display-name="Percentuale 8" style:family="table-cell" style:parent-style-name="Default" style:data-style-name="N10">
      <style:table-cell-properties fo:padding="0.071cm"/>
    </style:style>
    <style:style style:name="Percentuale_20_9" style:display-name="Percentuale 9" style:family="table-cell" style:parent-style-name="Default" style:data-style-name="N10">
      <style:table-cell-properties fo:padding="0.071cm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_20_3" style:display-name="Resul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_20_3" style:display-name="Result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2" style:display-name="Result2 2 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_20_3" style:display-name="Result2 2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3_20_2" style:display-name="Result2 3 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3_20_3" style:display-name="Result2 3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3" style:display-name="Risult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2" style:display-name="Risultato tabella pivo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2" style:display-name="Risultato tabella pivo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Risultato_20_tabella_20_pivot_20_2_20_3" style:display-name="Risultato tabella pivot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" style:display-name="Risultato tabella pivo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3_20_2" style:display-name="Risultato tabella pivo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3_20_3" style:display-name="Risultato tabella pivo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_20_tabella_20_pivot_20_4" style:display-name="Risultato tabella pivo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isultato_20_tabella_20_pivot_20_5" style:display-name="Risultato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isultato2_20_2" style:display-name="Risultato2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3" style:display-name="Risultato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isultato2_20_4" style:display-name="Risultato2 4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" style:display-name="Status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2_20_2" style:display-name="Status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2_20_3" style:display-name="Status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2_20_3" style:display-name="Status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_20_2_20_4" style:display-name="Status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" style:display-name="Status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2" style:display-name="Status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3_20_3" style:display-name="Status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4" style:display-name="Statu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_20_5" style:display-name="Status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2" style:display-name="Status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2_20_3" style:display-name="Status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2_20_4" style:display-name="Status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_20_3" style:display-name="Status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_20_4" style:display-name="Status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3" style:display-name="Status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2" style:display-name="Status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_20_3" style:display-name="Status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2" style:display-name="Status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_20_3" style:display-name="Status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" style:display-name="Text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2_20_2" style:display-name="Text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2_20_3" style:display-name="Text 1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2_20_3" style:display-name="Text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_20_2_20_4" style:display-name="Text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" style:display-name="Text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2" style:display-name="Text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3_20_3" style:display-name="Text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4" style:display-name="Text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_20_5" style:display-name="Text 1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2" style:display-name="Tex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2_20_3" style:display-name="Text 2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2_20_4" style:display-name="Text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_20_3" style:display-name="Text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_20_4" style:display-name="Tex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4" style:display-name="Text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2" style:display-name="Text 3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_20_3" style:display-name="Text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2" style:display-name="Text 4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_20_3" style:display-name="Text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2" style:display-name="Titolo tabella pivot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2" style:display-name="Titolo tabella pivot 2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Titolo_20_tabella_20_pivot_20_2_20_3" style:display-name="Titolo tabella pivot 2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" style:display-name="Titolo tabella pivot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3_20_2" style:display-name="Titolo tabella pivot 3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3_20_3" style:display-name="Titolo tabella pivot 3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tabella_20_pivot_20_4" style:display-name="Titolo tabella pivot 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20_tabella_20_pivot_20_5" style:display-name="Titolo tabella pivot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2" style:display-name="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ido_20_3" style:display-name="Valido 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" style:display-name="Valore tabella pivo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" style:display-name="Valore tabella pivot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2_20_2" style:display-name="Valore tabella pivot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2_20_2_20_3" style:display-name="Valore tabella pivot 2 2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tabella_20_pivot_20_2_20_3" style:display-name="Valore tabella pivot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2_20_4" style:display-name="Valore tabella pivot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" style:display-name="Valore tabella pivo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2" style:display-name="Valore tabella pivot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Valore_20_tabella_20_pivot_20_3_20_3" style:display-name="Valore tabella pivot 3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3_20_4" style:display-name="Valore tabella pivot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tabella_20_pivot_20_4" style:display-name="Valore tabella pivo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tabella_20_pivot_20_5" style:display-name="Valore tabella pivo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base_20_per_20_scheda_20_inquadr_20_20_5f_02_5f_04" style:display-name="Valuta (0)_base per scheda inquadr 20_02_04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2" style:display-name="Valuta 2 2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_20_3" style:display-name="Valuta 2 2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142">
      <style:table-cell-properties fo:padding="0.071cm"/>
    </style:style>
    <style:style style:name="Valuta_20_2_20_3_20_2" style:display-name="Valuta 2 3 2" style:family="table-cell" style:parent-style-name="Default" style:data-style-name="N142">
      <style:table-cell-properties fo:padding="0.071cm"/>
    </style:style>
    <style:style style:name="Valuta_20_2_20_3_20_3" style:display-name="Valuta 2 3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4" style:display-name="Valuta 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5" style:display-name="Valuta 2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6" style:display-name="Valuta 2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" style:display-name="Valuta 3" style:family="table-cell" style:parent-style-name="Default" style:data-style-name="N142">
      <style:table-cell-properties fo:padding="0.071cm"/>
    </style:style>
    <style:style style:name="Valuta_20_3_20_2" style:display-name="Valuta 3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42">
      <style:table-cell-properties fo:padding="0.071cm"/>
    </style:style>
    <style:style style:name="Valuta_20_5" style:display-name="Valuta 5" style:family="table-cell" style:parent-style-name="Default" style:data-style-name="N142">
      <style:table-cell-properties fo:padding="0.071cm"/>
    </style:style>
    <style:style style:name="Valuta_20_6" style:display-name="Valuta 6" style:family="table-cell" style:parent-style-name="Default" style:data-style-name="N142">
      <style:table-cell-properties fo:padding="0.071cm"/>
    </style:style>
    <style:style style:name="Valuta_20__5b_0_5d__20_2" style:display-name="Valuta [0]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" style:display-name="Valuta [0] 2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2" style:display-name="Valuta [0] 2 2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5b_0_5d__20_2_20_2_20_3" style:display-name="Valuta [0] 2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5b_0_5d__20_2_20_3" style:display-name="Valuta [0] 2 3" style:family="table-cell" style:parent-style-name="Default" style:data-style-name="N147">
      <style:table-cell-properties fo:padding="0.071cm"/>
    </style:style>
    <style:style style:name="Valuta_20__5b_0_5d__20_2_20_4" style:display-name="Valuta [0] 2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Warning_20_1" style:display-name="Warning 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" style:display-name="Warning 1 2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2_20_2" style:display-name="Warn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3" style:display-name="Warning 1 2 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2_20_4" style:display-name="Warning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" style:display-name="Warn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2" style:display-name="Warning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3" style:display-name="Warning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3_20_4" style:display-name="Warning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" style:display-name="Warning 1 4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4_20_2" style:display-name="Warning 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5" style:display-name="Warning 1 5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_20_6" style:display-name="Warning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" style:display-name="Warning 2 2 2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2_20_2" style:display-name="Warning 2 2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2_20_2_20_3" style:display-name="Warning 2 2 2 3" style:family="table-cell" style:parent-style-name="Default">
      <style:table-cell-properties fo:padding="0.071cm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3" style:display-name="Warning 2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2_20_4" style:display-name="Warning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_20_3" style:display-name="Warn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4" style:display-name="Warning 2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_20_5" style:display-name="Warning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5" style:display-name="Warning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2" style:display-name="Warning 3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_20_3" style:display-name="Warning 3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_20_4" style:display-name="Warning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2" style:display-name="Warning 4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_20_3" style:display-name="Warn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_20_2" style:display-name="Warning 5 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5_20_3" style:display-name="Warning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" style:family="table-cell" style:parent-style-name="Default" style:data-style-name="N151"/>
    <style:style style:name="Valuta" style:family="table-cell" style:parent-style-name="Default" style:data-style-name="N152"/>
    <style:style style:name="Excel_5f_BuiltIn_5f_Comma" style:display-name="Excel_BuiltIn_Comma" style:family="table-cell" style:parent-style-name="Default" style:data-style-name="N139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.924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1" style:display-name="PageStyle_BUDG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ULTATO_20_2022" style:display-name="PageStyle_RISULTATO 2022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RISULTATO_20_2022_20_1" style:display-name="PageStyle_RISULTATO 2022 1" style:page-layout-name="Mpm4">
      <style:header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left>
      <style:header-first style:display="false">
        <style:region-left>
          <text:p><text:span text:style-name="MT1">COMUNE DI ARGENTA</text:span></text:p>
        </style:region-left>
        <style:region-center>
          <text:p><text:span text:style-name="MT1">CALCOLO RETRIBUZIONE RISULTATO DIRIGENTI EFFETTIVAMENTE SPETTANTE</text:span></text:p>
          <text:p><text:span text:style-name="MT1">ANNO 2022</text:span></text:p>
        </style:region-center>
        <style:region-right>
          <text:p><text:span text:style-name="MT2">ALLEGATO A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41:27.804000000</meta:creation-date>
    <dc:date>2024-04-11T09:59:19.065000000</dc:date>
    <meta:editing-duration>PT17M51S</meta:editing-duration>
    <meta:editing-cycles>1</meta:editing-cycles>
    <meta:document-statistic meta:table-count="1" meta:cell-count="78" meta:object-count="0"/>
    <meta:generator>LibreOffice/7.6.5.2$Windows_x86 LibreOffice_project/38d5f62f85355c192ef5f1dd47c5c0c0c6d6598b</meta:generator>
  </office:meta>
</office:document-meta>
</file>