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6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Valuta" style:data-style-name="N36">
      <style:table-cell-properties fo:border="thin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Normale_32_2_32_2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Valuta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_32_2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9">
      <style:table-cell-properties fo:border="thin solid #000000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9">
      <style:table-cell-properties fo:border="thin solid #000000" style:vertical-align="middle" fo:background-color="#FFFF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Normale_32_2_32_2" style:data-style-name="N2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9">
      <style:table-cell-properties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Normale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e_32_2_32_2" style:data-style-name="N0">
      <style:table-cell-properties fo:border="thin solid #000000" style:vertical-align="middle" fo:wrap-option="wrap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Normale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Migliaia_32_2_32_2" style:data-style-name="N46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Migliaia_32_2_32_2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Normale_32_2_32_2" style:data-style-name="N0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Normale_32_3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Normale_32_3" style:data-style-name="N13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Normale_32_3" style:data-style-name="N46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Migliaia_32_2_32_2" style:data-style-name="N38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" style:family="table-cell" style:parent-style-name="Normale_32_3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9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0" style:family="table-cell" style:parent-style-name="Euro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1" style:family="table-cell" style:parent-style-name="Normale_32_3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3" style:family="table-cell" style:parent-style-name="Normale_32_2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4" style:family="table-cell" style:parent-style-name="Euro_32_2_32_2" style:data-style-name="N2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4" style:family="table-cell" style:parent-style-name="Migliaia" style:data-style-name="N35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22.4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71.4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29.4pt" style:use-optimal-row-height="false" fo:break-before="auto"/>
    </style:style>
    <style:style style:name="ro10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1" table:style-name="ta1" table:print-ranges="2021.A8:2021.H2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1"/>
        <table:table-column table:style-name="co9" table:number-columns-repeated="16376" table:default-cell-style-name="ce10"/>
        <table:table-row table:style-name="ro1">
          <table:table-cell office:value-type="string" table:number-columns-spanned="8" table:number-rows-spanned="1" table:style-name="ce36">
            <text:p>DEFINIZIONE BUDGET PER SETTORE DA DESTINARE ALLA PERFOMANCE <text:s/>INDIVIDUALE ANNO 2021</text:p>
          </table:table-cell>
          <table:covered-table-cell table:number-columns-repeated="7"/>
          <table:table-cell table:number-columns-repeated="16376" table:style-name="ce24"/>
        </table:table-row>
        <table:table-row table:style-name="ro2">
          <table:table-cell office:value-type="string" table:style-name="ce25">
            <text:p>SETTORI</text:p>
          </table:table-cell>
          <table:table-cell office:value-type="string" table:style-name="ce38">
            <text:p>n.dipendenti in servizio nel corso del 2021</text:p>
          </table:table-cell>
          <table:table-cell office:value-type="string" table:style-name="ce38">
            <text:p>esclusioni ai sensi del CCDI 2021</text:p>
          </table:table-cell>
          <table:table-cell office:value-type="string" table:style-name="ce26">
            <text:p>totali n. dip tra cui ripartire l'incentivo</text:p>
          </table:table-cell>
          <table:table-cell office:value-type="string" table:style-name="ce27">
            <text:p>valutazione grado raggiungimento obiettivi di settore definito dal Nucleo di valutazione approvato dalla giunta n. 37 del 17/03/2022</text:p>
          </table:table-cell>
          <table:table-cell office:value-type="string" table:style-name="ce26">
            <text:p>n. dip* grado realizz</text:p>
          </table:table-cell>
          <table:table-cell office:value-type="string" table:style-name="ce26">
            <text:p>budget per settore</text:p>
          </table:table-cell>
          <table:table-cell office:value-type="string" table:style-name="ce26">
            <text:p>media per dip coinvolti</text:p>
          </table:table-cell>
          <table:table-cell table:number-columns-repeated="16376" table:style-name="ce37"/>
        </table:table-row>
        <table:table-row table:style-name="ro3">
          <table:table-cell office:value-type="string" table:style-name="ce4">
            <text:p>Staff Segretario</text:p>
          </table:table-cell>
          <table:table-cell office:value-type="float" office:value="4.97" table:style-name="ce39">
            <text:p>4,97</text:p>
          </table:table-cell>
          <table:table-cell table:style-name="ce40"/>
          <table:table-cell office:value-type="float" office:value="4.97" table:formula="msoxl:=B3-C3" table:style-name="ce28">
            <text:p>4,97</text:p>
          </table:table-cell>
          <table:table-cell office:value-type="percentage" office:value="1" table:style-name="ce41">
            <text:p>100,00%</text:p>
          </table:table-cell>
          <table:table-cell office:value-type="float" office:value="4.97" table:formula="msoxl:=ROUND(D3*E3,3)" table:style-name="ce29">
            <text:p><text:s/>4,970<text:s/></text:p>
          </table:table-cell>
          <table:table-cell office:value-type="float" office:value="4728.21" table:style-name="ce30">
            <text:p><text:s/>4.728,21<text:s/></text:p>
          </table:table-cell>
          <table:table-cell office:value-type="float" office:value="951.35010060362174" table:style-name="ce30">
            <text:p><text:s/>951,35<text:s/></text:p>
          </table:table-cell>
          <table:table-cell table:number-columns-repeated="16376" table:style-name="ce37"/>
        </table:table-row>
        <table:table-row table:style-name="ro3">
          <table:table-cell office:value-type="string" table:style-name="ce4">
            <text:p>Programmazione e gestione finanziaria</text:p>
          </table:table-cell>
          <table:table-cell office:value-type="float" office:value="12" table:style-name="ce39">
            <text:p>12</text:p>
          </table:table-cell>
          <table:table-cell table:style-name="ce40"/>
          <table:table-cell office:value-type="float" office:value="12" table:formula="msoxl:=B4-C4" table:style-name="ce28">
            <text:p>12</text:p>
          </table:table-cell>
          <table:table-cell office:value-type="percentage" office:value="1" table:style-name="ce41">
            <text:p>100,00%</text:p>
          </table:table-cell>
          <table:table-cell office:value-type="float" office:value="12" table:formula="msoxl:=ROUND(D4*E4,3)" table:style-name="ce29">
            <text:p><text:s/>12,000<text:s/></text:p>
          </table:table-cell>
          <table:table-cell office:value-type="float" office:value="11416.21" table:style-name="ce30">
            <text:p><text:s/>11.416,21<text:s/></text:p>
          </table:table-cell>
          <table:table-cell office:value-type="float" office:value="951.3508333333333" table:style-name="ce30">
            <text:p><text:s/>951,35<text:s/></text:p>
          </table:table-cell>
          <table:table-cell table:number-columns-repeated="16376" table:style-name="ce37"/>
        </table:table-row>
        <table:table-row table:style-name="ro3">
          <table:table-cell office:value-type="string" table:style-name="ce4">
            <text:p>OO.PP.</text:p>
          </table:table-cell>
          <table:table-cell office:value-type="float" office:value="7.5" table:style-name="ce42">
            <text:p>7,5</text:p>
          </table:table-cell>
          <table:table-cell table:style-name="ce40"/>
          <table:table-cell office:value-type="float" office:value="7.5" table:formula="msoxl:=B5-C5" table:style-name="ce28">
            <text:p>7,5</text:p>
          </table:table-cell>
          <table:table-cell office:value-type="percentage" office:value="0.85" table:style-name="ce41">
            <text:p>85,00%</text:p>
          </table:table-cell>
          <table:table-cell office:value-type="float" office:value="6.375" table:formula="msoxl:=ROUND(D5*E5,3)" table:style-name="ce29">
            <text:p><text:s/>6,375<text:s/></text:p>
          </table:table-cell>
          <table:table-cell office:value-type="float" office:value="6064.86" table:style-name="ce30">
            <text:p><text:s/>6.064,86<text:s/></text:p>
          </table:table-cell>
          <table:table-cell office:value-type="float" office:value="808.64799999999991" table:style-name="ce30">
            <text:p><text:s/>808,65<text:s/></text:p>
          </table:table-cell>
          <table:table-cell table:number-columns-repeated="16376" table:style-name="ce37"/>
        </table:table-row>
        <table:table-row table:style-name="ro3">
          <table:table-cell office:value-type="string" table:style-name="ce4">
            <text:p>Cultura</text:p>
          </table:table-cell>
          <table:table-cell office:value-type="float" office:value="26.53" table:style-name="ce39">
            <text:p>26,53</text:p>
          </table:table-cell>
          <table:table-cell office:value-type="float" office:value="0.3" table:style-name="ce40">
            <text:p>0,3</text:p>
          </table:table-cell>
          <table:table-cell office:value-type="float" office:value="26.23" table:formula="msoxl:=B6-C6" table:style-name="ce28">
            <text:p>26,23</text:p>
          </table:table-cell>
          <table:table-cell office:value-type="percentage" office:value="0.98" table:style-name="ce41">
            <text:p>98,00%</text:p>
          </table:table-cell>
          <table:table-cell office:value-type="float" office:value="25.704999999999998" table:formula="msoxl:=ROUND(D6*E6,3)" table:style-name="ce29">
            <text:p><text:s/>25,705<text:s/></text:p>
          </table:table-cell>
          <table:table-cell office:value-type="float" office:value="24454.46" table:style-name="ce30">
            <text:p><text:s/>24.454,46<text:s/></text:p>
          </table:table-cell>
          <table:table-cell office:value-type="float" office:value="932.30880670987415" table:style-name="ce30">
            <text:p><text:s/>932,31<text:s/></text:p>
          </table:table-cell>
          <table:table-cell table:number-columns-repeated="16376" table:style-name="ce37"/>
        </table:table-row>
        <table:table-row table:style-name="ro3">
          <table:table-cell table:style-name="ce31"/>
          <table:table-cell office:value-type="float" office:value="51" table:formula="msoxl:=SUM(B3:B6)" table:style-name="ce43">
            <text:p>51</text:p>
          </table:table-cell>
          <table:table-cell office:value-type="float" office:value="0.3" table:formula="msoxl:=SUM(C3:C6)" table:style-name="ce44">
            <text:p>0,30</text:p>
          </table:table-cell>
          <table:table-cell office:value-type="float" office:value="50.7" table:formula="msoxl:=SUM(D3:D6)" table:style-name="ce32">
            <text:p>50,7</text:p>
          </table:table-cell>
          <table:table-cell table:style-name="ce33"/>
          <table:table-cell office:value-type="float" office:value="49.05" table:formula="msoxl:=SUM(F3:F6)" table:style-name="ce34">
            <text:p><text:s/>49,050<text:s/></text:p>
          </table:table-cell>
          <table:table-cell office:value-type="float" office:value="46663.74" table:style-name="ce35">
            <text:p><text:s/>46.663,74<text:s/></text:p>
          </table:table-cell>
          <table:table-cell office:value-type="float" office:value="920.38934911242598" table:style-name="ce35">
            <text:p><text:s/>920,39<text:s/></text:p>
          </table:table-cell>
          <table:table-cell table:number-columns-repeated="16376" table:style-name="ce37"/>
        </table:table-row>
        <table:table-row table:style-name="ro4">
          <table:table-cell table:style-name="ce9"/>
          <table:table-cell table:number-columns-repeated="6" table:style-name="ce10"/>
          <table:table-cell table:style-name="ce11"/>
          <table:table-cell table:number-columns-repeated="16376" table:style-name="ce1"/>
        </table:table-row>
        <table:table-row table:style-name="ro5">
          <table:table-cell table:number-columns-repeated="7" table:style-name="ce10"/>
          <table:table-cell table:style-name="ce11"/>
          <table:table-cell table:number-columns-repeated="16376" table:style-name="ce1"/>
        </table:table-row>
        <table:table-row table:style-name="ro6">
          <table:table-cell office:value-type="string" table:number-columns-spanned="5" table:number-rows-spanned="1" table:style-name="ce55">
            <text:p>MAGGIORAZIONE PREMIO INDIVIDUALE ANNO 2021 AI SENSI DELL'ART.69 DEL CCNL 2016-2019</text:p>
          </table:table-cell>
          <table:covered-table-cell table:number-columns-repeated="4"/>
          <table:table-cell table:number-columns-repeated="2" table:style-name="ce10"/>
          <table:table-cell table:style-name="ce11"/>
          <table:table-cell table:number-columns-repeated="16376" table:style-name="ce1"/>
        </table:table-row>
        <table:table-row table:style-name="ro7">
          <table:table-cell office:value-type="string" table:style-name="ce2">
            <text:p>SETTORI</text:p>
          </table:table-cell>
          <table:table-cell office:value-type="string" table:style-name="ce3">
            <text:p>n.dipendenti in servizio nel 10 (rapportato alla % di part time)</text:p>
          </table:table-cell>
          <table:table-cell office:value-type="string" table:style-name="ce48">
            <text:p>n.dipendenti beneficiari della maggiorazione performance individuale</text:p>
          </table:table-cell>
          <table:table-cell office:value-type="string" table:style-name="ce48">
            <text:p>Importo individuale</text:p>
          </table:table-cell>
          <table:table-cell office:value-type="string" table:style-name="ce48">
            <text:p>Importo totale per settore</text:p>
          </table:table-cell>
          <table:table-cell table:style-name="ce49"/>
          <table:table-cell table:style-name="ce50"/>
          <table:table-cell table:style-name="ce51"/>
          <table:table-cell table:number-columns-repeated="16376" table:style-name="ce52"/>
        </table:table-row>
        <table:table-row table:style-name="ro6">
          <table:table-cell office:value-type="string" table:style-name="ce4">
            <text:p>Staff del Segretario Generale</text:p>
          </table:table-cell>
          <table:table-cell office:value-type="float" office:value="4.97" table:style-name="ce5">
            <text:p>4,97</text:p>
          </table:table-cell>
          <table:table-cell office:value-type="float" office:value="0.97219999999999995" table:style-name="ce53">
            <text:p><text:s/>0,97<text:s text:c="3"/></text:p>
          </table:table-cell>
          <table:table-cell office:value-type="currency" office:value="247.11" table:style-name="ce6">
            <text:p><text:s/>€ 247,11<text:s/></text:p>
          </table:table-cell>
          <table:table-cell office:value-type="currency" office:value="240.23034200000001" table:formula="msoxl:=C12*D12-0.01" table:style-name="ce12">
            <text:p>€ 240,23</text:p>
          </table:table-cell>
          <table:table-cell table:number-columns-repeated="2" table:style-name="ce10"/>
          <table:table-cell table:style-name="ce11"/>
          <table:table-cell table:number-columns-repeated="16376" table:style-name="ce1"/>
        </table:table-row>
        <table:table-row table:style-name="ro6">
          <table:table-cell office:value-type="string" table:style-name="ce4">
            <text:p>Programmazione e Gestione Finanziaria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3">
            <text:p><text:s/>4,00<text:s text:c="3"/></text:p>
          </table:table-cell>
          <table:table-cell office:value-type="currency" office:value="247.11" table:style-name="ce6">
            <text:p><text:s/>€ 247,11<text:s/></text:p>
          </table:table-cell>
          <table:table-cell office:value-type="currency" office:value="988.44" table:formula="msoxl:=C13*D13" table:style-name="ce12">
            <text:p>€ 988,44</text:p>
          </table:table-cell>
          <table:table-cell table:number-columns-repeated="2" table:style-name="ce10"/>
          <table:table-cell table:style-name="ce11"/>
          <table:table-cell table:number-columns-repeated="16376" table:style-name="ce1"/>
        </table:table-row>
        <table:table-row table:style-name="ro6">
          <table:table-cell office:value-type="string" table:style-name="ce4">
            <text:p>Opere Pubbliche e Patrimonio</text:p>
          </table:table-cell>
          <table:table-cell office:value-type="float" office:value="7.5" table:style-name="ce5">
            <text:p>7,5</text:p>
          </table:table-cell>
          <table:table-cell office:value-type="float" office:value="2" table:style-name="ce53">
            <text:p><text:s/>2,00<text:s text:c="3"/></text:p>
          </table:table-cell>
          <table:table-cell office:value-type="currency" office:value="247.11" table:style-name="ce6">
            <text:p><text:s/>€ 247,11<text:s/></text:p>
          </table:table-cell>
          <table:table-cell office:value-type="currency" office:value="494.22" table:formula="msoxl:=C14*D14" table:style-name="ce12">
            <text:p>€ 494,22</text:p>
          </table:table-cell>
          <table:table-cell table:number-columns-repeated="2" table:style-name="ce10"/>
          <table:table-cell table:style-name="ce11"/>
          <table:table-cell table:number-columns-repeated="16376" table:style-name="ce1"/>
        </table:table-row>
        <table:table-row table:style-name="ro6">
          <table:table-cell office:value-type="string" table:style-name="ce4">
            <text:p>Cultura, Turismo e Servizi alla Persona</text:p>
          </table:table-cell>
          <table:table-cell office:value-type="float" office:value="26.53" table:style-name="ce5">
            <text:p>26,53</text:p>
          </table:table-cell>
          <table:table-cell office:value-type="float" office:value="1" table:style-name="ce53">
            <text:p><text:s/>1,00<text:s text:c="3"/></text:p>
          </table:table-cell>
          <table:table-cell office:value-type="currency" office:value="247.11" table:style-name="ce6">
            <text:p><text:s/>€ 247,11<text:s/></text:p>
          </table:table-cell>
          <table:table-cell office:value-type="currency" office:value="247.11" table:formula="msoxl:=C15*D15" table:style-name="ce12">
            <text:p>€ 247,11</text:p>
          </table:table-cell>
          <table:table-cell table:number-columns-repeated="2" table:style-name="ce10"/>
          <table:table-cell table:style-name="ce11"/>
          <table:table-cell table:number-columns-repeated="16376" table:style-name="ce1"/>
        </table:table-row>
        <table:table-row table:style-name="ro6">
          <table:table-cell table:style-name="ce13"/>
          <table:table-cell office:value-type="float" office:value="51" table:formula="msoxl:=SUM(B12:B15)" table:style-name="ce7">
            <text:p>51,00</text:p>
          </table:table-cell>
          <table:table-cell office:value-type="float" office:value="7.9722" table:formula="msoxl:=SUM(C12:C15)" table:style-name="ce54">
            <text:p><text:s/>7,97<text:s text:c="3"/></text:p>
          </table:table-cell>
          <table:table-cell table:style-name="ce15"/>
          <table:table-cell office:value-type="currency" office:value="1970.0003420000003" table:formula="msoxl:=SUM(E12:E15)" table:style-name="ce16">
            <text:p>€ 1.970,00</text:p>
          </table:table-cell>
          <table:table-cell table:number-columns-repeated="2" table:style-name="ce10"/>
          <table:table-cell table:style-name="ce11"/>
          <table:table-cell table:number-columns-repeated="16376" table:style-name="ce1"/>
        </table:table-row>
        <table:table-row table:style-name="ro5">
          <table:table-cell table:style-name="ce1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0"/>
          <table:table-cell table:style-name="ce11"/>
          <table:table-cell table:number-columns-repeated="16376" table:style-name="ce1"/>
        </table:table-row>
        <table:table-row table:style-name="ro8">
          <table:table-cell table:style-name="ce10"/>
          <table:table-cell table:style-name="ce21"/>
          <table:table-cell table:number-columns-repeated="5" table:style-name="ce10"/>
          <table:table-cell table:style-name="ce11"/>
          <table:table-cell table:number-columns-repeated="248" table:style-name="ce1"/>
          <table:table-cell table:number-columns-repeated="16128"/>
        </table:table-row>
        <table:table-row table:style-name="ro9">
          <table:table-cell office:value-type="string" table:style-name="ce14">
            <text:p>RISULTATO SEGRETARIO</text:p>
          </table:table-cell>
          <table:table-cell office:value-type="currency" office:value="11096.97" table:style-name="ce8">
            <text:p><text:s/>€ 11.096,97<text:s/></text:p>
          </table:table-cell>
          <table:table-cell table:number-columns-repeated="5" table:style-name="ce10"/>
          <table:table-cell table:style-name="ce11"/>
          <table:table-cell table:number-columns-repeated="248" table:style-name="ce1"/>
          <table:table-cell table:number-columns-repeated="16128"/>
        </table:table-row>
        <table:table-row table:style-name="ro8">
          <table:table-cell table:number-columns-repeated="2" table:style-name="ce22"/>
          <table:table-cell table:number-columns-repeated="5" table:style-name="ce10"/>
          <table:table-cell table:style-name="ce11"/>
          <table:table-cell table:number-columns-repeated="248" table:style-name="ce1"/>
          <table:table-cell table:number-columns-repeated="16128"/>
        </table:table-row>
        <table:table-row table:style-name="ro9">
          <table:table-cell office:value-type="string" table:style-name="ce14">
            <text:p>RISULTATO N. 3 DIRIGENTI<text:s/></text:p>
          </table:table-cell>
          <table:table-cell office:value-type="currency" office:value="13555.69" table:style-name="ce8">
            <text:p><text:s/>€ 13.555,69<text:s/></text:p>
          </table:table-cell>
          <table:table-cell table:number-columns-repeated="5" table:style-name="ce10"/>
          <table:table-cell table:style-name="ce11"/>
          <table:table-cell table:number-columns-repeated="248" table:style-name="ce1"/>
          <table:table-cell table:number-columns-repeated="16128"/>
        </table:table-row>
        <table:table-row table:style-name="ro8">
          <table:table-cell table:number-columns-repeated="2" table:style-name="ce22"/>
          <table:table-cell table:number-columns-repeated="5" table:style-name="ce10"/>
          <table:table-cell table:style-name="ce11"/>
          <table:table-cell table:number-columns-repeated="248" table:style-name="ce1"/>
          <table:table-cell table:number-columns-repeated="16128"/>
        </table:table-row>
        <table:table-row table:style-name="ro9">
          <table:table-cell office:value-type="string" table:style-name="ce23">
            <text:p>RISULTATO N. 3 POSIZIONI ORGANIZZATIVE</text:p>
          </table:table-cell>
          <table:table-cell office:value-type="currency" office:value="4421.07" table:style-name="ce8">
            <text:p><text:s/>€ 4.421,07<text:s/></text:p>
          </table:table-cell>
          <table:table-cell table:number-columns-repeated="5" table:style-name="ce10"/>
          <table:table-cell table:style-name="ce11"/>
          <table:table-cell table:number-columns-repeated="248" table:style-name="ce1"/>
          <table:table-cell table:number-columns-repeated="16128"/>
        </table:table-row>
        <table:table-row table:number-rows-repeated="10485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9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L.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L. </number:text>
      <number:number number:decimal-places="2" number:min-integer-digits="1" number:grouping="true"/>
      <number:text> </number:text>
    </number:number-style>
    <number:number-style style:name="N43P1">
      <number:text>-L. </number:text>
      <number:number number:decimal-places="2" number:min-integer-digits="1" number:grouping="true"/>
      <number:text> </number:text>
    </number:number-style>
    <number:number-style style:name="N43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6P0">
      <number:text> </number:text>
      <number:number number:decimal-places="3" number:min-integer-digits="1" number:grouping="true"/>
      <number:text> </number:text>
    </number:number-style>
    <number:number-style style:name="N46P1">
      <number:text>-</number:text>
      <number:number number:decimal-places="3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2_32_2" style:display-name="Euro 2 2" style:family="table-cell" style:data-style-name="N36"/>
    <style:style style:name="Euro_32_3" style:display-name="Euro 3" style:family="table-cell" style:data-style-name="N36"/>
    <style:style style:name="Migliaia" style:family="table-cell" style:data-style-name="N35"/>
    <style:style style:name="Migliaia_32__40_0_41__bilpre2000" style:display-name="Migliaia (0)_bilpre2000" style:family="table-cell" style:data-style-name="N40"/>
    <style:style style:name="Migliaia_32__91_0_93__32_2" style:display-name="Migliaia [0] 2" style:family="table-cell" style:data-style-name="N41"/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2_32_3" style:display-name="Migliaia 2 3" style:family="table-cell" style:data-style-name="N38">
      <style:text-properties style:font-name="Calibri" style:font-name-asian="Calibri" style:font-name-complex="Calibri" fo:font-size="11pt" style:font-size-asian="11pt" style:font-size-complex="11pt"/>
    </style:style>
    <style:style style:name="Migliaia_32_3" style:display-name="Migliaia 3" style:family="table-cell" style:data-style-name="N38"/>
    <style:style style:name="Migliaia_32_4" style:display-name="Migliaia 4" style:family="table-cell" style:data-style-name="N38"/>
    <style:style style:name="Migliaia_32_7" style:display-name="Migliaia 7" style:family="table-cell" style:data-style-name="N38"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_32_2" style:display-name="Percentuale 2" style:family="table-cell" style:data-style-name="N13"/>
    <style:style style:name="Valuta" style:family="table-cell" style:data-style-name="N36"/>
    <style:style style:name="Valuta_32__40_0_41__base_32_per_32_scheda_32_inquadr_32_20_02_04" style:display-name="Valuta (0)_base per scheda inquadr 20_02_04" style:family="table-cell" style:data-style-name="N42"/>
    <style:style style:name="Valuta_32_2" style:display-name="Valuta 2" style:family="table-cell" style:data-style-name="N4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ued Acer Customer</meta:initial-creator>
    <dc:creator>Eleonora Botti</dc:creator>
    <meta:creation-date>2012-08-07T12:55:36Z</meta:creation-date>
    <dc:date>2023-01-30T13:55:24Z</dc:date>
    <meta:print-date>2022-02-03T16:49:41Z</meta:print-date>
  </office:meta>
</office:document-meta>
</file>