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32_6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32_3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Valuta" style:data-style-name="N37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e_32_2_32_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Euro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3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3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3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aluta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_32_2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_32_2" style:data-style-name="N2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2_32_2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_32_2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6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2020.A1:2020.H3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number-columns-repeated="16376" table:default-cell-style-name="ce23"/>
        <table:table-row table:style-name="ro1">
          <table:table-cell office:value-type="string" table:number-columns-spanned="8" table:number-rows-spanned="1" table:style-name="ce49">
            <text:p>DEFINIZIONE BUDGET PER SETTORE DA DESTINARE ALLA PERFOMANCE INDIVIDUAL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SETTORI</text:p>
          </table:table-cell>
          <table:table-cell office:value-type="string" table:style-name="ce4">
            <text:p>n.dipendenti in servizio nel corso del 2020 (rapportato alla % di part time)</text:p>
          </table:table-cell>
          <table:table-cell office:value-type="string" table:style-name="ce4">
            <text:p>esclusioni ai sensi del CCDI 2020</text:p>
          </table:table-cell>
          <table:table-cell office:value-type="string" table:style-name="ce5">
            <text:p>totali n. dip tra cui ripartire l'incentivo</text:p>
          </table:table-cell>
          <table:table-cell office:value-type="string" table:style-name="ce6">
            <text:p>valutazione grado raggiungimento obiettivi di settore definito dal Nucleo di valutazione approvato dalla giunta n. 29 del 01/04/2021</text:p>
          </table:table-cell>
          <table:table-cell office:value-type="string" table:style-name="ce5">
            <text:p>n. dip* grado realizz</text:p>
          </table:table-cell>
          <table:table-cell office:value-type="string" table:style-name="ce5">
            <text:p>budget per settore</text:p>
          </table:table-cell>
          <table:table-cell office:value-type="string" table:style-name="ce5">
            <text:p>media per dip coinvolti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Staff del Segretario Generale</text:p>
          </table:table-cell>
          <table:table-cell office:value-type="float" office:value="4.97" table:style-name="ce9">
            <text:p>4,97</text:p>
          </table:table-cell>
          <table:table-cell table:style-name="ce10"/>
          <table:table-cell office:value-type="float" office:value="4.97" table:style-name="ce9">
            <text:p>4,97</text:p>
          </table:table-cell>
          <table:table-cell office:value-type="percentage" office:value="0.98" table:style-name="ce11">
            <text:p>98,00%</text:p>
          </table:table-cell>
          <table:table-cell office:value-type="float" office:value="4.8710000000000004" table:style-name="ce9">
            <text:p>4,871</text:p>
          </table:table-cell>
          <table:table-cell office:value-type="currency" office:value="4101.07" table:style-name="ce12">
            <text:p><text:s/>€ 4.101,07<text:s/></text:p>
          </table:table-cell>
          <table:table-cell office:value-type="currency" office:value="825.16498993963785" table:style-name="ce13">
            <text:p><text:s/>€ 825,1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Programmazione e Gestione Finanziaria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percentage" office:value="0.97" table:style-name="ce11">
            <text:p>97,00%</text:p>
          </table:table-cell>
          <table:table-cell office:value-type="float" office:value="12.61" table:style-name="ce9">
            <text:p>12,61</text:p>
          </table:table-cell>
          <table:table-cell office:value-type="currency" office:value="10616.82" table:style-name="ce12">
            <text:p><text:s/>€ 10.616,82<text:s/></text:p>
          </table:table-cell>
          <table:table-cell office:value-type="currency" office:value="816.67846153846153" table:style-name="ce13">
            <text:p><text:s/>€ 816,68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Opere Pubbliche e Patrimonio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8" table:style-name="ce9">
            <text:p>8</text:p>
          </table:table-cell>
          <table:table-cell office:value-type="percentage" office:value="0.85" table:style-name="ce11">
            <text:p>85,00%</text:p>
          </table:table-cell>
          <table:table-cell office:value-type="float" office:value="6.8" table:style-name="ce9">
            <text:p>6,8</text:p>
          </table:table-cell>
          <table:table-cell office:value-type="currency" office:value="5725.16" table:style-name="ce12">
            <text:p><text:s/>€ 5.725,16<text:s/></text:p>
          </table:table-cell>
          <table:table-cell office:value-type="currency" office:value="715.64499999999998" table:style-name="ce13">
            <text:p><text:s/>€ 715,6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Cultura, Turismo e Servizi alla Persona</text:p>
          </table:table-cell>
          <table:table-cell office:value-type="float" office:value="28.53" table:style-name="ce9">
            <text:p>28,53</text:p>
          </table:table-cell>
          <table:table-cell table:style-name="ce10"/>
          <table:table-cell office:value-type="float" office:value="28.53" table:style-name="ce9">
            <text:p>28,53</text:p>
          </table:table-cell>
          <table:table-cell office:value-type="percentage" office:value="0.87" table:style-name="ce11">
            <text:p>87,00%</text:p>
          </table:table-cell>
          <table:table-cell office:value-type="float" office:value="24.821000000000002" table:style-name="ce9">
            <text:p>24,821</text:p>
          </table:table-cell>
          <table:table-cell office:value-type="currency" office:value="20897.7" table:style-name="ce12">
            <text:p><text:s/>€ 20.897,70<text:s/></text:p>
          </table:table-cell>
          <table:table-cell office:value-type="currency" office:value="732.4815983175605" table:style-name="ce13">
            <text:p><text:s/>€ 732,48<text:s/></text:p>
          </table:table-cell>
          <table:table-cell table:number-columns-repeated="16376" table:style-name="ce7"/>
        </table:table-row>
        <table:table-row table:style-name="ro3">
          <table:table-cell table:style-name="ce14"/>
          <table:table-cell office:value-type="float" office:value="54.5" table:formula="msoxl:=SUM(B3:B6)" table:style-name="ce15">
            <text:p>54,50</text:p>
          </table:table-cell>
          <table:table-cell office:value-type="float" office:value="0" table:formula="msoxl:=SUM(C3:C6)" table:style-name="ce16">
            <text:p>0,00</text:p>
          </table:table-cell>
          <table:table-cell office:value-type="float" office:value="54.5" table:formula="msoxl:=SUM(D3:D6)" table:style-name="ce17">
            <text:p>54,50</text:p>
          </table:table-cell>
          <table:table-cell table:style-name="ce18"/>
          <table:table-cell office:value-type="float" office:value="49.102000000000004" table:formula="msoxl:=SUM(F3:F6)" table:style-name="ce19">
            <text:p>49,102</text:p>
          </table:table-cell>
          <table:table-cell office:value-type="currency" office:value="41340.75" table:formula="msoxl:=SUM(G3:G6)" table:style-name="ce20">
            <text:p><text:s/>€ 41.340,75<text:s/></text:p>
          </table:table-cell>
          <table:table-cell office:value-type="float" office:value="758.55" table:style-name="ce21">
            <text:p><text:s/>758,55<text:s/></text:p>
          </table:table-cell>
          <table:table-cell table:number-columns-repeated="16376" table:style-name="ce7"/>
        </table:table-row>
        <table:table-row table:style-name="ro4">
          <table:table-cell table:style-name="ce22"/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5">
            <text:p>MAGGIORAZIONE PREMIO INDIVIDUALE ANNO 2020 AI SENSI DELL'ART.69 DEL CCNL 2016-2019</text:p>
          </table:table-cell>
          <table:table-cell table:number-columns-repeated="4" table:style-name="ce26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SETTORI</text:p>
          </table:table-cell>
          <table:table-cell office:value-type="string" table:style-name="ce4">
            <text:p>n.dipendenti in servizio nel corso del 2020 (rapportato alla % di part time)</text:p>
          </table:table-cell>
          <table:table-cell office:value-type="string" table:style-name="ce28">
            <text:p>n.dipendenti beneficiari della maggiorazione performance individuale</text:p>
          </table:table-cell>
          <table:table-cell office:value-type="string" table:style-name="ce28">
            <text:p>Importo individuale</text:p>
          </table:table-cell>
          <table:table-cell office:value-type="string" table:style-name="ce28">
            <text:p>Importo totale per settore</text:p>
          </table:table-cell>
          <table:table-cell table:style-name="ce29"/>
          <table:table-cell table:style-name="ce23"/>
          <table:table-cell table:style-name="ce24"/>
          <table:table-cell table:number-columns-repeated="16376"/>
        </table:table-row>
        <table:table-row table:style-name="ro6">
          <table:table-cell office:value-type="string" table:style-name="ce8">
            <text:p>Staff del Segretario Generale</text:p>
          </table:table-cell>
          <table:table-cell office:value-type="float" office:value="4.97" table:style-name="ce9">
            <text:p>4,97</text:p>
          </table:table-cell>
          <table:table-cell office:value-type="float" office:value="0" table:style-name="ce30">
            <text:p>0</text:p>
          </table:table-cell>
          <table:table-cell office:value-type="currency" office:value="209.01" table:style-name="ce13">
            <text:p><text:s/>€ 209,01<text:s/></text:p>
          </table:table-cell>
          <table:table-cell office:value-type="currency" office:value="0" table:formula="msoxl:=C12*D12" table:style-name="ce31">
            <text:p>€ 0,00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7">
          <table:table-cell office:value-type="string" table:style-name="ce8">
            <text:p>Programmazione e Gestione Finanziaria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30">
            <text:p>4</text:p>
          </table:table-cell>
          <table:table-cell office:value-type="currency" office:value="209.01" table:style-name="ce13">
            <text:p><text:s/>€ 209,01<text:s/></text:p>
          </table:table-cell>
          <table:table-cell office:value-type="currency" office:value="836.04" table:formula="msoxl:=C13*D13" table:style-name="ce31">
            <text:p>€ 836,04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8">
          <table:table-cell office:value-type="string" table:style-name="ce8">
            <text:p>Opere Pubbliche e Patrimonio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30">
            <text:p>1</text:p>
          </table:table-cell>
          <table:table-cell office:value-type="currency" office:value="209.01" table:style-name="ce13">
            <text:p><text:s/>€ 209,01<text:s/></text:p>
          </table:table-cell>
          <table:table-cell office:value-type="currency" office:value="209.01" table:formula="msoxl:=C14*D14" table:style-name="ce31">
            <text:p>€ 209,01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9">
          <table:table-cell office:value-type="string" table:style-name="ce8">
            <text:p>Cultura, Turismo e Servizi alla Persona</text:p>
          </table:table-cell>
          <table:table-cell office:value-type="float" office:value="28.53" table:style-name="ce9">
            <text:p>28,53</text:p>
          </table:table-cell>
          <table:table-cell office:value-type="float" office:value="3" table:style-name="ce30">
            <text:p>3</text:p>
          </table:table-cell>
          <table:table-cell office:value-type="currency" office:value="209.01" table:style-name="ce13">
            <text:p><text:s/>€ 209,01<text:s/></text:p>
          </table:table-cell>
          <table:table-cell office:value-type="currency" office:value="627.03" table:formula="msoxl:=C15*D15" table:style-name="ce31">
            <text:p>€ 627,03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10">
          <table:table-cell table:style-name="ce32"/>
          <table:table-cell office:value-type="float" office:value="54.5" table:formula="msoxl:=SUM(B12:B15)" table:style-name="ce15">
            <text:p>54,50</text:p>
          </table:table-cell>
          <table:table-cell office:value-type="float" office:value="8" table:formula="msoxl:=SUM(C12:C15)" table:style-name="ce33">
            <text:p>8</text:p>
          </table:table-cell>
          <table:table-cell table:style-name="ce34"/>
          <table:table-cell office:value-type="currency" office:value="1672.08" table:formula="msoxl:=SUM(E12:E15)" table:style-name="ce35">
            <text:p>€ 1.672,08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11">
          <table:table-cell table:style-name="ce23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12">
          <table:table-cell table:style-name="ce2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0">
            <text:p>OBIETTIVO TRASVERSALE DI PARTICOLARE RILEVANZA<text:s/></text:p>
            <text:p><text:span text:style-name="T1">Organizzazione dei Servizi indifferibili e di assistenza alla popolazione durante la pandemia COVID 19</text:span>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9"/>
        </table:table-row>
        <table:table-row table:style-name="ro14">
          <table:table-cell office:value-type="string" table:style-name="ce40">
            <text:p>SETTORI</text:p>
          </table:table-cell>
          <table:table-cell office:value-type="string" table:style-name="ce41">
            <text:p>N. DIPENDENTI COINVOLTI</text:p>
          </table:table-cell>
          <table:table-cell office:value-type="string" table:style-name="ce42">
            <text:p>IMPORTO</text:p>
          </table:table-cell>
          <table:table-cell table:style-name="ce43"/>
          <table:table-cell table:style-name="ce39"/>
          <table:table-cell table:number-columns-repeated="16379"/>
        </table:table-row>
        <table:table-row table:style-name="ro10">
          <table:table-cell office:value-type="string" table:style-name="ce8">
            <text:p>Staff del Segretario Generale</text:p>
          </table:table-cell>
          <table:table-cell office:value-type="float" office:value="2" table:style-name="ce44">
            <text:p>2</text:p>
          </table:table-cell>
          <table:table-cell office:value-type="currency" office:value="285.72000000000003" table:style-name="ce45">
            <text:p><text:s/>€ 285,72<text:s/>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0">
          <table:table-cell office:value-type="string" table:style-name="ce8">
            <text:p>Programmazione e Gestione Finanziaria</text:p>
          </table:table-cell>
          <table:table-cell office:value-type="float" office:value="1" table:style-name="ce44">
            <text:p>1</text:p>
          </table:table-cell>
          <table:table-cell office:value-type="currency" office:value="357.14" table:style-name="ce45">
            <text:p><text:s/>€ 357,14<text:s/>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0">
          <table:table-cell office:value-type="string" table:style-name="ce8">
            <text:p>Opere Pubbliche e Patrimonio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style-name="ce38"/>
          <table:table-cell table:style-name="ce39"/>
          <table:table-cell table:number-columns-repeated="16379"/>
        </table:table-row>
        <table:table-row table:style-name="ro10">
          <table:table-cell office:value-type="string" table:style-name="ce8">
            <text:p>Cultura, Turismo e Servizi alla Persona</text:p>
          </table:table-cell>
          <table:table-cell office:value-type="float" office:value="16" table:style-name="ce44">
            <text:p>16</text:p>
          </table:table-cell>
          <table:table-cell office:value-type="currency" office:value="3357.14" table:style-name="ce45">
            <text:p><text:s/>€ 3.357,14<text:s/>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0">
          <table:table-cell table:style-name="ce8"/>
          <table:table-cell office:value-type="float" office:value="19" table:formula="msoxl:=SUM(B21:B24)" table:style-name="ce46">
            <text:p>19</text:p>
          </table:table-cell>
          <table:table-cell office:value-type="currency" office:value="4000" table:formula="msoxl:=SUM(C21:C24)" table:style-name="ce20">
            <text:p><text:s/>€ 4.000,00<text:s/>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5">
          <table:table-cell table:style-name="ce47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16">
          <table:table-cell table:style-name="ce23"/>
          <table:table-cell table:style-name="ce48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33">
            <text:p>RISULTATO SEGRETARIO</text:p>
          </table:table-cell>
          <table:table-cell office:value-type="currency" office:value="12224.35" table:style-name="ce20">
            <text:p><text:s/>€ 12.224,35<text:s/></text:p>
          </table:table-cell>
          <table:table-cell table:number-columns-repeated="5" table:style-name="ce23"/>
          <table:table-cell table:number-columns-repeated="16377"/>
        </table:table-row>
        <table:table-row table:style-name="ro4">
          <table:table-cell table:number-columns-repeated="2" table:style-name="ce51"/>
          <table:table-cell table:number-columns-repeated="5" table:style-name="ce23"/>
          <table:table-cell table:number-columns-repeated="16377"/>
        </table:table-row>
        <table:table-row table:style-name="ro10">
          <table:table-cell office:value-type="string" table:style-name="ce33">
            <text:p>RISULTATO N. 3 DIRIGENTI<text:s/></text:p>
          </table:table-cell>
          <table:table-cell office:value-type="currency" office:value="12892.45" table:style-name="ce20">
            <text:p><text:s/>€ 12.892,45<text:s/></text:p>
          </table:table-cell>
          <table:table-cell table:number-columns-repeated="5" table:style-name="ce23"/>
          <table:table-cell table:number-columns-repeated="16377"/>
        </table:table-row>
        <table:table-row table:style-name="ro4">
          <table:table-cell table:number-columns-repeated="2" table:style-name="ce51"/>
          <table:table-cell table:number-columns-repeated="5" table:style-name="ce23"/>
          <table:table-cell table:number-columns-repeated="16377"/>
        </table:table-row>
        <table:table-row table:style-name="ro8">
          <table:table-cell office:value-type="string" table:style-name="ce52">
            <text:p>RISULTATO N. 2 POSIZIONI ORGANIZZATIVE</text:p>
          </table:table-cell>
          <table:table-cell office:value-type="currency" office:value="2677.25" table:style-name="ce20">
            <text:p><text:s/>€ 2.677,25<text:s/></text:p>
          </table:table-cell>
          <table:table-cell table:number-columns-repeated="5" table:style-name="ce23"/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L. </number:text>
      <number:number number:decimal-places="2" number:min-integer-digits="1" number:grouping="true"/>
      <number:text> </number:text>
    </number:number-style>
    <number:number-style style:name="N44P1">
      <number:text>-L. </number:text>
      <number:number number:decimal-places="2" number:min-integer-digits="1" number:grouping="true"/>
      <number:text> </number:text>
    </number:number-style>
    <number:number-style style:name="N44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0"/>
    <style:style style:name="Euro_32_3" style:display-name="Euro 3" style:family="table-cell" style:data-style-name="N40"/>
    <style:style style:name="Migliaia_32__40_0_41__bilpre2000" style:display-name="Migliaia (0)_bilpre2000" style:family="table-cell" style:data-style-name="N41"/>
    <style:style style:name="Migliaia_32__91_0_93__32_2" style:display-name="Migliaia [0] 2" style:family="table-cell" style:data-style-name="N42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3" style:display-name="Migliaia 2 3" style:family="table-cell" style:data-style-name="N39">
      <style:text-properties style:font-name="Calibri" style:font-name-asian="Calibri" style:font-name-complex="Calibri" fo:font-size="11pt" style:font-size-asian="11pt" style:font-size-complex="11pt"/>
    </style:style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Migliaia_32_7" style:display-name="Migliaia 7" style:family="table-cell" style:data-style-name="N39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_40_0_41__base_32_per_32_scheda_32_inquadr_32_20_02_04" style:display-name="Valuta (0)_base per scheda inquadr 20_02_04" style:family="table-cell" style:data-style-name="N43"/>
    <style:style style:name="Valuta_32_2" style:display-name="Valuta 2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Anna Riccio</dc:creator>
    <meta:creation-date>2012-08-07T12:55:36Z</meta:creation-date>
    <dc:date>2022-02-03T16:49:58Z</dc:date>
    <meta:print-date>2022-02-03T16:49:41Z</meta:print-date>
  </office:meta>
</office:document-meta>
</file>