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9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2.50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4.858cm"/>
    </style:style>
    <style:style style:name="co10" style:family="table-column">
      <style:table-column-properties fo:break-before="auto" style:column-width="2.976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1.863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41cm" fo:break-before="auto" style:use-optimal-row-height="true"/>
    </style:style>
    <style:style style:name="ro12" style:family="table-row">
      <style:table-row-properties style:row-height="0.758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Movimento_20_pop_20_2023">
      <style:table-properties table:display="true" style:writing-mode="lr-tb"/>
    </style:style>
    <style:style style:name="ta2" style:family="table" style:master-page-name="PageStyle_5f_Residenti_20_GEN_20_2023">
      <style:table-properties table:display="true" style:writing-mode="lr-tb"/>
    </style:style>
    <style:style style:name="ta3" style:family="table" style:master-page-name="PageStyle_5f_Residenti_20_FEB_20_2023">
      <style:table-properties table:display="true" style:writing-mode="lr-tb"/>
    </style:style>
    <style:style style:name="ta4" style:family="table" style:master-page-name="PageStyle_5f_Residenti_20_MAR_20_2023">
      <style:table-properties table:display="true" style:writing-mode="lr-tb"/>
    </style:style>
    <style:style style:name="ta5" style:family="table" style:master-page-name="PageStyle_5f_Residenti_20_APR_20_2023">
      <style:table-properties table:display="true" style:writing-mode="lr-tb"/>
    </style:style>
    <style:style style:name="ta6" style:family="table" style:master-page-name="PageStyle_5f_Residenti_20_MAG_20_2023">
      <style:table-properties table:display="true" style:writing-mode="lr-tb"/>
    </style:style>
    <style:style style:name="ta7" style:family="table" style:master-page-name="PageStyle_5f_Residenti_20_GIU_20_2023">
      <style:table-properties table:display="true" style:writing-mode="lr-tb"/>
    </style:style>
    <style:style style:name="ta8" style:family="table" style:master-page-name="PageStyle_5f_Residenti_20_LUG_20_2023">
      <style:table-properties table:display="true" style:writing-mode="lr-tb"/>
    </style:style>
    <style:style style:name="ta9" style:family="table" style:master-page-name="PageStyle_5f_Residenti_20_AGO_20_2023">
      <style:table-properties table:display="true" style:writing-mode="lr-tb"/>
    </style:style>
    <style:style style:name="ta10" style:family="table" style:master-page-name="PageStyle_5f_Residenti_20_SET_20_2023">
      <style:table-properties table:display="true" style:writing-mode="lr-tb"/>
    </style:style>
    <style:style style:name="ta11" style:family="table" style:master-page-name="PageStyle_5f_Residenti_20_OTT_20_2023">
      <style:table-properties table:display="true" style:writing-mode="lr-tb"/>
    </style:style>
    <style:style style:name="ta12" style:family="table" style:master-page-name="PageStyle_5f_Residenti_20_NOV_20_2023">
      <style:table-properties table:display="true" style:writing-mode="lr-tb"/>
    </style:style>
    <style:style style:name="ta13" style:family="table" style:master-page-name="PageStyle_5f_Residenti_20_DIC_20_2023">
      <style:table-properties table:display="true" style:writing-mode="lr-tb"/>
    </style:style>
    <style:style style:name="ta14" style:family="table" style:master-page-name="PageStyle_5f_Residenti_20_x_20_frazione_20_TO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20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20_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071cm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Normale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3" style:data-style-name="N0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5" style:family="table-cell" style:parent-style-name="Normale_20_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 style:data-style-name="N12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20_3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20_3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Normale_20_3" style:data-style-name="N12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20_3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3">
      <style:table-cell-properties fo:padding="0.071cm"/>
    </style:style>
    <style:style style:name="ce39" style:family="table-cell" style:parent-style-name="Normale_20_3" style:data-style-name="N3">
      <style:table-cell-properties fo:padding="0.071cm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e_20_3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le_20_3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Migliaia_20_3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Migliaia_20_3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Migliaia_20_3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e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Migliaia_20_3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Migliaia_20_3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Normale_20_2" style:data-style-name="N12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Normale_20_2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Normale_20_2" style:data-style-name="N13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464cm" fo:min-width="5.316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024cm" fo:min-width="5.316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4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323cm" fo:min-width="4.85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imento pop 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>
            <text:p>Anno 2022</text:p>
          </table:table-cell>
          <table:table-cell table:style-name="ce7" office:value-type="string" calcext:value-type="string">
            <text:p>Numer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opolazione residente al 01.01.2022</text:p>
          </table:table-cell>
          <table:table-cell table:style-name="ce8" office:value-type="float" office:value="21037" calcext:value-type="float">
            <text:p>21.037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Nati da inizio anno</text:p>
          </table:table-cell>
          <table:table-cell table:style-name="ce8" table:formula="of:=[$'Residenti GEN 2023'.D4]+[$'Residenti FEB 2023'.D4]+[$'Residenti MAR 2023'.D4]+[$'Residenti APR 2023'.D4]+[$'Residenti MAG 2023'.D4]+[$'Residenti GIU 2023'.D4]+[$'Residenti LUG 2023'.D4]+[$'Residenti AGO 2023'.D4]+[$'Residenti SET 2023'.D4]+[$'Residenti OTT 2023'.D4]+[$'Residenti NOV 2023'.D4]+[$'Residenti DIC 2023'.D4]" office:value-type="float" office:value="112" calcext:value-type="float">
            <text:p>112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Morti da inzio anno</text:p>
          </table:table-cell>
          <table:table-cell table:style-name="ce8" table:formula="of:=[$'Residenti GEN 2023'.D5]+[$'Residenti FEB 2023'.D5]+[$'Residenti MAR 2023'.D5]+[$'Residenti APR 2023'.D5]+[$'Residenti MAG 2023'.D5]+[$'Residenti GIU 2023'.D5]+[$'Residenti LUG 2023'.D5]+[$'Residenti AGO 2023'.D5]+[$'Residenti SET 2023'.D5]+[$'Residenti OTT 2023'.D5]+[$'Residenti NOV 2023'.D5]+[$'Residenti DIC 2023'.D5]" office:value-type="float" office:value="311" calcext:value-type="float">
            <text:p>311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Immigrati (iscritti) da inizio anno</text:p>
          </table:table-cell>
          <table:table-cell table:style-name="ce8" table:formula="of:=[$'Residenti GEN 2023'.D6]+[$'Residenti FEB 2023'.D6]+[$'Residenti MAR 2023'.D6]+[$'Residenti APR 2023'.D6]+[$'Residenti MAG 2023'.D6]+[$'Residenti GIU 2023'.D6]+[$'Residenti LUG 2023'.D6]+[$'Residenti AGO 2023'.D6]+[$'Residenti SET 2023'.D6]+[$'Residenti OTT 2023'.D6]+[$'Residenti NOV 2023'.D6]+[$'Residenti DIC 2023'.D6]" office:value-type="float" office:value="954" calcext:value-type="float">
            <text:p>954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migrati (cancellati) da inizio anno</text:p>
          </table:table-cell>
          <table:table-cell table:style-name="ce8" table:formula="of:=[$'Residenti GEN 2023'.D7]+[$'Residenti FEB 2023'.D7]+[$'Residenti MAR 2023'.D7]+[$'Residenti APR 2023'.D7]+[$'Residenti MAG 2023'.D7]+[$'Residenti GIU 2023'.D7]+[$'Residenti LUG 2023'.D7]+[$'Residenti AGO 2023'.D7]+[$'Residenti SET 2023'.D7]+[$'Residenti OTT 2023'.D7]+[$'Residenti NOV 2023'.D7]+[$'Residenti DIC 2023'.D7]" office:value-type="float" office:value="561" calcext:value-type="float">
            <text:p>56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opolazione residente alla fine del mese considerato</text:p>
          </table:table-cell>
          <table:table-cell table:style-name="ce8" table:formula="of:=[.B2]+[.B3]-[.B4]+[.B5]-[.B6]" office:value-type="float" office:value="21231" calcext:value-type="float">
            <text:p>21.231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GEN 2023" table:style-name="ta2" table:print-ranges="'Residenti GEN 2023'.A1:'Residenti GEN 2023'.N39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Gennaio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1.2023</text:p>
          </table:table-cell>
          <table:table-cell table:style-name="ce8" office:value-type="float" office:value="10269" calcext:value-type="float">
            <text:p>10.269</text:p>
          </table:table-cell>
          <table:table-cell table:style-name="ce8" office:value-type="float" office:value="10768" calcext:value-type="float">
            <text:p>10.768</text:p>
          </table:table-cell>
          <table:table-cell table:style-name="ce32" table:formula="of:=SUM([.B3:.C3])" office:value-type="float" office:value="21037" calcext:value-type="float">
            <text:p>21.037</text:p>
          </table:table-cell>
          <table:table-cell table:style-name="ce38"/>
          <table:table-cell table:style-name="ce38">
            <draw:custom-shape draw:z-index="1" draw:name="CasellaDiTesto 2" draw:style-name="gr1" draw:text-style-name="P2" svg:width="5.428cm" svg:height="2.57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8" table:formula="of:=SUM([.B4:.C4])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52" calcext:value-type="float">
            <text:p>52</text:p>
          </table:table-cell>
          <table:table-cell table:style-name="ce31" office:value-type="float" office:value="49" calcext:value-type="float">
            <text:p>49</text:p>
          </table:table-cell>
          <table:table-cell table:style-name="ce8" table:formula="of:=SUM([.B6:.C6])" office:value-type="float" office:value="101" calcext:value-type="float">
            <text:p>101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7" calcext:value-type="float">
            <text:p>37</text:p>
          </table:table-cell>
          <table:table-cell table:style-name="ce8" table:formula="of:=SUM([.B7:.C7])" office:value-type="float" office:value="62" calcext:value-type="float">
            <text:p>62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01.2023</text:p>
          </table:table-cell>
          <table:table-cell table:style-name="ce26" table:formula="of:=[.B3]+[.B4]-[.B5]+[.B6]-[.B7]" office:value-type="float" office:value="10292" calcext:value-type="float">
            <text:p>10.292</text:p>
          </table:table-cell>
          <table:table-cell table:style-name="ce26" table:formula="of:=[.C3]+[.C4]-[.C5]+[.C6]-[.C7]" office:value-type="float" office:value="10766" calcext:value-type="float">
            <text:p>10.766</text:p>
          </table:table-cell>
          <table:table-cell table:style-name="ce26" table:formula="of:=[.D3]+[.D4]-[.D5]+[.D6]-[.D7]" office:value-type="float" office:value="21058" calcext:value-type="float">
            <text:p>21.058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4" calcext:value-type="float">
            <text:p>-4</text:p>
          </table:table-cell>
          <table:table-cell table:style-name="ce27" table:formula="of:=[.C4]-[.C5]" office:value-type="float" office:value="-14" calcext:value-type="float">
            <text:p>-14</text:p>
          </table:table-cell>
          <table:table-cell table:style-name="ce27" table:formula="of:=[.D4]-[.D5]" office:value-type="float" office:value="-18" calcext:value-type="float">
            <text:p>-18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27" calcext:value-type="float">
            <text:p>27</text:p>
          </table:table-cell>
          <table:table-cell table:style-name="ce27" table:formula="of:=[.C6]-[.C7]" office:value-type="float" office:value="12" calcext:value-type="float">
            <text:p>12</text:p>
          </table:table-cell>
          <table:table-cell table:style-name="ce27" table:formula="of:=[.D6]-[.D7]" office:value-type="float" office:value="39" calcext:value-type="float">
            <text:p>39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21" calcext:value-type="float">
            <text:p>21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34" table:formula="of:=([.D8]-[.D3])/[.D3]" office:value-type="percentage" office:value="0.000998241194086609" calcext:value-type="percentage">
            <text:p>0,10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16380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Gennaio 2023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2cm" svg:height="9.418cm" svg:x="0.985cm" svg:y="0.23cm">
              <draw:object draw:notify-on-update-of-ranges="'Residenti GEN 2023'.A18:'Residenti GEN 2023'.A31 'Residenti GEN 2023'.B17:'Residenti GEN 2023'.B17 'Residenti GEN 2023'.B18:'Residenti GEN 2023'.B31 'Residenti GEN 2023'.C17:'Residenti GEN 2023'.C17 'Residenti GEN 2023'.C18:'Residenti GEN 2023'.C31 'Residenti GEN 2023'.D17:'Residenti GEN 2023'.D17 'Residenti GEN 2023'.D18:'Residenti GEN 2023'.D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26" calcext:value-type="float">
            <text:p><text:s/>3.526 </text:p>
          </table:table-cell>
          <table:table-cell table:style-name="ce29" office:value-type="float" office:value="4036" calcext:value-type="float">
            <text:p><text:s/>4.036 </text:p>
          </table:table-cell>
          <table:table-cell table:style-name="ce35" table:formula="of:=SUM([.B18:.C18])" office:value-type="float" office:value="7562" calcext:value-type="float">
            <text:p><text:s/>7.56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35" table:formula="of:=SUM([.B19:.C19])" office:value-type="float" office:value="530" calcext:value-type="float">
            <text:p><text:s/>530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35" table:formula="of:=SUM([.B20:.C20])" office:value-type="float" office:value="801" calcext:value-type="float">
            <text:p><text:s/>80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35" table:formula="of:=SUM([.B21:.C21])" office:value-type="float" office:value="102" calcext:value-type="float">
            <text:p><text:s/>10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table:formula="of:=SUM([.B22:.C22])" office:value-type="float" office:value="532" calcext:value-type="float">
            <text:p><text:s/>53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35" table:formula="of:=SUM([.B23:.C23])" office:value-type="float" office:value="547" calcext:value-type="float">
            <text:p><text:s/>54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0" calcext:value-type="float">
            <text:p><text:s/>1.150 </text:p>
          </table:table-cell>
          <table:table-cell table:style-name="ce29" office:value-type="float" office:value="1063" calcext:value-type="float">
            <text:p><text:s/>1.063 </text:p>
          </table:table-cell>
          <table:table-cell table:style-name="ce35" table:formula="of:=SUM([.B24:.C24])" office:value-type="float" office:value="2213" calcext:value-type="float">
            <text:p><text:s/>2.21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29" office:value-type="float" office:value="704" calcext:value-type="float">
            <text:p><text:s/>704 </text:p>
          </table:table-cell>
          <table:table-cell table:style-name="ce35" table:formula="of:=SUM([.B25:.C25])" office:value-type="float" office:value="1402" calcext:value-type="float">
            <text:p><text:s/>1.40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35" table:formula="of:=SUM([.B26:.C26])" office:value-type="float" office:value="1275" calcext:value-type="float">
            <text:p><text:s/>1.275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35" table:formula="of:=SUM([.B27:.C27])" office:value-type="float" office:value="784" calcext:value-type="float">
            <text:p><text:s/>78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29" office:value-type="float" office:value="744" calcext:value-type="float">
            <text:p><text:s/>744 </text:p>
          </table:table-cell>
          <table:table-cell table:style-name="ce35" table:formula="of:=SUM([.B28:.C28])" office:value-type="float" office:value="1486" calcext:value-type="float">
            <text:p><text:s/>1.486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number-columns-repeated="2" table:style-name="ce29" office:value-type="float" office:value="523" calcext:value-type="float">
            <text:p><text:s/>523 </text:p>
          </table:table-cell>
          <table:table-cell table:style-name="ce35" table:formula="of:=SUM([.B29:.C29])" office:value-type="float" office:value="1046" calcext:value-type="float">
            <text:p><text:s/>1.046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number-columns-repeated="2" table:style-name="ce29" office:value-type="float" office:value="1213" calcext:value-type="float">
            <text:p><text:s/>1.213 </text:p>
          </table:table-cell>
          <table:table-cell table:style-name="ce35" table:formula="of:=SUM([.B30:.C30])" office:value-type="float" office:value="2426" calcext:value-type="float">
            <text:p><text:s/>2.426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35" table:formula="of:=SUM([.B31:.C31])" office:value-type="float" office:value="352" calcext:value-type="float">
            <text:p><text:s/>352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292" calcext:value-type="float">
            <text:p><text:s/>10.292 </text:p>
          </table:table-cell>
          <table:table-cell table:style-name="ce30" table:formula="of:=SUM([.C18:.C31])" office:value-type="float" office:value="10766" calcext:value-type="float">
            <text:p><text:s/>10.766 </text:p>
          </table:table-cell>
          <table:table-cell table:style-name="ce30" table:formula="of:=SUM([.D18:.D31])" office:value-type="float" office:value="21058" calcext:value-type="float">
            <text:p><text:s/>21.058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1.01.2023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832" calcext:value-type="float">
            <text:p>20.832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437" calcext:value-type="float">
            <text:p>9.437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748119105648" calcext:value-type="float">
            <text:p>2,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3"/>
          <table:table-cell table:style-name="ce40" office:value-type="string" calcext:value-type="string">
            <text:p><text:s/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Movimento pop 2023'.$A$1" table:cell-range-address="$'Residenti GEN 2023'.$A$1:.$N$39"/>
        </table:named-expressions>
      </table:table>
      <table:table table:name="Residenti FEB 2023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7" table:default-cell-style-name="ce5"/>
        <table:table-column table:style-name="co2" table:number-columns-repeated="24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Febbraio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2.2023</text:p>
          </table:table-cell>
          <table:table-cell table:style-name="ce8" table:formula="of:=[$'Residenti GEN 2023'.B8]" office:value-type="float" office:value="10292" calcext:value-type="float">
            <text:p>10.292</text:p>
          </table:table-cell>
          <table:table-cell table:style-name="ce8" table:formula="of:=[$'Residenti GEN 2023'.C8]" office:value-type="float" office:value="10766" calcext:value-type="float">
            <text:p>10.766</text:p>
          </table:table-cell>
          <table:table-cell table:style-name="ce32" table:formula="of:=SUM([.B3:.C3])" office:value-type="float" office:value="21058" calcext:value-type="float">
            <text:p>21.058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8" table:formula="of:=SUM([.B5:.C5])" office:value-type="float" office:value="28" calcext:value-type="float">
            <text:p>28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62" calcext:value-type="float">
            <text:p>62</text:p>
          </table:table-cell>
          <table:table-cell table:style-name="ce31" office:value-type="float" office:value="40" calcext:value-type="float">
            <text:p>40</text:p>
          </table:table-cell>
          <table:table-cell table:style-name="ce8" table:formula="of:=SUM([.B6:.C6])" office:value-type="float" office:value="102" calcext:value-type="float">
            <text:p>102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8" table:formula="of:=SUM([.B7:.C7])" office:value-type="float" office:value="35" calcext:value-type="float">
            <text:p>35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28.02.2023</text:p>
          </table:table-cell>
          <table:table-cell table:style-name="ce26" table:formula="of:=[.B3]+[.B4]-[.B5]+[.B6]-[.B7]" office:value-type="float" office:value="10324" calcext:value-type="float">
            <text:p>10.324</text:p>
          </table:table-cell>
          <table:table-cell table:style-name="ce26" table:formula="of:=[.C3]+[.C4]-[.C5]+[.C6]-[.C7]" office:value-type="float" office:value="10784" calcext:value-type="float">
            <text:p>10.784</text:p>
          </table:table-cell>
          <table:table-cell table:style-name="ce26" table:formula="of:=[.D3]+[.D4]-[.D5]+[.D6]-[.D7]" office:value-type="float" office:value="21108" calcext:value-type="float">
            <text:p>21.108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15" calcext:value-type="float">
            <text:p>-15</text:p>
          </table:table-cell>
          <table:table-cell table:style-name="ce27" table:formula="of:=[.C4]-[.C5]" office:value-type="float" office:value="-2" calcext:value-type="float">
            <text:p>-2</text:p>
          </table:table-cell>
          <table:table-cell table:style-name="ce27" table:formula="of:=[.D4]-[.D5]" office:value-type="float" office:value="-17" calcext:value-type="float">
            <text:p>-17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47" calcext:value-type="float">
            <text:p>47</text:p>
          </table:table-cell>
          <table:table-cell table:style-name="ce27" table:formula="of:=[.C6]-[.C7]" office:value-type="float" office:value="20" calcext:value-type="float">
            <text:p>20</text:p>
          </table:table-cell>
          <table:table-cell table:style-name="ce27" table:formula="of:=[.D6]-[.D7]" office:value-type="float" office:value="67" calcext:value-type="float">
            <text:p>67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50" calcext:value-type="float">
            <text:p>5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2374394529395" calcext:value-type="percentage">
            <text:p>0,24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16380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Febbraio 2023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2cm" svg:height="9.418cm" svg:x="0.985cm" svg:y="0.23cm">
              <draw:object draw:notify-on-update-of-ranges="'Residenti FEB 2023'.A18:'Residenti FEB 2023'.A31 'Residenti FEB 2023'.B17:'Residenti FEB 2023'.B17 'Residenti FEB 2023'.B18:'Residenti FEB 2023'.B31 'Residenti FEB 2023'.C17:'Residenti FEB 2023'.C17 'Residenti FEB 2023'.C18:'Residenti FEB 2023'.C31 'Residenti FEB 2023'.D17:'Residenti FEB 2023'.D17 'Residenti FEB 2023'.D18:'Residenti FEB 2023'.D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33" calcext:value-type="float">
            <text:p><text:s/>3.533 </text:p>
          </table:table-cell>
          <table:table-cell table:style-name="ce29" office:value-type="float" office:value="4054" calcext:value-type="float">
            <text:p><text:s/>4.054 </text:p>
          </table:table-cell>
          <table:table-cell table:style-name="ce35" table:formula="of:=SUM([.B18:.C18])" office:value-type="float" office:value="7587" calcext:value-type="float">
            <text:p><text:s/>7.58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35" table:formula="of:=SUM([.B19:.C19])" office:value-type="float" office:value="530" calcext:value-type="float">
            <text:p><text:s/>530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35" table:formula="of:=SUM([.B20:.C20])" office:value-type="float" office:value="799" calcext:value-type="float">
            <text:p><text:s/>799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35" table:formula="of:=SUM([.B21:.C21])" office:value-type="float" office:value="101" calcext:value-type="float">
            <text:p><text:s/>10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35" table:formula="of:=SUM([.B22:.C22])" office:value-type="float" office:value="541" calcext:value-type="float">
            <text:p><text:s/>54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35" table:formula="of:=SUM([.B23:.C23])" office:value-type="float" office:value="546" calcext:value-type="float">
            <text:p><text:s/>546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5" calcext:value-type="float">
            <text:p><text:s/>1.155 </text:p>
          </table:table-cell>
          <table:table-cell table:style-name="ce29" office:value-type="float" office:value="1067" calcext:value-type="float">
            <text:p><text:s/>1.067 </text:p>
          </table:table-cell>
          <table:table-cell table:style-name="ce35" table:formula="of:=SUM([.B24:.C24])" office:value-type="float" office:value="2222" calcext:value-type="float">
            <text:p><text:s/>2.22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35" table:formula="of:=SUM([.B25:.C25])" office:value-type="float" office:value="1403" calcext:value-type="float">
            <text:p><text:s/>1.40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35" table:formula="of:=SUM([.B26:.C26])" office:value-type="float" office:value="1277" calcext:value-type="float">
            <text:p><text:s/>1.27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5" table:formula="of:=SUM([.B27:.C27])" office:value-type="float" office:value="783" calcext:value-type="float">
            <text:p><text:s/>78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29" office:value-type="float" office:value="741" calcext:value-type="float">
            <text:p><text:s/>741 </text:p>
          </table:table-cell>
          <table:table-cell table:style-name="ce35" table:formula="of:=SUM([.B28:.C28])" office:value-type="float" office:value="1481" calcext:value-type="float">
            <text:p><text:s/>1.48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525" calcext:value-type="float">
            <text:p><text:s/>525 </text:p>
          </table:table-cell>
          <table:table-cell table:style-name="ce35" table:formula="of:=SUM([.B29:.C29])" office:value-type="float" office:value="1054" calcext:value-type="float">
            <text:p><text:s/>1.05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15" calcext:value-type="float">
            <text:p><text:s/>1.215 </text:p>
          </table:table-cell>
          <table:table-cell table:style-name="ce29" office:value-type="float" office:value="1214" calcext:value-type="float">
            <text:p><text:s/>1.214 </text:p>
          </table:table-cell>
          <table:table-cell table:style-name="ce35" table:formula="of:=SUM([.B30:.C30])" office:value-type="float" office:value="2429" calcext:value-type="float">
            <text:p><text:s/>2.429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5" table:formula="of:=SUM([.B31:.C31])" office:value-type="float" office:value="355" calcext:value-type="float">
            <text:p><text:s/>355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324" calcext:value-type="float">
            <text:p><text:s/>10.324 </text:p>
          </table:table-cell>
          <table:table-cell table:style-name="ce30" table:formula="of:=SUM([.C18:.C31])" office:value-type="float" office:value="10784" calcext:value-type="float">
            <text:p><text:s/>10.784 </text:p>
          </table:table-cell>
          <table:table-cell table:style-name="ce30" table:formula="of:=SUM([.D18:.D31])" office:value-type="float" office:value="21108" calcext:value-type="float">
            <text:p><text:s/>21.108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28.02.2023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872" calcext:value-type="float">
            <text:p>20.872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450" calcext:value-type="float">
            <text:p>9.450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867724867725" calcext:value-type="float">
            <text:p>2,21</text:p>
          </table:table-cell>
          <table:table-cell table:number-columns-repeated="16380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MAR 2023" table:style-name="ta4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8" table:default-cell-style-name="ce5"/>
        <table:table-column table:style-name="co2" table:number-columns-repeated="24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Marzo 2023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3.2023</text:p>
          </table:table-cell>
          <table:table-cell table:style-name="ce8" table:formula="of:=[$'Residenti FEB 2023'.B8]" office:value-type="float" office:value="10324" calcext:value-type="float">
            <text:p>10.324</text:p>
          </table:table-cell>
          <table:table-cell table:style-name="ce8" table:formula="of:=[$'Residenti FEB 2023'.C8]" office:value-type="float" office:value="10784" calcext:value-type="float">
            <text:p>10.784</text:p>
          </table:table-cell>
          <table:table-cell table:style-name="ce32" table:formula="of:=SUM([.B3:.C3])" office:value-type="float" office:value="21108" calcext:value-type="float">
            <text:p>21.108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8" table:formula="of:=SUM([.B4:.C4])" office:value-type="float" office:value="10" calcext:value-type="float">
            <text:p>1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8" table:formula="of:=SUM([.B5:.C5])" office:value-type="float" office:value="32" calcext:value-type="float">
            <text:p>32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63" calcext:value-type="float">
            <text:p>63</text:p>
          </table:table-cell>
          <table:table-cell table:style-name="ce31" office:value-type="float" office:value="38" calcext:value-type="float">
            <text:p>38</text:p>
          </table:table-cell>
          <table:table-cell table:style-name="ce8" table:formula="of:=SUM([.B6:.C6])" office:value-type="float" office:value="101" calcext:value-type="float">
            <text:p>101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6" calcext:value-type="float">
            <text:p>16</text:p>
          </table:table-cell>
          <table:table-cell table:style-name="ce8" table:formula="of:=SUM([.B7:.C7])" office:value-type="float" office:value="54" calcext:value-type="float">
            <text:p>54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03.2023</text:p>
          </table:table-cell>
          <table:table-cell table:style-name="ce26" table:formula="of:=[.B3]+[.B4]-[.B5]+[.B6]-[.B7]" office:value-type="float" office:value="10336" calcext:value-type="float">
            <text:p>10.336</text:p>
          </table:table-cell>
          <table:table-cell table:style-name="ce26" table:formula="of:=[.C3]+[.C4]-[.C5]+[.C6]-[.C7]" office:value-type="float" office:value="10797" calcext:value-type="float">
            <text:p>10.797</text:p>
          </table:table-cell>
          <table:table-cell table:style-name="ce26" table:formula="of:=[.D3]+[.D4]-[.D5]+[.D6]-[.D7]" office:value-type="float" office:value="21133" calcext:value-type="float">
            <text:p>21.133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13" calcext:value-type="float">
            <text:p>-13</text:p>
          </table:table-cell>
          <table:table-cell table:style-name="ce27" table:formula="of:=[.C4]-[.C5]" office:value-type="float" office:value="-9" calcext:value-type="float">
            <text:p>-9</text:p>
          </table:table-cell>
          <table:table-cell table:style-name="ce27" table:formula="of:=[.D4]-[.D5]" office:value-type="float" office:value="-22" calcext:value-type="float">
            <text:p>-22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25" calcext:value-type="float">
            <text:p>25</text:p>
          </table:table-cell>
          <table:table-cell table:style-name="ce27" table:formula="of:=[.C6]-[.C7]" office:value-type="float" office:value="22" calcext:value-type="float">
            <text:p>22</text:p>
          </table:table-cell>
          <table:table-cell table:style-name="ce27" table:formula="of:=[.D6]-[.D7]" office:value-type="float" office:value="47" calcext:value-type="float">
            <text:p>47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25" calcext:value-type="float">
            <text:p>25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118438506727307" calcext:value-type="percentage">
            <text:p>0,12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16380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Marzo 2023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21cm" svg:height="10.406cm" svg:x="0.985cm" svg:y="0.23cm">
              <draw:object draw:notify-on-update-of-ranges="'Residenti MAR 2023'.A18:'Residenti MAR 2023'.A31 'Residenti MAR 2023'.B17:'Residenti MAR 2023'.B17 'Residenti MAR 2023'.B18:'Residenti MAR 2023'.B31 'Residenti MAR 2023'.C17:'Residenti MAR 2023'.C17 'Residenti MAR 2023'.C18:'Residenti MAR 2023'.C31 'Residenti MAR 2023'.D17:'Residenti MAR 2023'.D17 'Residenti MAR 2023'.D18:'Residenti MAR 2023'.D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46" calcext:value-type="float">
            <text:p><text:s/>3.546 </text:p>
          </table:table-cell>
          <table:table-cell table:style-name="ce29" office:value-type="float" office:value="4065" calcext:value-type="float">
            <text:p><text:s/>4.065 </text:p>
          </table:table-cell>
          <table:table-cell table:style-name="ce35" table:formula="of:=SUM([.B18:.C18])" office:value-type="float" office:value="7611" calcext:value-type="float">
            <text:p><text:s/>7.61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35" table:formula="of:=SUM([.B19:.C19])" office:value-type="float" office:value="530" calcext:value-type="float">
            <text:p><text:s/>530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35" table:formula="of:=SUM([.B20:.C20])" office:value-type="float" office:value="798" calcext:value-type="float">
            <text:p><text:s/>798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35" table:formula="of:=SUM([.B21:.C21])" office:value-type="float" office:value="103" calcext:value-type="float">
            <text:p><text:s/>10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35" table:formula="of:=SUM([.B22:.C22])" office:value-type="float" office:value="539" calcext:value-type="float">
            <text:p><text:s/>539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table:formula="of:=SUM([.B23:.C23])" office:value-type="float" office:value="536" calcext:value-type="float">
            <text:p><text:s/>536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2" calcext:value-type="float">
            <text:p><text:s/>1.162 </text:p>
          </table:table-cell>
          <table:table-cell table:style-name="ce29" office:value-type="float" office:value="1064" calcext:value-type="float">
            <text:p><text:s/>1.064 </text:p>
          </table:table-cell>
          <table:table-cell table:style-name="ce35" table:formula="of:=SUM([.B24:.C24])" office:value-type="float" office:value="2226" calcext:value-type="float">
            <text:p><text:s/>2.226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2" calcext:value-type="float">
            <text:p><text:s/>702 </text:p>
          </table:table-cell>
          <table:table-cell table:style-name="ce29" office:value-type="float" office:value="706" calcext:value-type="float">
            <text:p><text:s/>706 </text:p>
          </table:table-cell>
          <table:table-cell table:style-name="ce35" table:formula="of:=SUM([.B25:.C25])" office:value-type="float" office:value="1408" calcext:value-type="float">
            <text:p><text:s/>1.408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35" table:formula="of:=SUM([.B26:.C26])" office:value-type="float" office:value="1278" calcext:value-type="float">
            <text:p><text:s/>1.278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35" table:formula="of:=SUM([.B27:.C27])" office:value-type="float" office:value="787" calcext:value-type="float">
            <text:p><text:s/>78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745" calcext:value-type="float">
            <text:p><text:s/>745 </text:p>
          </table:table-cell>
          <table:table-cell table:style-name="ce35" table:formula="of:=SUM([.B28:.C28])" office:value-type="float" office:value="1484" calcext:value-type="float">
            <text:p><text:s/>1.48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29" office:value-type="float" office:value="525" calcext:value-type="float">
            <text:p><text:s/>525 </text:p>
          </table:table-cell>
          <table:table-cell table:style-name="ce35" table:formula="of:=SUM([.B29:.C29])" office:value-type="float" office:value="1053" calcext:value-type="float">
            <text:p><text:s/>1.05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12" calcext:value-type="float">
            <text:p><text:s/>1.212 </text:p>
          </table:table-cell>
          <table:table-cell table:style-name="ce29" office:value-type="float" office:value="1210" calcext:value-type="float">
            <text:p><text:s/>1.210 </text:p>
          </table:table-cell>
          <table:table-cell table:style-name="ce35" table:formula="of:=SUM([.B30:.C30])" office:value-type="float" office:value="2422" calcext:value-type="float">
            <text:p><text:s/>2.42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35" table:formula="of:=SUM([.B31:.C31])" office:value-type="float" office:value="358" calcext:value-type="float">
            <text:p><text:s/>358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336" calcext:value-type="float">
            <text:p><text:s/>10.336 </text:p>
          </table:table-cell>
          <table:table-cell table:style-name="ce30" table:formula="of:=SUM([.C18:.C31])" office:value-type="float" office:value="10797" calcext:value-type="float">
            <text:p><text:s/>10.797 </text:p>
          </table:table-cell>
          <table:table-cell table:style-name="ce30" table:formula="of:=SUM([.D18:.D31])" office:value-type="float" office:value="21133" calcext:value-type="float">
            <text:p><text:s/>21.133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1.03.2023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899" calcext:value-type="float">
            <text:p>20.899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478" calcext:value-type="float">
            <text:p>9.478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500105507491" calcext:value-type="float">
            <text:p>2,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"/>
          <table:table-cell table:style-name="ce9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APR 2023" table:style-name="ta5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Aprile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4.2023</text:p>
          </table:table-cell>
          <table:table-cell table:style-name="ce8" table:formula="of:=[$'Residenti MAR 2023'.B8]" office:value-type="float" office:value="10336" calcext:value-type="float">
            <text:p>10.336</text:p>
          </table:table-cell>
          <table:table-cell table:style-name="ce8" table:formula="of:=[$'Residenti MAR 2023'.C8]" office:value-type="float" office:value="10797" calcext:value-type="float">
            <text:p>10.797</text:p>
          </table:table-cell>
          <table:table-cell table:style-name="ce32" table:formula="of:=SUM([.B3:.C3])" office:value-type="float" office:value="21133" calcext:value-type="float">
            <text:p>21.133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8" table:formula="of:=SUM([.B4:.C4])" office:value-type="float" office:value="6" calcext:value-type="float">
            <text:p>6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8" table:formula="of:=SUM([.B5:.C5])" office:value-type="float" office:value="28" calcext:value-type="float">
            <text:p>28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22" calcext:value-type="float">
            <text:p>22</text:p>
          </table:table-cell>
          <table:table-cell table:style-name="ce31" office:value-type="float" office:value="22" calcext:value-type="float">
            <text:p>22</text:p>
          </table:table-cell>
          <table:table-cell table:style-name="ce8" table:formula="of:=SUM([.B6:.C6])" office:value-type="float" office:value="44" calcext:value-type="float">
            <text:p>44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style-name="ce8" table:formula="of:=SUM([.B7:.C7])" office:value-type="float" office:value="42" calcext:value-type="float">
            <text:p>42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0.04.2023</text:p>
          </table:table-cell>
          <table:table-cell table:style-name="ce26" table:formula="of:=[.B3]+[.B4]-[.B5]+[.B6]-[.B7]" office:value-type="float" office:value="10333" calcext:value-type="float">
            <text:p>10.333</text:p>
          </table:table-cell>
          <table:table-cell table:style-name="ce26" table:formula="of:=[.C3]+[.C4]-[.C5]+[.C6]-[.C7]" office:value-type="float" office:value="10780" calcext:value-type="float">
            <text:p>10.780</text:p>
          </table:table-cell>
          <table:table-cell table:style-name="ce26" table:formula="of:=[.D3]+[.D4]-[.D5]+[.D6]-[.D7]" office:value-type="float" office:value="21113" calcext:value-type="float">
            <text:p>21.113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7" calcext:value-type="float">
            <text:p>-7</text:p>
          </table:table-cell>
          <table:table-cell table:style-name="ce27" table:formula="of:=[.C4]-[.C5]" office:value-type="float" office:value="-15" calcext:value-type="float">
            <text:p>-15</text:p>
          </table:table-cell>
          <table:table-cell table:style-name="ce27" table:formula="of:=[.D4]-[.D5]" office:value-type="float" office:value="-22" calcext:value-type="float">
            <text:p>-22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4" calcext:value-type="float">
            <text:p>4</text:p>
          </table:table-cell>
          <table:table-cell table:style-name="ce27" table:formula="of:=[.C6]-[.C7]" office:value-type="float" office:value="-2" calcext:value-type="float">
            <text:p>-2</text:p>
          </table:table-cell>
          <table:table-cell table:style-name="ce27" table:formula="of:=[.D6]-[.D7]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20" calcext:value-type="float">
            <text:p>-2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946387166990016" calcext:value-type="percentage">
            <text:p>-0,09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>
            <draw:frame draw:z-index="0" draw:name="Grafico 1" draw:style-name="gr2" draw:text-style-name="P3" svg:width="16.12cm" svg:height="10.09cm" svg:x="0.985cm" svg:y="0.07cm">
              <draw:object draw:notify-on-update-of-ranges="'Residenti APR 2023'.A18:'Residenti APR 2023'.A31 'Residenti APR 2023'.B17:'Residenti APR 2023'.B17 'Residenti APR 2023'.B18:'Residenti APR 2023'.B31 'Residenti APR 2023'.C17:'Residenti APR 2023'.C17 'Residenti APR 2023'.C18:'Residenti APR 2023'.C31 'Residenti APR 2023'.D17:'Residenti APR 2023'.D17 'Residenti APR 2023'.D18:'Residenti APR 2023'.D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79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Aprile 2023</text:p>
          </table:table-cell>
          <table:covered-table-cell table:number-columns-repeated="2" table:style-name="ce28"/>
          <table:table-cell table:number-columns-repeated="16380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44" calcext:value-type="float">
            <text:p><text:s/>3.544 </text:p>
          </table:table-cell>
          <table:table-cell table:style-name="ce29" office:value-type="float" office:value="4065" calcext:value-type="float">
            <text:p><text:s/>4.065 </text:p>
          </table:table-cell>
          <table:table-cell table:style-name="ce35" table:formula="of:=SUM([.B18:.C18])" office:value-type="float" office:value="7609" calcext:value-type="float">
            <text:p><text:s/>7.609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35" table:formula="of:=SUM([.B19:.C19])" office:value-type="float" office:value="531" calcext:value-type="float">
            <text:p><text:s/>53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35" table:formula="of:=SUM([.B20:.C20])" office:value-type="float" office:value="796" calcext:value-type="float">
            <text:p><text:s/>796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35" table:formula="of:=SUM([.B21:.C21])" office:value-type="float" office:value="103" calcext:value-type="float">
            <text:p><text:s/>10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22:.C22])" office:value-type="float" office:value="537" calcext:value-type="float">
            <text:p><text:s/>53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35" table:formula="of:=SUM([.B23:.C23])" office:value-type="float" office:value="532" calcext:value-type="float">
            <text:p><text:s/>53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57" calcext:value-type="float">
            <text:p><text:s/>1.057 </text:p>
          </table:table-cell>
          <table:table-cell table:style-name="ce35" table:formula="of:=SUM([.B24:.C24])" office:value-type="float" office:value="2218" calcext:value-type="float">
            <text:p><text:s/>2.218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4" calcext:value-type="float">
            <text:p><text:s/>704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35" table:formula="of:=SUM([.B25:.C25])" office:value-type="float" office:value="1409" calcext:value-type="float">
            <text:p><text:s/>1.409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651" calcext:value-type="float">
            <text:p><text:s/>651 </text:p>
          </table:table-cell>
          <table:table-cell table:style-name="ce35" table:formula="of:=SUM([.B26:.C26])" office:value-type="float" office:value="1270" calcext:value-type="float">
            <text:p><text:s/>1.270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35" table:formula="of:=SUM([.B27:.C27])" office:value-type="float" office:value="788" calcext:value-type="float">
            <text:p><text:s/>788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35" table:formula="of:=SUM([.B28:.C28])" office:value-type="float" office:value="1482" calcext:value-type="float">
            <text:p><text:s/>1.48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35" table:formula="of:=SUM([.B29:.C29])" office:value-type="float" office:value="1056" calcext:value-type="float">
            <text:p><text:s/>1.056 </text:p>
          </table:table-cell>
          <table:table-cell table:style-name="ce40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10" calcext:value-type="float">
            <text:p><text:s/>1.210 </text:p>
          </table:table-cell>
          <table:table-cell table:style-name="ce29" office:value-type="float" office:value="1214" calcext:value-type="float">
            <text:p><text:s/>1.214 </text:p>
          </table:table-cell>
          <table:table-cell table:style-name="ce35" table:formula="of:=SUM([.B30:.C30])" office:value-type="float" office:value="2424" calcext:value-type="float">
            <text:p><text:s/>2.42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5" table:formula="of:=SUM([.B31:.C31])" office:value-type="float" office:value="358" calcext:value-type="float">
            <text:p><text:s/>358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333" calcext:value-type="float">
            <text:p><text:s/>10.333 </text:p>
          </table:table-cell>
          <table:table-cell table:style-name="ce30" table:formula="of:=SUM([.C18:.C31])" office:value-type="float" office:value="10780" calcext:value-type="float">
            <text:p><text:s/>10.780 </text:p>
          </table:table-cell>
          <table:table-cell table:style-name="ce30" table:formula="of:=SUM([.D18:.D31])" office:value-type="float" office:value="21113" calcext:value-type="float">
            <text:p><text:s/>21.113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0.04.2023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885" calcext:value-type="float">
            <text:p>20.885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466" calcext:value-type="float">
            <text:p>9.466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631734629199" calcext:value-type="float">
            <text:p>2,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MAG 2023" table:style-name="ta6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Maggio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5.2023</text:p>
          </table:table-cell>
          <table:table-cell table:style-name="ce8" table:formula="of:=[$'Residenti APR 2023'.B8]" office:value-type="float" office:value="10333" calcext:value-type="float">
            <text:p>10.333</text:p>
          </table:table-cell>
          <table:table-cell table:style-name="ce8" table:formula="of:=[$'Residenti APR 2023'.C8]" office:value-type="float" office:value="10780" calcext:value-type="float">
            <text:p>10.780</text:p>
          </table:table-cell>
          <table:table-cell table:style-name="ce32" table:formula="of:=SUM([.B3:.C3])" office:value-type="float" office:value="21113" calcext:value-type="float">
            <text:p>21.113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8" table:formula="of:=SUM([.B4:.C4])" office:value-type="float" office:value="10" calcext:value-type="float">
            <text:p>1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8" table:formula="of:=SUM([.B5:.C5])" office:value-type="float" office:value="24" calcext:value-type="float">
            <text:p>24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55" calcext:value-type="float">
            <text:p>55</text:p>
          </table:table-cell>
          <table:table-cell table:style-name="ce31" office:value-type="float" office:value="48" calcext:value-type="float">
            <text:p>48</text:p>
          </table:table-cell>
          <table:table-cell table:style-name="ce8" table:formula="of:=SUM([.B6:.C6])" office:value-type="float" office:value="103" calcext:value-type="float">
            <text:p>103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8" table:formula="of:=SUM([.B7:.C7])" office:value-type="float" office:value="40" calcext:value-type="float">
            <text:p>4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05.2023</text:p>
          </table:table-cell>
          <table:table-cell table:style-name="ce26" table:formula="of:=[.B3]+[.B4]-[.B5]+[.B6]-[.B7]" office:value-type="float" office:value="10363" calcext:value-type="float">
            <text:p>10.363</text:p>
          </table:table-cell>
          <table:table-cell table:style-name="ce26" table:formula="of:=[.C3]+[.C4]-[.C5]+[.C6]-[.C7]" office:value-type="float" office:value="10799" calcext:value-type="float">
            <text:p>10.799</text:p>
          </table:table-cell>
          <table:table-cell table:style-name="ce26" table:formula="of:=[.D3]+[.D4]-[.D5]+[.D6]-[.D7]" office:value-type="float" office:value="21162" calcext:value-type="float">
            <text:p>21.162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1" calcext:value-type="float">
            <text:p>-1</text:p>
          </table:table-cell>
          <table:table-cell table:style-name="ce27" table:formula="of:=[.C4]-[.C5]" office:value-type="float" office:value="-13" calcext:value-type="float">
            <text:p>-13</text:p>
          </table:table-cell>
          <table:table-cell table:style-name="ce27" table:formula="of:=[.D4]-[.D5]" office:value-type="float" office:value="-14" calcext:value-type="float">
            <text:p>-14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31" calcext:value-type="float">
            <text:p>31</text:p>
          </table:table-cell>
          <table:table-cell table:style-name="ce27" table:formula="of:=[.C6]-[.C7]" office:value-type="float" office:value="32" calcext:value-type="float">
            <text:p>32</text:p>
          </table:table-cell>
          <table:table-cell table:style-name="ce27" table:formula="of:=[.D6]-[.D7]" office:value-type="float" office:value="63" calcext:value-type="float">
            <text:p>63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49" calcext:value-type="float">
            <text:p>49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232084497702837" calcext:value-type="percentage">
            <text:p>0,23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>
            <draw:frame draw:z-index="0" draw:name="Grafico 1" draw:style-name="gr2" draw:text-style-name="P3" svg:width="16.12cm" svg:height="10.018cm" svg:x="0.985cm" svg:y="0.142cm">
              <draw:object draw:notify-on-update-of-ranges="'Residenti MAG 2023'.A18:'Residenti MAG 2023'.A31 'Residenti MAG 2023'.B17:'Residenti MAG 2023'.B17 'Residenti MAG 2023'.B18:'Residenti MAG 2023'.B31 'Residenti MAG 2023'.C17:'Residenti MAG 2023'.C17 'Residenti MAG 2023'.C18:'Residenti MAG 2023'.C31 'Residenti MAG 2023'.D17:'Residenti MAG 2023'.D17 'Residenti MAG 2023'.D18:'Residenti MAG 2023'.D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79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Maggio 2023</text:p>
          </table:table-cell>
          <table:covered-table-cell table:number-columns-repeated="2" table:style-name="ce28"/>
          <table:table-cell table:number-columns-repeated="16380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42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46" calcext:value-type="float">
            <text:p><text:s/>3.546 </text:p>
          </table:table-cell>
          <table:table-cell table:style-name="ce29" office:value-type="float" office:value="4068" calcext:value-type="float">
            <text:p><text:s/>4.068 </text:p>
          </table:table-cell>
          <table:table-cell table:style-name="ce35" table:formula="of:=SUM([.B18:.C18])" office:value-type="float" office:value="7614" calcext:value-type="float">
            <text:p><text:s/>7.61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35" table:formula="of:=SUM([.B19:.C19])" office:value-type="float" office:value="535" calcext:value-type="float">
            <text:p><text:s/>535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35" table:formula="of:=SUM([.B20:.C20])" office:value-type="float" office:value="794" calcext:value-type="float">
            <text:p><text:s/>79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table:formula="of:=SUM([.B22:.C22])" office:value-type="float" office:value="537" calcext:value-type="float">
            <text:p><text:s/>53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35" table:formula="of:=SUM([.B23:.C23])" office:value-type="float" office:value="537" calcext:value-type="float">
            <text:p><text:s/>53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2" calcext:value-type="float">
            <text:p><text:s/>1.162 </text:p>
          </table:table-cell>
          <table:table-cell table:style-name="ce29" office:value-type="float" office:value="1060" calcext:value-type="float">
            <text:p><text:s/>1.060 </text:p>
          </table:table-cell>
          <table:table-cell table:style-name="ce35" table:formula="of:=SUM([.B24:.C24])" office:value-type="float" office:value="2222" calcext:value-type="float">
            <text:p><text:s/>2.22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4" calcext:value-type="float">
            <text:p><text:s/>704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35" table:formula="of:=SUM([.B25:.C25])" office:value-type="float" office:value="1409" calcext:value-type="float">
            <text:p><text:s/>1.409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17" calcext:value-type="float">
            <text:p><text:s/>617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35" table:formula="of:=SUM([.B26:.C26])" office:value-type="float" office:value="1269" calcext:value-type="float">
            <text:p><text:s/>1.269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35" table:formula="of:=SUM([.B27:.C27])" office:value-type="float" office:value="797" calcext:value-type="float">
            <text:p><text:s/>79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5" calcext:value-type="float">
            <text:p><text:s/>745 </text:p>
          </table:table-cell>
          <table:table-cell table:style-name="ce29" office:value-type="float" office:value="746" calcext:value-type="float">
            <text:p><text:s/>746 </text:p>
          </table:table-cell>
          <table:table-cell table:style-name="ce35" table:formula="of:=SUM([.B28:.C28])" office:value-type="float" office:value="1491" calcext:value-type="float">
            <text:p><text:s/>1.49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35" table:formula="of:=SUM([.B29:.C29])" office:value-type="float" office:value="1054" calcext:value-type="float">
            <text:p><text:s/>1.05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19" calcext:value-type="float">
            <text:p><text:s/>1.219 </text:p>
          </table:table-cell>
          <table:table-cell table:style-name="ce29" office:value-type="float" office:value="1216" calcext:value-type="float">
            <text:p><text:s/>1.216 </text:p>
          </table:table-cell>
          <table:table-cell table:style-name="ce35" table:formula="of:=SUM([.B30:.C30])" office:value-type="float" office:value="2435" calcext:value-type="float">
            <text:p><text:s/>2.435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5" table:formula="of:=SUM([.B31:.C31])" office:value-type="float" office:value="359" calcext:value-type="float">
            <text:p><text:s/>359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363" calcext:value-type="float">
            <text:p><text:s/>10.363 </text:p>
          </table:table-cell>
          <table:table-cell table:style-name="ce30" table:formula="of:=SUM([.C18:.C31])" office:value-type="float" office:value="10799" calcext:value-type="float">
            <text:p><text:s/>10.799 </text:p>
          </table:table-cell>
          <table:table-cell table:style-name="ce30" table:formula="of:=SUM([.D18:.D31])" office:value-type="float" office:value="21162" calcext:value-type="float">
            <text:p><text:s/>21.162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1.05.2023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34" calcext:value-type="float">
            <text:p>20.934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 office:value-type="float" office:value="9470" calcext:value-type="float">
            <text:p>9.470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1055966209081" calcext:value-type="float">
            <text:p>2,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GIU 2023" table:style-name="ta7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Giugno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6.2023</text:p>
          </table:table-cell>
          <table:table-cell table:style-name="ce8" table:formula="of:=[$'Residenti MAG 2023'.B8]" office:value-type="float" office:value="10363" calcext:value-type="float">
            <text:p>10.363</text:p>
          </table:table-cell>
          <table:table-cell table:style-name="ce8" table:formula="of:=[$'Residenti MAG 2023'.C8]" office:value-type="float" office:value="10799" calcext:value-type="float">
            <text:p>10.799</text:p>
          </table:table-cell>
          <table:table-cell table:style-name="ce32" table:formula="of:=SUM([.B3:.C3])" office:value-type="float" office:value="21162" calcext:value-type="float">
            <text:p>21.162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8" table:formula="of:=SUM([.B4:.C4])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8" table:formula="of:=SUM([.B5:.C5])" office:value-type="float" office:value="22" calcext:value-type="float">
            <text:p>22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7" calcext:value-type="float">
            <text:p>37</text:p>
          </table:table-cell>
          <table:table-cell table:style-name="ce31" office:value-type="float" office:value="29" calcext:value-type="float">
            <text:p>29</text:p>
          </table:table-cell>
          <table:table-cell table:style-name="ce8" table:formula="of:=SUM([.B6:.C6])" office:value-type="float" office:value="66" calcext:value-type="float">
            <text:p>66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8" table:formula="of:=SUM([.B7:.C7])" office:value-type="float" office:value="30" calcext:value-type="float">
            <text:p>30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0.06.2023</text:p>
          </table:table-cell>
          <table:table-cell table:style-name="ce26" table:formula="of:=[.B3]+[.B4]-[.B5]+[.B6]-[.B7]" office:value-type="float" office:value="10376" calcext:value-type="float">
            <text:p>10.376</text:p>
          </table:table-cell>
          <table:table-cell table:style-name="ce26" table:formula="of:=[.C3]+[.C4]-[.C5]+[.C6]-[.C7]" office:value-type="float" office:value="10807" calcext:value-type="float">
            <text:p>10.807</text:p>
          </table:table-cell>
          <table:table-cell table:style-name="ce26" table:formula="of:=[.D3]+[.D4]-[.D5]+[.D6]-[.D7]" office:value-type="float" office:value="21183" calcext:value-type="float">
            <text:p>21.183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6" calcext:value-type="float">
            <text:p>-6</text:p>
          </table:table-cell>
          <table:table-cell table:style-name="ce27" table:formula="of:=[.C4]-[.C5]" office:value-type="float" office:value="-9" calcext:value-type="float">
            <text:p>-9</text:p>
          </table:table-cell>
          <table:table-cell table:style-name="ce27" table:formula="of:=[.D4]-[.D5]" office:value-type="float" office:value="-15" calcext:value-type="float">
            <text:p>-15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19" calcext:value-type="float">
            <text:p>19</text:p>
          </table:table-cell>
          <table:table-cell table:style-name="ce27" table:formula="of:=[.C6]-[.C7]" office:value-type="float" office:value="17" calcext:value-type="float">
            <text:p>17</text:p>
          </table:table-cell>
          <table:table-cell table:style-name="ce27" table:formula="of:=[.D6]-[.D7]" office:value-type="float" office:value="36" calcext:value-type="float">
            <text:p>36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21" calcext:value-type="float">
            <text:p>21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0992344768925433" calcext:value-type="percentage">
            <text:p>0,1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16380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Giugno 2023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2cm" svg:height="9.418cm" svg:x="0.985cm" svg:y="0.23cm">
              <draw:object draw:notify-on-update-of-ranges="'Residenti GIU 2023'.A18:'Residenti GIU 2023'.A31 'Residenti GIU 2023'.B17:'Residenti GIU 2023'.B17 'Residenti GIU 2023'.B18:'Residenti GIU 2023'.B31 'Residenti GIU 2023'.C17:'Residenti GIU 2023'.C17 'Residenti GIU 2023'.C18:'Residenti GIU 2023'.C31 'Residenti GIU 2023'.D17:'Residenti GIU 2023'.D17 'Residenti GIU 2023'.D18:'Residenti GIU 2023'.D3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1" calcext:value-type="float">
            <text:p><text:s/>3.561 </text:p>
          </table:table-cell>
          <table:table-cell table:style-name="ce29" office:value-type="float" office:value="4081" calcext:value-type="float">
            <text:p><text:s/>4.081 </text:p>
          </table:table-cell>
          <table:table-cell table:style-name="ce35" table:formula="of:=SUM([.B18:.C18])" office:value-type="float" office:value="7642" calcext:value-type="float">
            <text:p><text:s/>7.64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35" table:formula="of:=SUM([.B19:.C19])" office:value-type="float" office:value="530" calcext:value-type="float">
            <text:p><text:s/>530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35" table:formula="of:=SUM([.B20:.C20])" office:value-type="float" office:value="791" calcext:value-type="float">
            <text:p><text:s/>79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5" table:formula="of:=SUM([.B21:.C21])" office:value-type="float" office:value="112" calcext:value-type="float">
            <text:p><text:s/>11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table:formula="of:=SUM([.B22:.C22])" office:value-type="float" office:value="537" calcext:value-type="float">
            <text:p><text:s/>53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table:formula="of:=SUM([.B23:.C23])" office:value-type="float" office:value="541" calcext:value-type="float">
            <text:p><text:s/>54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2" calcext:value-type="float">
            <text:p><text:s/>1.152 </text:p>
          </table:table-cell>
          <table:table-cell table:style-name="ce29" office:value-type="float" office:value="1055" calcext:value-type="float">
            <text:p><text:s/>1.055 </text:p>
          </table:table-cell>
          <table:table-cell table:style-name="ce35" table:formula="of:=SUM([.B24:.C24])" office:value-type="float" office:value="2207" calcext:value-type="float">
            <text:p><text:s/>2.20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29" office:value-type="float" office:value="703" calcext:value-type="float">
            <text:p><text:s/>703 </text:p>
          </table:table-cell>
          <table:table-cell table:style-name="ce35" table:formula="of:=SUM([.B25:.C25])" office:value-type="float" office:value="1408" calcext:value-type="float">
            <text:p><text:s/>1.408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29" office:value-type="float" office:value="655" calcext:value-type="float">
            <text:p><text:s/>655 </text:p>
          </table:table-cell>
          <table:table-cell table:style-name="ce35" table:formula="of:=SUM([.B26:.C26])" office:value-type="float" office:value="1273" calcext:value-type="float">
            <text:p><text:s/>1.27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5" table:formula="of:=SUM([.B27:.C27])" office:value-type="float" office:value="791" calcext:value-type="float">
            <text:p><text:s/>79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746" calcext:value-type="float">
            <text:p><text:s/>746 </text:p>
          </table:table-cell>
          <table:table-cell table:style-name="ce35" table:formula="of:=SUM([.B28:.C28])" office:value-type="float" office:value="1494" calcext:value-type="float">
            <text:p><text:s/>1.49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35" table:formula="of:=SUM([.B29:.C29])" office:value-type="float" office:value="1057" calcext:value-type="float">
            <text:p><text:s/>1.057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23" calcext:value-type="float">
            <text:p><text:s/>1.223 </text:p>
          </table:table-cell>
          <table:table-cell table:style-name="ce29" office:value-type="float" office:value="1217" calcext:value-type="float">
            <text:p><text:s/>1.217 </text:p>
          </table:table-cell>
          <table:table-cell table:style-name="ce35" table:formula="of:=SUM([.B30:.C30])" office:value-type="float" office:value="2440" calcext:value-type="float">
            <text:p><text:s/>2.440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5" table:formula="of:=SUM([.B31:.C31])" office:value-type="float" office:value="360" calcext:value-type="float">
            <text:p><text:s/>360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376" calcext:value-type="float">
            <text:p><text:s/>10.376 </text:p>
          </table:table-cell>
          <table:table-cell table:style-name="ce30" table:formula="of:=SUM([.C18:.C31])" office:value-type="float" office:value="10807" calcext:value-type="float">
            <text:p><text:s/>10.807 </text:p>
          </table:table-cell>
          <table:table-cell table:style-name="ce30" table:formula="of:=SUM([.D18:.D31])" office:value-type="float" office:value="21183" calcext:value-type="float">
            <text:p><text:s/>21.183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0.06.2023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55" calcext:value-type="float">
            <text:p>20.955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 office:value-type="float" office:value="9484" calcext:value-type="float">
            <text:p>9.484</text:p>
          </table:table-cell>
          <table:table-cell table:style-name="ce43" table:number-columns-repeated="2"/>
          <table:table-cell table:number-columns-repeated="16378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951075495571" calcext:value-type="float">
            <text:p>2,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LUG 2023" table:style-name="ta8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Luglio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7.2023</text:p>
          </table:table-cell>
          <table:table-cell table:style-name="ce8" table:formula="of:=[$'Residenti GIU 2023'.B8]" office:value-type="float" office:value="10376" calcext:value-type="float">
            <text:p>10.376</text:p>
          </table:table-cell>
          <table:table-cell table:style-name="ce8" table:formula="of:=[$'Residenti GIU 2023'.C8]" office:value-type="float" office:value="10807" calcext:value-type="float">
            <text:p>10.807</text:p>
          </table:table-cell>
          <table:table-cell table:style-name="ce32" table:formula="of:=SUM([.B3:.C3])" office:value-type="float" office:value="21183" calcext:value-type="float">
            <text:p>21.183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8" table:formula="of:=SUM([.B4:.C4])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8" table:formula="of:=SUM([.B5:.C5])" office:value-type="float" office:value="30" calcext:value-type="float">
            <text:p>30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8" table:formula="of:=SUM([.B6:.C6])" office:value-type="float" office:value="38" calcext:value-type="float">
            <text:p>38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8" table:formula="of:=SUM([.B7:.C7])" office:value-type="float" office:value="29" calcext:value-type="float">
            <text:p>29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07.2023</text:p>
          </table:table-cell>
          <table:table-cell table:style-name="ce26" table:formula="of:=[.B3]+[.B4]-[.B5]+[.B6]-[.B7]" office:value-type="float" office:value="10372" calcext:value-type="float">
            <text:p>10.372</text:p>
          </table:table-cell>
          <table:table-cell table:style-name="ce26" table:formula="of:=[.C3]+[.C4]-[.C5]+[.C6]-[.C7]" office:value-type="float" office:value="10799" calcext:value-type="float">
            <text:p>10.799</text:p>
          </table:table-cell>
          <table:table-cell table:style-name="ce26" table:formula="of:=[.D3]+[.D4]-[.D5]+[.D6]-[.D7]" office:value-type="float" office:value="21171" calcext:value-type="float">
            <text:p>21.171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9" calcext:value-type="float">
            <text:p>-9</text:p>
          </table:table-cell>
          <table:table-cell table:style-name="ce27" table:formula="of:=[.C4]-[.C5]" office:value-type="float" office:value="-12" calcext:value-type="float">
            <text:p>-12</text:p>
          </table:table-cell>
          <table:table-cell table:style-name="ce27" table:formula="of:=[.D4]-[.D5]" office:value-type="float" office:value="-21" calcext:value-type="float">
            <text:p>-21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5" calcext:value-type="float">
            <text:p>5</text:p>
          </table:table-cell>
          <table:table-cell table:style-name="ce27" table:formula="of:=[.C6]-[.C7]" office:value-type="float" office:value="4" calcext:value-type="float">
            <text:p>4</text:p>
          </table:table-cell>
          <table:table-cell table:style-name="ce27" table:formula="of:=[.D6]-[.D7]" office:value-type="float" office:value="9" calcext:value-type="float">
            <text:p>9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2" calcext:value-type="float">
            <text:p>-12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566491998300524" calcext:value-type="percentage">
            <text:p>-0,06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16380"/>
        </table:table-row>
        <table:table-row table:style-name="ro1">
          <table:table-cell table:style-name="ce44"/>
          <table:table-cell table:style-name="ce46" office:value-type="string" calcext:value-type="string" table:number-columns-spanned="3" table:number-rows-spanned="1">
            <text:p>Mese Luglio 2023</text:p>
          </table:table-cell>
          <table:covered-table-cell table:number-columns-repeated="2" table:style-name="ce46"/>
          <table:table-cell>
            <draw:frame draw:z-index="0" draw:name="Grafico 1" draw:style-name="gr2" draw:text-style-name="P3" svg:width="16.12cm" svg:height="9.401cm" svg:x="0.985cm" svg:y="0.23cm">
              <draw:object draw:notify-on-update-of-ranges="'Residenti LUG 2023'.A18:'Residenti LUG 2023'.A31 'Residenti LUG 2023'.B17:'Residenti LUG 2023'.B17 'Residenti LUG 2023'.B18:'Residenti LUG 2023'.B31 'Residenti LUG 2023'.C17:'Residenti LUG 2023'.C17 'Residenti LUG 2023'.C18:'Residenti LUG 2023'.C31 'Residenti LUG 2023'.D17:'Residenti LUG 2023'.D17 'Residenti LUG 2023'.D18:'Residenti LUG 2023'.D3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Località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57" calcext:value-type="float">
            <text:p><text:s/>3.557 </text:p>
          </table:table-cell>
          <table:table-cell table:style-name="ce29" office:value-type="float" office:value="4077" calcext:value-type="float">
            <text:p><text:s/>4.077 </text:p>
          </table:table-cell>
          <table:table-cell table:style-name="ce35" table:formula="of:=SUM([.B18:.C18])" office:value-type="float" office:value="7634" calcext:value-type="float">
            <text:p><text:s/>7.63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35" table:formula="of:=SUM([.B19:.C19])" office:value-type="float" office:value="529" calcext:value-type="float">
            <text:p><text:s/>529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35" table:formula="of:=SUM([.B20:.C20])" office:value-type="float" office:value="794" calcext:value-type="float">
            <text:p><text:s/>794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11" calcext:value-type="float">
            <text:p><text:s/>11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22:.C22])" office:value-type="float" office:value="542" calcext:value-type="float">
            <text:p><text:s/>542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23:.C23])" office:value-type="float" office:value="543" calcext:value-type="float">
            <text:p><text:s/>54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2" calcext:value-type="float">
            <text:p><text:s/>1.152 </text:p>
          </table:table-cell>
          <table:table-cell table:style-name="ce29" office:value-type="float" office:value="1053" calcext:value-type="float">
            <text:p><text:s/>1.053 </text:p>
          </table:table-cell>
          <table:table-cell table:style-name="ce35" table:formula="of:=SUM([.B24:.C24])" office:value-type="float" office:value="2205" calcext:value-type="float">
            <text:p><text:s/>2.205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4" calcext:value-type="float">
            <text:p><text:s/>704 </text:p>
          </table:table-cell>
          <table:table-cell table:style-name="ce29" office:value-type="float" office:value="702" calcext:value-type="float">
            <text:p><text:s/>702 </text:p>
          </table:table-cell>
          <table:table-cell table:style-name="ce35" table:formula="of:=SUM([.B25:.C25])" office:value-type="float" office:value="1406" calcext:value-type="float">
            <text:p><text:s/>1.406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651" calcext:value-type="float">
            <text:p><text:s/>651 </text:p>
          </table:table-cell>
          <table:table-cell table:style-name="ce35" table:formula="of:=SUM([.B26:.C26])" office:value-type="float" office:value="1273" calcext:value-type="float">
            <text:p><text:s/>1.27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35" table:formula="of:=SUM([.B27:.C27])" office:value-type="float" office:value="790" calcext:value-type="float">
            <text:p><text:s/>790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6" calcext:value-type="float">
            <text:p><text:s/>746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35" table:formula="of:=SUM([.B28:.C28])" office:value-type="float" office:value="1489" calcext:value-type="float">
            <text:p><text:s/>1.489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5" calcext:value-type="float">
            <text:p><text:s/>525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35" table:formula="of:=SUM([.B29:.C29])" office:value-type="float" office:value="1051" calcext:value-type="float">
            <text:p><text:s/>1.051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22" calcext:value-type="float">
            <text:p><text:s/>1.222 </text:p>
          </table:table-cell>
          <table:table-cell table:style-name="ce29" office:value-type="float" office:value="1221" calcext:value-type="float">
            <text:p><text:s/>1.221 </text:p>
          </table:table-cell>
          <table:table-cell table:style-name="ce35" table:formula="of:=SUM([.B30:.C30])" office:value-type="float" office:value="2443" calcext:value-type="float">
            <text:p><text:s/>2.443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5" table:formula="of:=SUM([.B31:.C31])" office:value-type="float" office:value="361" calcext:value-type="float">
            <text:p><text:s/>361 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372" calcext:value-type="float">
            <text:p><text:s/>10.372 </text:p>
          </table:table-cell>
          <table:table-cell table:style-name="ce30" table:formula="of:=SUM([.C18:.C31])" office:value-type="float" office:value="10799" calcext:value-type="float">
            <text:p><text:s/>10.799 </text:p>
          </table:table-cell>
          <table:table-cell table:style-name="ce30" table:formula="of:=SUM([.D18:.D31])" office:value-type="float" office:value="21171" calcext:value-type="float">
            <text:p><text:s/>21.171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 office:value-type="string" calcext:value-type="string">
            <text:p>Al 31.07.2023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38" calcext:value-type="float">
            <text:p>20.938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472" calcext:value-type="float">
            <text:p>9.472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105152027027" calcext:value-type="float">
            <text:p>2,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9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45" table:number-columns-repeated="4"/>
          <table:table-cell table:number-columns-repeated="16380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AGO 2023" table:style-name="ta9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Agosto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8.2023</text:p>
          </table:table-cell>
          <table:table-cell table:style-name="ce8" table:formula="of:=[$'Residenti LUG 2023'.B8]" office:value-type="float" office:value="10372" calcext:value-type="float">
            <text:p>10.372</text:p>
          </table:table-cell>
          <table:table-cell table:style-name="ce8" table:formula="of:=[$'Residenti LUG 2023'.C8]" office:value-type="float" office:value="10799" calcext:value-type="float">
            <text:p>10.799</text:p>
          </table:table-cell>
          <table:table-cell table:style-name="ce32" table:formula="of:=SUM([.B3:.C3])" office:value-type="float" office:value="21171" calcext:value-type="float">
            <text:p>21.171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2cm" svg:height="2.435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8" table:formula="of:=SUM([.B4:.C4])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49" calcext:value-type="float">
            <text:p>49</text:p>
          </table:table-cell>
          <table:table-cell table:style-name="ce31" office:value-type="float" office:value="42" calcext:value-type="float">
            <text:p>42</text:p>
          </table:table-cell>
          <table:table-cell table:style-name="ce8" table:formula="of:=SUM([.B6:.C6])" office:value-type="float" office:value="91" calcext:value-type="float">
            <text:p>91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8" table:formula="of:=SUM([.B7:.C7])" office:value-type="float" office:value="53" calcext:value-type="float">
            <text:p>53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1.08.2023</text:p>
          </table:table-cell>
          <table:table-cell table:style-name="ce26" table:formula="of:=[.B3]+[.B4]-[.B5]+[.B6]-[.B7]" office:value-type="float" office:value="10388" calcext:value-type="float">
            <text:p>10.388</text:p>
          </table:table-cell>
          <table:table-cell table:style-name="ce26" table:formula="of:=[.C3]+[.C4]-[.C5]+[.C6]-[.C7]" office:value-type="float" office:value="10802" calcext:value-type="float">
            <text:p>10.802</text:p>
          </table:table-cell>
          <table:table-cell table:style-name="ce26" table:formula="of:=[.D3]+[.D4]-[.D5]+[.D6]-[.D7]" office:value-type="float" office:value="21190" calcext:value-type="float">
            <text:p>21.190</text:p>
          </table:table-cell>
          <table:table-cell table:style-name="ce38" table:number-columns-repeated="3"/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19" calcext:value-type="float">
            <text:p>19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0897454064522224" calcext:value-type="percentage">
            <text:p>0,09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Agosto 2023</text:p>
          </table:table-cell>
          <table:covered-table-cell table:number-columns-repeated="2" table:style-name="ce28"/>
          <table:table-cell table:style-name="ce47" table:number-columns-spanned="3" table:number-rows-spanned="1">
            <draw:frame draw:z-index="1" draw:name="Grafico 2" draw:style-name="gr2" draw:text-style-name="P3" svg:width="16.102cm" svg:height="12.894cm" svg:x="1.647cm" svg:y="0.07cm">
              <draw:object draw:notify-on-update-of-ranges="'Residenti AGO 2023'.A16:'Residenti AGO 2023'.A29 'Residenti AGO 2023'.B15:'Residenti AGO 2023'.B15 'Residenti AGO 2023'.B16:'Residenti AGO 2023'.B29 'Residenti AGO 2023'.C15:'Residenti AGO 2023'.C15 'Residenti AGO 2023'.C16:'Residenti AGO 2023'.C29 'Residenti AGO 2023'.D15:'Residenti AGO 2023'.D15 'Residenti AGO 2023'.D16:'Residenti AGO 2023'.D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5" calcext:value-type="float">
            <text:p><text:s/>3.565 </text:p>
          </table:table-cell>
          <table:table-cell table:style-name="ce29" office:value-type="float" office:value="4076" calcext:value-type="float">
            <text:p><text:s/>4.076 </text:p>
          </table:table-cell>
          <table:table-cell table:style-name="ce35" table:formula="of:=SUM([.B16:.C16])" office:value-type="float" office:value="7641" calcext:value-type="float">
            <text:p><text:s/>7.64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35" table:formula="of:=SUM([.B17:.C17])" office:value-type="float" office:value="524" calcext:value-type="float">
            <text:p><text:s/>52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35" table:formula="of:=SUM([.B18:.C18])" office:value-type="float" office:value="795" calcext:value-type="float">
            <text:p><text:s/>79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19:.C19])" office:value-type="float" office:value="111" calcext:value-type="float">
            <text:p><text:s/>11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table:formula="of:=SUM([.B20:.C20])" office:value-type="float" office:value="539" calcext:value-type="float">
            <text:p><text:s/>53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35" table:formula="of:=SUM([.B21:.C21])" office:value-type="float" office:value="545" calcext:value-type="float">
            <text:p><text:s/>54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3" calcext:value-type="float">
            <text:p><text:s/>1.153 </text:p>
          </table:table-cell>
          <table:table-cell table:style-name="ce29" office:value-type="float" office:value="1054" calcext:value-type="float">
            <text:p><text:s/>1.054 </text:p>
          </table:table-cell>
          <table:table-cell table:style-name="ce35" table:formula="of:=SUM([.B22:.C22])" office:value-type="float" office:value="2207" calcext:value-type="float">
            <text:p><text:s/>2.20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4" calcext:value-type="float">
            <text:p><text:s/>704 </text:p>
          </table:table-cell>
          <table:table-cell table:style-name="ce29" office:value-type="float" office:value="699" calcext:value-type="float">
            <text:p><text:s/>699 </text:p>
          </table:table-cell>
          <table:table-cell table:style-name="ce35" table:formula="of:=SUM([.B23:.C23])" office:value-type="float" office:value="1403" calcext:value-type="float">
            <text:p><text:s/>1.40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4:.C24])" office:value-type="float" office:value="1273" calcext:value-type="float">
            <text:p><text:s/>1.27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35" table:formula="of:=SUM([.B25:.C25])" office:value-type="float" office:value="791" calcext:value-type="float">
            <text:p><text:s/>79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35" table:formula="of:=SUM([.B26:.C26])" office:value-type="float" office:value="1491" calcext:value-type="float">
            <text:p><text:s/>1.49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29" office:value-type="float" office:value="523" calcext:value-type="float">
            <text:p><text:s/>523 </text:p>
          </table:table-cell>
          <table:table-cell table:style-name="ce35" table:formula="of:=SUM([.B27:.C27])" office:value-type="float" office:value="1047" calcext:value-type="float">
            <text:p><text:s/>1.04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29" calcext:value-type="float">
            <text:p><text:s/>1.229 </text:p>
          </table:table-cell>
          <table:table-cell table:style-name="ce29" office:value-type="float" office:value="1230" calcext:value-type="float">
            <text:p><text:s/>1.230 </text:p>
          </table:table-cell>
          <table:table-cell table:style-name="ce35" table:formula="of:=SUM([.B28:.C28])" office:value-type="float" office:value="2459" calcext:value-type="float">
            <text:p><text:s/>2.45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35" table:formula="of:=SUM([.B29:.C29])" office:value-type="float" office:value="364" calcext:value-type="float">
            <text:p><text:s/>36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10388" calcext:value-type="float">
            <text:p><text:s/>10.388 </text:p>
          </table:table-cell>
          <table:table-cell table:style-name="ce30" table:formula="of:=SUM([.C16:.C29])" office:value-type="float" office:value="10802" calcext:value-type="float">
            <text:p><text:s/>10.802 </text:p>
          </table:table-cell>
          <table:table-cell table:style-name="ce30" table:formula="of:=SUM([.D16:.D29])" office:value-type="float" office:value="21190" calcext:value-type="float">
            <text:p><text:s/>21.19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3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1.08.2023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58" calcext:value-type="float">
            <text:p>20.958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 office:value-type="float" office:value="9499" calcext:value-type="float">
            <text:p>9.499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float" office:value="2.2063375092115" calcext:value-type="float">
            <text:p>2,21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SET 2023" table:style-name="ta10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Settembre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09.2023</text:p>
          </table:table-cell>
          <table:table-cell table:style-name="ce8" table:formula="of:=[$'Residenti AGO 2023'.B8]" office:value-type="float" office:value="10388" calcext:value-type="float">
            <text:p>10.388</text:p>
          </table:table-cell>
          <table:table-cell table:style-name="ce8" table:formula="of:=[$'Residenti AGO 2023'.C8]" office:value-type="float" office:value="10802" calcext:value-type="float">
            <text:p>10.802</text:p>
          </table:table-cell>
          <table:table-cell table:style-name="ce32" table:formula="of:=SUM([.B3:.C3])" office:value-type="float" office:value="21190" calcext:value-type="float">
            <text:p>21.190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2cm" svg:height="2.435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8" table:formula="of:=SUM([.B4:.C4])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8" table:formula="of:=SUM([.B5:.C5])" office:value-type="float" office:value="22" calcext:value-type="float">
            <text:p>22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50" calcext:value-type="float">
            <text:p>50</text:p>
          </table:table-cell>
          <table:table-cell table:style-name="ce31" office:value-type="float" office:value="33" calcext:value-type="float">
            <text:p>33</text:p>
          </table:table-cell>
          <table:table-cell table:style-name="ce8" table:formula="of:=SUM([.B6:.C6])" office:value-type="float" office:value="83" calcext:value-type="float">
            <text:p>83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8" table:formula="of:=SUM([.B7:.C7])" office:value-type="float" office:value="56" calcext:value-type="float">
            <text:p>56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5" office:value-type="string" calcext:value-type="string">
            <text:p>Popolazione al 30.09.2023</text:p>
          </table:table-cell>
          <table:table-cell table:style-name="ce26" table:formula="of:=[.B3]+[.B4]-[.B5]+[.B6]-[.B7]" office:value-type="float" office:value="10409" calcext:value-type="float">
            <text:p>10.409</text:p>
          </table:table-cell>
          <table:table-cell table:style-name="ce26" table:formula="of:=[.C3]+[.C4]-[.C5]+[.C6]-[.C7]" office:value-type="float" office:value="10798" calcext:value-type="float">
            <text:p>10.798</text:p>
          </table:table-cell>
          <table:table-cell table:style-name="ce26" table:formula="of:=[.D3]+[.D4]-[.D5]+[.D6]-[.D7]" office:value-type="float" office:value="21207" calcext:value-type="float">
            <text:p>21.207</text:p>
          </table:table-cell>
          <table:table-cell table:style-name="ce38" table:number-columns-repeated="3"/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17" calcext:value-type="float">
            <text:p>17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0802265219443134" calcext:value-type="percentage">
            <text:p>0,08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Settembre 2023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5.42cm" svg:height="10.177cm" svg:x="0.144cm" svg:y="0cm">
              <draw:object draw:notify-on-update-of-ranges="'Residenti SET 2023'.A16:'Residenti SET 2023'.A29 'Residenti SET 2023'.B15:'Residenti SET 2023'.B15 'Residenti SET 2023'.B16:'Residenti SET 2023'.B29 'Residenti SET 2023'.C15:'Residenti SET 2023'.C15 'Residenti SET 2023'.C16:'Residenti SET 2023'.C29 'Residenti SET 2023'.D15:'Residenti SET 2023'.D15 'Residenti SET 2023'.D16:'Residenti SET 2023'.D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7" calcext:value-type="float">
            <text:p><text:s/>3.567 </text:p>
          </table:table-cell>
          <table:table-cell table:style-name="ce29" office:value-type="float" office:value="4076" calcext:value-type="float">
            <text:p><text:s/>4.076 </text:p>
          </table:table-cell>
          <table:table-cell table:style-name="ce35" table:formula="of:=SUM([.B16:.C16])" office:value-type="float" office:value="7643" calcext:value-type="float">
            <text:p><text:s/>7.64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35" table:formula="of:=SUM([.B17:.C17])" office:value-type="float" office:value="524" calcext:value-type="float">
            <text:p><text:s/>52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35" table:formula="of:=SUM([.B18:.C18])" office:value-type="float" office:value="794" calcext:value-type="float">
            <text:p><text:s/>79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19:.C19])" office:value-type="float" office:value="111" calcext:value-type="float">
            <text:p><text:s/>11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5" table:formula="of:=SUM([.B20:.C20])" office:value-type="float" office:value="530" calcext:value-type="float">
            <text:p><text:s/>53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35" table:formula="of:=SUM([.B21:.C21])" office:value-type="float" office:value="542" calcext:value-type="float">
            <text:p><text:s/>54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2" calcext:value-type="float">
            <text:p><text:s/>1.152 </text:p>
          </table:table-cell>
          <table:table-cell table:style-name="ce29" office:value-type="float" office:value="1051" calcext:value-type="float">
            <text:p><text:s/>1.051 </text:p>
          </table:table-cell>
          <table:table-cell table:style-name="ce35" table:formula="of:=SUM([.B22:.C22])" office:value-type="float" office:value="2203" calcext:value-type="float">
            <text:p><text:s/>2.20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6" calcext:value-type="float">
            <text:p><text:s/>706 </text:p>
          </table:table-cell>
          <table:table-cell table:style-name="ce29" office:value-type="float" office:value="699" calcext:value-type="float">
            <text:p><text:s/>699 </text:p>
          </table:table-cell>
          <table:table-cell table:style-name="ce35" table:formula="of:=SUM([.B23:.C23])" office:value-type="float" office:value="1405" calcext:value-type="float">
            <text:p><text:s/>1.40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4:.C24])" office:value-type="float" office:value="1275" calcext:value-type="float">
            <text:p><text:s/>1.27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18" calcext:value-type="float">
            <text:p><text:s/>418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35" table:formula="of:=SUM([.B25:.C25])" office:value-type="float" office:value="809" calcext:value-type="float">
            <text:p><text:s/>80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3" calcext:value-type="float">
            <text:p><text:s/>753 </text:p>
          </table:table-cell>
          <table:table-cell table:style-name="ce29" office:value-type="float" office:value="746" calcext:value-type="float">
            <text:p><text:s/>746 </text:p>
          </table:table-cell>
          <table:table-cell table:style-name="ce35" table:formula="of:=SUM([.B26:.C26])" office:value-type="float" office:value="1499" calcext:value-type="float">
            <text:p><text:s/>1.49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35" table:formula="of:=SUM([.B27:.C27])" office:value-type="float" office:value="1048" calcext:value-type="float">
            <text:p><text:s/>1.04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31" calcext:value-type="float">
            <text:p><text:s/>1.231 </text:p>
          </table:table-cell>
          <table:table-cell table:style-name="ce29" office:value-type="float" office:value="1229" calcext:value-type="float">
            <text:p><text:s/>1.229 </text:p>
          </table:table-cell>
          <table:table-cell table:style-name="ce35" table:formula="of:=SUM([.B28:.C28])" office:value-type="float" office:value="2460" calcext:value-type="float">
            <text:p><text:s/>2.46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number-columns-repeated="2" table:style-name="ce29" office:value-type="float" office:value="182" calcext:value-type="float">
            <text:p><text:s/>182 </text:p>
          </table:table-cell>
          <table:table-cell table:style-name="ce35" table:formula="of:=SUM([.B29:.C29])" office:value-type="float" office:value="364" calcext:value-type="float">
            <text:p><text:s/>364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10409" calcext:value-type="float">
            <text:p><text:s/>10.409 </text:p>
          </table:table-cell>
          <table:table-cell table:style-name="ce30" table:formula="of:=SUM([.C16:.C29])" office:value-type="float" office:value="10798" calcext:value-type="float">
            <text:p><text:s/>10.798 </text:p>
          </table:table-cell>
          <table:table-cell table:style-name="ce30" table:formula="of:=SUM([.D16:.D29])" office:value-type="float" office:value="21207" calcext:value-type="float">
            <text:p><text:s/>21.20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3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0.09.2023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63" calcext:value-type="float">
            <text:p>20.963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494" calcext:value-type="float">
            <text:p>9.49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float" office:value="2.20802612176111" calcext:value-type="float">
            <text:p>2,21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OTT 2023" table:style-name="ta11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Ottobre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10.2023</text:p>
          </table:table-cell>
          <table:table-cell table:style-name="ce8" table:formula="of:=[$'Residenti SET 2023'.B8]" office:value-type="float" office:value="10409" calcext:value-type="float">
            <text:p>10.409</text:p>
          </table:table-cell>
          <table:table-cell table:style-name="ce8" table:formula="of:=[$'Residenti SET 2023'.C8]" office:value-type="float" office:value="10798" calcext:value-type="float">
            <text:p>10.798</text:p>
          </table:table-cell>
          <table:table-cell table:style-name="ce32" table:formula="of:=SUM([.B3:.C3])" office:value-type="float" office:value="21207" calcext:value-type="float">
            <text:p>21.207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2cm" svg:height="2.435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8" table:formula="of:=SUM([.B4:.C4])" office:value-type="float" office:value="13" calcext:value-type="float">
            <text:p>13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8" table:formula="of:=SUM([.B5:.C5])" office:value-type="float" office:value="22" calcext:value-type="float">
            <text:p>22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7" calcext:value-type="float">
            <text:p>37</text:p>
          </table:table-cell>
          <table:table-cell table:style-name="ce31" office:value-type="float" office:value="31" calcext:value-type="float">
            <text:p>31</text:p>
          </table:table-cell>
          <table:table-cell table:style-name="ce8" table:formula="of:=SUM([.B6:.C6])" office:value-type="float" office:value="68" calcext:value-type="float">
            <text:p>68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8" table:formula="of:=SUM([.B7:.C7])" office:value-type="float" office:value="65" calcext:value-type="float">
            <text:p>65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48" office:value-type="string" calcext:value-type="string">
            <text:p>Popolazione al 31.10.2023</text:p>
          </table:table-cell>
          <table:table-cell table:style-name="ce26" table:formula="of:=[.B3]+[.B4]-[.B5]+[.B6]-[.B7]" office:value-type="float" office:value="10402" calcext:value-type="float">
            <text:p>10.402</text:p>
          </table:table-cell>
          <table:table-cell table:style-name="ce26" table:formula="of:=[.C3]+[.C4]-[.C5]+[.C6]-[.C7]" office:value-type="float" office:value="10799" calcext:value-type="float">
            <text:p>10.799</text:p>
          </table:table-cell>
          <table:table-cell table:style-name="ce26" table:formula="of:=[.D3]+[.D4]-[.D5]+[.D6]-[.D7]" office:value-type="float" office:value="21201" calcext:value-type="float">
            <text:p>21.201</text:p>
          </table:table-cell>
          <table:table-cell table:style-name="ce38" table:number-columns-repeated="3"/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6" calcext:value-type="float">
            <text:p>-6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282925449144151" calcext:value-type="percentage">
            <text:p>-0,03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Ottobre 2023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cm" svg:y="0cm">
              <draw:object draw:notify-on-update-of-ranges="'Residenti OTT 2023'.A16:'Residenti OTT 2023'.A29 'Residenti OTT 2023'.B15:'Residenti OTT 2023'.B15 'Residenti OTT 2023'.B16:'Residenti OTT 2023'.B29 'Residenti OTT 2023'.C15:'Residenti OTT 2023'.C15 'Residenti OTT 2023'.C16:'Residenti OTT 2023'.C29 'Residenti OTT 2023'.D15:'Residenti OTT 2023'.D15 'Residenti OTT 2023'.D16:'Residenti OTT 2023'.D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6" calcext:value-type="float">
            <text:p><text:s/>3.566 </text:p>
          </table:table-cell>
          <table:table-cell table:style-name="ce29" office:value-type="float" office:value="4067" calcext:value-type="float">
            <text:p><text:s/>4.067 </text:p>
          </table:table-cell>
          <table:table-cell table:style-name="ce35" table:formula="of:=SUM([.B16:.C16])" office:value-type="float" office:value="7633" calcext:value-type="float">
            <text:p><text:s/>7.63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table:formula="of:=SUM([.B17:.C17])" office:value-type="float" office:value="520" calcext:value-type="float">
            <text:p><text:s/>52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35" table:formula="of:=SUM([.B18:.C18])" office:value-type="float" office:value="792" calcext:value-type="float">
            <text:p><text:s/>79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19:.C19])" office:value-type="float" office:value="111" calcext:value-type="float">
            <text:p><text:s/>11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35" table:formula="of:=SUM([.B20:.C20])" office:value-type="float" office:value="526" calcext:value-type="float">
            <text:p><text:s/>52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35" table:formula="of:=SUM([.B21:.C21])" office:value-type="float" office:value="539" calcext:value-type="float">
            <text:p><text:s/>53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3" calcext:value-type="float">
            <text:p><text:s/>1.153 </text:p>
          </table:table-cell>
          <table:table-cell table:style-name="ce29" office:value-type="float" office:value="1059" calcext:value-type="float">
            <text:p><text:s/>1.059 </text:p>
          </table:table-cell>
          <table:table-cell table:style-name="ce35" table:formula="of:=SUM([.B22:.C22])" office:value-type="float" office:value="2212" calcext:value-type="float">
            <text:p><text:s/>2.21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4" calcext:value-type="float">
            <text:p><text:s/>704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35" table:formula="of:=SUM([.B23:.C23])" office:value-type="float" office:value="1402" calcext:value-type="float">
            <text:p><text:s/>1.40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655" calcext:value-type="float">
            <text:p><text:s/>655 </text:p>
          </table:table-cell>
          <table:table-cell table:style-name="ce35" table:formula="of:=SUM([.B24:.C24])" office:value-type="float" office:value="1282" calcext:value-type="float">
            <text:p><text:s/>1.28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35" table:formula="of:=SUM([.B25:.C25])" office:value-type="float" office:value="805" calcext:value-type="float">
            <text:p><text:s/>80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1" calcext:value-type="float">
            <text:p><text:s/>751 </text:p>
          </table:table-cell>
          <table:table-cell table:style-name="ce29" office:value-type="float" office:value="754" calcext:value-type="float">
            <text:p><text:s/>754 </text:p>
          </table:table-cell>
          <table:table-cell table:style-name="ce35" table:formula="of:=SUM([.B26:.C26])" office:value-type="float" office:value="1505" calcext:value-type="float">
            <text:p><text:s/>1.50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35" table:formula="of:=SUM([.B27:.C27])" office:value-type="float" office:value="1042" calcext:value-type="float">
            <text:p><text:s/>1.04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34" calcext:value-type="float">
            <text:p><text:s/>1.234 </text:p>
          </table:table-cell>
          <table:table-cell table:style-name="ce29" office:value-type="float" office:value="1231" calcext:value-type="float">
            <text:p><text:s/>1.231 </text:p>
          </table:table-cell>
          <table:table-cell table:style-name="ce35" table:formula="of:=SUM([.B28:.C28])" office:value-type="float" office:value="2465" calcext:value-type="float">
            <text:p><text:s/>2.46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5" table:formula="of:=SUM([.B29:.C29])" office:value-type="float" office:value="367" calcext:value-type="float">
            <text:p><text:s/>36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10402" calcext:value-type="float">
            <text:p><text:s/>10.402 </text:p>
          </table:table-cell>
          <table:table-cell table:style-name="ce30" table:formula="of:=SUM([.C16:.C29])" office:value-type="float" office:value="10799" calcext:value-type="float">
            <text:p><text:s/>10.799 </text:p>
          </table:table-cell>
          <table:table-cell table:style-name="ce30" table:formula="of:=SUM([.D16:.D29])" office:value-type="float" office:value="21201" calcext:value-type="float">
            <text:p><text:s/>21.20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1.10.2023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45" calcext:value-type="float">
            <text:p>20.945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488" calcext:value-type="float">
            <text:p>9.488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float" office:value="2.20752529510961" calcext:value-type="float">
            <text:p>2,21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NOV 2023" table:style-name="ta12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Novembre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11.2023</text:p>
          </table:table-cell>
          <table:table-cell table:style-name="ce8" table:formula="of:=[$'Residenti OTT 2023'.B8]" office:value-type="float" office:value="10402" calcext:value-type="float">
            <text:p>10.402</text:p>
          </table:table-cell>
          <table:table-cell table:style-name="ce8" table:formula="of:=[$'Residenti OTT 2023'.C8]" office:value-type="float" office:value="10799" calcext:value-type="float">
            <text:p>10.799</text:p>
          </table:table-cell>
          <table:table-cell table:style-name="ce32" table:formula="of:=SUM([.B3:.C3])" office:value-type="float" office:value="21201" calcext:value-type="float">
            <text:p>21.201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2cm" svg:height="2.435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8" table:formula="of:=SUM([.B4:.C4])" office:value-type="float" office:value="12" calcext:value-type="float">
            <text:p>12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8" table:formula="of:=SUM([.B5:.C5])" office:value-type="float" office:value="32" calcext:value-type="float">
            <text:p>32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48" calcext:value-type="float">
            <text:p>48</text:p>
          </table:table-cell>
          <table:table-cell table:style-name="ce31" office:value-type="float" office:value="46" calcext:value-type="float">
            <text:p>46</text:p>
          </table:table-cell>
          <table:table-cell table:style-name="ce8" table:formula="of:=SUM([.B6:.C6])" office:value-type="float" office:value="94" calcext:value-type="float">
            <text:p>94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8" table:formula="of:=SUM([.B7:.C7])" office:value-type="float" office:value="52" calcext:value-type="float">
            <text:p>52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48" office:value-type="string" calcext:value-type="string">
            <text:p>Popolazione al 30.11.202</text:p>
          </table:table-cell>
          <table:table-cell table:style-name="ce26" table:formula="of:=[.B3]+[.B4]-[.B5]+[.B6]-[.B7]" office:value-type="float" office:value="10411" calcext:value-type="float">
            <text:p>10.411</text:p>
          </table:table-cell>
          <table:table-cell table:style-name="ce26" table:formula="of:=[.C3]+[.C4]-[.C5]+[.C6]-[.C7]" office:value-type="float" office:value="10812" calcext:value-type="float">
            <text:p>10.812</text:p>
          </table:table-cell>
          <table:table-cell table:style-name="ce26" table:formula="of:=[.D3]+[.D4]-[.D5]+[.D6]-[.D7]" office:value-type="float" office:value="21223" calcext:value-type="float">
            <text:p>21.223</text:p>
          </table:table-cell>
          <table:table-cell table:style-name="ce38" table:number-columns-repeated="3"/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22" calcext:value-type="float">
            <text:p>22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103768690156125" calcext:value-type="percentage">
            <text:p>0,10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Novembre 2023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cm" svg:y="0cm">
              <draw:object draw:notify-on-update-of-ranges="'Residenti NOV 2023'.A16:'Residenti NOV 2023'.A29 'Residenti NOV 2023'.B15:'Residenti NOV 2023'.B15 'Residenti NOV 2023'.B16:'Residenti NOV 2023'.B29 'Residenti NOV 2023'.C15:'Residenti NOV 2023'.C15 'Residenti NOV 2023'.C16:'Residenti NOV 2023'.C29 'Residenti NOV 2023'.D15:'Residenti NOV 2023'.D15 'Residenti NOV 2023'.D16:'Residenti NOV 2023'.D2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7" calcext:value-type="float">
            <text:p><text:s/>3.567 </text:p>
          </table:table-cell>
          <table:table-cell table:style-name="ce29" office:value-type="float" office:value="4076" calcext:value-type="float">
            <text:p><text:s/>4.076 </text:p>
          </table:table-cell>
          <table:table-cell table:style-name="ce35" table:formula="of:=SUM([.B16:.C16])" office:value-type="float" office:value="7643" calcext:value-type="float">
            <text:p><text:s/>7.64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35" table:formula="of:=SUM([.B17:.C17])" office:value-type="float" office:value="516" calcext:value-type="float">
            <text:p><text:s/>51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35" table:formula="of:=SUM([.B18:.C18])" office:value-type="float" office:value="793" calcext:value-type="float">
            <text:p><text:s/>79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19:.C19])" office:value-type="float" office:value="110" calcext:value-type="float">
            <text:p><text:s/>11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35" table:formula="of:=SUM([.B20:.C20])" office:value-type="float" office:value="525" calcext:value-type="float">
            <text:p><text:s/>52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35" table:formula="of:=SUM([.B21:.C21])" office:value-type="float" office:value="539" calcext:value-type="float">
            <text:p><text:s/>53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59" calcext:value-type="float">
            <text:p><text:s/>1.159 </text:p>
          </table:table-cell>
          <table:table-cell table:style-name="ce29" office:value-type="float" office:value="1069" calcext:value-type="float">
            <text:p><text:s/>1.069 </text:p>
          </table:table-cell>
          <table:table-cell table:style-name="ce35" table:formula="of:=SUM([.B22:.C22])" office:value-type="float" office:value="2228" calcext:value-type="float">
            <text:p><text:s/>2.22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35" table:formula="of:=SUM([.B23:.C23])" office:value-type="float" office:value="1408" calcext:value-type="float">
            <text:p><text:s/>1.408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4:.C24])" office:value-type="float" office:value="1283" calcext:value-type="float">
            <text:p><text:s/>1.28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35" table:formula="of:=SUM([.B25:.C25])" office:value-type="float" office:value="806" calcext:value-type="float">
            <text:p><text:s/>80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5" calcext:value-type="float">
            <text:p><text:s/>755 </text:p>
          </table:table-cell>
          <table:table-cell table:style-name="ce29" office:value-type="float" office:value="754" calcext:value-type="float">
            <text:p><text:s/>754 </text:p>
          </table:table-cell>
          <table:table-cell table:style-name="ce35" table:formula="of:=SUM([.B26:.C26])" office:value-type="float" office:value="1509" calcext:value-type="float">
            <text:p><text:s/>1.50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17" calcext:value-type="float">
            <text:p><text:s/>517 </text:p>
          </table:table-cell>
          <table:table-cell table:style-name="ce29" office:value-type="float" office:value="510" calcext:value-type="float">
            <text:p><text:s/>510 </text:p>
          </table:table-cell>
          <table:table-cell table:style-name="ce35" table:formula="of:=SUM([.B27:.C27])" office:value-type="float" office:value="1027" calcext:value-type="float">
            <text:p><text:s/>1.02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37" calcext:value-type="float">
            <text:p><text:s/>1.237 </text:p>
          </table:table-cell>
          <table:table-cell table:style-name="ce29" office:value-type="float" office:value="1233" calcext:value-type="float">
            <text:p><text:s/>1.233 </text:p>
          </table:table-cell>
          <table:table-cell table:style-name="ce35" table:formula="of:=SUM([.B28:.C28])" office:value-type="float" office:value="2470" calcext:value-type="float">
            <text:p><text:s/>2.47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35" table:formula="of:=SUM([.B29:.C29])" office:value-type="float" office:value="366" calcext:value-type="float">
            <text:p><text:s/>36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10411" calcext:value-type="float">
            <text:p><text:s/>10.411 </text:p>
          </table:table-cell>
          <table:table-cell table:style-name="ce30" table:formula="of:=SUM([.C16:.C29])" office:value-type="float" office:value="10812" calcext:value-type="float">
            <text:p><text:s/>10.812 </text:p>
          </table:table-cell>
          <table:table-cell table:style-name="ce30" table:formula="of:=SUM([.D16:.D29])" office:value-type="float" office:value="21223" calcext:value-type="float">
            <text:p><text:s/>21.22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43" table:number-columns-repeated="2"/>
          <table:table-cell table:number-columns-repeated="7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0.11.2023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1223" calcext:value-type="float">
            <text:p>21.223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2" calcext:value-type="float">
            <text:p>9.502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float" office:value="2.23352978320354" calcext:value-type="float">
            <text:p>2,23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DIC 2023" table:style-name="ta13">
        <office:forms form:automatic-focus="false" form:apply-design-mode="false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 table:default-cell-style-name="Default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2" office:value-type="string" calcext:value-type="string">
            <text:p>Mese Dicembre 2023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3" office:value-type="string" calcext:value-type="string">
            <text:p>Popolazione al 01.12.2023</text:p>
          </table:table-cell>
          <table:table-cell table:style-name="ce8" table:formula="of:=[$'Residenti NOV 2023'.B8]" office:value-type="float" office:value="10411" calcext:value-type="float">
            <text:p>10.411</text:p>
          </table:table-cell>
          <table:table-cell table:style-name="ce8" table:formula="of:=[$'Residenti NOV 2023'.C8]" office:value-type="float" office:value="10812" calcext:value-type="float">
            <text:p>10.812</text:p>
          </table:table-cell>
          <table:table-cell table:style-name="ce32" table:formula="of:=SUM([.B3:.C3])" office:value-type="float" office:value="21223" calcext:value-type="float">
            <text:p>21.223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2cm" svg:height="2.435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8" table:formula="of:=SUM([.B4:.C4])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8" table:formula="of:=SUM([.B5:.C5])" office:value-type="float" office:value="19" calcext:value-type="float">
            <text:p>19</text:p>
          </table:table-cell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5" calcext:value-type="float">
            <text:p>35</text:p>
          </table:table-cell>
          <table:table-cell table:style-name="ce31" office:value-type="float" office:value="28" calcext:value-type="float">
            <text:p>28</text:p>
          </table:table-cell>
          <table:table-cell table:style-name="ce8" table:formula="of:=SUM([.B6:.C6])" office:value-type="float" office:value="63" calcext:value-type="float">
            <text:p>63</text:p>
          </table:table-cell>
          <table:table-cell table:style-name="ce39"/>
          <table:table-cell table:style-name="ce38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8" table:formula="of:=SUM([.B7:.C7])" office:value-type="float" office:value="43" calcext:value-type="float">
            <text:p>43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48" office:value-type="string" calcext:value-type="string">
            <text:p>Popolazione al 31.12.2023</text:p>
          </table:table-cell>
          <table:table-cell table:style-name="ce26" table:formula="of:=[.B3]+[.B4]-[.B5]+[.B6]-[.B7]" office:value-type="float" office:value="10421" calcext:value-type="float">
            <text:p>10.421</text:p>
          </table:table-cell>
          <table:table-cell table:style-name="ce26" table:formula="of:=[.C3]+[.C4]-[.C5]+[.C6]-[.C7]" office:value-type="float" office:value="10810" calcext:value-type="float">
            <text:p>10.810</text:p>
          </table:table-cell>
          <table:table-cell table:style-name="ce26" table:formula="of:=[.D3]+[.D4]-[.D5]+[.D6]-[.D7]" office:value-type="float" office:value="21231" calcext:value-type="float">
            <text:p>21.231</text:p>
          </table:table-cell>
          <table:table-cell table:style-name="ce38" table:number-columns-repeated="3"/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.000376949535880884" calcext:value-type="percentage">
            <text:p>0,04%</text:p>
          </table:table-cell>
          <table:table-cell table:style-name="ce38" table:number-columns-repeated="3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Dicembre 2023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cm" svg:y="0cm">
              <draw:object draw:notify-on-update-of-ranges="'Residenti DIC 2023'.A16:'Residenti DIC 2023'.A29 'Residenti DIC 2023'.B15:'Residenti DIC 2023'.B15 'Residenti DIC 2023'.B16:'Residenti DIC 2023'.B29 'Residenti DIC 2023'.C15:'Residenti DIC 2023'.C15 'Residenti DIC 2023'.C16:'Residenti DIC 2023'.C29 'Residenti DIC 2023'.D15:'Residenti DIC 2023'.D15 'Residenti DIC 2023'.D16:'Residenti DIC 2023'.D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72" calcext:value-type="float">
            <text:p><text:s/>3.572 </text:p>
          </table:table-cell>
          <table:table-cell table:style-name="ce29" office:value-type="float" office:value="4073" calcext:value-type="float">
            <text:p><text:s/>4.073 </text:p>
          </table:table-cell>
          <table:table-cell table:style-name="ce35" table:formula="of:=SUM([.B16:.C16])" office:value-type="float" office:value="7645" calcext:value-type="float">
            <text:p><text:s/>7.64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35" table:formula="of:=SUM([.B17:.C17])" office:value-type="float" office:value="515" calcext:value-type="float">
            <text:p><text:s/>51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35" table:formula="of:=SUM([.B18:.C18])" office:value-type="float" office:value="795" calcext:value-type="float">
            <text:p><text:s/>79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19:.C19])" office:value-type="float" office:value="109" calcext:value-type="float">
            <text:p><text:s/>10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35" table:formula="of:=SUM([.B20:.C20])" office:value-type="float" office:value="530" calcext:value-type="float">
            <text:p><text:s/>530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5" table:formula="of:=SUM([.B21:.C21])" office:value-type="float" office:value="539" calcext:value-type="float">
            <text:p><text:s/>539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70" calcext:value-type="float">
            <text:p><text:s/>1.070 </text:p>
          </table:table-cell>
          <table:table-cell table:style-name="ce35" table:formula="of:=SUM([.B22:.C22])" office:value-type="float" office:value="2231" calcext:value-type="float">
            <text:p><text:s/>2.23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11" calcext:value-type="float">
            <text:p><text:s/>711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35" table:formula="of:=SUM([.B23:.C23])" office:value-type="float" office:value="1412" calcext:value-type="float">
            <text:p><text:s/>1.41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29" calcext:value-type="float">
            <text:p><text:s/>629 </text:p>
          </table:table-cell>
          <table:table-cell table:style-name="ce29" office:value-type="float" office:value="654" calcext:value-type="float">
            <text:p><text:s/>654 </text:p>
          </table:table-cell>
          <table:table-cell table:style-name="ce35" table:formula="of:=SUM([.B24:.C24])" office:value-type="float" office:value="1283" calcext:value-type="float">
            <text:p><text:s/>1.283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35" table:formula="of:=SUM([.B25:.C25])" office:value-type="float" office:value="806" calcext:value-type="float">
            <text:p><text:s/>806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number-columns-repeated="2" table:style-name="ce29" office:value-type="float" office:value="751" calcext:value-type="float">
            <text:p><text:s/>751 </text:p>
          </table:table-cell>
          <table:table-cell table:style-name="ce35" table:formula="of:=SUM([.B26:.C26])" office:value-type="float" office:value="1502" calcext:value-type="float">
            <text:p><text:s/>1.50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15" calcext:value-type="float">
            <text:p><text:s/>515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35" table:formula="of:=SUM([.B27:.C27])" office:value-type="float" office:value="1022" calcext:value-type="float">
            <text:p><text:s/>1.022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2" calcext:value-type="float">
            <text:p><text:s/>1.242 </text:p>
          </table:table-cell>
          <table:table-cell table:style-name="ce29" office:value-type="float" office:value="1235" calcext:value-type="float">
            <text:p><text:s/>1.235 </text:p>
          </table:table-cell>
          <table:table-cell table:style-name="ce35" table:formula="of:=SUM([.B28:.C28])" office:value-type="float" office:value="2477" calcext:value-type="float">
            <text:p><text:s/>2.477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35" table:formula="of:=SUM([.B29:.C29])" office:value-type="float" office:value="365" calcext:value-type="float">
            <text:p><text:s/>365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10421" calcext:value-type="float">
            <text:p><text:s/>10.421 </text:p>
          </table:table-cell>
          <table:table-cell table:style-name="ce30" table:formula="of:=SUM([.C16:.C29])" office:value-type="float" office:value="10810" calcext:value-type="float">
            <text:p><text:s/>10.810 </text:p>
          </table:table-cell>
          <table:table-cell table:style-name="ce30" table:formula="of:=SUM([.D16:.D29])" office:value-type="float" office:value="21231" calcext:value-type="float">
            <text:p><text:s/>21.231 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8"/>
          <table:table-cell table:style-name="ce38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36" office:value-type="string" calcext:value-type="string">
            <text:p>Al 31.12.2023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64" calcext:value-type="float">
            <text:p>20.96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4" calcext:value-type="float">
            <text:p>9.50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float" office:value="2.20580808080808" calcext:value-type="float">
            <text:p>2,21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6380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sidenti x frazione TOT" table:style-name="ta14">
        <table:table-column table:style-name="co9" table:default-cell-style-name="ce5"/>
        <table:table-column table:style-name="co2" table:number-columns-repeated="8" table:default-cell-style-name="ce5"/>
        <table:table-column table:style-name="co12" table:default-cell-style-name="ce5"/>
        <table:table-column table:style-name="co2" table:number-columns-repeated="247" table:default-cell-style-name="ce5"/>
        <table:table-column table:style-name="co2" table:number-columns-repeated="16127" table:default-cell-style-name="Default"/>
        <table:table-row table:style-name="ro1">
          <table:table-cell table:style-name="ce49" office:value-type="string" calcext:value-type="string">
            <text:p>Frazione/Mese</text:p>
          </table:table-cell>
          <table:table-cell table:style-name="ce49" office:value-type="string" calcext:value-type="string">
            <text:p>Gennaio</text:p>
          </table:table-cell>
          <table:table-cell table:style-name="ce49" office:value-type="string" calcext:value-type="string">
            <text:p>Febbraio</text:p>
          </table:table-cell>
          <table:table-cell table:style-name="ce49" office:value-type="string" calcext:value-type="string">
            <text:p>Marzo</text:p>
          </table:table-cell>
          <table:table-cell table:style-name="ce49" office:value-type="string" calcext:value-type="string">
            <text:p>Aprile</text:p>
          </table:table-cell>
          <table:table-cell table:style-name="ce49" office:value-type="string" calcext:value-type="string">
            <text:p>Maggio</text:p>
          </table:table-cell>
          <table:table-cell table:style-name="ce49" office:value-type="string" calcext:value-type="string">
            <text:p>Giugno</text:p>
          </table:table-cell>
          <table:table-cell table:style-name="ce62" office:value-type="string" calcext:value-type="string">
            <text:p>Luglio</text:p>
          </table:table-cell>
          <table:table-cell table:style-name="ce49" office:value-type="string" calcext:value-type="string">
            <text:p>Agosto</text:p>
          </table:table-cell>
          <table:table-cell table:style-name="ce49" office:value-type="string" calcext:value-type="string">
            <text:p>Settembre</text:p>
          </table:table-cell>
          <table:table-cell table:style-name="ce49" office:value-type="string" calcext:value-type="string">
            <text:p>Ottobre</text:p>
          </table:table-cell>
          <table:table-cell table:style-name="ce49" office:value-type="string" calcext:value-type="string">
            <text:p>Novembre</text:p>
          </table:table-cell>
          <table:table-cell table:style-name="ce49" office:value-type="string" calcext:value-type="string">
            <text:p>Dicembre</text:p>
          </table:table-cell>
          <table:table-cell table:style-name="ce67" office:value-type="string" calcext:value-type="string">
            <text:p>Media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Argenta</text:p>
          </table:table-cell>
          <table:table-cell table:style-name="ce54" table:formula="of:=[$'Residenti GEN 2023'.D18]" office:value-type="float" office:value="7562" calcext:value-type="float">
            <text:p><text:s/>7.562 </text:p>
          </table:table-cell>
          <table:table-cell table:style-name="ce54" table:formula="of:=[$'Residenti FEB 2023'.D18]" office:value-type="float" office:value="7587" calcext:value-type="float">
            <text:p><text:s/>7.587 </text:p>
          </table:table-cell>
          <table:table-cell table:style-name="ce54" table:formula="of:=[$'Residenti MAR 2023'.D18]" office:value-type="float" office:value="7611" calcext:value-type="float">
            <text:p><text:s/>7.611 </text:p>
          </table:table-cell>
          <table:table-cell table:style-name="ce54" table:formula="of:=[$'Residenti APR 2023'.D18]" office:value-type="float" office:value="7609" calcext:value-type="float">
            <text:p><text:s/>7.609 </text:p>
          </table:table-cell>
          <table:table-cell table:style-name="ce59" table:formula="of:=[$'Residenti MAG 2023'.D18]" office:value-type="float" office:value="7614" calcext:value-type="float">
            <text:p><text:s/>7.614 </text:p>
          </table:table-cell>
          <table:table-cell table:style-name="ce61" table:formula="of:=[$'Residenti GIU 2023'.D18]" office:value-type="float" office:value="7642" calcext:value-type="float">
            <text:p><text:s/>7.642 </text:p>
          </table:table-cell>
          <table:table-cell table:style-name="ce63" table:formula="of:=[$'Residenti LUG 2023'.D18]" office:value-type="float" office:value="7634" calcext:value-type="float">
            <text:p><text:s/>7.634 </text:p>
          </table:table-cell>
          <table:table-cell table:style-name="ce65" table:formula="of:=[$'Residenti AGO 2023'.D16]" office:value-type="float" office:value="7641" calcext:value-type="float">
            <text:p><text:s/>7.641 </text:p>
          </table:table-cell>
          <table:table-cell table:style-name="ce65" table:formula="of:=[$'Residenti SET 2023'.D16]" office:value-type="float" office:value="7643" calcext:value-type="float">
            <text:p><text:s/>7.643 </text:p>
          </table:table-cell>
          <table:table-cell table:style-name="ce65" table:formula="of:=[$'Residenti OTT 2023'.D16]" office:value-type="float" office:value="7633" calcext:value-type="float">
            <text:p><text:s/>7.633 </text:p>
          </table:table-cell>
          <table:table-cell table:style-name="ce66" table:formula="of:=[$'Residenti NOV 2023'.D16]" office:value-type="float" office:value="7643" calcext:value-type="float">
            <text:p><text:s/>7.643 </text:p>
          </table:table-cell>
          <table:table-cell table:style-name="ce66" table:formula="of:=[$'Residenti DIC 2023'.D16]" office:value-type="float" office:value="7645" calcext:value-type="float">
            <text:p><text:s/>7.645 </text:p>
          </table:table-cell>
          <table:table-cell table:style-name="ce68" table:formula="of:=AVERAGE([.B2:.M2])" office:value-type="float" office:value="7622" calcext:value-type="float">
            <text:p><text:s/>7.622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Anita</text:p>
          </table:table-cell>
          <table:table-cell table:style-name="ce54" table:formula="of:=[$'Residenti GEN 2023'.D19]" office:value-type="float" office:value="530" calcext:value-type="float">
            <text:p><text:s/>530 </text:p>
          </table:table-cell>
          <table:table-cell table:style-name="ce54" table:formula="of:=[$'Residenti FEB 2023'.D19]" office:value-type="float" office:value="530" calcext:value-type="float">
            <text:p><text:s/>530 </text:p>
          </table:table-cell>
          <table:table-cell table:style-name="ce54" table:formula="of:=[$'Residenti MAR 2023'.D19]" office:value-type="float" office:value="530" calcext:value-type="float">
            <text:p><text:s/>530 </text:p>
          </table:table-cell>
          <table:table-cell table:style-name="ce54" table:formula="of:=[$'Residenti APR 2023'.D19]" office:value-type="float" office:value="531" calcext:value-type="float">
            <text:p><text:s/>531 </text:p>
          </table:table-cell>
          <table:table-cell table:style-name="ce59" table:formula="of:=[$'Residenti MAG 2023'.D19]" office:value-type="float" office:value="535" calcext:value-type="float">
            <text:p><text:s/>535 </text:p>
          </table:table-cell>
          <table:table-cell table:style-name="ce61" table:formula="of:=[$'Residenti GIU 2023'.D19]" office:value-type="float" office:value="530" calcext:value-type="float">
            <text:p><text:s/>530 </text:p>
          </table:table-cell>
          <table:table-cell table:style-name="ce63" table:formula="of:=[$'Residenti LUG 2023'.D19]" office:value-type="float" office:value="529" calcext:value-type="float">
            <text:p><text:s/>529 </text:p>
          </table:table-cell>
          <table:table-cell table:style-name="ce65" table:formula="of:=[$'Residenti AGO 2023'.D17]" office:value-type="float" office:value="524" calcext:value-type="float">
            <text:p><text:s/>524 </text:p>
          </table:table-cell>
          <table:table-cell table:style-name="ce65" table:formula="of:=[$'Residenti SET 2023'.D17]" office:value-type="float" office:value="524" calcext:value-type="float">
            <text:p><text:s/>524 </text:p>
          </table:table-cell>
          <table:table-cell table:style-name="ce65" table:formula="of:=[$'Residenti OTT 2023'.D17]" office:value-type="float" office:value="520" calcext:value-type="float">
            <text:p><text:s/>520 </text:p>
          </table:table-cell>
          <table:table-cell table:style-name="ce66" table:formula="of:=[$'Residenti NOV 2023'.D17]" office:value-type="float" office:value="516" calcext:value-type="float">
            <text:p><text:s/>516 </text:p>
          </table:table-cell>
          <table:table-cell table:style-name="ce66" table:formula="of:=[$'Residenti DIC 2023'.D17]" office:value-type="float" office:value="515" calcext:value-type="float">
            <text:p><text:s/>515 </text:p>
          </table:table-cell>
          <table:table-cell table:style-name="ce68" table:formula="of:=AVERAGE([.B3:.M3])" office:value-type="float" office:value="526.166666666667" calcext:value-type="float">
            <text:p><text:s/>52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Bando</text:p>
          </table:table-cell>
          <table:table-cell table:style-name="ce54" table:formula="of:=[$'Residenti GEN 2023'.D20]" office:value-type="float" office:value="801" calcext:value-type="float">
            <text:p><text:s/>801 </text:p>
          </table:table-cell>
          <table:table-cell table:style-name="ce54" table:formula="of:=[$'Residenti FEB 2023'.D20]" office:value-type="float" office:value="799" calcext:value-type="float">
            <text:p><text:s/>799 </text:p>
          </table:table-cell>
          <table:table-cell table:style-name="ce54" table:formula="of:=[$'Residenti MAR 2023'.D20]" office:value-type="float" office:value="798" calcext:value-type="float">
            <text:p><text:s/>798 </text:p>
          </table:table-cell>
          <table:table-cell table:style-name="ce54" table:formula="of:=[$'Residenti APR 2023'.D20]" office:value-type="float" office:value="796" calcext:value-type="float">
            <text:p><text:s/>796 </text:p>
          </table:table-cell>
          <table:table-cell table:style-name="ce59" table:formula="of:=[$'Residenti MAG 2023'.D20]" office:value-type="float" office:value="794" calcext:value-type="float">
            <text:p><text:s/>794 </text:p>
          </table:table-cell>
          <table:table-cell table:style-name="ce61" table:formula="of:=[$'Residenti GIU 2023'.D20]" office:value-type="float" office:value="791" calcext:value-type="float">
            <text:p><text:s/>791 </text:p>
          </table:table-cell>
          <table:table-cell table:style-name="ce63" table:formula="of:=[$'Residenti LUG 2023'.D20]" office:value-type="float" office:value="794" calcext:value-type="float">
            <text:p><text:s/>794 </text:p>
          </table:table-cell>
          <table:table-cell table:style-name="ce65" table:formula="of:=[$'Residenti AGO 2023'.D18]" office:value-type="float" office:value="795" calcext:value-type="float">
            <text:p><text:s/>795 </text:p>
          </table:table-cell>
          <table:table-cell table:style-name="ce65" table:formula="of:=[$'Residenti SET 2023'.D18]" office:value-type="float" office:value="794" calcext:value-type="float">
            <text:p><text:s/>794 </text:p>
          </table:table-cell>
          <table:table-cell table:style-name="ce65" table:formula="of:=[$'Residenti OTT 2023'.D18]" office:value-type="float" office:value="792" calcext:value-type="float">
            <text:p><text:s/>792 </text:p>
          </table:table-cell>
          <table:table-cell table:style-name="ce66" table:formula="of:=[$'Residenti NOV 2023'.D18]" office:value-type="float" office:value="793" calcext:value-type="float">
            <text:p><text:s/>793 </text:p>
          </table:table-cell>
          <table:table-cell table:style-name="ce66" table:formula="of:=[$'Residenti DIC 2023'.D18]" office:value-type="float" office:value="795" calcext:value-type="float">
            <text:p><text:s/>795 </text:p>
          </table:table-cell>
          <table:table-cell table:style-name="ce68" table:formula="of:=AVERAGE([.B4:.M4])" office:value-type="float" office:value="795.166666666667" calcext:value-type="float">
            <text:p><text:s/>795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Benvignante</text:p>
          </table:table-cell>
          <table:table-cell table:style-name="ce54" table:formula="of:=[$'Residenti GEN 2023'.D21]" office:value-type="float" office:value="102" calcext:value-type="float">
            <text:p><text:s/>102 </text:p>
          </table:table-cell>
          <table:table-cell table:style-name="ce54" table:formula="of:=[$'Residenti FEB 2023'.D21]" office:value-type="float" office:value="101" calcext:value-type="float">
            <text:p><text:s/>101 </text:p>
          </table:table-cell>
          <table:table-cell table:style-name="ce54" table:formula="of:=[$'Residenti MAR 2023'.D21]" office:value-type="float" office:value="103" calcext:value-type="float">
            <text:p><text:s/>103 </text:p>
          </table:table-cell>
          <table:table-cell table:style-name="ce54" table:formula="of:=[$'Residenti APR 2023'.D21]" office:value-type="float" office:value="103" calcext:value-type="float">
            <text:p><text:s/>103 </text:p>
          </table:table-cell>
          <table:table-cell table:style-name="ce59" table:formula="of:=[$'Residenti MAG 2023'.D21]" office:value-type="float" office:value="109" calcext:value-type="float">
            <text:p><text:s/>109 </text:p>
          </table:table-cell>
          <table:table-cell table:style-name="ce61" table:formula="of:=[$'Residenti GIU 2023'.D21]" office:value-type="float" office:value="112" calcext:value-type="float">
            <text:p><text:s/>112 </text:p>
          </table:table-cell>
          <table:table-cell table:style-name="ce63" table:formula="of:=[$'Residenti LUG 2023'.D21]" office:value-type="float" office:value="111" calcext:value-type="float">
            <text:p><text:s/>111 </text:p>
          </table:table-cell>
          <table:table-cell table:style-name="ce65" table:formula="of:=[$'Residenti AGO 2023'.D19]" office:value-type="float" office:value="111" calcext:value-type="float">
            <text:p><text:s/>111 </text:p>
          </table:table-cell>
          <table:table-cell table:style-name="ce65" table:formula="of:=[$'Residenti SET 2023'.D19]" office:value-type="float" office:value="111" calcext:value-type="float">
            <text:p><text:s/>111 </text:p>
          </table:table-cell>
          <table:table-cell table:style-name="ce65" table:formula="of:=[$'Residenti OTT 2023'.D19]" office:value-type="float" office:value="111" calcext:value-type="float">
            <text:p><text:s/>111 </text:p>
          </table:table-cell>
          <table:table-cell table:style-name="ce66" table:formula="of:=[$'Residenti NOV 2023'.D19]" office:value-type="float" office:value="110" calcext:value-type="float">
            <text:p><text:s/>110 </text:p>
          </table:table-cell>
          <table:table-cell table:style-name="ce66" table:formula="of:=[$'Residenti DIC 2023'.D19]" office:value-type="float" office:value="109" calcext:value-type="float">
            <text:p><text:s/>109 </text:p>
          </table:table-cell>
          <table:table-cell table:style-name="ce68" table:formula="of:=AVERAGE([.B5:.M5])" office:value-type="float" office:value="107.75" calcext:value-type="float">
            <text:p><text:s/>108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Boccaleone</text:p>
          </table:table-cell>
          <table:table-cell table:style-name="ce54" table:formula="of:=[$'Residenti GEN 2023'.D22]" office:value-type="float" office:value="532" calcext:value-type="float">
            <text:p><text:s/>532 </text:p>
          </table:table-cell>
          <table:table-cell table:style-name="ce54" table:formula="of:=[$'Residenti FEB 2023'.D22]" office:value-type="float" office:value="541" calcext:value-type="float">
            <text:p><text:s/>541 </text:p>
          </table:table-cell>
          <table:table-cell table:style-name="ce54" table:formula="of:=[$'Residenti MAR 2023'.D22]" office:value-type="float" office:value="539" calcext:value-type="float">
            <text:p><text:s/>539 </text:p>
          </table:table-cell>
          <table:table-cell table:style-name="ce54" table:formula="of:=[$'Residenti APR 2023'.D22]" office:value-type="float" office:value="537" calcext:value-type="float">
            <text:p><text:s/>537 </text:p>
          </table:table-cell>
          <table:table-cell table:style-name="ce59" table:formula="of:=[$'Residenti MAG 2023'.D22]" office:value-type="float" office:value="537" calcext:value-type="float">
            <text:p><text:s/>537 </text:p>
          </table:table-cell>
          <table:table-cell table:style-name="ce61" table:formula="of:=[$'Residenti GIU 2023'.D22]" office:value-type="float" office:value="537" calcext:value-type="float">
            <text:p><text:s/>537 </text:p>
          </table:table-cell>
          <table:table-cell table:style-name="ce63" table:formula="of:=[$'Residenti LUG 2023'.D22]" office:value-type="float" office:value="542" calcext:value-type="float">
            <text:p><text:s/>542 </text:p>
          </table:table-cell>
          <table:table-cell table:style-name="ce65" table:formula="of:=[$'Residenti AGO 2023'.D20]" office:value-type="float" office:value="539" calcext:value-type="float">
            <text:p><text:s/>539 </text:p>
          </table:table-cell>
          <table:table-cell table:style-name="ce65" table:formula="of:=[$'Residenti SET 2023'.D20]" office:value-type="float" office:value="530" calcext:value-type="float">
            <text:p><text:s/>530 </text:p>
          </table:table-cell>
          <table:table-cell table:style-name="ce65" table:formula="of:=[$'Residenti OTT 2023'.D20]" office:value-type="float" office:value="526" calcext:value-type="float">
            <text:p><text:s/>526 </text:p>
          </table:table-cell>
          <table:table-cell table:style-name="ce66" table:formula="of:=[$'Residenti NOV 2023'.D20]" office:value-type="float" office:value="525" calcext:value-type="float">
            <text:p><text:s/>525 </text:p>
          </table:table-cell>
          <table:table-cell table:style-name="ce66" table:formula="of:=[$'Residenti DIC 2023'.D20]" office:value-type="float" office:value="530" calcext:value-type="float">
            <text:p><text:s/>530 </text:p>
          </table:table-cell>
          <table:table-cell table:style-name="ce68" table:formula="of:=AVERAGE([.B6:.M6])" office:value-type="float" office:value="534.583333333333" calcext:value-type="float">
            <text:p><text:s/>535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Campotto</text:p>
          </table:table-cell>
          <table:table-cell table:style-name="ce54" table:formula="of:=[$'Residenti GEN 2023'.D23]" office:value-type="float" office:value="547" calcext:value-type="float">
            <text:p><text:s/>547 </text:p>
          </table:table-cell>
          <table:table-cell table:style-name="ce54" table:formula="of:=[$'Residenti FEB 2023'.D23]" office:value-type="float" office:value="546" calcext:value-type="float">
            <text:p><text:s/>546 </text:p>
          </table:table-cell>
          <table:table-cell table:style-name="ce54" table:formula="of:=[$'Residenti MAR 2023'.D23]" office:value-type="float" office:value="536" calcext:value-type="float">
            <text:p><text:s/>536 </text:p>
          </table:table-cell>
          <table:table-cell table:style-name="ce54" table:formula="of:=[$'Residenti APR 2023'.D23]" office:value-type="float" office:value="532" calcext:value-type="float">
            <text:p><text:s/>532 </text:p>
          </table:table-cell>
          <table:table-cell table:style-name="ce59" table:formula="of:=[$'Residenti MAG 2023'.D23]" office:value-type="float" office:value="537" calcext:value-type="float">
            <text:p><text:s/>537 </text:p>
          </table:table-cell>
          <table:table-cell table:style-name="ce61" table:formula="of:=[$'Residenti GIU 2023'.D23]" office:value-type="float" office:value="541" calcext:value-type="float">
            <text:p><text:s/>541 </text:p>
          </table:table-cell>
          <table:table-cell table:style-name="ce63" table:formula="of:=[$'Residenti LUG 2023'.D23]" office:value-type="float" office:value="543" calcext:value-type="float">
            <text:p><text:s/>543 </text:p>
          </table:table-cell>
          <table:table-cell table:style-name="ce65" table:formula="of:=[$'Residenti AGO 2023'.D21]" office:value-type="float" office:value="545" calcext:value-type="float">
            <text:p><text:s/>545 </text:p>
          </table:table-cell>
          <table:table-cell table:style-name="ce65" table:formula="of:=[$'Residenti SET 2023'.D21]" office:value-type="float" office:value="542" calcext:value-type="float">
            <text:p><text:s/>542 </text:p>
          </table:table-cell>
          <table:table-cell table:style-name="ce65" table:formula="of:=[$'Residenti OTT 2023'.D21]" office:value-type="float" office:value="539" calcext:value-type="float">
            <text:p><text:s/>539 </text:p>
          </table:table-cell>
          <table:table-cell table:style-name="ce66" table:formula="of:=[$'Residenti NOV 2023'.D21]" office:value-type="float" office:value="539" calcext:value-type="float">
            <text:p><text:s/>539 </text:p>
          </table:table-cell>
          <table:table-cell table:style-name="ce66" table:formula="of:=[$'Residenti DIC 2023'.D21]" office:value-type="float" office:value="539" calcext:value-type="float">
            <text:p><text:s/>539 </text:p>
          </table:table-cell>
          <table:table-cell table:style-name="ce68" table:formula="of:=AVERAGE([.B7:.M7])" office:value-type="float" office:value="540.5" calcext:value-type="float">
            <text:p><text:s/>541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Consandolo</text:p>
          </table:table-cell>
          <table:table-cell table:style-name="ce54" table:formula="of:=[$'Residenti GEN 2023'.D24]" office:value-type="float" office:value="2213" calcext:value-type="float">
            <text:p><text:s/>2.213 </text:p>
          </table:table-cell>
          <table:table-cell table:style-name="ce54" table:formula="of:=[$'Residenti FEB 2023'.D24]" office:value-type="float" office:value="2222" calcext:value-type="float">
            <text:p><text:s/>2.222 </text:p>
          </table:table-cell>
          <table:table-cell table:style-name="ce54" table:formula="of:=[$'Residenti MAR 2023'.D24]" office:value-type="float" office:value="2226" calcext:value-type="float">
            <text:p><text:s/>2.226 </text:p>
          </table:table-cell>
          <table:table-cell table:style-name="ce54" table:formula="of:=[$'Residenti APR 2023'.D24]" office:value-type="float" office:value="2218" calcext:value-type="float">
            <text:p><text:s/>2.218 </text:p>
          </table:table-cell>
          <table:table-cell table:style-name="ce59" table:formula="of:=[$'Residenti MAG 2023'.D24]" office:value-type="float" office:value="2222" calcext:value-type="float">
            <text:p><text:s/>2.222 </text:p>
          </table:table-cell>
          <table:table-cell table:style-name="ce61" table:formula="of:=[$'Residenti GIU 2023'.D24]" office:value-type="float" office:value="2207" calcext:value-type="float">
            <text:p><text:s/>2.207 </text:p>
          </table:table-cell>
          <table:table-cell table:style-name="ce63" table:formula="of:=[$'Residenti LUG 2023'.D24]" office:value-type="float" office:value="2205" calcext:value-type="float">
            <text:p><text:s/>2.205 </text:p>
          </table:table-cell>
          <table:table-cell table:style-name="ce65" table:formula="of:=[$'Residenti AGO 2023'.D22]" office:value-type="float" office:value="2207" calcext:value-type="float">
            <text:p><text:s/>2.207 </text:p>
          </table:table-cell>
          <table:table-cell table:style-name="ce65" table:formula="of:=[$'Residenti SET 2023'.D22]" office:value-type="float" office:value="2203" calcext:value-type="float">
            <text:p><text:s/>2.203 </text:p>
          </table:table-cell>
          <table:table-cell table:style-name="ce65" table:formula="of:=[$'Residenti OTT 2023'.D22]" office:value-type="float" office:value="2212" calcext:value-type="float">
            <text:p><text:s/>2.212 </text:p>
          </table:table-cell>
          <table:table-cell table:style-name="ce66" table:formula="of:=[$'Residenti NOV 2023'.D22]" office:value-type="float" office:value="2228" calcext:value-type="float">
            <text:p><text:s/>2.228 </text:p>
          </table:table-cell>
          <table:table-cell table:style-name="ce66" table:formula="of:=[$'Residenti DIC 2023'.D22]" office:value-type="float" office:value="2231" calcext:value-type="float">
            <text:p><text:s/>2.231 </text:p>
          </table:table-cell>
          <table:table-cell table:style-name="ce68" table:formula="of:=AVERAGE([.B8:.M8])" office:value-type="float" office:value="2216.16666666667" calcext:value-type="float">
            <text:p><text:s/>2.21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Filo</text:p>
          </table:table-cell>
          <table:table-cell table:style-name="ce54" table:formula="of:=[$'Residenti GEN 2023'.D25]" office:value-type="float" office:value="1402" calcext:value-type="float">
            <text:p><text:s/>1.402 </text:p>
          </table:table-cell>
          <table:table-cell table:style-name="ce54" table:formula="of:=[$'Residenti FEB 2023'.D25]" office:value-type="float" office:value="1403" calcext:value-type="float">
            <text:p><text:s/>1.403 </text:p>
          </table:table-cell>
          <table:table-cell table:style-name="ce54" table:formula="of:=[$'Residenti MAR 2023'.D25]" office:value-type="float" office:value="1408" calcext:value-type="float">
            <text:p><text:s/>1.408 </text:p>
          </table:table-cell>
          <table:table-cell table:style-name="ce54" table:formula="of:=[$'Residenti APR 2023'.D25]" office:value-type="float" office:value="1409" calcext:value-type="float">
            <text:p><text:s/>1.409 </text:p>
          </table:table-cell>
          <table:table-cell table:style-name="ce59" table:formula="of:=[$'Residenti MAG 2023'.D25]" office:value-type="float" office:value="1409" calcext:value-type="float">
            <text:p><text:s/>1.409 </text:p>
          </table:table-cell>
          <table:table-cell table:style-name="ce61" table:formula="of:=[$'Residenti GIU 2023'.D25]" office:value-type="float" office:value="1408" calcext:value-type="float">
            <text:p><text:s/>1.408 </text:p>
          </table:table-cell>
          <table:table-cell table:style-name="ce63" table:formula="of:=[$'Residenti LUG 2023'.D25]" office:value-type="float" office:value="1406" calcext:value-type="float">
            <text:p><text:s/>1.406 </text:p>
          </table:table-cell>
          <table:table-cell table:style-name="ce65" table:formula="of:=[$'Residenti AGO 2023'.D23]" office:value-type="float" office:value="1403" calcext:value-type="float">
            <text:p><text:s/>1.403 </text:p>
          </table:table-cell>
          <table:table-cell table:style-name="ce65" table:formula="of:=[$'Residenti SET 2023'.D23]" office:value-type="float" office:value="1405" calcext:value-type="float">
            <text:p><text:s/>1.405 </text:p>
          </table:table-cell>
          <table:table-cell table:style-name="ce65" table:formula="of:=[$'Residenti OTT 2023'.D23]" office:value-type="float" office:value="1402" calcext:value-type="float">
            <text:p><text:s/>1.402 </text:p>
          </table:table-cell>
          <table:table-cell table:style-name="ce66" table:formula="of:=[$'Residenti NOV 2023'.D23]" office:value-type="float" office:value="1408" calcext:value-type="float">
            <text:p><text:s/>1.408 </text:p>
          </table:table-cell>
          <table:table-cell table:style-name="ce66" table:formula="of:=[$'Residenti DIC 2023'.D23]" office:value-type="float" office:value="1412" calcext:value-type="float">
            <text:p><text:s/>1.412 </text:p>
          </table:table-cell>
          <table:table-cell table:style-name="ce68" table:formula="of:=AVERAGE([.B9:.M9])" office:value-type="float" office:value="1406.25" calcext:value-type="float">
            <text:p><text:s/>1.40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Longastrino</text:p>
          </table:table-cell>
          <table:table-cell table:style-name="ce54" table:formula="of:=[$'Residenti GEN 2023'.D26]" office:value-type="float" office:value="1275" calcext:value-type="float">
            <text:p><text:s/>1.275 </text:p>
          </table:table-cell>
          <table:table-cell table:style-name="ce54" table:formula="of:=[$'Residenti FEB 2023'.D26]" office:value-type="float" office:value="1277" calcext:value-type="float">
            <text:p><text:s/>1.277 </text:p>
          </table:table-cell>
          <table:table-cell table:style-name="ce54" table:formula="of:=[$'Residenti MAR 2023'.D26]" office:value-type="float" office:value="1278" calcext:value-type="float">
            <text:p><text:s/>1.278 </text:p>
          </table:table-cell>
          <table:table-cell table:style-name="ce54" table:formula="of:=[$'Residenti APR 2023'.D26]" office:value-type="float" office:value="1270" calcext:value-type="float">
            <text:p><text:s/>1.270 </text:p>
          </table:table-cell>
          <table:table-cell table:style-name="ce59" table:formula="of:=[$'Residenti MAG 2023'.D26]" office:value-type="float" office:value="1269" calcext:value-type="float">
            <text:p><text:s/>1.269 </text:p>
          </table:table-cell>
          <table:table-cell table:style-name="ce61" table:formula="of:=[$'Residenti GIU 2023'.D26]" office:value-type="float" office:value="1273" calcext:value-type="float">
            <text:p><text:s/>1.273 </text:p>
          </table:table-cell>
          <table:table-cell table:style-name="ce63" table:formula="of:=[$'Residenti LUG 2023'.D26]" office:value-type="float" office:value="1273" calcext:value-type="float">
            <text:p><text:s/>1.273 </text:p>
          </table:table-cell>
          <table:table-cell table:style-name="ce65" table:formula="of:=[$'Residenti AGO 2023'.D24]" office:value-type="float" office:value="1273" calcext:value-type="float">
            <text:p><text:s/>1.273 </text:p>
          </table:table-cell>
          <table:table-cell table:style-name="ce65" table:formula="of:=[$'Residenti SET 2023'.D24]" office:value-type="float" office:value="1275" calcext:value-type="float">
            <text:p><text:s/>1.275 </text:p>
          </table:table-cell>
          <table:table-cell table:style-name="ce65" table:formula="of:=[$'Residenti OTT 2023'.D24]" office:value-type="float" office:value="1282" calcext:value-type="float">
            <text:p><text:s/>1.282 </text:p>
          </table:table-cell>
          <table:table-cell table:style-name="ce66" table:formula="of:=[$'Residenti NOV 2023'.D24]" office:value-type="float" office:value="1283" calcext:value-type="float">
            <text:p><text:s/>1.283 </text:p>
          </table:table-cell>
          <table:table-cell table:style-name="ce66" table:formula="of:=[$'Residenti DIC 2023'.D24]" office:value-type="float" office:value="1283" calcext:value-type="float">
            <text:p><text:s/>1.283 </text:p>
          </table:table-cell>
          <table:table-cell table:style-name="ce68" table:formula="of:=AVERAGE([.B10:.M10])" office:value-type="float" office:value="1275.91666666667" calcext:value-type="float">
            <text:p><text:s/>1.27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Ospital Monacale</text:p>
          </table:table-cell>
          <table:table-cell table:style-name="ce54" table:formula="of:=[$'Residenti GEN 2023'.D27]" office:value-type="float" office:value="784" calcext:value-type="float">
            <text:p><text:s/>784 </text:p>
          </table:table-cell>
          <table:table-cell table:style-name="ce54" table:formula="of:=[$'Residenti FEB 2023'.D27]" office:value-type="float" office:value="783" calcext:value-type="float">
            <text:p><text:s/>783 </text:p>
          </table:table-cell>
          <table:table-cell table:style-name="ce54" table:formula="of:=[$'Residenti MAR 2023'.D27]" office:value-type="float" office:value="787" calcext:value-type="float">
            <text:p><text:s/>787 </text:p>
          </table:table-cell>
          <table:table-cell table:style-name="ce54" table:formula="of:=[$'Residenti APR 2023'.D27]" office:value-type="float" office:value="788" calcext:value-type="float">
            <text:p><text:s/>788 </text:p>
          </table:table-cell>
          <table:table-cell table:style-name="ce59" table:formula="of:=[$'Residenti MAG 2023'.D27]" office:value-type="float" office:value="797" calcext:value-type="float">
            <text:p><text:s/>797 </text:p>
          </table:table-cell>
          <table:table-cell table:style-name="ce61" table:formula="of:=[$'Residenti GIU 2023'.D27]" office:value-type="float" office:value="791" calcext:value-type="float">
            <text:p><text:s/>791 </text:p>
          </table:table-cell>
          <table:table-cell table:style-name="ce63" table:formula="of:=[$'Residenti LUG 2023'.D27]" office:value-type="float" office:value="790" calcext:value-type="float">
            <text:p><text:s/>790 </text:p>
          </table:table-cell>
          <table:table-cell table:style-name="ce65" table:formula="of:=[$'Residenti AGO 2023'.D25]" office:value-type="float" office:value="791" calcext:value-type="float">
            <text:p><text:s/>791 </text:p>
          </table:table-cell>
          <table:table-cell table:style-name="ce65" table:formula="of:=[$'Residenti SET 2023'.D25]" office:value-type="float" office:value="809" calcext:value-type="float">
            <text:p><text:s/>809 </text:p>
          </table:table-cell>
          <table:table-cell table:style-name="ce65" table:formula="of:=[$'Residenti OTT 2023'.D25]" office:value-type="float" office:value="805" calcext:value-type="float">
            <text:p><text:s/>805 </text:p>
          </table:table-cell>
          <table:table-cell table:style-name="ce66" table:formula="of:=[$'Residenti NOV 2023'.D25]" office:value-type="float" office:value="806" calcext:value-type="float">
            <text:p><text:s/>806 </text:p>
          </table:table-cell>
          <table:table-cell table:style-name="ce66" table:formula="of:=[$'Residenti DIC 2023'.D25]" office:value-type="float" office:value="806" calcext:value-type="float">
            <text:p><text:s/>806 </text:p>
          </table:table-cell>
          <table:table-cell table:style-name="ce68" table:formula="of:=AVERAGE([.B11:.M11])" office:value-type="float" office:value="794.75" calcext:value-type="float">
            <text:p><text:s/>795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San Biagio</text:p>
          </table:table-cell>
          <table:table-cell table:style-name="ce54" table:formula="of:=[$'Residenti GEN 2023'.D28]" office:value-type="float" office:value="1486" calcext:value-type="float">
            <text:p><text:s/>1.486 </text:p>
          </table:table-cell>
          <table:table-cell table:style-name="ce54" table:formula="of:=[$'Residenti FEB 2023'.D28]" office:value-type="float" office:value="1481" calcext:value-type="float">
            <text:p><text:s/>1.481 </text:p>
          </table:table-cell>
          <table:table-cell table:style-name="ce54" table:formula="of:=[$'Residenti MAR 2023'.D28]" office:value-type="float" office:value="1484" calcext:value-type="float">
            <text:p><text:s/>1.484 </text:p>
          </table:table-cell>
          <table:table-cell table:style-name="ce54" table:formula="of:=[$'Residenti APR 2023'.D28]" office:value-type="float" office:value="1482" calcext:value-type="float">
            <text:p><text:s/>1.482 </text:p>
          </table:table-cell>
          <table:table-cell table:style-name="ce59" table:formula="of:=[$'Residenti MAG 2023'.D28]" office:value-type="float" office:value="1491" calcext:value-type="float">
            <text:p><text:s/>1.491 </text:p>
          </table:table-cell>
          <table:table-cell table:style-name="ce61" table:formula="of:=[$'Residenti GIU 2023'.D28]" office:value-type="float" office:value="1494" calcext:value-type="float">
            <text:p><text:s/>1.494 </text:p>
          </table:table-cell>
          <table:table-cell table:style-name="ce63" table:formula="of:=[$'Residenti LUG 2023'.D28]" office:value-type="float" office:value="1489" calcext:value-type="float">
            <text:p><text:s/>1.489 </text:p>
          </table:table-cell>
          <table:table-cell table:style-name="ce65" table:formula="of:=[$'Residenti AGO 2023'.D26]" office:value-type="float" office:value="1491" calcext:value-type="float">
            <text:p><text:s/>1.491 </text:p>
          </table:table-cell>
          <table:table-cell table:style-name="ce65" table:formula="of:=[$'Residenti SET 2023'.D26]" office:value-type="float" office:value="1499" calcext:value-type="float">
            <text:p><text:s/>1.499 </text:p>
          </table:table-cell>
          <table:table-cell table:style-name="ce65" table:formula="of:=[$'Residenti OTT 2023'.D26]" office:value-type="float" office:value="1505" calcext:value-type="float">
            <text:p><text:s/>1.505 </text:p>
          </table:table-cell>
          <table:table-cell table:style-name="ce66" table:formula="of:=[$'Residenti NOV 2023'.D26]" office:value-type="float" office:value="1509" calcext:value-type="float">
            <text:p><text:s/>1.509 </text:p>
          </table:table-cell>
          <table:table-cell table:style-name="ce66" table:formula="of:=[$'Residenti DIC 2023'.D26]" office:value-type="float" office:value="1502" calcext:value-type="float">
            <text:p><text:s/>1.502 </text:p>
          </table:table-cell>
          <table:table-cell table:style-name="ce68" table:formula="of:=AVERAGE([.B12:.M12])" office:value-type="float" office:value="1492.75" calcext:value-type="float">
            <text:p><text:s/>1.493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San Nicolò</text:p>
          </table:table-cell>
          <table:table-cell table:style-name="ce54" table:formula="of:=[$'Residenti GEN 2023'.D29]" office:value-type="float" office:value="1046" calcext:value-type="float">
            <text:p><text:s/>1.046 </text:p>
          </table:table-cell>
          <table:table-cell table:style-name="ce54" table:formula="of:=[$'Residenti FEB 2023'.D29]" office:value-type="float" office:value="1054" calcext:value-type="float">
            <text:p><text:s/>1.054 </text:p>
          </table:table-cell>
          <table:table-cell table:style-name="ce54" table:formula="of:=[$'Residenti MAR 2023'.D29]" office:value-type="float" office:value="1053" calcext:value-type="float">
            <text:p><text:s/>1.053 </text:p>
          </table:table-cell>
          <table:table-cell table:style-name="ce54" table:formula="of:=[$'Residenti APR 2023'.D29]" office:value-type="float" office:value="1056" calcext:value-type="float">
            <text:p><text:s/>1.056 </text:p>
          </table:table-cell>
          <table:table-cell table:style-name="ce59" table:formula="of:=[$'Residenti MAG 2023'.D29]" office:value-type="float" office:value="1054" calcext:value-type="float">
            <text:p><text:s/>1.054 </text:p>
          </table:table-cell>
          <table:table-cell table:style-name="ce61" table:formula="of:=[$'Residenti GIU 2023'.D29]" office:value-type="float" office:value="1057" calcext:value-type="float">
            <text:p><text:s/>1.057 </text:p>
          </table:table-cell>
          <table:table-cell table:style-name="ce63" table:formula="of:=[$'Residenti LUG 2023'.D29]" office:value-type="float" office:value="1051" calcext:value-type="float">
            <text:p><text:s/>1.051 </text:p>
          </table:table-cell>
          <table:table-cell table:style-name="ce65" table:formula="of:=[$'Residenti AGO 2023'.D27]" office:value-type="float" office:value="1047" calcext:value-type="float">
            <text:p><text:s/>1.047 </text:p>
          </table:table-cell>
          <table:table-cell table:style-name="ce65" table:formula="of:=[$'Residenti SET 2023'.D27]" office:value-type="float" office:value="1048" calcext:value-type="float">
            <text:p><text:s/>1.048 </text:p>
          </table:table-cell>
          <table:table-cell table:style-name="ce65" table:formula="of:=[$'Residenti OTT 2023'.D27]" office:value-type="float" office:value="1042" calcext:value-type="float">
            <text:p><text:s/>1.042 </text:p>
          </table:table-cell>
          <table:table-cell table:style-name="ce66" table:formula="of:=[$'Residenti NOV 2023'.D27]" office:value-type="float" office:value="1027" calcext:value-type="float">
            <text:p><text:s/>1.027 </text:p>
          </table:table-cell>
          <table:table-cell table:style-name="ce66" table:formula="of:=[$'Residenti DIC 2023'.D27]" office:value-type="float" office:value="1022" calcext:value-type="float">
            <text:p><text:s/>1.022 </text:p>
          </table:table-cell>
          <table:table-cell table:style-name="ce68" table:formula="of:=AVERAGE([.B13:.M13])" office:value-type="float" office:value="1046.41666666667" calcext:value-type="float">
            <text:p><text:s/>1.04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Santa Maria Codifiume</text:p>
          </table:table-cell>
          <table:table-cell table:style-name="ce54" table:formula="of:=[$'Residenti GEN 2023'.D30]" office:value-type="float" office:value="2426" calcext:value-type="float">
            <text:p><text:s/>2.426 </text:p>
          </table:table-cell>
          <table:table-cell table:style-name="ce54" table:formula="of:=[$'Residenti FEB 2023'.D30]" office:value-type="float" office:value="2429" calcext:value-type="float">
            <text:p><text:s/>2.429 </text:p>
          </table:table-cell>
          <table:table-cell table:style-name="ce54" table:formula="of:=[$'Residenti MAR 2023'.D30]" office:value-type="float" office:value="2422" calcext:value-type="float">
            <text:p><text:s/>2.422 </text:p>
          </table:table-cell>
          <table:table-cell table:style-name="ce54" table:formula="of:=[$'Residenti APR 2023'.D30]" office:value-type="float" office:value="2424" calcext:value-type="float">
            <text:p><text:s/>2.424 </text:p>
          </table:table-cell>
          <table:table-cell table:style-name="ce59" table:formula="of:=[$'Residenti MAG 2023'.D30]" office:value-type="float" office:value="2435" calcext:value-type="float">
            <text:p><text:s/>2.435 </text:p>
          </table:table-cell>
          <table:table-cell table:style-name="ce61" table:formula="of:=[$'Residenti GIU 2023'.D30]" office:value-type="float" office:value="2440" calcext:value-type="float">
            <text:p><text:s/>2.440 </text:p>
          </table:table-cell>
          <table:table-cell table:style-name="ce63" table:formula="of:=[$'Residenti LUG 2023'.D30]" office:value-type="float" office:value="2443" calcext:value-type="float">
            <text:p><text:s/>2.443 </text:p>
          </table:table-cell>
          <table:table-cell table:style-name="ce65" table:formula="of:=[$'Residenti AGO 2023'.D28]" office:value-type="float" office:value="2459" calcext:value-type="float">
            <text:p><text:s/>2.459 </text:p>
          </table:table-cell>
          <table:table-cell table:style-name="ce65" table:formula="of:=[$'Residenti SET 2023'.D28]" office:value-type="float" office:value="2460" calcext:value-type="float">
            <text:p><text:s/>2.460 </text:p>
          </table:table-cell>
          <table:table-cell table:style-name="ce65" table:formula="of:=[$'Residenti OTT 2023'.D28]" office:value-type="float" office:value="2465" calcext:value-type="float">
            <text:p><text:s/>2.465 </text:p>
          </table:table-cell>
          <table:table-cell table:style-name="ce66" table:formula="of:=[$'Residenti NOV 2023'.D28]" office:value-type="float" office:value="2470" calcext:value-type="float">
            <text:p><text:s/>2.470 </text:p>
          </table:table-cell>
          <table:table-cell table:style-name="ce66" table:formula="of:=[$'Residenti DIC 2023'.D28]" office:value-type="float" office:value="2477" calcext:value-type="float">
            <text:p><text:s/>2.477 </text:p>
          </table:table-cell>
          <table:table-cell table:style-name="ce68" table:formula="of:=AVERAGE([.B14:.M14])" office:value-type="float" office:value="2445.83333333333" calcext:value-type="float">
            <text:p><text:s/>2.446 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>
            <text:p>Traghetto</text:p>
          </table:table-cell>
          <table:table-cell table:style-name="ce54" table:formula="of:=[$'Residenti GEN 2023'.D31]" office:value-type="float" office:value="352" calcext:value-type="float">
            <text:p><text:s/>352 </text:p>
          </table:table-cell>
          <table:table-cell table:style-name="ce54" table:formula="of:=[$'Residenti FEB 2023'.D31]" office:value-type="float" office:value="355" calcext:value-type="float">
            <text:p><text:s/>355 </text:p>
          </table:table-cell>
          <table:table-cell table:style-name="ce54" table:formula="of:=[$'Residenti MAR 2023'.D31]" office:value-type="float" office:value="358" calcext:value-type="float">
            <text:p><text:s/>358 </text:p>
          </table:table-cell>
          <table:table-cell table:style-name="ce54" table:formula="of:=[$'Residenti APR 2023'.D31]" office:value-type="float" office:value="358" calcext:value-type="float">
            <text:p><text:s/>358 </text:p>
          </table:table-cell>
          <table:table-cell table:style-name="ce59" table:formula="of:=[$'Residenti MAG 2023'.D31]" office:value-type="float" office:value="359" calcext:value-type="float">
            <text:p><text:s/>359 </text:p>
          </table:table-cell>
          <table:table-cell table:style-name="ce61" table:formula="of:=[$'Residenti GIU 2023'.D31]" office:value-type="float" office:value="360" calcext:value-type="float">
            <text:p><text:s/>360 </text:p>
          </table:table-cell>
          <table:table-cell table:style-name="ce63" table:formula="of:=[$'Residenti LUG 2023'.D31]" office:value-type="float" office:value="361" calcext:value-type="float">
            <text:p><text:s/>361 </text:p>
          </table:table-cell>
          <table:table-cell table:style-name="ce65" table:formula="of:=[$'Residenti AGO 2023'.D29]" office:value-type="float" office:value="364" calcext:value-type="float">
            <text:p><text:s/>364 </text:p>
          </table:table-cell>
          <table:table-cell table:style-name="ce65" table:formula="of:=[$'Residenti SET 2023'.D29]" office:value-type="float" office:value="364" calcext:value-type="float">
            <text:p><text:s/>364 </text:p>
          </table:table-cell>
          <table:table-cell table:style-name="ce65" table:formula="of:=[$'Residenti OTT 2023'.D29]" office:value-type="float" office:value="367" calcext:value-type="float">
            <text:p><text:s/>367 </text:p>
          </table:table-cell>
          <table:table-cell table:style-name="ce66" table:formula="of:=[$'Residenti NOV 2023'.D29]" office:value-type="float" office:value="366" calcext:value-type="float">
            <text:p><text:s/>366 </text:p>
          </table:table-cell>
          <table:table-cell table:style-name="ce66" table:formula="of:=[$'Residenti DIC 2023'.D29]" office:value-type="float" office:value="365" calcext:value-type="float">
            <text:p><text:s/>365 </text:p>
          </table:table-cell>
          <table:table-cell table:style-name="ce68" table:formula="of:=AVERAGE([.B15:.M15])" office:value-type="float" office:value="360.75" calcext:value-type="float">
            <text:p><text:s/>361 </text:p>
          </table:table-cell>
          <table:table-cell table:number-columns-repeated="16370"/>
        </table:table-row>
        <table:table-row table:style-name="ro1">
          <table:table-cell table:style-name="ce51" office:value-type="string" calcext:value-type="string">
            <text:p>Totale</text:p>
          </table:table-cell>
          <table:table-cell table:style-name="ce55" table:formula="of:=SUM([.B2:.B15])" office:value-type="float" office:value="21058" calcext:value-type="float">
            <text:p><text:s/>21.058 </text:p>
          </table:table-cell>
          <table:table-cell table:style-name="ce55" table:formula="of:=SUM([.C2:.C15])" office:value-type="float" office:value="21108" calcext:value-type="float">
            <text:p><text:s/>21.108 </text:p>
          </table:table-cell>
          <table:table-cell table:style-name="ce55" table:formula="of:=SUM([.D2:.D15])" office:value-type="float" office:value="21133" calcext:value-type="float">
            <text:p><text:s/>21.133 </text:p>
          </table:table-cell>
          <table:table-cell table:style-name="ce55" table:formula="of:=SUM([.E2:.E15])" office:value-type="float" office:value="21113" calcext:value-type="float">
            <text:p><text:s/>21.113 </text:p>
          </table:table-cell>
          <table:table-cell table:style-name="ce60" table:formula="of:=SUM([.F2:.F15])" office:value-type="float" office:value="21162" calcext:value-type="float">
            <text:p><text:s/>21.162 </text:p>
          </table:table-cell>
          <table:table-cell table:style-name="ce60" table:formula="of:=SUM([.G2:.G15])" office:value-type="float" office:value="21183" calcext:value-type="float">
            <text:p><text:s/>21.183 </text:p>
          </table:table-cell>
          <table:table-cell table:style-name="ce64" table:formula="of:=SUM([.H2:.H15])" office:value-type="float" office:value="21171" calcext:value-type="float">
            <text:p><text:s/>21.171 </text:p>
          </table:table-cell>
          <table:table-cell table:style-name="ce60" table:formula="of:=SUM([.I2:.I15])" office:value-type="float" office:value="21190" calcext:value-type="float">
            <text:p><text:s/>21.190 </text:p>
          </table:table-cell>
          <table:table-cell table:style-name="ce60" table:formula="of:=SUM([.J2:.J15])" office:value-type="float" office:value="21207" calcext:value-type="float">
            <text:p><text:s/>21.207 </text:p>
          </table:table-cell>
          <table:table-cell table:style-name="ce60" table:formula="of:=SUM([.K2:.K15])" office:value-type="float" office:value="21201" calcext:value-type="float">
            <text:p><text:s/>21.201 </text:p>
          </table:table-cell>
          <table:table-cell table:style-name="ce60" table:formula="of:=SUM([.L2:.L15])" office:value-type="float" office:value="21223" calcext:value-type="float">
            <text:p><text:s/>21.223 </text:p>
          </table:table-cell>
          <table:table-cell table:style-name="ce60" table:formula="of:=SUM([.M2:.M15])" office:value-type="float" office:value="21231" calcext:value-type="float">
            <text:p><text:s/>21.231 </text:p>
          </table:table-cell>
          <table:table-cell table:style-name="ce68" table:formula="of:=AVERAGE([.B16:.M16])" office:value-type="float" office:value="21165" calcext:value-type="float">
            <text:p><text:s/>21.165 </text:p>
          </table:table-cell>
          <table:table-cell table:number-columns-repeated="16370"/>
        </table:table-row>
        <table:table-row table:style-name="ro11">
          <table:table-cell table:style-name="ce52" office:value-type="string" calcext:value-type="string">
            <text:p>Variazione assoluta rispetto a mese precedente</text:p>
          </table:table-cell>
          <table:table-cell table:style-name="ce56" table:formula="of:=[$'Residenti GEN 2023'.D11]" office:value-type="float" office:value="21" calcext:value-type="float">
            <text:p>21 </text:p>
          </table:table-cell>
          <table:table-cell table:style-name="ce58" table:formula="of:=[.C16]-[.B16]" office:value-type="float" office:value="50" calcext:value-type="float">
            <text:p>50 </text:p>
          </table:table-cell>
          <table:table-cell table:style-name="ce58" table:formula="of:=[.D16]-[.C16]" office:value-type="float" office:value="25" calcext:value-type="float">
            <text:p>25 </text:p>
          </table:table-cell>
          <table:table-cell table:style-name="ce58" table:formula="of:=[.E16]-[.D16]" office:value-type="float" office:value="-20" calcext:value-type="float">
            <text:p>-20 </text:p>
          </table:table-cell>
          <table:table-cell table:style-name="ce58" table:formula="of:=[.F16]-[.E16]" office:value-type="float" office:value="49" calcext:value-type="float">
            <text:p>49 </text:p>
          </table:table-cell>
          <table:table-cell table:style-name="ce58" table:formula="of:=[.G16]-[.F16]" office:value-type="float" office:value="21" calcext:value-type="float">
            <text:p>21 </text:p>
          </table:table-cell>
          <table:table-cell table:style-name="ce58" table:formula="of:=[.H16]-[.G16]" office:value-type="float" office:value="-12" calcext:value-type="float">
            <text:p>-12 </text:p>
          </table:table-cell>
          <table:table-cell table:style-name="ce58" table:formula="of:=[.I16]-[.H16]" office:value-type="float" office:value="19" calcext:value-type="float">
            <text:p>19 </text:p>
          </table:table-cell>
          <table:table-cell table:style-name="ce58" table:formula="of:=[.J16]-[.I16]" office:value-type="float" office:value="17" calcext:value-type="float">
            <text:p>17 </text:p>
          </table:table-cell>
          <table:table-cell table:style-name="ce58" table:formula="of:=[.K16]-[.J16]" office:value-type="float" office:value="-6" calcext:value-type="float">
            <text:p>-6 </text:p>
          </table:table-cell>
          <table:table-cell table:style-name="ce58" table:formula="of:=[.L16]-[.K16]" office:value-type="float" office:value="22" calcext:value-type="float">
            <text:p>22 </text:p>
          </table:table-cell>
          <table:table-cell table:style-name="ce58" table:formula="of:=[.M16]-[.L16]" office:value-type="float" office:value="8" calcext:value-type="float">
            <text:p>8 </text:p>
          </table:table-cell>
          <table:table-cell table:style-name="ce69"/>
          <table:table-cell table:number-columns-repeated="16370"/>
        </table:table-row>
        <table:table-row table:style-name="ro12">
          <table:table-cell table:style-name="ce53" office:value-type="string" calcext:value-type="string">
            <text:p>Variazione % rispetto a mese precedente</text:p>
          </table:table-cell>
          <table:table-cell table:style-name="ce57" table:formula="of:=[$'Residenti GEN 2023'.D12]" office:value-type="percentage" office:value="0.000998241194086609" calcext:value-type="percentage">
            <text:p>0,10%</text:p>
          </table:table-cell>
          <table:table-cell table:style-name="ce57" table:formula="of:=[.C17]/[.B16]" office:value-type="percentage" office:value="0.002374394529395" calcext:value-type="percentage">
            <text:p>0,24%</text:p>
          </table:table-cell>
          <table:table-cell table:style-name="ce57" table:formula="of:=[.D17]/[.C16]" office:value-type="percentage" office:value="0.00118438506727307" calcext:value-type="percentage">
            <text:p>0,12%</text:p>
          </table:table-cell>
          <table:table-cell table:style-name="ce57" table:formula="of:=[.E17]/[.D16]" office:value-type="percentage" office:value="-0.000946387166990016" calcext:value-type="percentage">
            <text:p>-0,09%</text:p>
          </table:table-cell>
          <table:table-cell table:style-name="ce57" table:formula="of:=[.F17]/[.E16]" office:value-type="percentage" office:value="0.00232084497702837" calcext:value-type="percentage">
            <text:p>0,23%</text:p>
          </table:table-cell>
          <table:table-cell table:style-name="ce57" table:formula="of:=[.G17]/[.F16]" office:value-type="percentage" office:value="0.000992344768925433" calcext:value-type="percentage">
            <text:p>0,10%</text:p>
          </table:table-cell>
          <table:table-cell table:style-name="ce57" table:formula="of:=[.H17]/[.G16]" office:value-type="percentage" office:value="-0.000566491998300524" calcext:value-type="percentage">
            <text:p>-0,06%</text:p>
          </table:table-cell>
          <table:table-cell table:style-name="ce57" table:formula="of:=[.I17]/[.H16]" office:value-type="percentage" office:value="0.000897454064522224" calcext:value-type="percentage">
            <text:p>0,09%</text:p>
          </table:table-cell>
          <table:table-cell table:style-name="ce57" table:formula="of:=[.J17]/[.I16]" office:value-type="percentage" office:value="0.000802265219443134" calcext:value-type="percentage">
            <text:p>0,08%</text:p>
          </table:table-cell>
          <table:table-cell table:style-name="ce57" table:formula="of:=[.K17]/[.J16]" office:value-type="percentage" office:value="-0.000282925449144151" calcext:value-type="percentage">
            <text:p>-0,03%</text:p>
          </table:table-cell>
          <table:table-cell table:style-name="ce57" table:formula="of:=[.L17]/[.K16]" office:value-type="percentage" office:value="0.00103768690156125" calcext:value-type="percentage">
            <text:p>0,10%</text:p>
          </table:table-cell>
          <table:table-cell table:style-name="ce57" table:formula="of:=[.M17]/[.L16]" office:value-type="percentage" office:value="0.000376949535880884" calcext:value-type="percentage">
            <text:p>0,04%</text:p>
          </table:table-cell>
          <table:table-cell table:style-name="ce70"/>
          <table:table-cell table:style-name="ce71"/>
          <table:table-cell table:number-columns-repeated="16369"/>
        </table:table-row>
        <table:table-row table:style-name="ro13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16383"/>
        </table:table-row>
        <table:table-row table:style-name="ro1">
          <table:table-cell>
            <draw:frame draw:z-index="0" draw:name="Grafico 1" draw:style-name="gr2" draw:text-style-name="P3" svg:width="25.201cm" svg:height="9.737cm" svg:x="1.257cm" svg:y="0.423cm">
              <draw:object draw:notify-on-update-of-ranges="'Residenti x frazione TOT'.B1:'Residenti x frazione TOT'.M1 'Residenti x frazione TOT'.B16:'Residenti x frazione TOT'.M1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6383"/>
        </table:table-row>
        <table:table-row table:style-name="ro1" table:number-rows-repeated="21">
          <table:table-cell table:number-columns-repeated="16384"/>
        </table:table-row>
        <table:table-row table:style-name="ro3">
          <table:table-cell table:style-name="ce6" office:value-type="string" calcext:value-type="string" table:number-columns-spanned="13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12" table:style-name="ce6"/>
          <table:table-cell table:number-columns-repeated="16371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">
      <number:number number:decimal-places="3" number:min-decimal-places="3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3" style:display-name="Migliai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991cm" fo:margin-right="0.94cm" style:first-page-number="continue" style:scale-to-X="1" style:scale-to-Y="1" style:writing-mode="lr-tb"/>
      <style:header-style>
        <style:header-footer-properties fo:min-height="0.75cm" fo:margin-left="0.908cm" fo:margin-right="0.96cm" fo:margin-bottom="0cm"/>
      </style:header-style>
      <style:footer-style>
        <style:header-footer-properties fo:min-height="0.75cm" fo:margin-left="0.908cm" fo:margin-right="0.9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72cm" fo:margin-bottom="1.9cm" fo:margin-left="1.016cm" fo:margin-right="0.762cm" style:first-page-number="continue" style:scale-to-X="1" style:scale-to-Y="1" style:writing-mode="lr-tb"/>
      <style:header-style>
        <style:header-footer-properties fo:min-height="0.75cm" fo:margin-left="0.884cm" fo:margin-right="1.138cm" fo:margin-bottom="0cm"/>
      </style:header-style>
      <style:footer-style>
        <style:header-footer-properties fo:min-height="0.75cm" fo:margin-left="0.884cm" fo:margin-right="1.13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72cm" fo:margin-bottom="1.295cm" fo:margin-left="0.94cm" fo:margin-right="0.66cm" style:first-page-number="continue" style:scale-to-X="1" style:scale-to-Y="1" style:writing-mode="lr-tb"/>
      <style:header-style>
        <style:header-footer-properties fo:min-height="0.75cm" fo:margin-left="0.96cm" fo:margin-right="1.24cm" fo:margin-bottom="0cm"/>
      </style:header-style>
      <style:footer-style>
        <style:header-footer-properties fo:min-height="0.75cm" fo:margin-left="0.96cm" fo:margin-right="1.24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95cm" fo:margin-bottom="1.9cm" fo:margin-left="0.635cm" fo:margin-right="0.762cm" style:first-page-number="continue" style:scale-to-X="1" style:scale-to-Y="1" style:writing-mode="lr-tb"/>
      <style:header-style>
        <style:header-footer-properties fo:min-height="0.75cm" fo:margin-left="1.265cm" fo:margin-right="1.138cm" fo:margin-bottom="0cm"/>
      </style:header-style>
      <style:footer-style>
        <style:header-footer-properties fo:min-height="0.75cm" fo:margin-left="1.265cm" fo:margin-right="1.138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524cm" fo:margin-left="0.889cm" fo:margin-right="0.762cm" style:first-page-number="continue" style:scale-to-X="1" style:scale-to-Y="1" style:writing-mode="lr-tb"/>
      <style:header-style>
        <style:header-footer-properties fo:min-height="0.75cm" fo:margin-left="1.011cm" fo:margin-right="1.138cm" fo:margin-bottom="0cm"/>
      </style:header-style>
      <style:footer-style>
        <style:header-footer-properties fo:min-height="0.75cm" fo:margin-left="1.011cm" fo:margin-right="1.138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9cm" fo:margin-left="0.94cm" fo:margin-right="0.686cm" style:first-page-number="continue" style:scale-to-X="1" style:scale-to-Y="1" style:writing-mode="lr-tb"/>
      <style:header-style>
        <style:header-footer-properties fo:min-height="0.75cm" fo:margin-left="0.96cm" fo:margin-right="1.214cm" fo:margin-bottom="0cm"/>
      </style:header-style>
      <style:footer-style>
        <style:header-footer-properties fo:min-height="0.75cm" fo:margin-left="0.96cm" fo:margin-right="1.214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524cm" fo:margin-bottom="1.9cm" fo:margin-left="0.737cm" fo:margin-right="0.864cm" style:first-page-number="continue" style:scale-to-X="1" style:scale-to-Y="1" style:writing-mode="lr-tb"/>
      <style:header-style>
        <style:header-footer-properties fo:min-height="0.75cm" fo:margin-left="1.162cm" fo:margin-right="1.035cm" fo:margin-bottom="0cm"/>
      </style:header-style>
      <style:footer-style>
        <style:header-footer-properties fo:min-height="0.75cm" fo:margin-left="1.162cm" fo:margin-right="1.03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1.3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4pt" fo:font-style="normal" fo:text-shadow="none" style:text-underline-style="none" fo:font-weight="normal" style:font-size-asian="14pt" style:font-style-asian="normal" style:font-weight-asian="normal" style:font-name-complex="-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vimento_20_pop_20_2023" style:display-name="PageStyle_Movimento pop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GEN_20_2023" style:display-name="PageStyle_Residenti GEN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FEB_20_2023" style:display-name="PageStyle_Residenti FEB 20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MAR_20_2023" style:display-name="PageStyle_Residenti MAR 20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APR_20_2023" style:display-name="PageStyle_Residenti APR 20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MAG_20_2023" style:display-name="PageStyle_Residenti MAG 202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GIU_20_2023" style:display-name="PageStyle_Residenti GIU 20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LUG_20_2023" style:display-name="PageStyle_Residenti LUG 2023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AGO_20_2023" style:display-name="PageStyle_Residenti AGO 20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SET_20_2023" style:display-name="PageStyle_Residenti SET 20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OTT_20_2023" style:display-name="PageStyle_Residenti OTT 20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NOV_20_2023" style:display-name="PageStyle_Residenti NOV 20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DIC_20_2023" style:display-name="PageStyle_Residenti DIC 20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x_20_frazione_20_TOT" style:display-name="PageStyle_Residenti x frazione TOT" style:page-layout-name="Mpm12">
      <style:header>
        <text:p><text:span text:style-name="MT1">Popolazione residente per frazione e per mese - Anno 2022</text:span></text:p>
      </style:header>
      <style:header-left style:display="false">
        <text:p><text:span text:style-name="MT1">Popolazione residente per frazione e per mese - Anno 2022</text:span></text:p>
      </style:header-left>
      <style:header-first style:display="false">
        <text:p><text:span text:style-name="MT1">Popolazione residente per frazione e per mese - Anno 2022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4T12:47:57.214000000</dc:date>
    <meta:generator>LibreOffice/7.5.7.1$Windows_x86 LibreOffice_project/47eb0cf7efbacdee9b19ae25d6752381ede23126</meta:generator>
    <meta:editing-duration>PT49S</meta:editing-duration>
    <meta:editing-cycles>1</meta:editing-cycles>
    <meta:document-statistic meta:table-count="14" meta:cell-count="1628" meta:object-count="2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3.043cm" svg:y="0.358cm" style:legend-expansion="custom" svg:width="2.399cm" svg:height="1.87cm" style:legend-expansion-aspect-ratio="1.28288770053476" chart:style-name="ch2"/>
        <chart:plot-area chart:style-name="ch3" table:cell-range-address="'Residenti GEN 2023'.A17:'Residenti GEN 2023'.D31" chart:data-source-has-labels="both" svg:x="0.14cm" svg:y="0.088cm" svg:width="12.96cm" svg:height="9.331cm">
          <chart:coordinate-region svg:x="1.361cm" svg:y="0.088cm" svg:width="11.562cm" svg:height="7.121cm"/>
          <chart:axis chart:dimension="x" chart:name="primary-x" chart:style-name="ch4" chartooo:axis-type="auto">
            <chartooo:date-scale/>
            <chart:categories table:cell-range-address="'Residenti GEN 2023'.A18:'Residenti GEN 2023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EN 2023'.B18:'Residenti GEN 2023'.B31" chart:label-cell-address="'Residenti GEN 2023'.B17:'Residenti GEN 2023'.B17" chart:class="chart:line">
            <chart:data-point chart:repeated="14"/>
          </chart:series>
          <chart:series chart:style-name="ch8" chart:values-cell-range-address="'Residenti GEN 2023'.C18:'Residenti GEN 2023'.C31" chart:label-cell-address="'Residenti GEN 2023'.C17:'Residenti GEN 2023'.C17" chart:class="chart:line">
            <chart:data-point chart:repeated="14"/>
          </chart:series>
          <chart:series chart:style-name="ch9" chart:values-cell-range-address="'Residenti GEN 2023'.D18:'Residenti GEN 2023'.D31" chart:label-cell-address="'Residenti GEN 2023'.D17:'Residenti GEN 2023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EN 2023'.B17:'Residenti GEN 2023'.B17</svg:desc>
                </draw:g>
              </table:table-cell>
              <table:table-cell office:value-type="string">
                <text:p>Femmine</text:p>
                <draw:g>
                  <svg:desc>'Residenti GEN 2023'.C17:'Residenti GEN 2023'.C17</svg:desc>
                </draw:g>
              </table:table-cell>
              <table:table-cell office:value-type="string">
                <text:p>Totale</text:p>
                <draw:g>
                  <svg:desc>'Residenti GEN 2023'.D17:'Residenti GEN 2023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EN 2023'.A18:'Residenti GEN 2023'.A31</svg:desc>
                </draw:g>
              </table:table-cell>
              <table:table-cell office:value-type="float" office:value="3526">
                <text:p>3526</text:p>
                <draw:g>
                  <svg:desc>'Residenti GEN 2023'.B18:'Residenti GEN 2023'.B31</svg:desc>
                </draw:g>
              </table:table-cell>
              <table:table-cell office:value-type="float" office:value="4036">
                <text:p>4036</text:p>
                <draw:g>
                  <svg:desc>'Residenti GEN 2023'.C18:'Residenti GEN 2023'.C31</svg:desc>
                </draw:g>
              </table:table-cell>
              <table:table-cell office:value-type="float" office:value="7562">
                <text:p>7562</text:p>
                <draw:g>
                  <svg:desc>'Residenti GEN 2023'.D18:'Residenti GEN 2023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9">
                <text:p>259</text:p>
              </table:table-cell>
              <table:table-cell office:value-type="float" office:value="271">
                <text:p>27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3">
                <text:p>393</text:p>
              </table:table-cell>
              <table:table-cell office:value-type="float" office:value="408">
                <text:p>408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8">
                <text:p>268</text:p>
              </table:table-cell>
              <table:table-cell office:value-type="float" office:value="264">
                <text:p>264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8">
                <text:p>278</text:p>
              </table:table-cell>
              <table:table-cell office:value-type="float" office:value="269">
                <text:p>269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0">
                <text:p>1150</text:p>
              </table:table-cell>
              <table:table-cell office:value-type="float" office:value="1063">
                <text:p>1063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698">
                <text:p>698</text:p>
              </table:table-cell>
              <table:table-cell office:value-type="float" office:value="704">
                <text:p>704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8">
                <text:p>618</text:p>
              </table:table-cell>
              <table:table-cell office:value-type="float" office:value="657">
                <text:p>657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3">
                <text:p>403</text:p>
              </table:table-cell>
              <table:table-cell office:value-type="float" office:value="381">
                <text:p>381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2">
                <text:p>742</text:p>
              </table:table-cell>
              <table:table-cell office:value-type="float" office:value="744">
                <text:p>744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3">
                <text:p>523</text:p>
              </table:table-cell>
              <table:table-cell office:value-type="float" office:value="523">
                <text:p>523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3">
                <text:p>1213</text:p>
              </table:table-cell>
              <table:table-cell office:value-type="float" office:value="1213">
                <text:p>1213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3">
                <text:p>173</text:p>
              </table:table-cell>
              <table:table-cell office:value-type="float" office:value="179">
                <text:p>179</text:p>
              </table:table-cell>
              <table:table-cell office:value-type="float" office:value="352">
                <text:p>3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chart:legend-position="end" svg:x="12.989cm" svg:y="0.088cm" style:legend-expansion="custom" svg:width="2.399cm" svg:height="1.87cm" style:legend-expansion-aspect-ratio="1.28288770053476" chart:style-name="ch2"/>
        <chart:plot-area chart:style-name="ch3" table:cell-range-address="'Residenti OTT 2023'.A15:'Residenti OTT 2023'.D29" chart:data-source-has-labels="both" svg:x="0.817cm" svg:y="0.083cm" svg:width="12.252cm" svg:height="9.011cm">
          <chart:coordinate-region svg:x="2.214cm" svg:y="0.083cm" svg:width="10.678cm" svg:height="6.167cm"/>
          <chart:axis chart:dimension="x" chart:name="primary-x" chart:style-name="ch4" chartooo:axis-type="auto">
            <chartooo:date-scale/>
            <chart:categories table:cell-range-address="'Residenti OTT 2023'.A16:'Residenti OTT 2023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OTT 2023'.B16:'Residenti OTT 2023'.B29" chart:label-cell-address="'Residenti OTT 2023'.B15:'Residenti OTT 2023'.B15" chart:class="chart:line">
            <chart:data-point chart:repeated="14"/>
          </chart:series>
          <chart:series chart:style-name="ch8" chart:values-cell-range-address="'Residenti OTT 2023'.C16:'Residenti OTT 2023'.C29" chart:label-cell-address="'Residenti OTT 2023'.C15:'Residenti OTT 2023'.C15" chart:class="chart:line">
            <chart:data-point chart:repeated="14"/>
          </chart:series>
          <chart:series chart:style-name="ch9" chart:values-cell-range-address="'Residenti OTT 2023'.D16:'Residenti OTT 2023'.D29" chart:label-cell-address="'Residenti OTT 2023'.D15:'Residenti OTT 2023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OTT 2023'.B15:'Residenti OTT 2023'.B15</svg:desc>
                </draw:g>
              </table:table-cell>
              <table:table-cell office:value-type="string">
                <text:p>Femmine</text:p>
                <draw:g>
                  <svg:desc>'Residenti OTT 2023'.C15:'Residenti OTT 2023'.C15</svg:desc>
                </draw:g>
              </table:table-cell>
              <table:table-cell office:value-type="string">
                <text:p>Totale</text:p>
                <draw:g>
                  <svg:desc>'Residenti OTT 2023'.D15:'Residenti OTT 2023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OTT 2023'.A16:'Residenti OTT 2023'.A29</svg:desc>
                </draw:g>
              </table:table-cell>
              <table:table-cell office:value-type="float" office:value="3566">
                <text:p>3566</text:p>
                <draw:g>
                  <svg:desc>'Residenti OTT 2023'.B16:'Residenti OTT 2023'.B29</svg:desc>
                </draw:g>
              </table:table-cell>
              <table:table-cell office:value-type="float" office:value="4067">
                <text:p>4067</text:p>
                <draw:g>
                  <svg:desc>'Residenti OTT 2023'.C16:'Residenti OTT 2023'.C29</svg:desc>
                </draw:g>
              </table:table-cell>
              <table:table-cell office:value-type="float" office:value="7633">
                <text:p>7633</text:p>
                <draw:g>
                  <svg:desc>'Residenti OTT 2023'.D16:'Residenti OTT 2023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6">
                <text:p>256</text:p>
              </table:table-cell>
              <table:table-cell office:value-type="float" office:value="264">
                <text:p>26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8">
                <text:p>388</text:p>
              </table:table-cell>
              <table:table-cell office:value-type="float" office:value="404">
                <text:p>404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0">
                <text:p>270</text:p>
              </table:table-cell>
              <table:table-cell office:value-type="float" office:value="256">
                <text:p>25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8">
                <text:p>278</text:p>
              </table:table-cell>
              <table:table-cell office:value-type="float" office:value="261">
                <text:p>261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3">
                <text:p>1153</text:p>
              </table:table-cell>
              <table:table-cell office:value-type="float" office:value="1059">
                <text:p>1059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4">
                <text:p>704</text:p>
              </table:table-cell>
              <table:table-cell office:value-type="float" office:value="698">
                <text:p>698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7">
                <text:p>627</text:p>
              </table:table-cell>
              <table:table-cell office:value-type="float" office:value="655">
                <text:p>655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4">
                <text:p>414</text:p>
              </table:table-cell>
              <table:table-cell office:value-type="float" office:value="391">
                <text:p>391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1">
                <text:p>751</text:p>
              </table:table-cell>
              <table:table-cell office:value-type="float" office:value="754">
                <text:p>754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4">
                <text:p>524</text:p>
              </table:table-cell>
              <table:table-cell office:value-type="float" office:value="518">
                <text:p>518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34">
                <text:p>1234</text:p>
              </table:table-cell>
              <table:table-cell office:value-type="float" office:value="1231">
                <text:p>1231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5">
                <text:p>185</text:p>
              </table:table-cell>
              <table:table-cell office:value-type="float" office:value="182">
                <text:p>182</text:p>
              </table:table-cell>
              <table:table-cell office:value-type="float" office:value="367">
                <text:p>3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chart:legend-position="end" svg:x="12.989cm" svg:y="0.088cm" style:legend-expansion="custom" svg:width="2.399cm" svg:height="1.87cm" style:legend-expansion-aspect-ratio="1.28288770053476" chart:style-name="ch2"/>
        <chart:plot-area chart:style-name="ch3" table:cell-range-address="'Residenti NOV 2023'.A15:'Residenti NOV 2023'.D29" chart:data-source-has-labels="both" svg:x="0.287cm" svg:y="0cm" svg:width="13.108cm" svg:height="9.308cm">
          <chart:coordinate-region svg:x="1.684cm" svg:y="0cm" svg:width="11.534cm" svg:height="7.047cm"/>
          <chart:axis chart:dimension="x" chart:name="primary-x" chart:style-name="ch4" chartooo:axis-type="auto">
            <chartooo:date-scale/>
            <chart:categories table:cell-range-address="'Residenti NOV 2023'.A16:'Residenti NOV 2023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NOV 2023'.B16:'Residenti NOV 2023'.B29" chart:label-cell-address="'Residenti NOV 2023'.B15:'Residenti NOV 2023'.B15" chart:class="chart:line">
            <chart:data-point chart:repeated="14"/>
          </chart:series>
          <chart:series chart:style-name="ch8" chart:values-cell-range-address="'Residenti NOV 2023'.C16:'Residenti NOV 2023'.C29" chart:label-cell-address="'Residenti NOV 2023'.C15:'Residenti NOV 2023'.C15" chart:class="chart:line">
            <chart:data-point chart:repeated="14"/>
          </chart:series>
          <chart:series chart:style-name="ch9" chart:values-cell-range-address="'Residenti NOV 2023'.D16:'Residenti NOV 2023'.D29" chart:label-cell-address="'Residenti NOV 2023'.D15:'Residenti NOV 2023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NOV 2023'.B15:'Residenti NOV 2023'.B15</svg:desc>
                </draw:g>
              </table:table-cell>
              <table:table-cell office:value-type="string">
                <text:p>Femmine</text:p>
                <draw:g>
                  <svg:desc>'Residenti NOV 2023'.C15:'Residenti NOV 2023'.C15</svg:desc>
                </draw:g>
              </table:table-cell>
              <table:table-cell office:value-type="string">
                <text:p>Totale</text:p>
                <draw:g>
                  <svg:desc>'Residenti NOV 2023'.D15:'Residenti NOV 2023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NOV 2023'.A16:'Residenti NOV 2023'.A29</svg:desc>
                </draw:g>
              </table:table-cell>
              <table:table-cell office:value-type="float" office:value="3567">
                <text:p>3567</text:p>
                <draw:g>
                  <svg:desc>'Residenti NOV 2023'.B16:'Residenti NOV 2023'.B29</svg:desc>
                </draw:g>
              </table:table-cell>
              <table:table-cell office:value-type="float" office:value="4076">
                <text:p>4076</text:p>
                <draw:g>
                  <svg:desc>'Residenti NOV 2023'.C16:'Residenti NOV 2023'.C29</svg:desc>
                </draw:g>
              </table:table-cell>
              <table:table-cell office:value-type="float" office:value="7643">
                <text:p>7643</text:p>
                <draw:g>
                  <svg:desc>'Residenti NOV 2023'.D16:'Residenti NOV 2023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6">
                <text:p>256</text:p>
              </table:table-cell>
              <table:table-cell office:value-type="float" office:value="260">
                <text:p>260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8">
                <text:p>388</text:p>
              </table:table-cell>
              <table:table-cell office:value-type="float" office:value="405">
                <text:p>405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1">
                <text:p>51</text:p>
              </table:table-cell>
              <table:table-cell office:value-type="float" office:value="59">
                <text:p>5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1">
                <text:p>271</text:p>
              </table:table-cell>
              <table:table-cell office:value-type="float" office:value="254">
                <text:p>25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63">
                <text:p>26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9">
                <text:p>1159</text:p>
              </table:table-cell>
              <table:table-cell office:value-type="float" office:value="1069">
                <text:p>1069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701">
                <text:p>701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53">
                <text:p>653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3">
                <text:p>413</text:p>
              </table:table-cell>
              <table:table-cell office:value-type="float" office:value="393">
                <text:p>393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5">
                <text:p>755</text:p>
              </table:table-cell>
              <table:table-cell office:value-type="float" office:value="754">
                <text:p>754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7">
                <text:p>517</text:p>
              </table:table-cell>
              <table:table-cell office:value-type="float" office:value="510">
                <text:p>510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37">
                <text:p>1237</text:p>
              </table:table-cell>
              <table:table-cell office:value-type="float" office:value="1233">
                <text:p>1233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  <table:table-cell office:value-type="float" office:value="366">
                <text:p>36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chart:legend-position="end" svg:x="12.989cm" svg:y="0.09cm" style:legend-expansion="custom" svg:width="2.399cm" svg:height="1.87cm" style:legend-expansion-aspect-ratio="1.28288770053476" chart:style-name="ch2"/>
        <chart:plot-area chart:style-name="ch3" table:cell-range-address="'Residenti DIC 2023'.A15:'Residenti DIC 2023'.D29" chart:data-source-has-labels="both" svg:x="0.713cm" svg:y="0.757cm" svg:width="12.763cm" svg:height="7.798cm">
          <chart:coordinate-region svg:x="2.109cm" svg:y="0.757cm" svg:width="11.189cm" svg:height="4.337cm"/>
          <chart:axis chart:dimension="x" chart:name="primary-x" chart:style-name="ch4" chartooo:axis-type="auto">
            <chartooo:date-scale/>
            <chart:categories table:cell-range-address="'Residenti DIC 2023'.A16:'Residenti DIC 2023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DIC 2023'.B16:'Residenti DIC 2023'.B29" chart:label-cell-address="'Residenti DIC 2023'.B15:'Residenti DIC 2023'.B15" chart:class="chart:line">
            <chart:data-point chart:repeated="14"/>
          </chart:series>
          <chart:series chart:style-name="ch8" chart:values-cell-range-address="'Residenti DIC 2023'.C16:'Residenti DIC 2023'.C29" chart:label-cell-address="'Residenti DIC 2023'.C15:'Residenti DIC 2023'.C15" chart:class="chart:line">
            <chart:data-point chart:repeated="14"/>
          </chart:series>
          <chart:series chart:style-name="ch9" chart:values-cell-range-address="'Residenti DIC 2023'.D16:'Residenti DIC 2023'.D29" chart:label-cell-address="'Residenti DIC 2023'.D15:'Residenti DIC 2023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DIC 2023'.B15:'Residenti DIC 2023'.B15</svg:desc>
                </draw:g>
              </table:table-cell>
              <table:table-cell office:value-type="string">
                <text:p>Femmine</text:p>
                <draw:g>
                  <svg:desc>'Residenti DIC 2023'.C15:'Residenti DIC 2023'.C15</svg:desc>
                </draw:g>
              </table:table-cell>
              <table:table-cell office:value-type="string">
                <text:p>Totale</text:p>
                <draw:g>
                  <svg:desc>'Residenti DIC 2023'.D15:'Residenti DIC 2023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DIC 2023'.A16:'Residenti DIC 2023'.A29</svg:desc>
                </draw:g>
              </table:table-cell>
              <table:table-cell office:value-type="float" office:value="3572">
                <text:p>3572</text:p>
                <draw:g>
                  <svg:desc>'Residenti DIC 2023'.B16:'Residenti DIC 2023'.B29</svg:desc>
                </draw:g>
              </table:table-cell>
              <table:table-cell office:value-type="float" office:value="4073">
                <text:p>4073</text:p>
                <draw:g>
                  <svg:desc>'Residenti DIC 2023'.C16:'Residenti DIC 2023'.C29</svg:desc>
                </draw:g>
              </table:table-cell>
              <table:table-cell office:value-type="float" office:value="7645">
                <text:p>7645</text:p>
                <draw:g>
                  <svg:desc>'Residenti DIC 2023'.D16:'Residenti DIC 2023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6">
                <text:p>256</text:p>
              </table:table-cell>
              <table:table-cell office:value-type="float" office:value="259">
                <text:p>259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8">
                <text:p>388</text:p>
              </table:table-cell>
              <table:table-cell office:value-type="float" office:value="407">
                <text:p>407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4">
                <text:p>274</text:p>
              </table:table-cell>
              <table:table-cell office:value-type="float" office:value="256">
                <text:p>256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64">
                <text:p>264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70">
                <text:p>1070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11">
                <text:p>711</text:p>
              </table:table-cell>
              <table:table-cell office:value-type="float" office:value="701">
                <text:p>701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9">
                <text:p>629</text:p>
              </table:table-cell>
              <table:table-cell office:value-type="float" office:value="654">
                <text:p>654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3">
                <text:p>413</text:p>
              </table:table-cell>
              <table:table-cell office:value-type="float" office:value="393">
                <text:p>393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1">
                <text:p>751</text:p>
              </table:table-cell>
              <table:table-cell office:value-type="float" office:value="751">
                <text:p>75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5">
                <text:p>515</text:p>
              </table:table-cell>
              <table:table-cell office:value-type="float" office:value="507">
                <text:p>507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2">
                <text:p>1242</text:p>
              </table:table-cell>
              <table:table-cell office:value-type="float" office:value="1235">
                <text:p>1235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4">
                <text:p>184</text:p>
              </table:table-cell>
              <table:table-cell office:value-type="float" office:value="181">
                <text:p>181</text:p>
              </table:table-cell>
              <table:table-cell office:value-type="float" office:value="365">
                <text:p>3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202cm" svg:height="9.738cm" xlink:href=".." xlink:type="simple" chart:class="chart:line" chart:style-name="ch1">
        <chart:title svg:x="6.489cm" svg:y="0.141cm" chart:style-name="ch2">
          <text:p>Popolazione totale residente per mese - Anno 2023</text:p>
        </chart:title>
        <chart:plot-area chart:style-name="ch3" table:cell-range-address="'Residenti x frazione TOT'.B1:'Residenti x frazione TOT'.M1 'Residenti x frazione TOT'.B16:'Residenti x frazione TOT'.M16" chart:data-source-has-labels="row" svg:x="0.988cm" svg:y="0.937cm" svg:width="23.769cm" svg:height="8.266cm">
          <chart:coordinate-region svg:x="2.235cm" svg:y="1.114cm" svg:width="21.824cm" svg:height="7.636cm"/>
          <chart:axis chart:dimension="x" chart:name="primary-x" chart:style-name="ch4" chartooo:axis-type="auto">
            <chartooo:date-scale/>
            <chart:categories table:cell-range-address="'Residenti x frazione TOT'.B1:'Residenti x frazione TOT'.M1"/>
          </chart:axis>
          <chart:axis chart:dimension="y" chart:name="primary-y" chart:style-name="ch5">
            <chart:title svg:x="0.089cm" svg:y="5.927cm" chart:style-name="ch6">
              <text:p>Numero abitanti</text:p>
            </chart:title>
            <chart:grid chart:style-name="ch7" chart:class="major"/>
          </chart:axis>
          <chart:series chart:style-name="ch8" chart:values-cell-range-address="'Residenti x frazione TOT'.B16:'Residenti x frazione TOT'.M1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Residenti x frazione TOT'.B1:'Residenti x frazione TOT'.M1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iga 16</text:p>
                <draw:g>
                  <svg:desc/>
                </draw:g>
              </table:table-cell>
              <table:table-cell office:value-type="float" office:value="21058">
                <text:p>21058</text:p>
                <draw:g>
                  <svg:desc>'Residenti x frazione TOT'.B16:'Residenti x frazione TOT'.M16</svg:desc>
                </draw:g>
              </table:table-cell>
              <table:table-cell office:value-type="float" office:value="21108">
                <text:p>21108</text:p>
              </table:table-cell>
              <table:table-cell office:value-type="float" office:value="21133">
                <text:p>21133</text:p>
              </table:table-cell>
              <table:table-cell office:value-type="float" office:value="21113">
                <text:p>21113</text:p>
              </table:table-cell>
              <table:table-cell office:value-type="float" office:value="21162">
                <text:p>21162</text:p>
              </table:table-cell>
              <table:table-cell office:value-type="float" office:value="21183">
                <text:p>21183</text:p>
              </table:table-cell>
              <table:table-cell office:value-type="float" office:value="21171">
                <text:p>21171</text:p>
              </table:table-cell>
              <table:table-cell office:value-type="float" office:value="21190">
                <text:p>21190</text:p>
              </table:table-cell>
              <table:table-cell office:value-type="float" office:value="21207">
                <text:p>21207</text:p>
              </table:table-cell>
              <table:table-cell office:value-type="float" office:value="21201">
                <text:p>21201</text:p>
              </table:table-cell>
              <table:table-cell office:value-type="float" office:value="21223">
                <text:p>21223</text:p>
              </table:table-cell>
              <table:table-cell office:value-type="float" office:value="21231">
                <text:p>2123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3.043cm" svg:y="0.358cm" style:legend-expansion="custom" svg:width="2.399cm" svg:height="1.87cm" style:legend-expansion-aspect-ratio="1.28288770053476" chart:style-name="ch2"/>
        <chart:plot-area chart:style-name="ch3" table:cell-range-address="'Residenti FEB 2023'.A17:'Residenti FEB 2023'.D31" chart:data-source-has-labels="both" svg:x="0.14cm" svg:y="0.088cm" svg:width="12.96cm" svg:height="9.331cm">
          <chart:coordinate-region svg:x="1.361cm" svg:y="0.088cm" svg:width="11.562cm" svg:height="7.121cm"/>
          <chart:axis chart:dimension="x" chart:name="primary-x" chart:style-name="ch4" chartooo:axis-type="auto">
            <chartooo:date-scale/>
            <chart:categories table:cell-range-address="'Residenti FEB 2023'.A18:'Residenti FEB 2023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FEB 2023'.B18:'Residenti FEB 2023'.B31" chart:label-cell-address="'Residenti FEB 2023'.B17:'Residenti FEB 2023'.B17" chart:class="chart:line">
            <chart:data-point chart:repeated="14"/>
          </chart:series>
          <chart:series chart:style-name="ch8" chart:values-cell-range-address="'Residenti FEB 2023'.C18:'Residenti FEB 2023'.C31" chart:label-cell-address="'Residenti FEB 2023'.C17:'Residenti FEB 2023'.C17" chart:class="chart:line">
            <chart:data-point chart:repeated="14"/>
          </chart:series>
          <chart:series chart:style-name="ch9" chart:values-cell-range-address="'Residenti FEB 2023'.D18:'Residenti FEB 2023'.D31" chart:label-cell-address="'Residenti FEB 2023'.D17:'Residenti FEB 2023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FEB 2023'.B17:'Residenti FEB 2023'.B17</svg:desc>
                </draw:g>
              </table:table-cell>
              <table:table-cell office:value-type="string">
                <text:p>Femmine</text:p>
                <draw:g>
                  <svg:desc>'Residenti FEB 2023'.C17:'Residenti FEB 2023'.C17</svg:desc>
                </draw:g>
              </table:table-cell>
              <table:table-cell office:value-type="string">
                <text:p>Totale</text:p>
                <draw:g>
                  <svg:desc>'Residenti FEB 2023'.D17:'Residenti FEB 2023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FEB 2023'.A18:'Residenti FEB 2023'.A31</svg:desc>
                </draw:g>
              </table:table-cell>
              <table:table-cell office:value-type="float" office:value="3533">
                <text:p>3533</text:p>
                <draw:g>
                  <svg:desc>'Residenti FEB 2023'.B18:'Residenti FEB 2023'.B31</svg:desc>
                </draw:g>
              </table:table-cell>
              <table:table-cell office:value-type="float" office:value="4054">
                <text:p>4054</text:p>
                <draw:g>
                  <svg:desc>'Residenti FEB 2023'.C18:'Residenti FEB 2023'.C31</svg:desc>
                </draw:g>
              </table:table-cell>
              <table:table-cell office:value-type="float" office:value="7587">
                <text:p>7587</text:p>
                <draw:g>
                  <svg:desc>'Residenti FEB 2023'.D18:'Residenti FEB 2023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5">
                <text:p>395</text:p>
              </table:table-cell>
              <table:table-cell office:value-type="float" office:value="404">
                <text:p>404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7">
                <text:p>47</text:p>
              </table:table-cell>
              <table:table-cell office:value-type="float" office:value="54">
                <text:p>5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5">
                <text:p>275</text:p>
              </table:table-cell>
              <table:table-cell office:value-type="float" office:value="266">
                <text:p>266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8">
                <text:p>278</text:p>
              </table:table-cell>
              <table:table-cell office:value-type="float" office:value="268">
                <text:p>26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5">
                <text:p>1155</text:p>
              </table:table-cell>
              <table:table-cell office:value-type="float" office:value="1067">
                <text:p>1067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698">
                <text:p>698</text:p>
              </table:table-cell>
              <table:table-cell office:value-type="float" office:value="705">
                <text:p>705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1">
                <text:p>621</text:p>
              </table:table-cell>
              <table:table-cell office:value-type="float" office:value="656">
                <text:p>656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3">
                <text:p>403</text:p>
              </table:table-cell>
              <table:table-cell office:value-type="float" office:value="380">
                <text:p>38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0">
                <text:p>740</text:p>
              </table:table-cell>
              <table:table-cell office:value-type="float" office:value="741">
                <text:p>741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9">
                <text:p>529</text:p>
              </table:table-cell>
              <table:table-cell office:value-type="float" office:value="525">
                <text:p>525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5">
                <text:p>1215</text:p>
              </table:table-cell>
              <table:table-cell office:value-type="float" office:value="1214">
                <text:p>1214</text:p>
              </table:table-cell>
              <table:table-cell office:value-type="float" office:value="2429">
                <text:p>242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5">
                <text:p>175</text:p>
              </table:table-cell>
              <table:table-cell office:value-type="float" office:value="180">
                <text:p>180</text:p>
              </table:table-cell>
              <table:table-cell office:value-type="float" office:value="355">
                <text:p>3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2cm" svg:height="10.407cm" xlink:href=".." xlink:type="simple" chart:class="chart:line" chart:style-name="ch1">
        <chart:legend chart:legend-position="end" svg:x="13.044cm" svg:y="0.625cm" style:legend-expansion="custom" svg:width="2.399cm" svg:height="1.87cm" style:legend-expansion-aspect-ratio="1.28288770053476" chart:style-name="ch2"/>
        <chart:plot-area chart:style-name="ch3" table:cell-range-address="'Residenti MAR 2023'.A17:'Residenti MAR 2023'.D31" chart:data-source-has-labels="both" svg:x="0.14cm" svg:y="0.088cm" svg:width="12.96cm" svg:height="10.319cm">
          <chart:coordinate-region svg:x="1.361cm" svg:y="0.088cm" svg:width="11.562cm" svg:height="8.11cm"/>
          <chart:axis chart:dimension="x" chart:name="primary-x" chart:style-name="ch4" chartooo:axis-type="auto">
            <chartooo:date-scale/>
            <chart:categories table:cell-range-address="'Residenti MAR 2023'.A18:'Residenti MAR 2023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R 2023'.B18:'Residenti MAR 2023'.B31" chart:label-cell-address="'Residenti MAR 2023'.B17:'Residenti MAR 2023'.B17" chart:class="chart:line">
            <chart:data-point chart:repeated="14"/>
          </chart:series>
          <chart:series chart:style-name="ch8" chart:values-cell-range-address="'Residenti MAR 2023'.C18:'Residenti MAR 2023'.C31" chart:label-cell-address="'Residenti MAR 2023'.C17:'Residenti MAR 2023'.C17" chart:class="chart:line">
            <chart:data-point chart:repeated="14"/>
          </chart:series>
          <chart:series chart:style-name="ch9" chart:values-cell-range-address="'Residenti MAR 2023'.D18:'Residenti MAR 2023'.D31" chart:label-cell-address="'Residenti MAR 2023'.D17:'Residenti MAR 2023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R 2023'.B17:'Residenti MAR 2023'.B17</svg:desc>
                </draw:g>
              </table:table-cell>
              <table:table-cell office:value-type="string">
                <text:p>Femmine</text:p>
                <draw:g>
                  <svg:desc>'Residenti MAR 2023'.C17:'Residenti MAR 2023'.C17</svg:desc>
                </draw:g>
              </table:table-cell>
              <table:table-cell office:value-type="string">
                <text:p>Totale</text:p>
                <draw:g>
                  <svg:desc>'Residenti MAR 2023'.D17:'Residenti MAR 2023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R 2023'.A18:'Residenti MAR 2023'.A31</svg:desc>
                </draw:g>
              </table:table-cell>
              <table:table-cell office:value-type="float" office:value="3546">
                <text:p>3546</text:p>
                <draw:g>
                  <svg:desc>'Residenti MAR 2023'.B18:'Residenti MAR 2023'.B31</svg:desc>
                </draw:g>
              </table:table-cell>
              <table:table-cell office:value-type="float" office:value="4065">
                <text:p>4065</text:p>
                <draw:g>
                  <svg:desc>'Residenti MAR 2023'.C18:'Residenti MAR 2023'.C31</svg:desc>
                </draw:g>
              </table:table-cell>
              <table:table-cell office:value-type="float" office:value="7611">
                <text:p>7611</text:p>
                <draw:g>
                  <svg:desc>'Residenti MAR 2023'.D18:'Residenti MAR 2023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4">
                <text:p>394</text:p>
              </table:table-cell>
              <table:table-cell office:value-type="float" office:value="404">
                <text:p>40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3">
                <text:p>273</text:p>
              </table:table-cell>
              <table:table-cell office:value-type="float" office:value="266">
                <text:p>266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2">
                <text:p>272</text:p>
              </table:table-cell>
              <table:table-cell office:value-type="float" office:value="264">
                <text:p>264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2">
                <text:p>1162</text:p>
              </table:table-cell>
              <table:table-cell office:value-type="float" office:value="1064">
                <text:p>1064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2">
                <text:p>702</text:p>
              </table:table-cell>
              <table:table-cell office:value-type="float" office:value="706">
                <text:p>706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1">
                <text:p>621</text:p>
              </table:table-cell>
              <table:table-cell office:value-type="float" office:value="657">
                <text:p>657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4">
                <text:p>404</text:p>
              </table:table-cell>
              <table:table-cell office:value-type="float" office:value="383">
                <text:p>383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9">
                <text:p>739</text:p>
              </table:table-cell>
              <table:table-cell office:value-type="float" office:value="745">
                <text:p>745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8">
                <text:p>528</text:p>
              </table:table-cell>
              <table:table-cell office:value-type="float" office:value="525">
                <text:p>525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2">
                <text:p>1212</text:p>
              </table:table-cell>
              <table:table-cell office:value-type="float" office:value="1210">
                <text:p>1210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5">
                <text:p>175</text:p>
              </table:table-cell>
              <table:table-cell office:value-type="float" office:value="183">
                <text:p>183</text:p>
              </table:table-cell>
              <table:table-cell office:value-type="float" office:value="358">
                <text:p>3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10.091cm" xlink:href=".." xlink:type="simple" chart:class="chart:line" chart:style-name="ch1">
        <chart:legend chart:legend-position="end" svg:x="12.429cm" svg:y="2.527cm" style:legend-expansion="custom" svg:width="2.399cm" svg:height="2.011cm" style:legend-expansion-aspect-ratio="1.1929388363998" chart:style-name="ch2"/>
        <chart:plot-area chart:style-name="ch3" table:cell-range-address="'Residenti APR 2023'.A17:'Residenti APR 2023'.D31" chart:data-source-has-labels="both" svg:x="0.136cm" svg:y="1.493cm" svg:width="12.222cm" svg:height="7.309cm">
          <chart:coordinate-region svg:x="1.357cm" svg:y="1.67cm" svg:width="10.824cm" svg:height="3.495cm"/>
          <chart:axis chart:dimension="x" chart:name="primary-x" chart:style-name="ch4" chartooo:axis-type="auto">
            <chartooo:date-scale/>
            <chart:categories table:cell-range-address="'Residenti APR 2023'.A18:'Residenti APR 2023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PR 2023'.B18:'Residenti APR 2023'.B31" chart:label-cell-address="'Residenti APR 2023'.B17:'Residenti APR 2023'.B17" chart:class="chart:line">
            <chart:data-point chart:repeated="14"/>
          </chart:series>
          <chart:series chart:style-name="ch8" chart:values-cell-range-address="'Residenti APR 2023'.C18:'Residenti APR 2023'.C31" chart:label-cell-address="'Residenti APR 2023'.C17:'Residenti APR 2023'.C17" chart:class="chart:line">
            <chart:data-point chart:repeated="14"/>
          </chart:series>
          <chart:series chart:style-name="ch9" chart:values-cell-range-address="'Residenti APR 2023'.D18:'Residenti APR 2023'.D31" chart:label-cell-address="'Residenti APR 2023'.D17:'Residenti APR 2023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PR 2023'.B17:'Residenti APR 2023'.B17</svg:desc>
                </draw:g>
              </table:table-cell>
              <table:table-cell office:value-type="string">
                <text:p>Femmine</text:p>
                <draw:g>
                  <svg:desc>'Residenti APR 2023'.C17:'Residenti APR 2023'.C17</svg:desc>
                </draw:g>
              </table:table-cell>
              <table:table-cell office:value-type="string">
                <text:p>Totale</text:p>
                <draw:g>
                  <svg:desc>'Residenti APR 2023'.D17:'Residenti APR 2023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PR 2023'.A18:'Residenti APR 2023'.A31</svg:desc>
                </draw:g>
              </table:table-cell>
              <table:table-cell office:value-type="float" office:value="3544">
                <text:p>3544</text:p>
                <draw:g>
                  <svg:desc>'Residenti APR 2023'.B18:'Residenti APR 2023'.B31</svg:desc>
                </draw:g>
              </table:table-cell>
              <table:table-cell office:value-type="float" office:value="4065">
                <text:p>4065</text:p>
                <draw:g>
                  <svg:desc>'Residenti APR 2023'.C18:'Residenti APR 2023'.C31</svg:desc>
                </draw:g>
              </table:table-cell>
              <table:table-cell office:value-type="float" office:value="7609">
                <text:p>7609</text:p>
                <draw:g>
                  <svg:desc>'Residenti APR 2023'.D18:'Residenti APR 2023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1">
                <text:p>261</text:p>
              </table:table-cell>
              <table:table-cell office:value-type="float" office:value="270">
                <text:p>270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2">
                <text:p>392</text:p>
              </table:table-cell>
              <table:table-cell office:value-type="float" office:value="404">
                <text:p>404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2">
                <text:p>272</text:p>
              </table:table-cell>
              <table:table-cell office:value-type="float" office:value="265">
                <text:p>265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0">
                <text:p>270</text:p>
              </table:table-cell>
              <table:table-cell office:value-type="float" office:value="262">
                <text:p>26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57">
                <text:p>1057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4">
                <text:p>704</text:p>
              </table:table-cell>
              <table:table-cell office:value-type="float" office:value="705">
                <text:p>705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9">
                <text:p>619</text:p>
              </table:table-cell>
              <table:table-cell office:value-type="float" office:value="651">
                <text:p>651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7">
                <text:p>407</text:p>
              </table:table-cell>
              <table:table-cell office:value-type="float" office:value="381">
                <text:p>381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0">
                <text:p>740</text:p>
              </table:table-cell>
              <table:table-cell office:value-type="float" office:value="742">
                <text:p>742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9">
                <text:p>529</text:p>
              </table:table-cell>
              <table:table-cell office:value-type="float" office:value="527">
                <text:p>527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0">
                <text:p>1210</text:p>
              </table:table-cell>
              <table:table-cell office:value-type="float" office:value="1214">
                <text:p>1214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6">
                <text:p>176</text:p>
              </table:table-cell>
              <table:table-cell office:value-type="float" office:value="182">
                <text:p>182</text:p>
              </table:table-cell>
              <table:table-cell office:value-type="float" office:value="358">
                <text:p>3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10.019cm" xlink:href=".." xlink:type="simple" chart:class="chart:line" chart:style-name="ch1">
        <chart:legend chart:legend-position="end" svg:x="12.824cm" svg:y="0.59cm" style:legend-expansion="custom" svg:width="2.399cm" svg:height="2.787cm" style:legend-expansion-aspect-ratio="0.860782203085755" chart:style-name="ch2"/>
        <chart:plot-area chart:style-name="ch3" table:cell-range-address="'Residenti MAG 2023'.A17:'Residenti MAG 2023'.D31" chart:data-source-has-labels="both" svg:x="0.431cm" svg:y="0.966cm" svg:width="12.932cm" svg:height="8.351cm">
          <chart:coordinate-region svg:x="1.652cm" svg:y="0.966cm" svg:width="11.534cm" svg:height="5.278cm"/>
          <chart:axis chart:dimension="x" chart:name="primary-x" chart:style-name="ch4" chartooo:axis-type="auto">
            <chartooo:date-scale/>
            <chart:categories table:cell-range-address="'Residenti MAG 2023'.A18:'Residenti MAG 2023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G 2023'.B18:'Residenti MAG 2023'.B31" chart:label-cell-address="'Residenti MAG 2023'.B17:'Residenti MAG 2023'.B17" chart:class="chart:line">
            <chart:data-point chart:repeated="14"/>
          </chart:series>
          <chart:series chart:style-name="ch8" chart:values-cell-range-address="'Residenti MAG 2023'.C18:'Residenti MAG 2023'.C31" chart:label-cell-address="'Residenti MAG 2023'.C17:'Residenti MAG 2023'.C17" chart:class="chart:line">
            <chart:data-point chart:repeated="14"/>
          </chart:series>
          <chart:series chart:style-name="ch9" chart:values-cell-range-address="'Residenti MAG 2023'.D18:'Residenti MAG 2023'.D31" chart:label-cell-address="'Residenti MAG 2023'.D17:'Residenti MAG 2023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G 2023'.B17:'Residenti MAG 2023'.B17</svg:desc>
                </draw:g>
              </table:table-cell>
              <table:table-cell office:value-type="string">
                <text:p>Femmine</text:p>
                <draw:g>
                  <svg:desc>'Residenti MAG 2023'.C17:'Residenti MAG 2023'.C17</svg:desc>
                </draw:g>
              </table:table-cell>
              <table:table-cell office:value-type="string">
                <text:p>Totale</text:p>
                <draw:g>
                  <svg:desc>'Residenti MAG 2023'.D17:'Residenti MAG 2023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G 2023'.A18:'Residenti MAG 2023'.A31</svg:desc>
                </draw:g>
              </table:table-cell>
              <table:table-cell office:value-type="float" office:value="3546">
                <text:p>3546</text:p>
                <draw:g>
                  <svg:desc>'Residenti MAG 2023'.B18:'Residenti MAG 2023'.B31</svg:desc>
                </draw:g>
              </table:table-cell>
              <table:table-cell office:value-type="float" office:value="4068">
                <text:p>4068</text:p>
                <draw:g>
                  <svg:desc>'Residenti MAG 2023'.C18:'Residenti MAG 2023'.C31</svg:desc>
                </draw:g>
              </table:table-cell>
              <table:table-cell office:value-type="float" office:value="7614">
                <text:p>7614</text:p>
                <draw:g>
                  <svg:desc>'Residenti MAG 2023'.D18:'Residenti MAG 2023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3">
                <text:p>263</text:p>
              </table:table-cell>
              <table:table-cell office:value-type="float" office:value="272">
                <text:p>272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0">
                <text:p>390</text:p>
              </table:table-cell>
              <table:table-cell office:value-type="float" office:value="404">
                <text:p>404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1">
                <text:p>51</text:p>
              </table:table-cell>
              <table:table-cell office:value-type="float" office:value="58">
                <text:p>5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3">
                <text:p>273</text:p>
              </table:table-cell>
              <table:table-cell office:value-type="float" office:value="264">
                <text:p>264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4">
                <text:p>274</text:p>
              </table:table-cell>
              <table:table-cell office:value-type="float" office:value="263">
                <text:p>263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2">
                <text:p>1162</text:p>
              </table:table-cell>
              <table:table-cell office:value-type="float" office:value="1060">
                <text:p>1060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4">
                <text:p>704</text:p>
              </table:table-cell>
              <table:table-cell office:value-type="float" office:value="705">
                <text:p>705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7">
                <text:p>617</text:p>
              </table:table-cell>
              <table:table-cell office:value-type="float" office:value="652">
                <text:p>652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4">
                <text:p>414</text:p>
              </table:table-cell>
              <table:table-cell office:value-type="float" office:value="383">
                <text:p>383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5">
                <text:p>745</text:p>
              </table:table-cell>
              <table:table-cell office:value-type="float" office:value="746">
                <text:p>746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8">
                <text:p>528</text:p>
              </table:table-cell>
              <table:table-cell office:value-type="float" office:value="526">
                <text:p>526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9">
                <text:p>1219</text:p>
              </table:table-cell>
              <table:table-cell office:value-type="float" office:value="1216">
                <text:p>1216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7">
                <text:p>177</text:p>
              </table:table-cell>
              <table:table-cell office:value-type="float" office:value="182">
                <text:p>182</text:p>
              </table:table-cell>
              <table:table-cell office:value-type="float" office:value="359">
                <text:p>3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3.043cm" svg:y="0.358cm" style:legend-expansion="custom" svg:width="2.399cm" svg:height="1.87cm" style:legend-expansion-aspect-ratio="1.28288770053476" chart:style-name="ch2"/>
        <chart:plot-area chart:style-name="ch3" table:cell-range-address="'Residenti GIU 2023'.A17:'Residenti GIU 2023'.D31" chart:data-source-has-labels="both" svg:x="0.65cm" svg:y="0.088cm" svg:width="13.271cm" svg:height="9.331cm">
          <chart:coordinate-region svg:x="1.871cm" svg:y="0.088cm" svg:width="11.873cm" svg:height="7.121cm"/>
          <chart:axis chart:dimension="x" chart:name="primary-x" chart:style-name="ch4" chartooo:axis-type="auto">
            <chartooo:date-scale/>
            <chart:categories table:cell-range-address="'Residenti GIU 2023'.A18:'Residenti GIU 2023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IU 2023'.B18:'Residenti GIU 2023'.B31" chart:label-cell-address="'Residenti GIU 2023'.B17:'Residenti GIU 2023'.B17" chart:class="chart:line">
            <chart:data-point chart:repeated="14"/>
          </chart:series>
          <chart:series chart:style-name="ch8" chart:values-cell-range-address="'Residenti GIU 2023'.C18:'Residenti GIU 2023'.C31" chart:label-cell-address="'Residenti GIU 2023'.C17:'Residenti GIU 2023'.C17" chart:class="chart:line">
            <chart:data-point chart:repeated="14"/>
          </chart:series>
          <chart:series chart:style-name="ch9" chart:values-cell-range-address="'Residenti GIU 2023'.D18:'Residenti GIU 2023'.D31" chart:label-cell-address="'Residenti GIU 2023'.D17:'Residenti GIU 2023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IU 2023'.B17:'Residenti GIU 2023'.B17</svg:desc>
                </draw:g>
              </table:table-cell>
              <table:table-cell office:value-type="string">
                <text:p>Femmine</text:p>
                <draw:g>
                  <svg:desc>'Residenti GIU 2023'.C17:'Residenti GIU 2023'.C17</svg:desc>
                </draw:g>
              </table:table-cell>
              <table:table-cell office:value-type="string">
                <text:p>Totale</text:p>
                <draw:g>
                  <svg:desc>'Residenti GIU 2023'.D17:'Residenti GIU 2023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IU 2023'.A18:'Residenti GIU 2023'.A31</svg:desc>
                </draw:g>
              </table:table-cell>
              <table:table-cell office:value-type="float" office:value="3561">
                <text:p>3561</text:p>
                <draw:g>
                  <svg:desc>'Residenti GIU 2023'.B18:'Residenti GIU 2023'.B31</svg:desc>
                </draw:g>
              </table:table-cell>
              <table:table-cell office:value-type="float" office:value="4081">
                <text:p>4081</text:p>
                <draw:g>
                  <svg:desc>'Residenti GIU 2023'.C18:'Residenti GIU 2023'.C31</svg:desc>
                </draw:g>
              </table:table-cell>
              <table:table-cell office:value-type="float" office:value="7642">
                <text:p>7642</text:p>
                <draw:g>
                  <svg:desc>'Residenti GIU 2023'.D18:'Residenti GIU 2023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9">
                <text:p>389</text:p>
              </table:table-cell>
              <table:table-cell office:value-type="float" office:value="402">
                <text:p>402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3">
                <text:p>273</text:p>
              </table:table-cell>
              <table:table-cell office:value-type="float" office:value="264">
                <text:p>264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7">
                <text:p>277</text:p>
              </table:table-cell>
              <table:table-cell office:value-type="float" office:value="264">
                <text:p>264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2">
                <text:p>1152</text:p>
              </table:table-cell>
              <table:table-cell office:value-type="float" office:value="1055">
                <text:p>1055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5">
                <text:p>705</text:p>
              </table:table-cell>
              <table:table-cell office:value-type="float" office:value="703">
                <text:p>703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8">
                <text:p>618</text:p>
              </table:table-cell>
              <table:table-cell office:value-type="float" office:value="655">
                <text:p>655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1">
                <text:p>411</text:p>
              </table:table-cell>
              <table:table-cell office:value-type="float" office:value="380">
                <text:p>380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8">
                <text:p>748</text:p>
              </table:table-cell>
              <table:table-cell office:value-type="float" office:value="746">
                <text:p>746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9">
                <text:p>529</text:p>
              </table:table-cell>
              <table:table-cell office:value-type="float" office:value="528">
                <text:p>528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23">
                <text:p>1223</text:p>
              </table:table-cell>
              <table:table-cell office:value-type="float" office:value="1217">
                <text:p>1217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8">
                <text:p>178</text:p>
              </table:table-cell>
              <table:table-cell office:value-type="float" office:value="182">
                <text:p>182</text:p>
              </table:table-cell>
              <table:table-cell office:value-type="float" office:value="360">
                <text:p>36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02cm" xlink:href=".." xlink:type="simple" chart:class="chart:line" chart:style-name="ch1">
        <chart:legend chart:legend-position="end" svg:x="13.043cm" svg:y="1.495cm" style:legend-expansion="custom" svg:width="2.399cm" svg:height="1.87cm" style:legend-expansion-aspect-ratio="1.28288770053476" chart:style-name="ch2"/>
        <chart:plot-area chart:style-name="ch3" table:cell-range-address="'Residenti LUG 2023'.A17:'Residenti LUG 2023'.D31" chart:data-source-has-labels="both" svg:x="0.65cm" svg:y="0.093cm" svg:width="13.271cm" svg:height="9.307cm">
          <chart:coordinate-region svg:x="1.871cm" svg:y="0.093cm" svg:width="11.873cm" svg:height="7.098cm"/>
          <chart:axis chart:dimension="x" chart:name="primary-x" chart:style-name="ch4" chartooo:axis-type="auto">
            <chartooo:date-scale/>
            <chart:categories table:cell-range-address="'Residenti LUG 2023'.A18:'Residenti LUG 2023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LUG 2023'.B18:'Residenti LUG 2023'.B31" chart:label-cell-address="'Residenti LUG 2023'.B17:'Residenti LUG 2023'.B17" chart:class="chart:line">
            <chart:data-point chart:repeated="14"/>
          </chart:series>
          <chart:series chart:style-name="ch8" chart:values-cell-range-address="'Residenti LUG 2023'.C18:'Residenti LUG 2023'.C31" chart:label-cell-address="'Residenti LUG 2023'.C17:'Residenti LUG 2023'.C17" chart:class="chart:line">
            <chart:data-point chart:repeated="14"/>
          </chart:series>
          <chart:series chart:style-name="ch9" chart:values-cell-range-address="'Residenti LUG 2023'.D18:'Residenti LUG 2023'.D31" chart:label-cell-address="'Residenti LUG 2023'.D17:'Residenti LUG 2023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LUG 2023'.B17:'Residenti LUG 2023'.B17</svg:desc>
                </draw:g>
              </table:table-cell>
              <table:table-cell office:value-type="string">
                <text:p>Femmine</text:p>
                <draw:g>
                  <svg:desc>'Residenti LUG 2023'.C17:'Residenti LUG 2023'.C17</svg:desc>
                </draw:g>
              </table:table-cell>
              <table:table-cell office:value-type="string">
                <text:p>Totale</text:p>
                <draw:g>
                  <svg:desc>'Residenti LUG 2023'.D17:'Residenti LUG 2023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LUG 2023'.A18:'Residenti LUG 2023'.A31</svg:desc>
                </draw:g>
              </table:table-cell>
              <table:table-cell office:value-type="float" office:value="3557">
                <text:p>3557</text:p>
                <draw:g>
                  <svg:desc>'Residenti LUG 2023'.B18:'Residenti LUG 2023'.B31</svg:desc>
                </draw:g>
              </table:table-cell>
              <table:table-cell office:value-type="float" office:value="4077">
                <text:p>4077</text:p>
                <draw:g>
                  <svg:desc>'Residenti LUG 2023'.C18:'Residenti LUG 2023'.C31</svg:desc>
                </draw:g>
              </table:table-cell>
              <table:table-cell office:value-type="float" office:value="7634">
                <text:p>7634</text:p>
                <draw:g>
                  <svg:desc>'Residenti LUG 2023'.D18:'Residenti LUG 2023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8">
                <text:p>258</text:p>
              </table:table-cell>
              <table:table-cell office:value-type="float" office:value="271">
                <text:p>271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1">
                <text:p>391</text:p>
              </table:table-cell>
              <table:table-cell office:value-type="float" office:value="403">
                <text:p>403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7">
                <text:p>277</text:p>
              </table:table-cell>
              <table:table-cell office:value-type="float" office:value="265">
                <text:p>265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8">
                <text:p>278</text:p>
              </table:table-cell>
              <table:table-cell office:value-type="float" office:value="265">
                <text:p>265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2">
                <text:p>1152</text:p>
              </table:table-cell>
              <table:table-cell office:value-type="float" office:value="1053">
                <text:p>1053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4">
                <text:p>704</text:p>
              </table:table-cell>
              <table:table-cell office:value-type="float" office:value="702">
                <text:p>702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2">
                <text:p>622</text:p>
              </table:table-cell>
              <table:table-cell office:value-type="float" office:value="651">
                <text:p>651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9">
                <text:p>409</text:p>
              </table:table-cell>
              <table:table-cell office:value-type="float" office:value="381">
                <text:p>381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6">
                <text:p>746</text:p>
              </table:table-cell>
              <table:table-cell office:value-type="float" office:value="743">
                <text:p>743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5">
                <text:p>525</text:p>
              </table:table-cell>
              <table:table-cell office:value-type="float" office:value="526">
                <text:p>526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22">
                <text:p>1222</text:p>
              </table:table-cell>
              <table:table-cell office:value-type="float" office:value="1221">
                <text:p>1221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9">
                <text:p>179</text:p>
              </table:table-cell>
              <table:table-cell office:value-type="float" office:value="182">
                <text:p>182</text:p>
              </table:table-cell>
              <table:table-cell office:value-type="float" office:value="361">
                <text:p>36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12.895cm" xlink:href=".." xlink:type="simple" chart:class="chart:line" chart:style-name="ch1">
        <chart:legend chart:legend-position="end" svg:x="13.132cm" svg:y="2.648cm" style:legend-expansion="custom" svg:width="2.399cm" svg:height="2.575cm" style:legend-expansion-aspect-ratio="0.931650485436893" chart:style-name="ch2"/>
        <chart:plot-area chart:style-name="ch3" table:cell-range-address="'Residenti AGO 2023'.A15:'Residenti AGO 2023'.D29" chart:data-source-has-labels="both" svg:x="0.355cm" svg:y="0.966cm" svg:width="13.1cm" svg:height="10.533cm">
          <chart:coordinate-region svg:x="1.752cm" svg:y="0.966cm" svg:width="11.526cm" svg:height="6.719cm"/>
          <chart:axis chart:dimension="x" chart:name="primary-x" chart:style-name="ch4" chartooo:axis-type="auto">
            <chartooo:date-scale/>
            <chart:categories table:cell-range-address="'Residenti AGO 2023'.A16:'Residenti AGO 2023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GO 2023'.B16:'Residenti AGO 2023'.B29" chart:label-cell-address="'Residenti AGO 2023'.B15:'Residenti AGO 2023'.B15" chart:class="chart:line">
            <chart:data-point chart:repeated="14"/>
          </chart:series>
          <chart:series chart:style-name="ch8" chart:values-cell-range-address="'Residenti AGO 2023'.C16:'Residenti AGO 2023'.C29" chart:label-cell-address="'Residenti AGO 2023'.C15:'Residenti AGO 2023'.C15" chart:class="chart:line">
            <chart:data-point chart:repeated="14"/>
          </chart:series>
          <chart:series chart:style-name="ch9" chart:values-cell-range-address="'Residenti AGO 2023'.D16:'Residenti AGO 2023'.D29" chart:label-cell-address="'Residenti AGO 2023'.D15:'Residenti AGO 2023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GO 2023'.B15:'Residenti AGO 2023'.B15</svg:desc>
                </draw:g>
              </table:table-cell>
              <table:table-cell office:value-type="string">
                <text:p>Femmine</text:p>
                <draw:g>
                  <svg:desc>'Residenti AGO 2023'.C15:'Residenti AGO 2023'.C15</svg:desc>
                </draw:g>
              </table:table-cell>
              <table:table-cell office:value-type="string">
                <text:p>Totale</text:p>
                <draw:g>
                  <svg:desc>'Residenti AGO 2023'.D15:'Residenti AGO 2023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GO 2023'.A16:'Residenti AGO 2023'.A29</svg:desc>
                </draw:g>
              </table:table-cell>
              <table:table-cell office:value-type="float" office:value="3565">
                <text:p>3565</text:p>
                <draw:g>
                  <svg:desc>'Residenti AGO 2023'.B16:'Residenti AGO 2023'.B29</svg:desc>
                </draw:g>
              </table:table-cell>
              <table:table-cell office:value-type="float" office:value="4076">
                <text:p>4076</text:p>
                <draw:g>
                  <svg:desc>'Residenti AGO 2023'.C16:'Residenti AGO 2023'.C29</svg:desc>
                </draw:g>
              </table:table-cell>
              <table:table-cell office:value-type="float" office:value="7641">
                <text:p>7641</text:p>
                <draw:g>
                  <svg:desc>'Residenti AGO 2023'.D16:'Residenti AGO 2023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6">
                <text:p>256</text:p>
              </table:table-cell>
              <table:table-cell office:value-type="float" office:value="268">
                <text:p>268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1">
                <text:p>391</text:p>
              </table:table-cell>
              <table:table-cell office:value-type="float" office:value="404">
                <text:p>404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5">
                <text:p>275</text:p>
              </table:table-cell>
              <table:table-cell office:value-type="float" office:value="264">
                <text:p>264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9">
                <text:p>279</text:p>
              </table:table-cell>
              <table:table-cell office:value-type="float" office:value="266">
                <text:p>266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3">
                <text:p>1153</text:p>
              </table:table-cell>
              <table:table-cell office:value-type="float" office:value="1054">
                <text:p>1054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4">
                <text:p>704</text:p>
              </table:table-cell>
              <table:table-cell office:value-type="float" office:value="699">
                <text:p>699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0">
                <text:p>620</text:p>
              </table:table-cell>
              <table:table-cell office:value-type="float" office:value="653">
                <text:p>653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0">
                <text:p>410</text:p>
              </table:table-cell>
              <table:table-cell office:value-type="float" office:value="381">
                <text:p>381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9">
                <text:p>749</text:p>
              </table:table-cell>
              <table:table-cell office:value-type="float" office:value="742">
                <text:p>742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4">
                <text:p>524</text:p>
              </table:table-cell>
              <table:table-cell office:value-type="float" office:value="523">
                <text:p>523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29">
                <text:p>1229</text:p>
              </table:table-cell>
              <table:table-cell office:value-type="float" office:value="1230">
                <text:p>1230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1">
                <text:p>181</text:p>
              </table:table-cell>
              <table:table-cell office:value-type="float" office:value="183">
                <text:p>183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.44999980926514pt" style:font-size-asian="5.44999980926514pt" style:font-family-complex="Calibri" style:font-size-complex="5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9pt" style:font-size-asian="9pt" style:font-family-complex="Calibri" style:font-size-complex="9pt"/>
    </style:style>
    <style:style style:name="ch5" style:family="chart" style:data-style-name="N127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421cm" svg:height="10.178cm" xlink:href=".." xlink:type="simple" chart:class="chart:line" chart:style-name="ch1">
        <chart:legend chart:legend-position="end" svg:x="12.433cm" svg:y="0.106cm" style:legend-expansion="custom" svg:width="2.293cm" svg:height="2.152cm" style:legend-expansion-aspect-ratio="1.06552044609665" chart:style-name="ch2"/>
        <chart:plot-area chart:style-name="ch3" table:cell-range-address="'Residenti SET 2023'.A15:'Residenti SET 2023'.D29" chart:data-source-has-labels="both" svg:x="0.896cm" svg:y="0.938cm" svg:width="11.628cm" svg:height="8.167cm">
          <chart:coordinate-region svg:x="2.293cm" svg:y="0.938cm" svg:width="10.063cm" svg:height="4.812cm"/>
          <chart:axis chart:dimension="x" chart:name="primary-x" chart:style-name="ch4" chartooo:axis-type="auto">
            <chartooo:date-scale/>
            <chart:categories table:cell-range-address="'Residenti SET 2023'.A16:'Residenti SET 2023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SET 2023'.B16:'Residenti SET 2023'.B29" chart:label-cell-address="'Residenti SET 2023'.B15:'Residenti SET 2023'.B15" chart:class="chart:line">
            <chart:data-point chart:repeated="14"/>
          </chart:series>
          <chart:series chart:style-name="ch8" chart:values-cell-range-address="'Residenti SET 2023'.C16:'Residenti SET 2023'.C29" chart:label-cell-address="'Residenti SET 2023'.C15:'Residenti SET 2023'.C15" chart:class="chart:line">
            <chart:data-point chart:repeated="14"/>
          </chart:series>
          <chart:series chart:style-name="ch9" chart:values-cell-range-address="'Residenti SET 2023'.D16:'Residenti SET 2023'.D29" chart:label-cell-address="'Residenti SET 2023'.D15:'Residenti SET 2023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SET 2023'.B15:'Residenti SET 2023'.B15</svg:desc>
                </draw:g>
              </table:table-cell>
              <table:table-cell office:value-type="string">
                <text:p>Femmine</text:p>
                <draw:g>
                  <svg:desc>'Residenti SET 2023'.C15:'Residenti SET 2023'.C15</svg:desc>
                </draw:g>
              </table:table-cell>
              <table:table-cell office:value-type="string">
                <text:p>Totale</text:p>
                <draw:g>
                  <svg:desc>'Residenti SET 2023'.D15:'Residenti SET 2023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SET 2023'.A16:'Residenti SET 2023'.A29</svg:desc>
                </draw:g>
              </table:table-cell>
              <table:table-cell office:value-type="float" office:value="3567">
                <text:p>3567</text:p>
                <draw:g>
                  <svg:desc>'Residenti SET 2023'.B16:'Residenti SET 2023'.B29</svg:desc>
                </draw:g>
              </table:table-cell>
              <table:table-cell office:value-type="float" office:value="4076">
                <text:p>4076</text:p>
                <draw:g>
                  <svg:desc>'Residenti SET 2023'.C16:'Residenti SET 2023'.C29</svg:desc>
                </draw:g>
              </table:table-cell>
              <table:table-cell office:value-type="float" office:value="7643">
                <text:p>7643</text:p>
                <draw:g>
                  <svg:desc>'Residenti SET 2023'.D16:'Residenti SET 2023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7">
                <text:p>257</text:p>
              </table:table-cell>
              <table:table-cell office:value-type="float" office:value="267">
                <text:p>267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9">
                <text:p>389</text:p>
              </table:table-cell>
              <table:table-cell office:value-type="float" office:value="405">
                <text:p>405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3">
                <text:p>273</text:p>
              </table:table-cell>
              <table:table-cell office:value-type="float" office:value="257">
                <text:p>257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9">
                <text:p>279</text:p>
              </table:table-cell>
              <table:table-cell office:value-type="float" office:value="263">
                <text:p>263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2">
                <text:p>1152</text:p>
              </table:table-cell>
              <table:table-cell office:value-type="float" office:value="1051">
                <text:p>1051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6">
                <text:p>706</text:p>
              </table:table-cell>
              <table:table-cell office:value-type="float" office:value="699">
                <text:p>699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2">
                <text:p>622</text:p>
              </table:table-cell>
              <table:table-cell office:value-type="float" office:value="653">
                <text:p>653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8">
                <text:p>418</text:p>
              </table:table-cell>
              <table:table-cell office:value-type="float" office:value="391">
                <text:p>391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3">
                <text:p>753</text:p>
              </table:table-cell>
              <table:table-cell office:value-type="float" office:value="746">
                <text:p>746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8">
                <text:p>528</text:p>
              </table:table-cell>
              <table:table-cell office:value-type="float" office:value="520">
                <text:p>520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31">
                <text:p>1231</text:p>
              </table:table-cell>
              <table:table-cell office:value-type="float" office:value="1229">
                <text:p>1229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