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-" svg:font-family="-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2.97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1.86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5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ta1" style:family="table" style:master-page-name="PageStyle_5f_Movimento_20_pop_20_2022">
      <style:table-properties table:display="true" style:writing-mode="lr-tb"/>
    </style:style>
    <style:style style:name="ta2" style:family="table" style:master-page-name="PageStyle_5f_Residenti_20_GEN_20_2022">
      <style:table-properties table:display="true" style:writing-mode="lr-tb"/>
    </style:style>
    <style:style style:name="ta3" style:family="table" style:master-page-name="PageStyle_5f_Residenti_20_FEB_20_2022">
      <style:table-properties table:display="true" style:writing-mode="lr-tb"/>
    </style:style>
    <style:style style:name="ta4" style:family="table" style:master-page-name="PageStyle_5f_Residenti_20_MAR_20_2022">
      <style:table-properties table:display="true" style:writing-mode="lr-tb"/>
    </style:style>
    <style:style style:name="ta5" style:family="table" style:master-page-name="PageStyle_5f_Residenti_20_APR_20_2022">
      <style:table-properties table:display="true" style:writing-mode="lr-tb"/>
    </style:style>
    <style:style style:name="ta6" style:family="table" style:master-page-name="PageStyle_5f_Residenti_20_MAG_20_2022">
      <style:table-properties table:display="true" style:writing-mode="lr-tb"/>
    </style:style>
    <style:style style:name="ta7" style:family="table" style:master-page-name="PageStyle_5f_Residenti_20_GIU_20_2022">
      <style:table-properties table:display="true" style:writing-mode="lr-tb"/>
    </style:style>
    <style:style style:name="ta8" style:family="table" style:master-page-name="PageStyle_5f_Residenti_20_LUG_20_2022">
      <style:table-properties table:display="true" style:writing-mode="lr-tb"/>
    </style:style>
    <style:style style:name="ta9" style:family="table" style:master-page-name="PageStyle_5f_Residenti_20_AGO_20_2022">
      <style:table-properties table:display="true" style:writing-mode="lr-tb"/>
    </style:style>
    <style:style style:name="ta10" style:family="table" style:master-page-name="PageStyle_5f_Residenti_20_SET_20_2022">
      <style:table-properties table:display="true" style:writing-mode="lr-tb"/>
    </style:style>
    <style:style style:name="ta11" style:family="table" style:master-page-name="PageStyle_5f_Residenti_20_OTT_20_2022">
      <style:table-properties table:display="true" style:writing-mode="lr-tb"/>
    </style:style>
    <style:style style:name="ta12" style:family="table" style:master-page-name="PageStyle_5f_Residenti_20_NOV_20_2021">
      <style:table-properties table:display="true" style:writing-mode="lr-tb"/>
    </style:style>
    <style:style style:name="ta13" style:family="table" style:master-page-name="PageStyle_5f_Residenti_20_DIC_20_2022">
      <style:table-properties table:display="true" style:writing-mode="lr-tb"/>
    </style:style>
    <style:style style:name="ta14" style:family="table" style:master-page-name="PageStyle_5f_Residenti_20_x_20_frazione_20_TO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3" style:data-style-name="N0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Normale_20_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e_20_3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20_3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3" style:data-style-name="N3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3" style:data-style-name="N3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rmale_20_3" style:data-style-name="N12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3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3">
      <style:table-cell-properties fo:padding="0.071cm"/>
    </style:style>
    <style:style style:name="ce37" style:family="table-cell" style:parent-style-name="Normale_20_3" style:data-style-name="N3">
      <style:table-cell-properties fo:padding="0.071cm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e_20_3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fo:padding="0.071cm"/>
    </style:style>
    <style:style style:name="ce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e_20_3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Migliaia_20_3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Migliaia_20_3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Migliaia_20_3" style:data-style-name="N1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Migliaia_20_3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Normale_20_2" style:data-style-name="N12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Normale_20_2" style:data-style-name="N12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Normale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464cm" fo:min-width="5.316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024cm" fo:min-width="5.316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min-height="2.323cm" fo:min-width="4.8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 pop 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row table:style-name="ro1">
          <table:table-cell table:style-name="ce1" office:value-type="string" calcext:value-type="string">
            <text:p>Anno 2021</text:p>
          </table:table-cell>
          <table:table-cell table:style-name="ce7" office:value-type="string" calcext:value-type="string">
            <text:p>Numer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Popolazione residente al 01.01.2021</text:p>
          </table:table-cell>
          <table:table-cell table:style-name="ce8" office:value-type="float" office:value="21116" calcext:value-type="float">
            <text:p>21.116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ati da inizio anno</text:p>
          </table:table-cell>
          <table:table-cell table:style-name="ce8" table:formula="of:=[$'Residenti GEN 2022'.D4]+[$'Residenti FEB 2022'.D4]+[$'Residenti MAR 2022'.D4]+[$'Residenti APR 2022'.D4]+[$'Residenti MAG 2022'.D4]+[$'Residenti GIU 2022'.D4]+[$'Residenti LUG 2022'.D4]+[$'Residenti AGO 2022'.D4]+[$'Residenti SET 2022'.D4]+[$'Residenti OTT 2022'.D4]+[$'Residenti NOV 2021'.D4]+[$'Residenti DIC 2022'.D4]" office:value-type="float" office:value="110" calcext:value-type="float">
            <text:p>110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Morti da inzio anno</text:p>
          </table:table-cell>
          <table:table-cell table:style-name="ce8" table:formula="of:=[$'Residenti GEN 2022'.D5]+[$'Residenti FEB 2022'.D5]+[$'Residenti MAR 2022'.D5]+[$'Residenti APR 2022'.D5]+[$'Residenti MAG 2022'.D5]+[$'Residenti GIU 2022'.D5]+[$'Residenti LUG 2022'.D5]+[$'Residenti AGO 2022'.D5]+[$'Residenti SET 2022'.D5]+[$'Residenti OTT 2022'.D5]+[$'Residenti NOV 2021'.D5]+[$'Residenti DIC 2022'.D5]" office:value-type="float" office:value="340" calcext:value-type="float">
            <text:p>340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Immigrati (iscritti) da inizio anno</text:p>
          </table:table-cell>
          <table:table-cell table:style-name="ce8" table:formula="of:=[$'Residenti GEN 2022'.D6]+[$'Residenti FEB 2022'.D6]+[$'Residenti MAR 2022'.D6]+[$'Residenti APR 2022'.D6]+[$'Residenti MAG 2022'.D6]+[$'Residenti GIU 2022'.D6]+[$'Residenti LUG 2022'.D6]+[$'Residenti AGO 2022'.D6]+[$'Residenti SET 2022'.D6]+[$'Residenti OTT 2022'.D6]+[$'Residenti NOV 2021'.D6]+[$'Residenti DIC 2022'.D6]" office:value-type="float" office:value="795" calcext:value-type="float">
            <text:p>795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Emigrati (cancellati) da inizio anno</text:p>
          </table:table-cell>
          <table:table-cell table:style-name="ce8" table:formula="of:=[$'Residenti GEN 2022'.D7]+[$'Residenti FEB 2022'.D7]+[$'Residenti MAR 2022'.D7]+[$'Residenti APR 2022'.D7]+[$'Residenti MAG 2022'.D7]+[$'Residenti GIU 2022'.D7]+[$'Residenti LUG 2022'.D7]+[$'Residenti AGO 2022'.D7]+[$'Residenti SET 2022'.D7]+[$'Residenti OTT 2022'.D7]+[$'Residenti NOV 2021'.D7]+[$'Residenti DIC 2022'.D7]" office:value-type="float" office:value="644" calcext:value-type="float">
            <text:p>644</text:p>
          </table:table-cell>
          <table:table-cell table:number-columns-repeated="255"/>
        </table:table-row>
        <table:table-row table:style-name="ro1">
          <table:table-cell table:style-name="ce4" office:value-type="string" calcext:value-type="string">
            <text:p>Popolazione residente alla fine del mese considerato</text:p>
          </table:table-cell>
          <table:table-cell table:style-name="ce8" table:formula="of:=[.B2]+[.B3]-[.B4]+[.B5]-[.B6]" office:value-type="float" office:value="21037" calcext:value-type="float">
            <text:p>21.037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EN 2022" table:style-name="ta2" table:print-ranges="'Residenti GEN 2022'.A1:'Residenti GEN 2022'.N39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Gennai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1.2022</text:p>
          </table:table-cell>
          <table:table-cell table:style-name="ce8" office:value-type="float" office:value="10298" calcext:value-type="float">
            <text:p>10.298</text:p>
          </table:table-cell>
          <table:table-cell table:style-name="ce8" office:value-type="float" office:value="10818" calcext:value-type="float">
            <text:p>10.818</text:p>
          </table:table-cell>
          <table:table-cell table:style-name="ce30" table:formula="of:=SUM([.B3:.C3])" office:value-type="float" office:value="21116" calcext:value-type="float">
            <text:p>21.116</text:p>
          </table:table-cell>
          <table:table-cell table:style-name="ce36"/>
          <table:table-cell table:style-name="ce36">
            <draw:custom-shape draw:z-index="1" draw:name="CasellaDiTesto 2" draw:style-name="gr1" draw:text-style-name="P2" svg:width="5.428cm" svg:height="2.57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style-name="ce8" table:formula="of:=SUM([.B5:.C5])" office:value-type="float" office:value="31" calcext:value-type="float">
            <text:p>31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41" calcext:value-type="float">
            <text:p>41</text:p>
          </table:table-cell>
          <table:table-cell table:style-name="ce29" office:value-type="float" office:value="27" calcext:value-type="float">
            <text:p>27</text:p>
          </table:table-cell>
          <table:table-cell table:style-name="ce8" table:formula="of:=SUM([.B6:.C6])" office:value-type="float" office:value="68" calcext:value-type="float">
            <text:p>68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8" table:formula="of:=SUM([.B7:.C7])" office:value-type="float" office:value="45" calcext:value-type="float">
            <text:p>4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1.2022</text:p>
          </table:table-cell>
          <table:table-cell table:style-name="ce24" table:formula="of:=[.B3]+[.B4]-[.B5]+[.B6]-[.B7]" office:value-type="float" office:value="10308" calcext:value-type="float">
            <text:p>10.308</text:p>
          </table:table-cell>
          <table:table-cell table:style-name="ce24" table:formula="of:=[.C3]+[.C4]-[.C5]+[.C6]-[.C7]" office:value-type="float" office:value="10807" calcext:value-type="float">
            <text:p>10.807</text:p>
          </table:table-cell>
          <table:table-cell table:style-name="ce24" table:formula="of:=[.D3]+[.D4]-[.D5]+[.D6]-[.D7]" office:value-type="float" office:value="21115" calcext:value-type="float">
            <text:p>21.11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0" calcext:value-type="float">
            <text:p>-10</text:p>
          </table:table-cell>
          <table:table-cell table:style-name="ce25" table:formula="of:=[.C4]-[.C5]" office:value-type="float" office:value="-14" calcext:value-type="float">
            <text:p>-14</text:p>
          </table:table-cell>
          <table:table-cell table:style-name="ce25" table:formula="of:=[.D4]-[.D5]" office:value-type="float" office:value="-24" calcext:value-type="float">
            <text:p>-24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20" calcext:value-type="float">
            <text:p>20</text:p>
          </table:table-cell>
          <table:table-cell table:style-name="ce25" table:formula="of:=[.C6]-[.C7]" office:value-type="float" office:value="3" calcext:value-type="float">
            <text:p>3</text:p>
          </table:table-cell>
          <table:table-cell table:style-name="ce25" table:formula="of:=[.D6]-[.D7]" office:value-type="float" office:value="23" calcext:value-type="float">
            <text:p>23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" calcext:value-type="float">
            <text:p>-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2" table:formula="of:=([.D8]-[.D3])/[.D3]" office:value-type="percentage" office:value="-0.0000473574540632696" calcext:value-type="percentage">
            <text:p>-0,005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Gennaio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GEN 2022'.A18:'Residenti GEN 2022'.A31 'Residenti GEN 2022'.B17:'Residenti GEN 2022'.B17 'Residenti GEN 2022'.B18:'Residenti GEN 2022'.B31 'Residenti GEN 2022'.C17:'Residenti GEN 2022'.C17 'Residenti GEN 2022'.C18:'Residenti GEN 2022'.C31 'Residenti GEN 2022'.D17:'Residenti GEN 2022'.D17 'Residenti GEN 2022'.D18:'Residenti GEN 2022'.D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26" calcext:value-type="float">
            <text:p><text:s/>3.526 </text:p>
          </table:table-cell>
          <table:table-cell table:style-name="ce27" office:value-type="float" office:value="4037" calcext:value-type="float">
            <text:p><text:s/>4.037 </text:p>
          </table:table-cell>
          <table:table-cell table:style-name="ce33" table:formula="of:=SUM([.B18:.C18])" office:value-type="float" office:value="7563" calcext:value-type="float">
            <text:p><text:s/>7.56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number-columns-repeated="2" table:style-name="ce27" office:value-type="float" office:value="271" calcext:value-type="float">
            <text:p><text:s/>271 </text:p>
          </table:table-cell>
          <table:table-cell table:style-name="ce33" table:formula="of:=SUM([.B19:.C19])" office:value-type="float" office:value="542" calcext:value-type="float">
            <text:p><text:s/>54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417" calcext:value-type="float">
            <text:p><text:s/>417 </text:p>
          </table:table-cell>
          <table:table-cell table:style-name="ce33" table:formula="of:=SUM([.B20:.C20])" office:value-type="float" office:value="810" calcext:value-type="float">
            <text:p><text:s/>81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22:.C22])" office:value-type="float" office:value="556" calcext:value-type="float">
            <text:p><text:s/>55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33" table:formula="of:=SUM([.B23:.C23])" office:value-type="float" office:value="540" calcext:value-type="float">
            <text:p><text:s/>54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2" calcext:value-type="float">
            <text:p><text:s/>1.142 </text:p>
          </table:table-cell>
          <table:table-cell table:style-name="ce27" office:value-type="float" office:value="1072" calcext:value-type="float">
            <text:p><text:s/>1.072 </text:p>
          </table:table-cell>
          <table:table-cell table:style-name="ce33" table:formula="of:=SUM([.B24:.C24])" office:value-type="float" office:value="2214" calcext:value-type="float">
            <text:p><text:s/>2.21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699" calcext:value-type="float">
            <text:p><text:s/>699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33" table:formula="of:=SUM([.B25:.C25])" office:value-type="float" office:value="1408" calcext:value-type="float">
            <text:p><text:s/>1.4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674" calcext:value-type="float">
            <text:p><text:s/>674 </text:p>
          </table:table-cell>
          <table:table-cell table:style-name="ce33" table:formula="of:=SUM([.B26:.C26])" office:value-type="float" office:value="1297" calcext:value-type="float">
            <text:p><text:s/>1.29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27" office:value-type="float" office:value="379" calcext:value-type="float">
            <text:p><text:s/>379 </text:p>
          </table:table-cell>
          <table:table-cell table:style-name="ce33" table:formula="of:=SUM([.B27:.C27])" office:value-type="float" office:value="795" calcext:value-type="float">
            <text:p><text:s/>79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47" calcext:value-type="float">
            <text:p><text:s/>747 </text:p>
          </table:table-cell>
          <table:table-cell table:style-name="ce27" office:value-type="float" office:value="753" calcext:value-type="float">
            <text:p><text:s/>753 </text:p>
          </table:table-cell>
          <table:table-cell table:style-name="ce33" table:formula="of:=SUM([.B28:.C28])" office:value-type="float" office:value="1500" calcext:value-type="float">
            <text:p><text:s/>1.50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6" calcext:value-type="float">
            <text:p><text:s/>516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33" table:formula="of:=SUM([.B29:.C29])" office:value-type="float" office:value="1043" calcext:value-type="float">
            <text:p><text:s/>1.04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6" calcext:value-type="float">
            <text:p><text:s/>1.206 </text:p>
          </table:table-cell>
          <table:table-cell table:style-name="ce27" office:value-type="float" office:value="1209" calcext:value-type="float">
            <text:p><text:s/>1.209 </text:p>
          </table:table-cell>
          <table:table-cell table:style-name="ce33" table:formula="of:=SUM([.B30:.C30])" office:value-type="float" office:value="2415" calcext:value-type="float">
            <text:p><text:s/>2.41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33" table:formula="of:=SUM([.B31:.C31])" office:value-type="float" office:value="328" calcext:value-type="float">
            <text:p><text:s/>328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308" calcext:value-type="float">
            <text:p><text:s/>10.308 </text:p>
          </table:table-cell>
          <table:table-cell table:style-name="ce28" table:formula="of:=SUM([.C18:.C31])" office:value-type="float" office:value="10807" calcext:value-type="float">
            <text:p><text:s/>10.807 </text:p>
          </table:table-cell>
          <table:table-cell table:style-name="ce28" table:formula="of:=SUM([.D18:.D31])" office:value-type="float" office:value="21115" calcext:value-type="float">
            <text:p><text:s/>21.115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1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50" calcext:value-type="float">
            <text:p>20.850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5" calcext:value-type="float">
            <text:p>9.41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145512480085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3"/>
          <table:table-cell table:style-name="ce38" office:value-type="string" calcext:value-type="string">
            <text:p><text:s/>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Movimento pop 2022'.$A$1" table:cell-range-address="$'Residenti GEN 2022'.$A$1:.$N$39"/>
        </table:named-expressions>
      </table:table>
      <table:table table:name="Residenti FEB 2022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7" table:default-cell-style-name="ce5"/>
        <table:table-column table:style-name="co2" table:number-columns-repeated="24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Febbrai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2.2022</text:p>
          </table:table-cell>
          <table:table-cell table:style-name="ce8" table:formula="of:=[$'Residenti GEN 2022'.B8]" office:value-type="float" office:value="10308" calcext:value-type="float">
            <text:p>10.308</text:p>
          </table:table-cell>
          <table:table-cell table:style-name="ce8" table:formula="of:=[$'Residenti GEN 2022'.C8]" office:value-type="float" office:value="10807" calcext:value-type="float">
            <text:p>10.807</text:p>
          </table:table-cell>
          <table:table-cell table:style-name="ce30" table:formula="of:=SUM([.B3:.C3])" office:value-type="float" office:value="21115" calcext:value-type="float">
            <text:p>21.115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8" table:formula="of:=SUM([.B4:.C4])" office:value-type="float" office:value="5" calcext:value-type="float">
            <text:p>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8" table:formula="of:=SUM([.B5:.C5])" office:value-type="float" office:value="26" calcext:value-type="float">
            <text:p>26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8" table:formula="of:=SUM([.B6:.C6])" office:value-type="float" office:value="40" calcext:value-type="float">
            <text:p>40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8" table:formula="of:=SUM([.B7:.C7])" office:value-type="float" office:value="50" calcext:value-type="float">
            <text:p>5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28.02.2022</text:p>
          </table:table-cell>
          <table:table-cell table:style-name="ce24" table:formula="of:=[.B3]+[.B4]-[.B5]+[.B6]-[.B7]" office:value-type="float" office:value="10290" calcext:value-type="float">
            <text:p>10.290</text:p>
          </table:table-cell>
          <table:table-cell table:style-name="ce24" table:formula="of:=[.C3]+[.C4]-[.C5]+[.C6]-[.C7]" office:value-type="float" office:value="10794" calcext:value-type="float">
            <text:p>10.794</text:p>
          </table:table-cell>
          <table:table-cell table:style-name="ce24" table:formula="of:=[.D3]+[.D4]-[.D5]+[.D6]-[.D7]" office:value-type="float" office:value="21084" calcext:value-type="float">
            <text:p>21.08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2" calcext:value-type="float">
            <text:p>-12</text:p>
          </table:table-cell>
          <table:table-cell table:style-name="ce25" table:formula="of:=[.C4]-[.C5]" office:value-type="float" office:value="-9" calcext:value-type="float">
            <text:p>-9</text:p>
          </table:table-cell>
          <table:table-cell table:style-name="ce25" table:formula="of:=[.D4]-[.D5]" office:value-type="float" office:value="-21" calcext:value-type="float">
            <text:p>-21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-6" calcext:value-type="float">
            <text:p>-6</text:p>
          </table:table-cell>
          <table:table-cell table:style-name="ce25" table:formula="of:=[.C6]-[.C7]" office:value-type="float" office:value="-4" calcext:value-type="float">
            <text:p>-4</text:p>
          </table:table-cell>
          <table:table-cell table:style-name="ce25" table:formula="of:=[.D6]-[.D7]" office:value-type="float" office:value="-10" calcext:value-type="float">
            <text:p>-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31" calcext:value-type="float">
            <text:p>-3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146815060383614" calcext:value-type="percentage">
            <text:p>-0,15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Febbraio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FEB 2022'.A18:'Residenti FEB 2022'.A31 'Residenti FEB 2022'.B17:'Residenti FEB 2022'.B17 'Residenti FEB 2022'.B18:'Residenti FEB 2022'.B31 'Residenti FEB 2022'.C17:'Residenti FEB 2022'.C17 'Residenti FEB 2022'.C18:'Residenti FEB 2022'.C31 'Residenti FEB 2022'.D17:'Residenti FEB 2022'.D17 'Residenti FEB 2022'.D18:'Residenti FEB 2022'.D3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13" calcext:value-type="float">
            <text:p><text:s/>3.513 </text:p>
          </table:table-cell>
          <table:table-cell table:style-name="ce27" office:value-type="float" office:value="4027" calcext:value-type="float">
            <text:p><text:s/>4.027 </text:p>
          </table:table-cell>
          <table:table-cell table:style-name="ce33" table:formula="of:=SUM([.B18:.C18])" office:value-type="float" office:value="7540" calcext:value-type="float">
            <text:p><text:s/>7.54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3" table:formula="of:=SUM([.B19:.C19])" office:value-type="float" office:value="546" calcext:value-type="float">
            <text:p><text:s/>54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33" table:formula="of:=SUM([.B20:.C20])" office:value-type="float" office:value="808" calcext:value-type="float">
            <text:p><text:s/>8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22:.C22])" office:value-type="float" office:value="556" calcext:value-type="float">
            <text:p><text:s/>55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1" calcext:value-type="float">
            <text:p><text:s/>1.141 </text:p>
          </table:table-cell>
          <table:table-cell table:style-name="ce27" office:value-type="float" office:value="1071" calcext:value-type="float">
            <text:p><text:s/>1.071 </text:p>
          </table:table-cell>
          <table:table-cell table:style-name="ce33" table:formula="of:=SUM([.B24:.C24])" office:value-type="float" office:value="2212" calcext:value-type="float">
            <text:p><text:s/>2.21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33" table:formula="of:=SUM([.B25:.C25])" office:value-type="float" office:value="1412" calcext:value-type="float">
            <text:p><text:s/>1.41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5" calcext:value-type="float">
            <text:p><text:s/>625 </text:p>
          </table:table-cell>
          <table:table-cell table:style-name="ce27" office:value-type="float" office:value="672" calcext:value-type="float">
            <text:p><text:s/>672 </text:p>
          </table:table-cell>
          <table:table-cell table:style-name="ce33" table:formula="of:=SUM([.B26:.C26])" office:value-type="float" office:value="1297" calcext:value-type="float">
            <text:p><text:s/>1.29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9" calcext:value-type="float">
            <text:p><text:s/>419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3" table:formula="of:=SUM([.B27:.C27])" office:value-type="float" office:value="800" calcext:value-type="float">
            <text:p><text:s/>80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43" calcext:value-type="float">
            <text:p><text:s/>743 </text:p>
          </table:table-cell>
          <table:table-cell table:style-name="ce27" office:value-type="float" office:value="749" calcext:value-type="float">
            <text:p><text:s/>749 </text:p>
          </table:table-cell>
          <table:table-cell table:style-name="ce33" table:formula="of:=SUM([.B28:.C28])" office:value-type="float" office:value="1492" calcext:value-type="float">
            <text:p><text:s/>1.49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2" calcext:value-type="float">
            <text:p><text:s/>512 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33" table:formula="of:=SUM([.B29:.C29])" office:value-type="float" office:value="1035" calcext:value-type="float">
            <text:p><text:s/>1.0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3" calcext:value-type="float">
            <text:p><text:s/>1.203 </text:p>
          </table:table-cell>
          <table:table-cell table:style-name="ce27" office:value-type="float" office:value="1209" calcext:value-type="float">
            <text:p><text:s/>1.209 </text:p>
          </table:table-cell>
          <table:table-cell table:style-name="ce33" table:formula="of:=SUM([.B30:.C30])" office:value-type="float" office:value="2412" calcext:value-type="float">
            <text:p><text:s/>2.41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33" table:formula="of:=SUM([.B31:.C31])" office:value-type="float" office:value="333" calcext:value-type="float">
            <text:p><text:s/>333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90" calcext:value-type="float">
            <text:p><text:s/>10.290 </text:p>
          </table:table-cell>
          <table:table-cell table:style-name="ce28" table:formula="of:=SUM([.C18:.C31])" office:value-type="float" office:value="10794" calcext:value-type="float">
            <text:p><text:s/>10.794 </text:p>
          </table:table-cell>
          <table:table-cell table:style-name="ce28" table:formula="of:=SUM([.D18:.D31])" office:value-type="float" office:value="21084" calcext:value-type="float">
            <text:p><text:s/>21.084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28.02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25" calcext:value-type="float">
            <text:p>20.82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145" calcext:value-type="float">
            <text:p>9.14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7720065609623" calcext:value-type="float">
            <text:p>2,28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R 2022" table:style-name="ta4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8" table:default-cell-style-name="ce5"/>
        <table:table-column table:style-name="co2" table:number-columns-repeated="24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Marzo 2022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3.2022</text:p>
          </table:table-cell>
          <table:table-cell table:style-name="ce8" table:formula="of:=[$'Residenti FEB 2022'.B8]" office:value-type="float" office:value="10290" calcext:value-type="float">
            <text:p>10.290</text:p>
          </table:table-cell>
          <table:table-cell table:style-name="ce8" table:formula="of:=[$'Residenti FEB 2022'.C8]" office:value-type="float" office:value="10794" calcext:value-type="float">
            <text:p>10.794</text:p>
          </table:table-cell>
          <table:table-cell table:style-name="ce30" table:formula="of:=SUM([.B3:.C3])" office:value-type="float" office:value="21084" calcext:value-type="float">
            <text:p>21.084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8" table:formula="of:=SUM([.B4:.C4])" office:value-type="float" office:value="9" calcext:value-type="float">
            <text:p>9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8" table:formula="of:=SUM([.B5:.C5])" office:value-type="float" office:value="27" calcext:value-type="float">
            <text:p>27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43" calcext:value-type="float">
            <text:p>43</text:p>
          </table:table-cell>
          <table:table-cell table:style-name="ce8" table:formula="of:=SUM([.B6:.C6])" office:value-type="float" office:value="77" calcext:value-type="float">
            <text:p>77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4" calcext:value-type="float">
            <text:p>44</text:p>
          </table:table-cell>
          <table:table-cell table:style-name="ce8" table:formula="of:=SUM([.B7:.C7])" office:value-type="float" office:value="110" calcext:value-type="float">
            <text:p>1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3.2022</text:p>
          </table:table-cell>
          <table:table-cell table:style-name="ce24" table:formula="of:=[.B3]+[.B4]-[.B5]+[.B6]-[.B7]" office:value-type="float" office:value="10248" calcext:value-type="float">
            <text:p>10.248</text:p>
          </table:table-cell>
          <table:table-cell table:style-name="ce24" table:formula="of:=[.C3]+[.C4]-[.C5]+[.C6]-[.C7]" office:value-type="float" office:value="10785" calcext:value-type="float">
            <text:p>10.785</text:p>
          </table:table-cell>
          <table:table-cell table:style-name="ce24" table:formula="of:=[.D3]+[.D4]-[.D5]+[.D6]-[.D7]" office:value-type="float" office:value="21033" calcext:value-type="float">
            <text:p>21.033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0" calcext:value-type="float">
            <text:p>-10</text:p>
          </table:table-cell>
          <table:table-cell table:style-name="ce25" table:formula="of:=[.C4]-[.C5]" office:value-type="float" office:value="-8" calcext:value-type="float">
            <text:p>-8</text:p>
          </table:table-cell>
          <table:table-cell table:style-name="ce25" table:formula="of:=[.D4]-[.D5]" office:value-type="float" office:value="-18" calcext:value-type="float">
            <text:p>-18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-32" calcext:value-type="float">
            <text:p>-32</text:p>
          </table:table-cell>
          <table:table-cell table:style-name="ce25" table:formula="of:=[.C6]-[.C7]" office:value-type="float" office:value="-1" calcext:value-type="float">
            <text:p>-1</text:p>
          </table:table-cell>
          <table:table-cell table:style-name="ce25" table:formula="of:=[.D6]-[.D7]" office:value-type="float" office:value="-33" calcext:value-type="float">
            <text:p>-33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51" calcext:value-type="float">
            <text:p>-5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241889584519067" calcext:value-type="percentage">
            <text:p>-0,24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Marzo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1cm" svg:height="10.406cm" svg:x="0.986cm" svg:y="0.231cm">
              <draw:object draw:notify-on-update-of-ranges="'Residenti MAR 2022'.A18:'Residenti MAR 2022'.A31 'Residenti MAR 2022'.B17:'Residenti MAR 2022'.B17 'Residenti MAR 2022'.B18:'Residenti MAR 2022'.B31 'Residenti MAR 2022'.C17:'Residenti MAR 2022'.C17 'Residenti MAR 2022'.C18:'Residenti MAR 2022'.C31 'Residenti MAR 2022'.D17:'Residenti MAR 2022'.D17 'Residenti MAR 2022'.D18:'Residenti MAR 2022'.D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496" calcext:value-type="float">
            <text:p><text:s/>3.496 </text:p>
          </table:table-cell>
          <table:table-cell table:style-name="ce27" office:value-type="float" office:value="4019" calcext:value-type="float">
            <text:p><text:s/>4.019 </text:p>
          </table:table-cell>
          <table:table-cell table:style-name="ce33" table:formula="of:=SUM([.B18:.C18])" office:value-type="float" office:value="7515" calcext:value-type="float">
            <text:p><text:s/>7.51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19:.C19])" office:value-type="float" office:value="545" calcext:value-type="float">
            <text:p><text:s/>54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414" calcext:value-type="float">
            <text:p><text:s/>414 </text:p>
          </table:table-cell>
          <table:table-cell table:style-name="ce33" table:formula="of:=SUM([.B20:.C20])" office:value-type="float" office:value="805" calcext:value-type="float">
            <text:p><text:s/>80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22:.C22])" office:value-type="float" office:value="541" calcext:value-type="float">
            <text:p><text:s/>54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3:.C23])" office:value-type="float" office:value="537" calcext:value-type="float">
            <text:p><text:s/>53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4" calcext:value-type="float">
            <text:p><text:s/>1.134 </text:p>
          </table:table-cell>
          <table:table-cell table:style-name="ce27" office:value-type="float" office:value="1068" calcext:value-type="float">
            <text:p><text:s/>1.068 </text:p>
          </table:table-cell>
          <table:table-cell table:style-name="ce33" table:formula="of:=SUM([.B24:.C24])" office:value-type="float" office:value="2202" calcext:value-type="float">
            <text:p><text:s/>2.20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33" table:formula="of:=SUM([.B25:.C25])" office:value-type="float" office:value="1413" calcext:value-type="float">
            <text:p><text:s/>1.41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673" calcext:value-type="float">
            <text:p><text:s/>673 </text:p>
          </table:table-cell>
          <table:table-cell table:style-name="ce33" table:formula="of:=SUM([.B26:.C26])" office:value-type="float" office:value="1295" calcext:value-type="float">
            <text:p><text:s/>1.29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33" table:formula="of:=SUM([.B27:.C27])" office:value-type="float" office:value="799" calcext:value-type="float">
            <text:p><text:s/>79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27" office:value-type="float" office:value="748" calcext:value-type="float">
            <text:p><text:s/>748 </text:p>
          </table:table-cell>
          <table:table-cell table:style-name="ce33" table:formula="of:=SUM([.B28:.C28])" office:value-type="float" office:value="1487" calcext:value-type="float">
            <text:p><text:s/>1.48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4" calcext:value-type="float">
            <text:p><text:s/>514 </text:p>
          </table:table-cell>
          <table:table-cell table:style-name="ce27" office:value-type="float" office:value="527" calcext:value-type="float">
            <text:p><text:s/>527 </text:p>
          </table:table-cell>
          <table:table-cell table:style-name="ce33" table:formula="of:=SUM([.B29:.C29])" office:value-type="float" office:value="1041" calcext:value-type="float">
            <text:p><text:s/>1.04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9" calcext:value-type="float">
            <text:p><text:s/>1.209 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33" table:formula="of:=SUM([.B30:.C30])" office:value-type="float" office:value="2417" calcext:value-type="float">
            <text:p><text:s/>2.41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33" table:formula="of:=SUM([.B31:.C31])" office:value-type="float" office:value="332" calcext:value-type="float">
            <text:p><text:s/>332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48" calcext:value-type="float">
            <text:p><text:s/>10.248 </text:p>
          </table:table-cell>
          <table:table-cell table:style-name="ce28" table:formula="of:=SUM([.C18:.C31])" office:value-type="float" office:value="10785" calcext:value-type="float">
            <text:p><text:s/>10.785 </text:p>
          </table:table-cell>
          <table:table-cell table:style-name="ce28" table:formula="of:=SUM([.D18:.D31])" office:value-type="float" office:value="21033" calcext:value-type="float">
            <text:p><text:s/>21.033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3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15" calcext:value-type="float">
            <text:p>20.81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20" calcext:value-type="float">
            <text:p>9.420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0966029723991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"/>
          <table:table-cell table:style-name="ce40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PR 2022" table:style-name="ta5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Aprile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4.2022</text:p>
          </table:table-cell>
          <table:table-cell table:style-name="ce8" table:formula="of:=[$'Residenti MAR 2022'.B8]" office:value-type="float" office:value="10248" calcext:value-type="float">
            <text:p>10.248</text:p>
          </table:table-cell>
          <table:table-cell table:style-name="ce8" table:formula="of:=[$'Residenti MAR 2022'.C8]" office:value-type="float" office:value="10785" calcext:value-type="float">
            <text:p>10.785</text:p>
          </table:table-cell>
          <table:table-cell table:style-name="ce30" table:formula="of:=SUM([.B3:.C3])" office:value-type="float" office:value="21033" calcext:value-type="float">
            <text:p>21.033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8" table:formula="of:=SUM([.B5:.C5])" office:value-type="float" office:value="34" calcext:value-type="float">
            <text:p>34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8" table:formula="of:=SUM([.B6:.C6])" office:value-type="float" office:value="47" calcext:value-type="float">
            <text:p>47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8" table:formula="of:=SUM([.B7:.C7])" office:value-type="float" office:value="41" calcext:value-type="float">
            <text:p>4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0.04.2022</text:p>
          </table:table-cell>
          <table:table-cell table:style-name="ce24" table:formula="of:=[.B3]+[.B4]-[.B5]+[.B6]-[.B7]" office:value-type="float" office:value="10237" calcext:value-type="float">
            <text:p>10.237</text:p>
          </table:table-cell>
          <table:table-cell table:style-name="ce24" table:formula="of:=[.C3]+[.C4]-[.C5]+[.C6]-[.C7]" office:value-type="float" office:value="10780" calcext:value-type="float">
            <text:p>10.780</text:p>
          </table:table-cell>
          <table:table-cell table:style-name="ce24" table:formula="of:=[.D3]+[.D4]-[.D5]+[.D6]-[.D7]" office:value-type="float" office:value="21017" calcext:value-type="float">
            <text:p>21.017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2" calcext:value-type="float">
            <text:p>-12</text:p>
          </table:table-cell>
          <table:table-cell table:style-name="ce25" table:formula="of:=[.C4]-[.C5]" office:value-type="float" office:value="-10" calcext:value-type="float">
            <text:p>-10</text:p>
          </table:table-cell>
          <table:table-cell table:style-name="ce25" table:formula="of:=[.D4]-[.D5]" office:value-type="float" office:value="-22" calcext:value-type="float">
            <text:p>-22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1" calcext:value-type="float">
            <text:p>1</text:p>
          </table:table-cell>
          <table:table-cell table:style-name="ce25" table:formula="of:=[.C6]-[.C7]" office:value-type="float" office:value="5" calcext:value-type="float">
            <text:p>5</text:p>
          </table:table-cell>
          <table:table-cell table:style-name="ce25" table:formula="of:=[.D6]-[.D7]" office:value-type="float" office:value="6" calcext:value-type="float">
            <text:p>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6" calcext:value-type="float">
            <text:p>-1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076070936147958" calcext:value-type="percentage">
            <text:p>-0,08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Aprile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APR 2022'.A18:'Residenti APR 2022'.A31 'Residenti APR 2022'.B17:'Residenti APR 2022'.B17 'Residenti APR 2022'.B18:'Residenti APR 2022'.B31 'Residenti APR 2022'.C17:'Residenti APR 2022'.C17 'Residenti APR 2022'.C18:'Residenti APR 2022'.C31 'Residenti APR 2022'.D17:'Residenti APR 2022'.D17 'Residenti APR 2022'.D18:'Residenti APR 2022'.D3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490" calcext:value-type="float">
            <text:p><text:s/>3.490 </text:p>
          </table:table-cell>
          <table:table-cell table:style-name="ce27" office:value-type="float" office:value="4018" calcext:value-type="float">
            <text:p><text:s/>4.018 </text:p>
          </table:table-cell>
          <table:table-cell table:style-name="ce33" table:formula="of:=SUM([.B18:.C18])" office:value-type="float" office:value="7508" calcext:value-type="float">
            <text:p><text:s/>7.5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33" table:formula="of:=SUM([.B19:.C19])" office:value-type="float" office:value="545" calcext:value-type="float">
            <text:p><text:s/>54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2" calcext:value-type="float">
            <text:p><text:s/>392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33" table:formula="of:=SUM([.B20:.C20])" office:value-type="float" office:value="804" calcext:value-type="float">
            <text:p><text:s/>8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22:.C22])" office:value-type="float" office:value="540" calcext:value-type="float">
            <text:p><text:s/>54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3:.C23])" office:value-type="float" office:value="535" calcext:value-type="float">
            <text:p><text:s/>5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5" calcext:value-type="float">
            <text:p><text:s/>1.135 </text:p>
          </table:table-cell>
          <table:table-cell table:style-name="ce27" office:value-type="float" office:value="1073" calcext:value-type="float">
            <text:p><text:s/>1.073 </text:p>
          </table:table-cell>
          <table:table-cell table:style-name="ce33" table:formula="of:=SUM([.B24:.C24])" office:value-type="float" office:value="2208" calcext:value-type="float">
            <text:p><text:s/>2.20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33" table:formula="of:=SUM([.B25:.C25])" office:value-type="float" office:value="1413" calcext:value-type="float">
            <text:p><text:s/>1.41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670" calcext:value-type="float">
            <text:p><text:s/>670 </text:p>
          </table:table-cell>
          <table:table-cell table:style-name="ce33" table:formula="of:=SUM([.B26:.C26])" office:value-type="float" office:value="1292" calcext:value-type="float">
            <text:p><text:s/>1.29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384" calcext:value-type="float">
            <text:p><text:s/>384 </text:p>
          </table:table-cell>
          <table:table-cell table:style-name="ce33" table:formula="of:=SUM([.B27:.C27])" office:value-type="float" office:value="799" calcext:value-type="float">
            <text:p><text:s/>79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43" calcext:value-type="float">
            <text:p><text:s/>743 </text:p>
          </table:table-cell>
          <table:table-cell table:style-name="ce33" table:formula="of:=SUM([.B28:.C28])" office:value-type="float" office:value="1481" calcext:value-type="float">
            <text:p><text:s/>1.48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0" calcext:value-type="float">
            <text:p><text:s/>510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33" table:formula="of:=SUM([.B29:.C29])" office:value-type="float" office:value="1036" calcext:value-type="float">
            <text:p><text:s/>1.03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0" calcext:value-type="float">
            <text:p><text:s/>1.210 </text:p>
          </table:table-cell>
          <table:table-cell table:style-name="ce27" office:value-type="float" office:value="1211" calcext:value-type="float">
            <text:p><text:s/>1.211 </text:p>
          </table:table-cell>
          <table:table-cell table:style-name="ce33" table:formula="of:=SUM([.B30:.C30])" office:value-type="float" office:value="2421" calcext:value-type="float">
            <text:p><text:s/>2.42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71" calcext:value-type="float">
            <text:p><text:s/>171 </text:p>
          </table:table-cell>
          <table:table-cell table:style-name="ce33" table:formula="of:=SUM([.B31:.C31])" office:value-type="float" office:value="331" calcext:value-type="float">
            <text:p><text:s/>331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37" calcext:value-type="float">
            <text:p><text:s/>10.237 </text:p>
          </table:table-cell>
          <table:table-cell table:style-name="ce28" table:formula="of:=SUM([.C18:.C31])" office:value-type="float" office:value="10780" calcext:value-type="float">
            <text:p><text:s/>10.780 </text:p>
          </table:table-cell>
          <table:table-cell table:style-name="ce28" table:formula="of:=SUM([.D18:.D31])" office:value-type="float" office:value="21017" calcext:value-type="float">
            <text:p><text:s/>21.017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0.04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05" calcext:value-type="float">
            <text:p>20.80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08" calcext:value-type="float">
            <text:p>9.408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1141581632653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MAG 2022" table:style-name="ta6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Maggi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5.2022</text:p>
          </table:table-cell>
          <table:table-cell table:style-name="ce8" table:formula="of:=[$'Residenti APR 2022'.B8]" office:value-type="float" office:value="10237" calcext:value-type="float">
            <text:p>10.237</text:p>
          </table:table-cell>
          <table:table-cell table:style-name="ce8" table:formula="of:=[$'Residenti APR 2022'.C8]" office:value-type="float" office:value="10780" calcext:value-type="float">
            <text:p>10.780</text:p>
          </table:table-cell>
          <table:table-cell table:style-name="ce30" table:formula="of:=SUM([.B3:.C3])" office:value-type="float" office:value="21017" calcext:value-type="float">
            <text:p>21.017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8" table:formula="of:=SUM([.B4:.C4])" office:value-type="float" office:value="7" calcext:value-type="float">
            <text:p>7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8" table:formula="of:=SUM([.B5:.C5])" office:value-type="float" office:value="31" calcext:value-type="float">
            <text:p>31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31" calcext:value-type="float">
            <text:p>31</text:p>
          </table:table-cell>
          <table:table-cell table:style-name="ce8" table:formula="of:=SUM([.B6:.C6])" office:value-type="float" office:value="60" calcext:value-type="float">
            <text:p>60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8" table:formula="of:=SUM([.B7:.C7])" office:value-type="float" office:value="42" calcext:value-type="float">
            <text:p>42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5.2022</text:p>
          </table:table-cell>
          <table:table-cell table:style-name="ce24" table:formula="of:=[.B3]+[.B4]-[.B5]+[.B6]-[.B7]" office:value-type="float" office:value="10232" calcext:value-type="float">
            <text:p>10.232</text:p>
          </table:table-cell>
          <table:table-cell table:style-name="ce24" table:formula="of:=[.C3]+[.C4]-[.C5]+[.C6]-[.C7]" office:value-type="float" office:value="10779" calcext:value-type="float">
            <text:p>10.779</text:p>
          </table:table-cell>
          <table:table-cell table:style-name="ce24" table:formula="of:=[.D3]+[.D4]-[.D5]+[.D6]-[.D7]" office:value-type="float" office:value="21011" calcext:value-type="float">
            <text:p>21.01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14" calcext:value-type="float">
            <text:p>-14</text:p>
          </table:table-cell>
          <table:table-cell table:style-name="ce25" table:formula="of:=[.C4]-[.C5]" office:value-type="float" office:value="-10" calcext:value-type="float">
            <text:p>-10</text:p>
          </table:table-cell>
          <table:table-cell table:style-name="ce25" table:formula="of:=[.D4]-[.D5]" office:value-type="float" office:value="-24" calcext:value-type="float">
            <text:p>-24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9" calcext:value-type="float">
            <text:p>9</text:p>
          </table:table-cell>
          <table:table-cell table:style-name="ce25" table:formula="of:=[.C6]-[.C7]" office:value-type="float" office:value="9" calcext:value-type="float">
            <text:p>9</text:p>
          </table:table-cell>
          <table:table-cell table:style-name="ce25" table:formula="of:=[.D6]-[.D7]" office:value-type="float" office:value="18" calcext:value-type="float">
            <text:p>18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6" calcext:value-type="float">
            <text:p>-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0285483180282628" calcext:value-type="percentage">
            <text:p>-0,03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Maggio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MAG 2022'.A18:'Residenti MAG 2022'.A31 'Residenti MAG 2022'.B17:'Residenti MAG 2022'.B17 'Residenti MAG 2022'.B18:'Residenti MAG 2022'.B31 'Residenti MAG 2022'.C17:'Residenti MAG 2022'.C17 'Residenti MAG 2022'.C18:'Residenti MAG 2022'.C31 'Residenti MAG 2022'.D17:'Residenti MAG 2022'.D17 'Residenti MAG 2022'.D18:'Residenti MAG 2022'.D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484" calcext:value-type="float">
            <text:p><text:s/>3.484 </text:p>
          </table:table-cell>
          <table:table-cell table:style-name="ce27" office:value-type="float" office:value="4015" calcext:value-type="float">
            <text:p><text:s/>4.015 </text:p>
          </table:table-cell>
          <table:table-cell table:style-name="ce33" table:formula="of:=SUM([.B18:.C18])" office:value-type="float" office:value="7499" calcext:value-type="float">
            <text:p><text:s/>7.49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33" table:formula="of:=SUM([.B19:.C19])" office:value-type="float" office:value="546" calcext:value-type="float">
            <text:p><text:s/>54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1" calcext:value-type="float">
            <text:p><text:s/>391 </text:p>
          </table:table-cell>
          <table:table-cell table:style-name="ce27" office:value-type="float" office:value="416" calcext:value-type="float">
            <text:p><text:s/>416 </text:p>
          </table:table-cell>
          <table:table-cell table:style-name="ce33" table:formula="of:=SUM([.B20:.C20])" office:value-type="float" office:value="807" calcext:value-type="float">
            <text:p><text:s/>80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4" calcext:value-type="float">
            <text:p><text:s/>1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number-columns-repeated="2" table:style-name="ce27" office:value-type="float" office:value="271" calcext:value-type="float">
            <text:p><text:s/>271 </text:p>
          </table:table-cell>
          <table:table-cell table:style-name="ce33" table:formula="of:=SUM([.B22:.C22])" office:value-type="float" office:value="542" calcext:value-type="float">
            <text:p><text:s/>54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33" table:formula="of:=SUM([.B23:.C23])" office:value-type="float" office:value="535" calcext:value-type="float">
            <text:p><text:s/>5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7" calcext:value-type="float">
            <text:p><text:s/>1.137 </text:p>
          </table:table-cell>
          <table:table-cell table:style-name="ce27" office:value-type="float" office:value="1076" calcext:value-type="float">
            <text:p><text:s/>1.076 </text:p>
          </table:table-cell>
          <table:table-cell table:style-name="ce33" table:formula="of:=SUM([.B24:.C24])" office:value-type="float" office:value="2213" calcext:value-type="float">
            <text:p><text:s/>2.21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6" calcext:value-type="float">
            <text:p><text:s/>706 </text:p>
          </table:table-cell>
          <table:table-cell table:style-name="ce27" office:value-type="float" office:value="716" calcext:value-type="float">
            <text:p><text:s/>716 </text:p>
          </table:table-cell>
          <table:table-cell table:style-name="ce33" table:formula="of:=SUM([.B25:.C25])" office:value-type="float" office:value="1422" calcext:value-type="float">
            <text:p><text:s/>1.42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669" calcext:value-type="float">
            <text:p><text:s/>669 </text:p>
          </table:table-cell>
          <table:table-cell table:style-name="ce33" table:formula="of:=SUM([.B26:.C26])" office:value-type="float" office:value="1291" calcext:value-type="float">
            <text:p><text:s/>1.29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33" table:formula="of:=SUM([.B27:.C27])" office:value-type="float" office:value="797" calcext:value-type="float">
            <text:p><text:s/>79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6" calcext:value-type="float">
            <text:p><text:s/>736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33" table:formula="of:=SUM([.B28:.C28])" office:value-type="float" office:value="1474" calcext:value-type="float">
            <text:p><text:s/>1.47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33" table:formula="of:=SUM([.B29:.C29])" office:value-type="float" office:value="1031" calcext:value-type="float">
            <text:p><text:s/>1.03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33" table:formula="of:=SUM([.B30:.C30])" office:value-type="float" office:value="2420" calcext:value-type="float">
            <text:p><text:s/>2.42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0" calcext:value-type="float">
            <text:p><text:s/>160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33" table:formula="of:=SUM([.B31:.C31])" office:value-type="float" office:value="330" calcext:value-type="float">
            <text:p><text:s/>330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32" calcext:value-type="float">
            <text:p><text:s/>10.232 </text:p>
          </table:table-cell>
          <table:table-cell table:style-name="ce28" table:formula="of:=SUM([.C18:.C31])" office:value-type="float" office:value="10779" calcext:value-type="float">
            <text:p><text:s/>10.779 </text:p>
          </table:table-cell>
          <table:table-cell table:style-name="ce28" table:formula="of:=SUM([.D18:.D31])" office:value-type="float" office:value="21011" calcext:value-type="float">
            <text:p><text:s/>21.011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5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795" calcext:value-type="float">
            <text:p>20.795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11" calcext:value-type="float">
            <text:p>9.41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0964828392307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GIU 2022" table:style-name="ta7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Giugn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6.2022</text:p>
          </table:table-cell>
          <table:table-cell table:style-name="ce8" table:formula="of:=[$'Residenti MAG 2022'.B8]" office:value-type="float" office:value="10232" calcext:value-type="float">
            <text:p>10.232</text:p>
          </table:table-cell>
          <table:table-cell table:style-name="ce8" table:formula="of:=[$'Residenti MAG 2022'.C8]" office:value-type="float" office:value="10779" calcext:value-type="float">
            <text:p>10.779</text:p>
          </table:table-cell>
          <table:table-cell table:style-name="ce30" table:formula="of:=SUM([.B3:.C3])" office:value-type="float" office:value="21011" calcext:value-type="float">
            <text:p>21.011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8" table:formula="of:=SUM([.B4:.C4])" office:value-type="float" office:value="5" calcext:value-type="float">
            <text:p>5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8" table:formula="of:=SUM([.B5:.C5])" office:value-type="float" office:value="22" calcext:value-type="float">
            <text:p>22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style-name="ce8" table:formula="of:=SUM([.B6:.C6])" office:value-type="float" office:value="66" calcext:value-type="float">
            <text:p>66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8" calcext:value-type="float">
            <text:p>28</text:p>
          </table:table-cell>
          <table:table-cell table:style-name="ce8" table:formula="of:=SUM([.B7:.C7])" office:value-type="float" office:value="70" calcext:value-type="float">
            <text:p>7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0.06.2022</text:p>
          </table:table-cell>
          <table:table-cell table:style-name="ce24" table:formula="of:=[.B3]+[.B4]-[.B5]+[.B6]-[.B7]" office:value-type="float" office:value="10217" calcext:value-type="float">
            <text:p>10.217</text:p>
          </table:table-cell>
          <table:table-cell table:style-name="ce24" table:formula="of:=[.C3]+[.C4]-[.C5]+[.C6]-[.C7]" office:value-type="float" office:value="10773" calcext:value-type="float">
            <text:p>10.773</text:p>
          </table:table-cell>
          <table:table-cell table:style-name="ce24" table:formula="of:=[.D3]+[.D4]-[.D5]+[.D6]-[.D7]" office:value-type="float" office:value="20990" calcext:value-type="float">
            <text:p>20.99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8" calcext:value-type="float">
            <text:p>-8</text:p>
          </table:table-cell>
          <table:table-cell table:style-name="ce25" table:formula="of:=[.C4]-[.C5]" office:value-type="float" office:value="-9" calcext:value-type="float">
            <text:p>-9</text:p>
          </table:table-cell>
          <table:table-cell table:style-name="ce25" table:formula="of:=[.D4]-[.D5]" office:value-type="float" office:value="-17" calcext:value-type="float">
            <text:p>-17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-7" calcext:value-type="float">
            <text:p>-7</text:p>
          </table:table-cell>
          <table:table-cell table:style-name="ce25" table:formula="of:=[.C6]-[.C7]" office:value-type="float" office:value="3" calcext:value-type="float">
            <text:p>3</text:p>
          </table:table-cell>
          <table:table-cell table:style-name="ce25" table:formula="of:=[.D6]-[.D7]" office:value-type="float" office:value="-4" calcext:value-type="float">
            <text:p>-4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21" calcext:value-type="float">
            <text:p>-21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0999476464708962" calcext:value-type="percentage">
            <text:p>-0,10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Giugno 2022</text:p>
          </table:table-cell>
          <table:covered-table-cell table:number-columns-repeated="2" table:style-name="ce26"/>
          <table:table-cell>
            <draw:frame draw:z-index="0" draw:name="Grafico 1" draw:style-name="gr2" draw:text-style-name="P3" svg:width="16.12cm" svg:height="9.418cm" svg:x="0.986cm" svg:y="0.231cm">
              <draw:object draw:notify-on-update-of-ranges="'Residenti GIU 2022'.A18:'Residenti GIU 2022'.A31 'Residenti GIU 2022'.B17:'Residenti GIU 2022'.B17 'Residenti GIU 2022'.B18:'Residenti GIU 2022'.B31 'Residenti GIU 2022'.C17:'Residenti GIU 2022'.C17 'Residenti GIU 2022'.C18:'Residenti GIU 2022'.C31 'Residenti GIU 2022'.D17:'Residenti GIU 2022'.D17 'Residenti GIU 2022'.D18:'Residenti GIU 2022'.D3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493" calcext:value-type="float">
            <text:p><text:s/>3.493 </text:p>
          </table:table-cell>
          <table:table-cell table:style-name="ce27" office:value-type="float" office:value="4014" calcext:value-type="float">
            <text:p><text:s/>4.014 </text:p>
          </table:table-cell>
          <table:table-cell table:style-name="ce33" table:formula="of:=SUM([.B18:.C18])" office:value-type="float" office:value="7507" calcext:value-type="float">
            <text:p><text:s/>7.50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19:.C19])" office:value-type="float" office:value="534" calcext:value-type="float">
            <text:p><text:s/>53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5" calcext:value-type="float">
            <text:p><text:s/>395 </text:p>
          </table:table-cell>
          <table:table-cell table:style-name="ce27" office:value-type="float" office:value="415" calcext:value-type="float">
            <text:p><text:s/>415 </text:p>
          </table:table-cell>
          <table:table-cell table:style-name="ce33" table:formula="of:=SUM([.B20:.C20])" office:value-type="float" office:value="810" calcext:value-type="float">
            <text:p><text:s/>81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3" calcext:value-type="float">
            <text:p><text:s/>1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22:.C22])" office:value-type="float" office:value="541" calcext:value-type="float">
            <text:p><text:s/>54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33" table:formula="of:=SUM([.B23:.C23])" office:value-type="float" office:value="535" calcext:value-type="float">
            <text:p><text:s/>5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29" calcext:value-type="float">
            <text:p><text:s/>1.129 </text:p>
          </table:table-cell>
          <table:table-cell table:style-name="ce27" office:value-type="float" office:value="1075" calcext:value-type="float">
            <text:p><text:s/>1.075 </text:p>
          </table:table-cell>
          <table:table-cell table:style-name="ce33" table:formula="of:=SUM([.B24:.C24])" office:value-type="float" office:value="2204" calcext:value-type="float">
            <text:p><text:s/>2.20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14" calcext:value-type="float">
            <text:p><text:s/>714 </text:p>
          </table:table-cell>
          <table:table-cell table:style-name="ce33" table:formula="of:=SUM([.B25:.C25])" office:value-type="float" office:value="1417" calcext:value-type="float">
            <text:p><text:s/>1.41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33" table:formula="of:=SUM([.B26:.C26])" office:value-type="float" office:value="1289" calcext:value-type="float">
            <text:p><text:s/>1.28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3" table:formula="of:=SUM([.B27:.C27])" office:value-type="float" office:value="791" calcext:value-type="float">
            <text:p><text:s/>79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27" office:value-type="float" office:value="743" calcext:value-type="float">
            <text:p><text:s/>743 </text:p>
          </table:table-cell>
          <table:table-cell table:style-name="ce33" table:formula="of:=SUM([.B28:.C28])" office:value-type="float" office:value="1473" calcext:value-type="float">
            <text:p><text:s/>1.47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521" calcext:value-type="float">
            <text:p>521</text:p>
          </table:table-cell>
          <table:table-cell table:style-name="ce33" table:formula="of:=SUM([.B29:.C29])" office:value-type="float" office:value="1028" calcext:value-type="float">
            <text:p><text:s/>1.02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41" office:value-type="float" office:value="1212" calcext:value-type="float">
            <text:p>1212</text:p>
          </table:table-cell>
          <table:table-cell table:style-name="ce41" office:value-type="float" office:value="1214" calcext:value-type="float">
            <text:p>1214</text:p>
          </table:table-cell>
          <table:table-cell table:style-name="ce33" table:formula="of:=SUM([.B30:.C30])" office:value-type="float" office:value="2426" calcext:value-type="float">
            <text:p><text:s/>2.426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72" calcext:value-type="float">
            <text:p>172</text:p>
          </table:table-cell>
          <table:table-cell table:style-name="ce33" table:formula="of:=SUM([.B31:.C31])" office:value-type="float" office:value="332" calcext:value-type="float">
            <text:p><text:s/>332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17" calcext:value-type="float">
            <text:p><text:s/>10.217 </text:p>
          </table:table-cell>
          <table:table-cell table:style-name="ce28" table:formula="of:=SUM([.C18:.C31])" office:value-type="float" office:value="10773" calcext:value-type="float">
            <text:p><text:s/>10.773 </text:p>
          </table:table-cell>
          <table:table-cell table:style-name="ce28" table:formula="of:=SUM([.D18:.D31])" office:value-type="float" office:value="20990" calcext:value-type="float">
            <text:p><text:s/>20.990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0.06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776" calcext:value-type="float">
            <text:p>20.776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10" calcext:value-type="float">
            <text:p>9.410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0786397449522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8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LUG 2022" table:style-name="ta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3" table:default-cell-style-name="ce5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0" office:value-type="string" calcext:value-type="string">
            <text:p>Mese Lugli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1" office:value-type="string" calcext:value-type="string">
            <text:p>Popolazione al 01.07.2022</text:p>
          </table:table-cell>
          <table:table-cell table:style-name="ce8" table:formula="of:=[$'Residenti GIU 2022'.B8]" office:value-type="float" office:value="10217" calcext:value-type="float">
            <text:p>10.217</text:p>
          </table:table-cell>
          <table:table-cell table:style-name="ce8" table:formula="of:=[$'Residenti GIU 2022'.C8]" office:value-type="float" office:value="10773" calcext:value-type="float">
            <text:p>10.773</text:p>
          </table:table-cell>
          <table:table-cell table:style-name="ce30" table:formula="of:=SUM([.B3:.C3])" office:value-type="float" office:value="20990" calcext:value-type="float">
            <text:p>20.990</text:p>
          </table:table-cell>
          <table:table-cell table:style-name="ce36"/>
          <table:table-cell table:style-name="ce36">
            <draw:custom-shape draw:z-index="1" draw:name="CasellaDiTesto 2" draw:style-name="gr3" draw:text-style-name="P2" svg:width="5.428cm" svg:height="2.136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8" table:formula="of:=SUM([.B5:.C5])" office:value-type="float" office:value="23" calcext:value-type="float">
            <text:p>23</text:p>
          </table:table-cell>
          <table:table-cell table:style-name="ce36"/>
          <table:table-cell table:style-name="ce37"/>
          <table:table-cell table:style-name="ce36"/>
          <table:table-cell table:number-columns-repeated="250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51" calcext:value-type="float">
            <text:p>51</text:p>
          </table:table-cell>
          <table:table-cell table:style-name="ce29" office:value-type="float" office:value="34" calcext:value-type="float">
            <text:p>34</text:p>
          </table:table-cell>
          <table:table-cell table:style-name="ce8" table:formula="of:=SUM([.B6:.C6])" office:value-type="float" office:value="85" calcext:value-type="float">
            <text:p>85</text:p>
          </table:table-cell>
          <table:table-cell table:style-name="ce37"/>
          <table:table-cell table:style-name="ce36" table:number-columns-repeated="2"/>
          <table:table-cell table:number-columns-repeated="250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style-name="ce8" table:formula="of:=SUM([.B7:.C7])" office:value-type="float" office:value="66" calcext:value-type="float">
            <text:p>6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3" office:value-type="string" calcext:value-type="string">
            <text:p>Popolazione al 31.07.2022</text:p>
          </table:table-cell>
          <table:table-cell table:style-name="ce24" table:formula="of:=[.B3]+[.B4]-[.B5]+[.B6]-[.B7]" office:value-type="float" office:value="10232" calcext:value-type="float">
            <text:p>10.232</text:p>
          </table:table-cell>
          <table:table-cell table:style-name="ce24" table:formula="of:=[.C3]+[.C4]-[.C5]+[.C6]-[.C7]" office:value-type="float" office:value="10764" calcext:value-type="float">
            <text:p>10.764</text:p>
          </table:table-cell>
          <table:table-cell table:style-name="ce24" table:formula="of:=[.D3]+[.D4]-[.D5]+[.D6]-[.D7]" office:value-type="float" office:value="20996" calcext:value-type="float">
            <text:p>20.99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naturale      </text:span><text:span text:style-name="T4">(Nati-Morti)</text:span></text:p>
          </table:table-cell>
          <table:table-cell table:style-name="ce25" table:formula="of:=[.B4]-[.B5]" office:value-type="float" office:value="-5" calcext:value-type="float">
            <text:p>-5</text:p>
          </table:table-cell>
          <table:table-cell table:style-name="ce25" table:formula="of:=[.C4]-[.C5]" office:value-type="float" office:value="-8" calcext:value-type="float">
            <text:p>-8</text:p>
          </table:table-cell>
          <table:table-cell table:style-name="ce25" table:formula="of:=[.D4]-[.D5]" office:value-type="float" office:value="-13" calcext:value-type="float">
            <text:p>-13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4" office:value-type="string" calcext:value-type="string">
            <text:p><text:span text:style-name="T3">Saldo migratorio  </text:span><text:span text:style-name="T4">(Imm.-Emigr.)</text:span></text:p>
          </table:table-cell>
          <table:table-cell table:style-name="ce25" table:formula="of:=[.B6]-[.B7]" office:value-type="float" office:value="20" calcext:value-type="float">
            <text:p>20</text:p>
          </table:table-cell>
          <table:table-cell table:style-name="ce25" table:formula="of:=[.C6]-[.C7]" office:value-type="float" office:value="-1" calcext:value-type="float">
            <text:p>-1</text:p>
          </table:table-cell>
          <table:table-cell table:style-name="ce25" table:formula="of:=[.D6]-[.D7]" office:value-type="float" office:value="19" calcext:value-type="float">
            <text:p>19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6" calcext:value-type="float">
            <text:p>6</text:p>
          </table:table-cell>
          <table:table-cell table:style-name="ce36" table:number-columns-repeated="3"/>
          <table:table-cell table:number-columns-repeated="250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0.00028585040495474" calcext:value-type="percentage">
            <text:p>0,03%</text:p>
          </table:table-cell>
          <table:table-cell table:style-name="ce36" table:number-columns-repeated="3"/>
          <table:table-cell table:number-columns-repeated="250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253"/>
        </table:table-row>
        <table:table-row table:style-name="ro1">
          <table:table-cell table:style-name="ce42"/>
          <table:table-cell table:style-name="ce44" office:value-type="string" calcext:value-type="string" table:number-columns-spanned="3" table:number-rows-spanned="1">
            <text:p>Mese Luglio 2022</text:p>
          </table:table-cell>
          <table:covered-table-cell table:number-columns-repeated="2" table:style-name="ce44"/>
          <table:table-cell>
            <draw:frame draw:z-index="0" draw:name="Grafico 1" draw:style-name="gr2" draw:text-style-name="P3" svg:width="16.12cm" svg:height="9.401cm" svg:x="0.986cm" svg:y="0.231cm">
              <draw:object draw:notify-on-update-of-ranges="'Residenti LUG 2022'.A18:'Residenti LUG 2022'.A31 'Residenti LUG 2022'.B17:'Residenti LUG 2022'.B17 'Residenti LUG 2022'.B18:'Residenti LUG 2022'.B31 'Residenti LUG 2022'.C17:'Residenti LUG 2022'.C17 'Residenti LUG 2022'.C18:'Residenti LUG 2022'.C31 'Residenti LUG 2022'.D17:'Residenti LUG 2022'.D17 'Residenti LUG 2022'.D18:'Residenti LUG 2022'.D3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34" office:value-type="string" calcext:value-type="string">
            <text:p>Località</text:p>
          </table:table-cell>
          <table:table-cell table:style-name="ce34" office:value-type="string" calcext:value-type="string">
            <text:p>Maschi</text:p>
          </table:table-cell>
          <table:table-cell table:style-name="ce34" office:value-type="string" calcext:value-type="string">
            <text:p>Femmine</text:p>
          </table:table-cell>
          <table:table-cell table:style-name="ce34" office:value-type="string" calcext:value-type="string">
            <text:p>Totale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499" calcext:value-type="float">
            <text:p><text:s/>3.499 </text:p>
          </table:table-cell>
          <table:table-cell table:style-name="ce27" office:value-type="float" office:value="4013" calcext:value-type="float">
            <text:p><text:s/>4.013 </text:p>
          </table:table-cell>
          <table:table-cell table:style-name="ce33" table:formula="of:=SUM([.B18:.C18])" office:value-type="float" office:value="7512" calcext:value-type="float">
            <text:p><text:s/>7.51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19:.C19])" office:value-type="float" office:value="530" calcext:value-type="float">
            <text:p><text:s/>53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7" calcext:value-type="float">
            <text:p><text:s/>397 </text:p>
          </table:table-cell>
          <table:table-cell table:style-name="ce27" office:value-type="float" office:value="412" calcext:value-type="float">
            <text:p><text:s/>412 </text:p>
          </table:table-cell>
          <table:table-cell table:style-name="ce33" table:formula="of:=SUM([.B20:.C20])" office:value-type="float" office:value="809" calcext:value-type="float">
            <text:p><text:s/>809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21:.C21])" office:value-type="float" office:value="103" calcext:value-type="float">
            <text:p><text:s/>103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22:.C22])" office:value-type="float" office:value="538" calcext:value-type="float">
            <text:p><text:s/>53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33" table:formula="of:=SUM([.B23:.C23])" office:value-type="float" office:value="538" calcext:value-type="float">
            <text:p><text:s/>53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3" calcext:value-type="float">
            <text:p><text:s/>1.133 </text:p>
          </table:table-cell>
          <table:table-cell table:style-name="ce27" office:value-type="float" office:value="1067" calcext:value-type="float">
            <text:p><text:s/>1.067 </text:p>
          </table:table-cell>
          <table:table-cell table:style-name="ce33" table:formula="of:=SUM([.B24:.C24])" office:value-type="float" office:value="2200" calcext:value-type="float">
            <text:p><text:s/>2.200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3" calcext:value-type="float">
            <text:p><text:s/>703 </text:p>
          </table:table-cell>
          <table:table-cell table:style-name="ce27" office:value-type="float" office:value="714" calcext:value-type="float">
            <text:p><text:s/>714 </text:p>
          </table:table-cell>
          <table:table-cell table:style-name="ce33" table:formula="of:=SUM([.B25:.C25])" office:value-type="float" office:value="1417" calcext:value-type="float">
            <text:p><text:s/>1.417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8" calcext:value-type="float">
            <text:p><text:s/>618 </text:p>
          </table:table-cell>
          <table:table-cell table:style-name="ce27" office:value-type="float" office:value="664" calcext:value-type="float">
            <text:p><text:s/>664 </text:p>
          </table:table-cell>
          <table:table-cell table:style-name="ce33" table:formula="of:=SUM([.B26:.C26])" office:value-type="float" office:value="1282" calcext:value-type="float">
            <text:p><text:s/>1.282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10" calcext:value-type="float">
            <text:p><text:s/>410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33" table:formula="of:=SUM([.B27:.C27])" office:value-type="float" office:value="791" calcext:value-type="float">
            <text:p><text:s/>791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5" calcext:value-type="float">
            <text:p><text:s/>735 </text:p>
          </table:table-cell>
          <table:table-cell table:style-name="ce27" office:value-type="float" office:value="743" calcext:value-type="float">
            <text:p><text:s/>743 </text:p>
          </table:table-cell>
          <table:table-cell table:style-name="ce33" table:formula="of:=SUM([.B28:.C28])" office:value-type="float" office:value="1478" calcext:value-type="float">
            <text:p><text:s/>1.478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33" table:formula="of:=SUM([.B29:.C29])" office:value-type="float" office:value="1035" calcext:value-type="float">
            <text:p><text:s/>1.035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0" calcext:value-type="float">
            <text:p><text:s/>1.210 </text:p>
          </table:table-cell>
          <table:table-cell table:style-name="ce27" office:value-type="float" office:value="1214" calcext:value-type="float">
            <text:p><text:s/>1.214 </text:p>
          </table:table-cell>
          <table:table-cell table:style-name="ce33" table:formula="of:=SUM([.B30:.C30])" office:value-type="float" office:value="2424" calcext:value-type="float">
            <text:p><text:s/>2.424 </text:p>
          </table:table-cell>
          <table:table-cell table:number-columns-repeated="253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33" table:formula="of:=SUM([.B31:.C31])" office:value-type="float" office:value="339" calcext:value-type="float">
            <text:p><text:s/>339 </text:p>
          </table:table-cell>
          <table:table-cell table:number-columns-repeated="253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8:.B31])" office:value-type="float" office:value="10232" calcext:value-type="float">
            <text:p><text:s/>10.232 </text:p>
          </table:table-cell>
          <table:table-cell table:style-name="ce28" table:formula="of:=SUM([.C18:.C31])" office:value-type="float" office:value="10764" calcext:value-type="float">
            <text:p><text:s/>10.764 </text:p>
          </table:table-cell>
          <table:table-cell table:style-name="ce28" table:formula="of:=SUM([.D18:.D31])" office:value-type="float" office:value="20996" calcext:value-type="float">
            <text:p><text:s/>20.996 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ce34" office:value-type="string" calcext:value-type="string">
            <text:p>Al 31.07.2022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776" calcext:value-type="float">
            <text:p>20.776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11" calcext:value-type="float">
            <text:p>9.411</text:p>
          </table:table-cell>
          <table:table-cell table:number-columns-repeated="253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5]/[.D36]" office:value-type="float" office:value="2.2076293698863" calcext:value-type="float">
            <text:p>2,2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9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>
          <table:table-cell table:style-name="ce43" table:number-columns-repeated="4"/>
          <table:table-cell table:number-columns-repeated="253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identi AGO 2022" table:style-name="ta9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Agosto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08.2022</text:p>
          </table:table-cell>
          <table:table-cell table:style-name="ce8" table:formula="of:=[$'Residenti LUG 2022'.B8]" office:value-type="float" office:value="10232" calcext:value-type="float">
            <text:p>10.232</text:p>
          </table:table-cell>
          <table:table-cell table:style-name="ce8" table:formula="of:=[$'Residenti LUG 2022'.C8]" office:value-type="float" office:value="10764" calcext:value-type="float">
            <text:p>10.764</text:p>
          </table:table-cell>
          <table:table-cell table:style-name="ce30" table:formula="of:=SUM([.B3:.C3])" office:value-type="float" office:value="20996" calcext:value-type="float">
            <text:p>20.996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12" calcext:value-type="float">
            <text:p>12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8" table:formula="of:=SUM([.B5:.C5])" office:value-type="float" office:value="29" calcext:value-type="float">
            <text:p>29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48" calcext:value-type="float">
            <text:p>48</text:p>
          </table:table-cell>
          <table:table-cell table:style-name="ce29" office:value-type="float" office:value="55" calcext:value-type="float">
            <text:p>55</text:p>
          </table:table-cell>
          <table:table-cell table:style-name="ce8" table:formula="of:=SUM([.B6:.C6])" office:value-type="float" office:value="103" calcext:value-type="float">
            <text:p>103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8" table:formula="of:=SUM([.B7:.C7])" office:value-type="float" office:value="51" calcext:value-type="float">
            <text:p>51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Popolazione al 31.08.2022</text:p>
          </table:table-cell>
          <table:table-cell table:style-name="ce24" table:formula="of:=[.B3]+[.B4]-[.B5]+[.B6]-[.B7]" office:value-type="float" office:value="10248" calcext:value-type="float">
            <text:p>10.248</text:p>
          </table:table-cell>
          <table:table-cell table:style-name="ce24" table:formula="of:=[.C3]+[.C4]-[.C5]+[.C6]-[.C7]" office:value-type="float" office:value="10783" calcext:value-type="float">
            <text:p>10.783</text:p>
          </table:table-cell>
          <table:table-cell table:style-name="ce24" table:formula="of:=[.D3]+[.D4]-[.D5]+[.D6]-[.D7]" office:value-type="float" office:value="21031" calcext:value-type="float">
            <text:p>21.031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35" calcext:value-type="float">
            <text:p>35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0.00166698418746428" calcext:value-type="percentage">
            <text:p>0,17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Agosto 2022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AGO 2022'.A16:'Residenti AGO 2022'.A29 'Residenti AGO 2022'.B15:'Residenti AGO 2022'.B15 'Residenti AGO 2022'.B16:'Residenti AGO 2022'.B29 'Residenti AGO 2022'.C15:'Residenti AGO 2022'.C15 'Residenti AGO 2022'.C16:'Residenti AGO 2022'.C29 'Residenti AGO 2022'.D15:'Residenti AGO 2022'.D15 'Residenti AGO 2022'.D16:'Residenti AGO 2022'.D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13" calcext:value-type="float">
            <text:p><text:s/>3.513 </text:p>
          </table:table-cell>
          <table:table-cell table:style-name="ce27" office:value-type="float" office:value="4026" calcext:value-type="float">
            <text:p><text:s/>4.026 </text:p>
          </table:table-cell>
          <table:table-cell table:style-name="ce33" table:formula="of:=SUM([.B16:.C16])" office:value-type="float" office:value="7539" calcext:value-type="float">
            <text:p><text:s/>7.53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3" table:formula="of:=SUM([.B17:.C17])" office:value-type="float" office:value="533" calcext:value-type="float">
            <text:p><text:s/>53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7" calcext:value-type="float">
            <text:p><text:s/>397 </text:p>
          </table:table-cell>
          <table:table-cell table:style-name="ce27" office:value-type="float" office:value="409" calcext:value-type="float">
            <text:p><text:s/>409 </text:p>
          </table:table-cell>
          <table:table-cell table:style-name="ce33" table:formula="of:=SUM([.B18:.C18])" office:value-type="float" office:value="806" calcext:value-type="float">
            <text:p><text:s/>80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3" calcext:value-type="float">
            <text:p><text:s/>10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20:.C20])" office:value-type="float" office:value="534" calcext:value-type="float">
            <text:p><text:s/>53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33" table:formula="of:=SUM([.B21:.C21])" office:value-type="float" office:value="544" calcext:value-type="float">
            <text:p><text:s/>54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8" calcext:value-type="float">
            <text:p><text:s/>1.138 </text:p>
          </table:table-cell>
          <table:table-cell table:style-name="ce27" office:value-type="float" office:value="1072" calcext:value-type="float">
            <text:p><text:s/>1.072 </text:p>
          </table:table-cell>
          <table:table-cell table:style-name="ce33" table:formula="of:=SUM([.B22:.C22])" office:value-type="float" office:value="2210" calcext:value-type="float">
            <text:p><text:s/>2.21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714" calcext:value-type="float">
            <text:p><text:s/>714 </text:p>
          </table:table-cell>
          <table:table-cell table:style-name="ce33" table:formula="of:=SUM([.B23:.C23])" office:value-type="float" office:value="1415" calcext:value-type="float">
            <text:p><text:s/>1.41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666" calcext:value-type="float">
            <text:p><text:s/>666 </text:p>
          </table:table-cell>
          <table:table-cell table:style-name="ce33" table:formula="of:=SUM([.B24:.C24])" office:value-type="float" office:value="1283" calcext:value-type="float">
            <text:p><text:s/>1.28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06" calcext:value-type="float">
            <text:p><text:s/>406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33" table:formula="of:=SUM([.B25:.C25])" office:value-type="float" office:value="788" calcext:value-type="float">
            <text:p><text:s/>78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27" office:value-type="float" office:value="739" calcext:value-type="float">
            <text:p><text:s/>739 </text:p>
          </table:table-cell>
          <table:table-cell table:style-name="ce33" table:formula="of:=SUM([.B26:.C26])" office:value-type="float" office:value="1469" calcext:value-type="float">
            <text:p><text:s/>1.46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3" calcext:value-type="float">
            <text:p><text:s/>513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33" table:formula="of:=SUM([.B27:.C27])" office:value-type="float" office:value="1044" calcext:value-type="float">
            <text:p><text:s/>1.04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1" calcext:value-type="float">
            <text:p><text:s/>1.211 </text:p>
          </table:table-cell>
          <table:table-cell table:style-name="ce27" office:value-type="float" office:value="1215" calcext:value-type="float">
            <text:p><text:s/>1.215 </text:p>
          </table:table-cell>
          <table:table-cell table:style-name="ce33" table:formula="of:=SUM([.B28:.C28])" office:value-type="float" office:value="2426" calcext:value-type="float">
            <text:p><text:s/>2.42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33" table:formula="of:=SUM([.B29:.C29])" office:value-type="float" office:value="337" calcext:value-type="float">
            <text:p><text:s/>33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48" calcext:value-type="float">
            <text:p><text:s/>10.248 </text:p>
          </table:table-cell>
          <table:table-cell table:style-name="ce28" table:formula="of:=SUM([.C16:.C29])" office:value-type="float" office:value="10783" calcext:value-type="float">
            <text:p><text:s/>10.783 </text:p>
          </table:table-cell>
          <table:table-cell table:style-name="ce28" table:formula="of:=SUM([.D16:.D29])" office:value-type="float" office:value="21031" calcext:value-type="float">
            <text:p><text:s/>21.03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3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08.20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06" calcext:value-type="float">
            <text:p>20.806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5" office:value-type="float" office:value="9428" calcext:value-type="float">
            <text:p>9.428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0683071701315" calcext:value-type="float">
            <text:p>2,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SET 2022" table:style-name="ta10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Settembre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09.2022</text:p>
          </table:table-cell>
          <table:table-cell table:style-name="ce8" table:formula="of:=[$'Residenti AGO 2022'.B8]" office:value-type="float" office:value="10248" calcext:value-type="float">
            <text:p>10.248</text:p>
          </table:table-cell>
          <table:table-cell table:style-name="ce8" table:formula="of:=[$'Residenti AGO 2022'.C8]" office:value-type="float" office:value="10783" calcext:value-type="float">
            <text:p>10.783</text:p>
          </table:table-cell>
          <table:table-cell table:style-name="ce30" table:formula="of:=SUM([.B3:.C3])" office:value-type="float" office:value="21031" calcext:value-type="float">
            <text:p>21.031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8" table:formula="of:=SUM([.B4:.C4])" office:value-type="float" office:value="10" calcext:value-type="float">
            <text:p>10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8" table:formula="of:=SUM([.B5:.C5])" office:value-type="float" office:value="29" calcext:value-type="float">
            <text:p>29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8" table:formula="of:=SUM([.B6:.C6])" office:value-type="float" office:value="37" calcext:value-type="float">
            <text:p>37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8" table:formula="of:=SUM([.B7:.C7])" office:value-type="float" office:value="26" calcext:value-type="float">
            <text:p>26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Popolazione al 30.09.2022</text:p>
          </table:table-cell>
          <table:table-cell table:style-name="ce24" table:formula="of:=[.B3]+[.B4]-[.B5]+[.B6]-[.B7]" office:value-type="float" office:value="10248" calcext:value-type="float">
            <text:p>10.248</text:p>
          </table:table-cell>
          <table:table-cell table:style-name="ce24" table:formula="of:=[.C3]+[.C4]-[.C5]+[.C6]-[.C7]" office:value-type="float" office:value="10775" calcext:value-type="float">
            <text:p>10.775</text:p>
          </table:table-cell>
          <table:table-cell table:style-name="ce24" table:formula="of:=[.D3]+[.D4]-[.D5]+[.D6]-[.D7]" office:value-type="float" office:value="21023" calcext:value-type="float">
            <text:p>21.023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8" calcext:value-type="float">
            <text:p>-8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0380390851600019" calcext:value-type="percentage">
            <text:p>-0,04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Settembre 2022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8.784cm" svg:x="0.001cm" svg:y="0cm">
              <draw:object draw:notify-on-update-of-ranges="'Residenti SET 2022'.A16:'Residenti SET 2022'.A29 'Residenti SET 2022'.B15:'Residenti SET 2022'.B15 'Residenti SET 2022'.B16:'Residenti SET 2022'.B29 'Residenti SET 2022'.C15:'Residenti SET 2022'.C15 'Residenti SET 2022'.C16:'Residenti SET 2022'.C29 'Residenti SET 2022'.D15:'Residenti SET 2022'.D15 'Residenti SET 2022'.D16:'Residenti SET 2022'.D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19" calcext:value-type="float">
            <text:p><text:s/>3.519 </text:p>
          </table:table-cell>
          <table:table-cell table:style-name="ce27" office:value-type="float" office:value="4022" calcext:value-type="float">
            <text:p><text:s/>4.022 </text:p>
          </table:table-cell>
          <table:table-cell table:style-name="ce33" table:formula="of:=SUM([.B16:.C16])" office:value-type="float" office:value="7541" calcext:value-type="float">
            <text:p><text:s/>7.54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2" calcext:value-type="float">
            <text:p><text:s/>262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17:.C17])" office:value-type="float" office:value="532" calcext:value-type="float">
            <text:p><text:s/>53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7" calcext:value-type="float">
            <text:p><text:s/>397 </text:p>
          </table:table-cell>
          <table:table-cell table:style-name="ce27" office:value-type="float" office:value="408" calcext:value-type="float">
            <text:p><text:s/>408 </text:p>
          </table:table-cell>
          <table:table-cell table:style-name="ce33" table:formula="of:=SUM([.B18:.C18])" office:value-type="float" office:value="805" calcext:value-type="float">
            <text:p><text:s/>80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3" calcext:value-type="float">
            <text:p><text:s/>10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number-columns-repeated="2" table:style-name="ce27" office:value-type="float" office:value="266" calcext:value-type="float">
            <text:p><text:s/>266 </text:p>
          </table:table-cell>
          <table:table-cell table:style-name="ce33" table:formula="of:=SUM([.B20:.C20])" office:value-type="float" office:value="532" calcext:value-type="float">
            <text:p><text:s/>53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3" table:formula="of:=SUM([.B21:.C21])" office:value-type="float" office:value="545" calcext:value-type="float">
            <text:p><text:s/>54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36" calcext:value-type="float">
            <text:p><text:s/>1.136 </text:p>
          </table:table-cell>
          <table:table-cell table:style-name="ce27" office:value-type="float" office:value="1072" calcext:value-type="float">
            <text:p><text:s/>1.072 </text:p>
          </table:table-cell>
          <table:table-cell table:style-name="ce33" table:formula="of:=SUM([.B22:.C22])" office:value-type="float" office:value="2208" calcext:value-type="float">
            <text:p><text:s/>2.20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1" calcext:value-type="float">
            <text:p><text:s/>701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33" table:formula="of:=SUM([.B23:.C23])" office:value-type="float" office:value="1416" calcext:value-type="float">
            <text:p><text:s/>1.41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8" calcext:value-type="float">
            <text:p><text:s/>618 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33" table:formula="of:=SUM([.B24:.C24])" office:value-type="float" office:value="1281" calcext:value-type="float">
            <text:p><text:s/>1.28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33" table:formula="of:=SUM([.B25:.C25])" office:value-type="float" office:value="789" calcext:value-type="float">
            <text:p><text:s/>78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28" calcext:value-type="float">
            <text:p><text:s/>728 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33" table:formula="of:=SUM([.B26:.C26])" office:value-type="float" office:value="1466" calcext:value-type="float">
            <text:p><text:s/>1.46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14" calcext:value-type="float">
            <text:p><text:s/>514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33" table:formula="of:=SUM([.B27:.C27])" office:value-type="float" office:value="1044" calcext:value-type="float">
            <text:p><text:s/>1.04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7" calcext:value-type="float">
            <text:p><text:s/>1.207 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33" table:formula="of:=SUM([.B28:.C28])" office:value-type="float" office:value="2419" calcext:value-type="float">
            <text:p><text:s/>2.41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68" calcext:value-type="float">
            <text:p><text:s/>168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33" table:formula="of:=SUM([.B29:.C29])" office:value-type="float" office:value="342" calcext:value-type="float">
            <text:p><text:s/>34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48" calcext:value-type="float">
            <text:p><text:s/>10.248 </text:p>
          </table:table-cell>
          <table:table-cell table:style-name="ce28" table:formula="of:=SUM([.C16:.C29])" office:value-type="float" office:value="10775" calcext:value-type="float">
            <text:p><text:s/>10.775 </text:p>
          </table:table-cell>
          <table:table-cell table:style-name="ce28" table:formula="of:=SUM([.D16:.D29])" office:value-type="float" office:value="21023" calcext:value-type="float">
            <text:p><text:s/>21.02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3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0.09.20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799" calcext:value-type="float">
            <text:p>20.799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31" calcext:value-type="float">
            <text:p>9.43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0538649135829" calcext:value-type="float">
            <text:p>2,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10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OTT 2022" table:style-name="ta11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Ottobre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0.2022</text:p>
          </table:table-cell>
          <table:table-cell table:style-name="ce8" table:formula="of:=[$'Residenti SET 2022'.B8]" office:value-type="float" office:value="10248" calcext:value-type="float">
            <text:p>10.248</text:p>
          </table:table-cell>
          <table:table-cell table:style-name="ce8" table:formula="of:=[$'Residenti SET 2022'.C8]" office:value-type="float" office:value="10775" calcext:value-type="float">
            <text:p>10.775</text:p>
          </table:table-cell>
          <table:table-cell table:style-name="ce30" table:formula="of:=SUM([.B3:.C3])" office:value-type="float" office:value="21023" calcext:value-type="float">
            <text:p>21.023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8" table:formula="of:=SUM([.B4:.C4])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8" table:formula="of:=SUM([.B5:.C5])" office:value-type="float" office:value="15" calcext:value-type="float">
            <text:p>15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53" calcext:value-type="float">
            <text:p>53</text:p>
          </table:table-cell>
          <table:table-cell table:style-name="ce29" office:value-type="float" office:value="33" calcext:value-type="float">
            <text:p>33</text:p>
          </table:table-cell>
          <table:table-cell table:style-name="ce8" table:formula="of:=SUM([.B6:.C6])" office:value-type="float" office:value="86" calcext:value-type="float">
            <text:p>86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8" table:formula="of:=SUM([.B7:.C7])" office:value-type="float" office:value="67" calcext:value-type="float">
            <text:p>67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Popolazione al 31.10.2022</text:p>
          </table:table-cell>
          <table:table-cell table:style-name="ce24" table:formula="of:=[.B3]+[.B4]-[.B5]+[.B6]-[.B7]" office:value-type="float" office:value="10265" calcext:value-type="float">
            <text:p>10.265</text:p>
          </table:table-cell>
          <table:table-cell table:style-name="ce24" table:formula="of:=[.C3]+[.C4]-[.C5]+[.C6]-[.C7]" office:value-type="float" office:value="10773" calcext:value-type="float">
            <text:p>10.773</text:p>
          </table:table-cell>
          <table:table-cell table:style-name="ce24" table:formula="of:=[.D3]+[.D4]-[.D5]+[.D6]-[.D7]" office:value-type="float" office:value="21038" calcext:value-type="float">
            <text:p>21.038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15" calcext:value-type="float">
            <text:p>15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0.000713504257242068" calcext:value-type="percentage">
            <text:p>0,07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Ottobre 2022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OTT 2022'.A16:'Residenti OTT 2022'.A29 'Residenti OTT 2022'.B15:'Residenti OTT 2022'.B15 'Residenti OTT 2022'.B16:'Residenti OTT 2022'.B29 'Residenti OTT 2022'.C15:'Residenti OTT 2022'.C15 'Residenti OTT 2022'.C16:'Residenti OTT 2022'.C29 'Residenti OTT 2022'.D15:'Residenti OTT 2022'.D15 'Residenti OTT 2022'.D16:'Residenti OTT 2022'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16" calcext:value-type="float">
            <text:p><text:s/>3.516 </text:p>
          </table:table-cell>
          <table:table-cell table:style-name="ce27" office:value-type="float" office:value="4027" calcext:value-type="float">
            <text:p><text:s/>4.027 </text:p>
          </table:table-cell>
          <table:table-cell table:style-name="ce33" table:formula="of:=SUM([.B16:.C16])" office:value-type="float" office:value="7543" calcext:value-type="float">
            <text:p><text:s/>7.54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33" table:formula="of:=SUM([.B17:.C17])" office:value-type="float" office:value="534" calcext:value-type="float">
            <text:p><text:s/>53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6" calcext:value-type="float">
            <text:p><text:s/>396 </text:p>
          </table:table-cell>
          <table:table-cell table:style-name="ce27" office:value-type="float" office:value="407" calcext:value-type="float">
            <text:p><text:s/>407 </text:p>
          </table:table-cell>
          <table:table-cell table:style-name="ce33" table:formula="of:=SUM([.B18:.C18])" office:value-type="float" office:value="803" calcext:value-type="float">
            <text:p><text:s/>80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2" calcext:value-type="float">
            <text:p><text:s/>1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number-columns-repeated="2" table:style-name="ce27" office:value-type="float" office:value="267" calcext:value-type="float">
            <text:p><text:s/>267 </text:p>
          </table:table-cell>
          <table:table-cell table:style-name="ce33" table:formula="of:=SUM([.B20:.C20])" office:value-type="float" office:value="534" calcext:value-type="float">
            <text:p><text:s/>53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7" calcext:value-type="float">
            <text:p><text:s/>277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33" table:formula="of:=SUM([.B21:.C21])" office:value-type="float" office:value="545" calcext:value-type="float">
            <text:p><text:s/>54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2" calcext:value-type="float">
            <text:p><text:s/>1.142 </text:p>
          </table:table-cell>
          <table:table-cell table:style-name="ce27" office:value-type="float" office:value="1067" calcext:value-type="float">
            <text:p><text:s/>1.067 </text:p>
          </table:table-cell>
          <table:table-cell table:style-name="ce33" table:formula="of:=SUM([.B22:.C22])" office:value-type="float" office:value="2209" calcext:value-type="float">
            <text:p><text:s/>2.20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713" calcext:value-type="float">
            <text:p><text:s/>713 </text:p>
          </table:table-cell>
          <table:table-cell table:style-name="ce33" table:formula="of:=SUM([.B23:.C23])" office:value-type="float" office:value="1413" calcext:value-type="float">
            <text:p><text:s/>1.41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6" calcext:value-type="float">
            <text:p><text:s/>616 </text:p>
          </table:table-cell>
          <table:table-cell table:style-name="ce27" office:value-type="float" office:value="659" calcext:value-type="float">
            <text:p><text:s/>659 </text:p>
          </table:table-cell>
          <table:table-cell table:style-name="ce33" table:formula="of:=SUM([.B24:.C24])" office:value-type="float" office:value="1275" calcext:value-type="float">
            <text:p><text:s/>1.27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380" calcext:value-type="float">
            <text:p><text:s/>380 </text:p>
          </table:table-cell>
          <table:table-cell table:style-name="ce33" table:formula="of:=SUM([.B25:.C25])" office:value-type="float" office:value="781" calcext:value-type="float">
            <text:p><text:s/>78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746" calcext:value-type="float">
            <text:p><text:s/>746 </text:p>
          </table:table-cell>
          <table:table-cell table:style-name="ce33" table:formula="of:=SUM([.B26:.C26])" office:value-type="float" office:value="1483" calcext:value-type="float">
            <text:p><text:s/>1.48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530" calcext:value-type="float">
            <text:p><text:s/>530 </text:p>
          </table:table-cell>
          <table:table-cell table:style-name="ce33" table:formula="of:=SUM([.B27:.C27])" office:value-type="float" office:value="1050" calcext:value-type="float">
            <text:p><text:s/>1.05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0" calcext:value-type="float">
            <text:p><text:s/>1.210 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33" table:formula="of:=SUM([.B28:.C28])" office:value-type="float" office:value="2418" calcext:value-type="float">
            <text:p><text:s/>2.41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33" table:formula="of:=SUM([.B29:.C29])" office:value-type="float" office:value="348" calcext:value-type="float">
            <text:p><text:s/>34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65" calcext:value-type="float">
            <text:p><text:s/>10.265 </text:p>
          </table:table-cell>
          <table:table-cell table:style-name="ce28" table:formula="of:=SUM([.C16:.C29])" office:value-type="float" office:value="10773" calcext:value-type="float">
            <text:p><text:s/>10.773 </text:p>
          </table:table-cell>
          <table:table-cell table:style-name="ce28" table:formula="of:=SUM([.D16:.D29])" office:value-type="float" office:value="21038" calcext:value-type="float">
            <text:p><text:s/>21.03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10.20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14" calcext:value-type="float">
            <text:p>20.814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35" calcext:value-type="float">
            <text:p>9.435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060413354531" calcext:value-type="float">
            <text:p>2,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NOV 2021" table:style-name="ta12"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Novembre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1.2022</text:p>
          </table:table-cell>
          <table:table-cell table:style-name="ce8" table:formula="of:=[$'Residenti OTT 2022'.B8]" office:value-type="float" office:value="10265" calcext:value-type="float">
            <text:p>10.265</text:p>
          </table:table-cell>
          <table:table-cell table:style-name="ce8" table:formula="of:=[$'Residenti OTT 2022'.C8]" office:value-type="float" office:value="10773" calcext:value-type="float">
            <text:p>10.773</text:p>
          </table:table-cell>
          <table:table-cell table:style-name="ce30" table:formula="of:=SUM([.B3:.C3])" office:value-type="float" office:value="21038" calcext:value-type="float">
            <text:p>21.038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8" table:formula="of:=SUM([.B4:.C4])" office:value-type="float" office:value="8" calcext:value-type="float">
            <text:p>8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8" table:formula="of:=SUM([.B5:.C5])" office:value-type="float" office:value="31" calcext:value-type="float">
            <text:p>31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26" calcext:value-type="float">
            <text:p>26</text:p>
          </table:table-cell>
          <table:table-cell table:style-name="ce8" table:formula="of:=SUM([.B6:.C6])" office:value-type="float" office:value="55" calcext:value-type="float">
            <text:p>55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8" table:formula="of:=SUM([.B7:.C7])" office:value-type="float" office:value="44" calcext:value-type="float">
            <text:p>44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Popolazione al 30.11.2022</text:p>
          </table:table-cell>
          <table:table-cell table:style-name="ce24" table:formula="of:=[.B3]+[.B4]-[.B5]+[.B6]-[.B7]" office:value-type="float" office:value="10263" calcext:value-type="float">
            <text:p>10.263</text:p>
          </table:table-cell>
          <table:table-cell table:style-name="ce24" table:formula="of:=[.C3]+[.C4]-[.C5]+[.C6]-[.C7]" office:value-type="float" office:value="10763" calcext:value-type="float">
            <text:p>10.763</text:p>
          </table:table-cell>
          <table:table-cell table:style-name="ce24" table:formula="of:=[.D3]+[.D4]-[.D5]+[.D6]-[.D7]" office:value-type="float" office:value="21026" calcext:value-type="float">
            <text:p>21.026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-12" calcext:value-type="float">
            <text:p>-12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-0.000570396425515733" calcext:value-type="percentage">
            <text:p>-0,06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Novembre 2022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NOV 2021'.A16:'Residenti NOV 2021'.A29 'Residenti NOV 2021'.B15:'Residenti NOV 2021'.B15 'Residenti NOV 2021'.B16:'Residenti NOV 2021'.B29 'Residenti NOV 2021'.C15:'Residenti NOV 2021'.C15 'Residenti NOV 2021'.C16:'Residenti NOV 2021'.C29 'Residenti NOV 2021'.D15:'Residenti NOV 2021'.D15 'Residenti NOV 2021'.D16:'Residenti NOV 2021'.D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24" calcext:value-type="float">
            <text:p><text:s/>3.524 </text:p>
          </table:table-cell>
          <table:table-cell table:style-name="ce27" office:value-type="float" office:value="4030" calcext:value-type="float">
            <text:p><text:s/>4.030 </text:p>
          </table:table-cell>
          <table:table-cell table:style-name="ce33" table:formula="of:=SUM([.B16:.C16])" office:value-type="float" office:value="7554" calcext:value-type="float">
            <text:p><text:s/>7.55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270" calcext:value-type="float">
            <text:p><text:s/>270 </text:p>
          </table:table-cell>
          <table:table-cell table:style-name="ce33" table:formula="of:=SUM([.B17:.C17])" office:value-type="float" office:value="533" calcext:value-type="float">
            <text:p><text:s/>53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405" calcext:value-type="float">
            <text:p><text:s/>405 </text:p>
          </table:table-cell>
          <table:table-cell table:style-name="ce33" table:formula="of:=SUM([.B18:.C18])" office:value-type="float" office:value="798" calcext:value-type="float">
            <text:p><text:s/>79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2" calcext:value-type="float">
            <text:p><text:s/>1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0:.C20])" office:value-type="float" office:value="532" calcext:value-type="float">
            <text:p><text:s/>53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266" calcext:value-type="float">
            <text:p><text:s/>266 </text:p>
          </table:table-cell>
          <table:table-cell table:style-name="ce33" table:formula="of:=SUM([.B21:.C21])" office:value-type="float" office:value="539" calcext:value-type="float">
            <text:p><text:s/>53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4" calcext:value-type="float">
            <text:p><text:s/>1.144 </text:p>
          </table:table-cell>
          <table:table-cell table:style-name="ce27" office:value-type="float" office:value="1065" calcext:value-type="float">
            <text:p><text:s/>1.065 </text:p>
          </table:table-cell>
          <table:table-cell table:style-name="ce33" table:formula="of:=SUM([.B22:.C22])" office:value-type="float" office:value="2209" calcext:value-type="float">
            <text:p><text:s/>2.209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699" calcext:value-type="float">
            <text:p><text:s/>699 </text:p>
          </table:table-cell>
          <table:table-cell table:style-name="ce27" office:value-type="float" office:value="709" calcext:value-type="float">
            <text:p><text:s/>709 </text:p>
          </table:table-cell>
          <table:table-cell table:style-name="ce33" table:formula="of:=SUM([.B23:.C23])" office:value-type="float" office:value="1408" calcext:value-type="float">
            <text:p><text:s/>1.40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33" table:formula="of:=SUM([.B24:.C24])" office:value-type="float" office:value="1267" calcext:value-type="float">
            <text:p><text:s/>1.26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33" table:formula="of:=SUM([.B25:.C25])" office:value-type="float" office:value="784" calcext:value-type="float">
            <text:p><text:s/>78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745" calcext:value-type="float">
            <text:p><text:s/>745 </text:p>
          </table:table-cell>
          <table:table-cell table:style-name="ce33" table:formula="of:=SUM([.B26:.C26])" office:value-type="float" office:value="1482" calcext:value-type="float">
            <text:p><text:s/>1.48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3" calcext:value-type="float">
            <text:p><text:s/>523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33" table:formula="of:=SUM([.B27:.C27])" office:value-type="float" office:value="1052" calcext:value-type="float">
            <text:p><text:s/>1.05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08" calcext:value-type="float">
            <text:p><text:s/>1.208 </text:p>
          </table:table-cell>
          <table:table-cell table:style-name="ce27" office:value-type="float" office:value="1207" calcext:value-type="float">
            <text:p><text:s/>1.207 </text:p>
          </table:table-cell>
          <table:table-cell table:style-name="ce33" table:formula="of:=SUM([.B28:.C28])" office:value-type="float" office:value="2415" calcext:value-type="float">
            <text:p><text:s/>2.41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72" calcext:value-type="float">
            <text:p><text:s/>172 </text:p>
          </table:table-cell>
          <table:table-cell table:style-name="ce27" office:value-type="float" office:value="179" calcext:value-type="float">
            <text:p><text:s/>179 </text:p>
          </table:table-cell>
          <table:table-cell table:style-name="ce33" table:formula="of:=SUM([.B29:.C29])" office:value-type="float" office:value="351" calcext:value-type="float">
            <text:p><text:s/>35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63" calcext:value-type="float">
            <text:p><text:s/>10.263 </text:p>
          </table:table-cell>
          <table:table-cell table:style-name="ce28" table:formula="of:=SUM([.C16:.C29])" office:value-type="float" office:value="10763" calcext:value-type="float">
            <text:p><text:s/>10.763 </text:p>
          </table:table-cell>
          <table:table-cell table:style-name="ce28" table:formula="of:=SUM([.D16:.D29])" office:value-type="float" office:value="21026" calcext:value-type="float">
            <text:p><text:s/>21.026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41" table:number-columns-repeated="2"/>
          <table:table-cell table:number-columns-repeated="7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0.11.20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799" calcext:value-type="float">
            <text:p>20.799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32" calcext:value-type="float">
            <text:p>9.43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0515267175573" calcext:value-type="float">
            <text:p>2,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DIC 2022" table:style-name="ta13">
        <office:forms form:automatic-focus="false" form:apply-design-mode="false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9" office:value-type="string" calcext:value-type="string" table:number-columns-spanned="4" table:number-rows-spanned="1">
            <text:p>Movimenti demografici nel Comune di Argenta</text:p>
          </table:table-cell>
          <table:covered-table-cell table:number-columns-repeated="3" table:style-name="ce9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0" office:value-type="string" calcext:value-type="string">
            <text:p>Mese Dicembre 2022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1" office:value-type="string" calcext:value-type="string">
            <text:p>Popolazione al 01.12.2022</text:p>
          </table:table-cell>
          <table:table-cell table:style-name="ce8" table:formula="of:=[$'Residenti NOV 2021'.B8]" office:value-type="float" office:value="10263" calcext:value-type="float">
            <text:p>10.263</text:p>
          </table:table-cell>
          <table:table-cell table:style-name="ce8" table:formula="of:=[$'Residenti NOV 2021'.C8]" office:value-type="float" office:value="10763" calcext:value-type="float">
            <text:p>10.763</text:p>
          </table:table-cell>
          <table:table-cell table:style-name="ce30" table:formula="of:=SUM([.B3:.C3])" office:value-type="float" office:value="21026" calcext:value-type="float">
            <text:p>21.026</text:p>
          </table:table-cell>
          <table:table-cell table:style-name="ce36"/>
          <table:table-cell table:style-name="ce36">
            <draw:custom-shape draw:z-index="0" draw:name="CasellaDiTesto 1" draw:style-name="gr4" draw:text-style-name="P2" svg:width="4.962cm" svg:height="2.435cm" svg:x="0.145cm" svg:y="0.159cm">
              <text:p text:style-name="P1"><text:span text:style-name="T1">N.B. <text:s/>Negli </text:span><text:span text:style-name="T2">immigrati ed emigrati </text:span><text:span text:style-name="T1">sono conteggiati rispettivamente anche gli iscritti per altri motivi (es. per ricomparsa) <text:s/>e i cancellati per altri motivi (es. per irreperibilità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Nati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8" table:formula="of:=SUM([.B4:.C4])" office:value-type="float" office:value="14" calcext:value-type="float">
            <text:p>14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2" office:value-type="string" calcext:value-type="string">
            <text:p>Morti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4" calcext:value-type="float">
            <text:p>24</text:p>
          </table:table-cell>
          <table:table-cell table:style-name="ce8" table:formula="of:=SUM([.B5:.C5])" office:value-type="float" office:value="42" calcext:value-type="float">
            <text:p>42</text:p>
          </table:table-cell>
          <table:table-cell table:style-name="ce36"/>
          <table:table-cell table:style-name="ce37"/>
          <table:table-cell table:style-name="ce36"/>
          <table:table-cell table:number-columns-repeated="1017"/>
        </table:table-row>
        <table:table-row table:style-name="ro1">
          <table:table-cell table:style-name="ce12" office:value-type="string" calcext:value-type="string">
            <text:p>Immigrati (iscritti)</text:p>
          </table:table-cell>
          <table:table-cell table:style-name="ce23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8" table:formula="of:=SUM([.B6:.C6])" office:value-type="float" office:value="71" calcext:value-type="float">
            <text:p>71</text:p>
          </table:table-cell>
          <table:table-cell table:style-name="ce37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Emigrati (cancellati)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8" table:formula="of:=SUM([.B7:.C7])" office:value-type="float" office:value="32" calcext:value-type="float">
            <text:p>32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6" office:value-type="string" calcext:value-type="string">
            <text:p>Popolazione al 31.12.2022</text:p>
          </table:table-cell>
          <table:table-cell table:style-name="ce24" table:formula="of:=[.B3]+[.B4]-[.B5]+[.B6]-[.B7]" office:value-type="float" office:value="10269" calcext:value-type="float">
            <text:p>10.269</text:p>
          </table:table-cell>
          <table:table-cell table:style-name="ce24" table:formula="of:=[.C3]+[.C4]-[.C5]+[.C6]-[.C7]" office:value-type="float" office:value="10768" calcext:value-type="float">
            <text:p>10.768</text:p>
          </table:table-cell>
          <table:table-cell table:style-name="ce24" table:formula="of:=[.D3]+[.D4]-[.D5]+[.D6]-[.D7]" office:value-type="float" office:value="21037" calcext:value-type="float">
            <text:p>21.037</text:p>
          </table:table-cell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Variazione popolazione rispetto mese precedente</text:p>
          </table:table-cell>
          <table:covered-table-cell table:number-columns-repeated="2" table:style-name="ce15"/>
          <table:table-cell table:style-name="ce31" table:formula="of:=[.D8]-[.D3]" office:value-type="float" office:value="11" calcext:value-type="float">
            <text:p>11</text:p>
          </table:table-cell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3" table:number-rows-spanned="1">
            <text:p>Variazione % popolazione rispetto mese precedente</text:p>
          </table:table-cell>
          <table:covered-table-cell table:number-columns-repeated="2" table:style-name="ce15"/>
          <table:table-cell table:style-name="ce39" table:formula="of:=([.D8]-[.D3])/[.D3]" office:value-type="percentage" office:value="0.000523161799676591" calcext:value-type="percentage">
            <text:p>0,05%</text:p>
          </table:table-cell>
          <table:table-cell table:style-name="ce36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16"/>
          <table:table-cell table:number-columns-repeated="9"/>
          <table:table-cell table:style-name="ce36" table:number-columns-repeated="1011"/>
        </table:table-row>
        <table:table-row table:style-name="ro4">
          <table:table-cell table:style-name="ce17"/>
          <table:table-cell table:style-name="ce26" office:value-type="string" calcext:value-type="string" table:number-columns-spanned="3" table:number-rows-spanned="1">
            <text:p>Mese Dicembre 2022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36" table:number-columns-repeated="1011"/>
        </table:table-row>
        <table:table-row table:style-name="ro1">
          <table:table-cell table:style-name="ce18" office:value-type="string" calcext:value-type="string">
            <text:p>Località</text:p>
          </table:table-cell>
          <table:table-cell table:style-name="ce18" office:value-type="string" calcext:value-type="string">
            <text:p>Maschi</text:p>
          </table:table-cell>
          <table:table-cell table:style-name="ce18" office:value-type="string" calcext:value-type="string">
            <text:p>Femmine</text:p>
          </table:table-cell>
          <table:table-cell table:style-name="ce18" office:value-type="string" calcext:value-type="string">
            <text:p>Totale</text:p>
          </table:table-cell>
          <table:table-cell/>
          <table:table-cell>
            <draw:frame draw:z-index="1" draw:name="Grafico 2" draw:style-name="gr2" draw:text-style-name="P3" svg:width="16.102cm" svg:height="9.402cm" svg:x="0.001cm" svg:y="0cm">
              <draw:object draw:notify-on-update-of-ranges="'Residenti DIC 2022'.A16:'Residenti DIC 2022'.A29 'Residenti DIC 2022'.B15:'Residenti DIC 2022'.B15 'Residenti DIC 2022'.B16:'Residenti DIC 2022'.B29 'Residenti DIC 2022'.C15:'Residenti DIC 2022'.C15 'Residenti DIC 2022'.C16:'Residenti DIC 2022'.C29 'Residenti DIC 2022'.D15:'Residenti DIC 2022'.D15 'Residenti DIC 2022'.D16:'Residenti DIC 2022'.D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rgenta</text:p>
          </table:table-cell>
          <table:table-cell table:style-name="ce27" office:value-type="float" office:value="3520" calcext:value-type="float">
            <text:p><text:s/>3.520 </text:p>
          </table:table-cell>
          <table:table-cell table:style-name="ce27" office:value-type="float" office:value="4028" calcext:value-type="float">
            <text:p><text:s/>4.028 </text:p>
          </table:table-cell>
          <table:table-cell table:style-name="ce33" table:formula="of:=SUM([.B16:.C16])" office:value-type="float" office:value="7548" calcext:value-type="float">
            <text:p><text:s/>7.548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Anita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33" table:formula="of:=SUM([.B17:.C17])" office:value-type="float" office:value="532" calcext:value-type="float">
            <text:p><text:s/>53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ando</text:p>
          </table:table-cell>
          <table:table-cell table:style-name="ce27" office:value-type="float" office:value="393" calcext:value-type="float">
            <text:p><text:s/>393 </text:p>
          </table:table-cell>
          <table:table-cell table:style-name="ce27" office:value-type="float" office:value="408" calcext:value-type="float">
            <text:p><text:s/>408 </text:p>
          </table:table-cell>
          <table:table-cell table:style-name="ce33" table:formula="of:=SUM([.B18:.C18])" office:value-type="float" office:value="801" calcext:value-type="float">
            <text:p><text:s/>801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envignante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33" table:formula="of:=SUM([.B19:.C19])" office:value-type="float" office:value="102" calcext:value-type="float">
            <text:p><text:s/>10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Boccaleone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33" table:formula="of:=SUM([.B20:.C20])" office:value-type="float" office:value="533" calcext:value-type="float">
            <text:p><text:s/>53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ampotto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269" calcext:value-type="float">
            <text:p><text:s/>269 </text:p>
          </table:table-cell>
          <table:table-cell table:style-name="ce33" table:formula="of:=SUM([.B21:.C21])" office:value-type="float" office:value="545" calcext:value-type="float">
            <text:p><text:s/>545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Consandolo</text:p>
          </table:table-cell>
          <table:table-cell table:style-name="ce27" office:value-type="float" office:value="1144" calcext:value-type="float">
            <text:p><text:s/>1.144 </text:p>
          </table:table-cell>
          <table:table-cell table:style-name="ce27" office:value-type="float" office:value="1066" calcext:value-type="float">
            <text:p><text:s/>1.066 </text:p>
          </table:table-cell>
          <table:table-cell table:style-name="ce33" table:formula="of:=SUM([.B22:.C22])" office:value-type="float" office:value="2210" calcext:value-type="float">
            <text:p><text:s/>2.21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Filo</text:p>
          </table:table-cell>
          <table:table-cell table:style-name="ce27" office:value-type="float" office:value="700" calcext:value-type="float">
            <text:p><text:s/>700 </text:p>
          </table:table-cell>
          <table:table-cell table:style-name="ce27" office:value-type="float" office:value="704" calcext:value-type="float">
            <text:p><text:s/>704 </text:p>
          </table:table-cell>
          <table:table-cell table:style-name="ce33" table:formula="of:=SUM([.B23:.C23])" office:value-type="float" office:value="1404" calcext:value-type="float">
            <text:p><text:s/>1.404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Longastrino</text:p>
          </table:table-cell>
          <table:table-cell table:style-name="ce27" office:value-type="float" office:value="614" calcext:value-type="float">
            <text:p><text:s/>614 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33" table:formula="of:=SUM([.B24:.C24])" office:value-type="float" office:value="1270" calcext:value-type="float">
            <text:p><text:s/>1.270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Ospital Monacale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382" calcext:value-type="float">
            <text:p><text:s/>382 </text:p>
          </table:table-cell>
          <table:table-cell table:style-name="ce33" table:formula="of:=SUM([.B25:.C25])" office:value-type="float" office:value="783" calcext:value-type="float">
            <text:p><text:s/>78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Biagio</text:p>
          </table:table-cell>
          <table:table-cell table:style-name="ce27" office:value-type="float" office:value="738" calcext:value-type="float">
            <text:p><text:s/>738 </text:p>
          </table:table-cell>
          <table:table-cell table:style-name="ce27" office:value-type="float" office:value="744" calcext:value-type="float">
            <text:p><text:s/>744 </text:p>
          </table:table-cell>
          <table:table-cell table:style-name="ce33" table:formula="of:=SUM([.B26:.C26])" office:value-type="float" office:value="1482" calcext:value-type="float">
            <text:p><text:s/>1.48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 Nicolò</text:p>
          </table:table-cell>
          <table:table-cell table:style-name="ce27" office:value-type="float" office:value="521" calcext:value-type="float">
            <text:p><text:s/>521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33" table:formula="of:=SUM([.B27:.C27])" office:value-type="float" office:value="1052" calcext:value-type="float">
            <text:p><text:s/>1.05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Santa Maria Codifiume</text:p>
          </table:table-cell>
          <table:table-cell table:style-name="ce27" office:value-type="float" office:value="1212" calcext:value-type="float">
            <text:p><text:s/>1.212 </text:p>
          </table:table-cell>
          <table:table-cell table:style-name="ce27" office:value-type="float" office:value="1211" calcext:value-type="float">
            <text:p><text:s/>1.211 </text:p>
          </table:table-cell>
          <table:table-cell table:style-name="ce33" table:formula="of:=SUM([.B28:.C28])" office:value-type="float" office:value="2423" calcext:value-type="float">
            <text:p><text:s/>2.423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19" office:value-type="string" calcext:value-type="string">
            <text:p>Traghetto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7" office:value-type="float" office:value="178" calcext:value-type="float">
            <text:p><text:s/>178 </text:p>
          </table:table-cell>
          <table:table-cell table:style-name="ce33" table:formula="of:=SUM([.B29:.C29])" office:value-type="float" office:value="352" calcext:value-type="float">
            <text:p><text:s/>352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8" table:formula="of:=SUM([.B16:.B29])" office:value-type="float" office:value="10269" calcext:value-type="float">
            <text:p><text:s/>10.269 </text:p>
          </table:table-cell>
          <table:table-cell table:style-name="ce28" table:formula="of:=SUM([.C16:.C29])" office:value-type="float" office:value="10768" calcext:value-type="float">
            <text:p><text:s/>10.768 </text:p>
          </table:table-cell>
          <table:table-cell table:style-name="ce28" table:formula="of:=SUM([.D16:.D29])" office:value-type="float" office:value="21037" calcext:value-type="float">
            <text:p><text:s/>21.037 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8"/>
          <table:table-cell table:style-name="ce36" table:number-columns-repeated="1011"/>
        </table:table-row>
        <table:table-row table:style-name="ro1">
          <table:table-cell table:number-columns-repeated="3"/>
          <table:table-cell table:style-name="ce34" office:value-type="string" calcext:value-type="string">
            <text:p>Al 31.12.202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Popolazione residente in famiglia</text:p>
          </table:table-cell>
          <table:covered-table-cell table:number-columns-repeated="2" table:style-name="ce21"/>
          <table:table-cell table:style-name="ce25" office:value-type="float" office:value="20810" calcext:value-type="float">
            <text:p>20.810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famiglie anagrafiche</text:p>
          </table:table-cell>
          <table:covered-table-cell table:number-columns-repeated="2" table:style-name="ce21"/>
          <table:table-cell table:style-name="ce24" office:value-type="float" office:value="9432" calcext:value-type="float">
            <text:p>9.432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style-name="ce21" office:value-type="string" calcext:value-type="string" table:number-columns-spanned="3" table:number-rows-spanned="1">
            <text:p>Numero medio di componenti per famiglia</text:p>
          </table:table-cell>
          <table:covered-table-cell table:number-columns-repeated="2" table:style-name="ce21"/>
          <table:table-cell table:style-name="ce35" table:formula="of:=[.D33]/[.D34]" office:value-type="float" office:value="2.20631891433418" calcext:value-type="float">
            <text:p>2,21</text:p>
          </table:table-cell>
          <table:table-cell table:number-columns-repeated="9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identi x frazione TOT" table:style-name="ta14">
        <table:table-column table:style-name="co9" table:default-cell-style-name="ce5"/>
        <table:table-column table:style-name="co2" table:number-columns-repeated="8" table:default-cell-style-name="ce5"/>
        <table:table-column table:style-name="co12" table:default-cell-style-name="ce5"/>
        <table:table-column table:style-name="co2" table:number-columns-repeated="247" table:default-cell-style-name="ce5"/>
        <table:table-row table:style-name="ro1">
          <table:table-cell table:style-name="ce47" office:value-type="string" calcext:value-type="string">
            <text:p>Mese</text:p>
          </table:table-cell>
          <table:table-cell table:style-name="ce47" office:value-type="string" calcext:value-type="string">
            <text:p>Gennaio</text:p>
          </table:table-cell>
          <table:table-cell table:style-name="ce47" office:value-type="string" calcext:value-type="string">
            <text:p>Febbraio</text:p>
          </table:table-cell>
          <table:table-cell table:style-name="ce47" office:value-type="string" calcext:value-type="string">
            <text:p>Marzo</text:p>
          </table:table-cell>
          <table:table-cell table:style-name="ce47" office:value-type="string" calcext:value-type="string">
            <text:p>Aprile</text:p>
          </table:table-cell>
          <table:table-cell table:style-name="ce47" office:value-type="string" calcext:value-type="string">
            <text:p>Maggio</text:p>
          </table:table-cell>
          <table:table-cell table:style-name="ce47" office:value-type="string" calcext:value-type="string">
            <text:p>Giugno</text:p>
          </table:table-cell>
          <table:table-cell table:style-name="ce61" office:value-type="string" calcext:value-type="string">
            <text:p>Luglio</text:p>
          </table:table-cell>
          <table:table-cell table:style-name="ce47" office:value-type="string" calcext:value-type="string">
            <text:p>Agosto</text:p>
          </table:table-cell>
          <table:table-cell table:style-name="ce47" office:value-type="string" calcext:value-type="string">
            <text:p>Settembre</text:p>
          </table:table-cell>
          <table:table-cell table:style-name="ce47" office:value-type="string" calcext:value-type="string">
            <text:p>Ottobre</text:p>
          </table:table-cell>
          <table:table-cell table:style-name="ce47" office:value-type="string" calcext:value-type="string">
            <text:p>Novembre</text:p>
          </table:table-cell>
          <table:table-cell table:style-name="ce47" office:value-type="string" calcext:value-type="string">
            <text:p>Dicembre</text:p>
          </table:table-cell>
          <table:table-cell table:style-name="ce66" office:value-type="string" calcext:value-type="string">
            <text:p>Media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Argenta</text:p>
          </table:table-cell>
          <table:table-cell table:style-name="ce52" table:formula="of:=[$'Residenti GEN 2022'.D18]" office:value-type="float" office:value="7563" calcext:value-type="float">
            <text:p><text:s/>7.563 </text:p>
          </table:table-cell>
          <table:table-cell table:style-name="ce52" table:formula="of:=[$'Residenti FEB 2022'.D18]" office:value-type="float" office:value="7540" calcext:value-type="float">
            <text:p><text:s/>7.540 </text:p>
          </table:table-cell>
          <table:table-cell table:style-name="ce52" table:formula="of:=[$'Residenti MAR 2022'.D18]" office:value-type="float" office:value="7515" calcext:value-type="float">
            <text:p><text:s/>7.515 </text:p>
          </table:table-cell>
          <table:table-cell table:style-name="ce52" table:formula="of:=[$'Residenti APR 2022'.D18]" office:value-type="float" office:value="7508" calcext:value-type="float">
            <text:p><text:s/>7.508 </text:p>
          </table:table-cell>
          <table:table-cell table:style-name="ce58" table:formula="of:=[$'Residenti MAG 2022'.D18]" office:value-type="float" office:value="7499" calcext:value-type="float">
            <text:p><text:s/>7.499 </text:p>
          </table:table-cell>
          <table:table-cell table:style-name="ce60" table:formula="of:=[$'Residenti GIU 2022'.D18]" office:value-type="float" office:value="7507" calcext:value-type="float">
            <text:p><text:s/>7.507 </text:p>
          </table:table-cell>
          <table:table-cell table:style-name="ce62" table:formula="of:=[$'Residenti LUG 2022'.D18]" office:value-type="float" office:value="7512" calcext:value-type="float">
            <text:p><text:s/>7.512 </text:p>
          </table:table-cell>
          <table:table-cell table:style-name="ce64" table:formula="of:=[$'Residenti AGO 2022'.D16]" office:value-type="float" office:value="7539" calcext:value-type="float">
            <text:p><text:s/>7.539 </text:p>
          </table:table-cell>
          <table:table-cell table:style-name="ce64" table:formula="of:=[$'Residenti SET 2022'.D16]" office:value-type="float" office:value="7541" calcext:value-type="float">
            <text:p><text:s/>7.541 </text:p>
          </table:table-cell>
          <table:table-cell table:style-name="ce64" table:formula="of:=[$'Residenti OTT 2022'.D16]" office:value-type="float" office:value="7543" calcext:value-type="float">
            <text:p><text:s/>7.543 </text:p>
          </table:table-cell>
          <table:table-cell table:style-name="ce65" table:formula="of:=[$'Residenti NOV 2021'.D16]" office:value-type="float" office:value="7554" calcext:value-type="float">
            <text:p><text:s/>7.554 </text:p>
          </table:table-cell>
          <table:table-cell table:style-name="ce65" table:formula="of:=[$'Residenti DIC 2022'.D16]" office:value-type="float" office:value="7548" calcext:value-type="float">
            <text:p><text:s/>7.548 </text:p>
          </table:table-cell>
          <table:table-cell table:style-name="ce67" table:formula="of:=AVERAGE([.B2:.M2])" office:value-type="float" office:value="7530.75" calcext:value-type="float">
            <text:p><text:s/>7.531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Anita</text:p>
          </table:table-cell>
          <table:table-cell table:style-name="ce52" table:formula="of:=[$'Residenti GEN 2022'.D19]" office:value-type="float" office:value="542" calcext:value-type="float">
            <text:p><text:s/>542 </text:p>
          </table:table-cell>
          <table:table-cell table:style-name="ce52" table:formula="of:=[$'Residenti FEB 2022'.D19]" office:value-type="float" office:value="546" calcext:value-type="float">
            <text:p><text:s/>546 </text:p>
          </table:table-cell>
          <table:table-cell table:style-name="ce52" table:formula="of:=[$'Residenti MAR 2022'.D19]" office:value-type="float" office:value="545" calcext:value-type="float">
            <text:p><text:s/>545 </text:p>
          </table:table-cell>
          <table:table-cell table:style-name="ce52" table:formula="of:=[$'Residenti APR 2022'.D19]" office:value-type="float" office:value="545" calcext:value-type="float">
            <text:p><text:s/>545 </text:p>
          </table:table-cell>
          <table:table-cell table:style-name="ce58" table:formula="of:=[$'Residenti MAG 2022'.D19]" office:value-type="float" office:value="546" calcext:value-type="float">
            <text:p><text:s/>546 </text:p>
          </table:table-cell>
          <table:table-cell table:style-name="ce60" table:formula="of:=[$'Residenti GIU 2022'.D19]" office:value-type="float" office:value="534" calcext:value-type="float">
            <text:p><text:s/>534 </text:p>
          </table:table-cell>
          <table:table-cell table:style-name="ce62" table:formula="of:=[$'Residenti LUG 2022'.D19]" office:value-type="float" office:value="530" calcext:value-type="float">
            <text:p><text:s/>530 </text:p>
          </table:table-cell>
          <table:table-cell table:style-name="ce64" table:formula="of:=[$'Residenti AGO 2022'.D17]" office:value-type="float" office:value="533" calcext:value-type="float">
            <text:p><text:s/>533 </text:p>
          </table:table-cell>
          <table:table-cell table:style-name="ce64" table:formula="of:=[$'Residenti SET 2022'.D17]" office:value-type="float" office:value="532" calcext:value-type="float">
            <text:p><text:s/>532 </text:p>
          </table:table-cell>
          <table:table-cell table:style-name="ce64" table:formula="of:=[$'Residenti OTT 2022'.D17]" office:value-type="float" office:value="534" calcext:value-type="float">
            <text:p><text:s/>534 </text:p>
          </table:table-cell>
          <table:table-cell table:style-name="ce65" table:formula="of:=[$'Residenti NOV 2021'.D17]" office:value-type="float" office:value="533" calcext:value-type="float">
            <text:p><text:s/>533 </text:p>
          </table:table-cell>
          <table:table-cell table:style-name="ce65" table:formula="of:=[$'Residenti DIC 2022'.D17]" office:value-type="float" office:value="532" calcext:value-type="float">
            <text:p><text:s/>532 </text:p>
          </table:table-cell>
          <table:table-cell table:style-name="ce67" table:formula="of:=AVERAGE([.B3:.M3])" office:value-type="float" office:value="537.666666666667" calcext:value-type="float">
            <text:p><text:s/>538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Bando</text:p>
          </table:table-cell>
          <table:table-cell table:style-name="ce52" table:formula="of:=[$'Residenti GEN 2022'.D20]" office:value-type="float" office:value="810" calcext:value-type="float">
            <text:p><text:s/>810 </text:p>
          </table:table-cell>
          <table:table-cell table:style-name="ce52" table:formula="of:=[$'Residenti FEB 2022'.D20]" office:value-type="float" office:value="808" calcext:value-type="float">
            <text:p><text:s/>808 </text:p>
          </table:table-cell>
          <table:table-cell table:style-name="ce52" table:formula="of:=[$'Residenti MAR 2022'.D20]" office:value-type="float" office:value="805" calcext:value-type="float">
            <text:p><text:s/>805 </text:p>
          </table:table-cell>
          <table:table-cell table:style-name="ce52" table:formula="of:=[$'Residenti APR 2022'.D20]" office:value-type="float" office:value="804" calcext:value-type="float">
            <text:p><text:s/>804 </text:p>
          </table:table-cell>
          <table:table-cell table:style-name="ce58" table:formula="of:=[$'Residenti MAG 2022'.D20]" office:value-type="float" office:value="807" calcext:value-type="float">
            <text:p><text:s/>807 </text:p>
          </table:table-cell>
          <table:table-cell table:style-name="ce60" table:formula="of:=[$'Residenti GIU 2022'.D20]" office:value-type="float" office:value="810" calcext:value-type="float">
            <text:p><text:s/>810 </text:p>
          </table:table-cell>
          <table:table-cell table:style-name="ce62" table:formula="of:=[$'Residenti LUG 2022'.D20]" office:value-type="float" office:value="809" calcext:value-type="float">
            <text:p><text:s/>809 </text:p>
          </table:table-cell>
          <table:table-cell table:style-name="ce64" table:formula="of:=[$'Residenti AGO 2022'.D18]" office:value-type="float" office:value="806" calcext:value-type="float">
            <text:p><text:s/>806 </text:p>
          </table:table-cell>
          <table:table-cell table:style-name="ce64" table:formula="of:=[$'Residenti SET 2022'.D18]" office:value-type="float" office:value="805" calcext:value-type="float">
            <text:p><text:s/>805 </text:p>
          </table:table-cell>
          <table:table-cell table:style-name="ce64" table:formula="of:=[$'Residenti OTT 2022'.D18]" office:value-type="float" office:value="803" calcext:value-type="float">
            <text:p><text:s/>803 </text:p>
          </table:table-cell>
          <table:table-cell table:style-name="ce65" table:formula="of:=[$'Residenti NOV 2021'.D18]" office:value-type="float" office:value="798" calcext:value-type="float">
            <text:p><text:s/>798 </text:p>
          </table:table-cell>
          <table:table-cell table:style-name="ce65" table:formula="of:=[$'Residenti DIC 2022'.D18]" office:value-type="float" office:value="801" calcext:value-type="float">
            <text:p><text:s/>801 </text:p>
          </table:table-cell>
          <table:table-cell table:style-name="ce67" table:formula="of:=AVERAGE([.B4:.M4])" office:value-type="float" office:value="805.5" calcext:value-type="float">
            <text:p><text:s/>806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Benvignante</text:p>
          </table:table-cell>
          <table:table-cell table:style-name="ce52" table:formula="of:=[$'Residenti GEN 2022'.D21]" office:value-type="float" office:value="104" calcext:value-type="float">
            <text:p><text:s/>104 </text:p>
          </table:table-cell>
          <table:table-cell table:style-name="ce52" table:formula="of:=[$'Residenti FEB 2022'.D21]" office:value-type="float" office:value="104" calcext:value-type="float">
            <text:p><text:s/>104 </text:p>
          </table:table-cell>
          <table:table-cell table:style-name="ce52" table:formula="of:=[$'Residenti MAR 2022'.D21]" office:value-type="float" office:value="104" calcext:value-type="float">
            <text:p><text:s/>104 </text:p>
          </table:table-cell>
          <table:table-cell table:style-name="ce52" table:formula="of:=[$'Residenti APR 2022'.D21]" office:value-type="float" office:value="104" calcext:value-type="float">
            <text:p><text:s/>104 </text:p>
          </table:table-cell>
          <table:table-cell table:style-name="ce58" table:formula="of:=[$'Residenti MAG 2022'.D21]" office:value-type="float" office:value="104" calcext:value-type="float">
            <text:p><text:s/>104 </text:p>
          </table:table-cell>
          <table:table-cell table:style-name="ce60" table:formula="of:=[$'Residenti GIU 2022'.D21]" office:value-type="float" office:value="103" calcext:value-type="float">
            <text:p><text:s/>103 </text:p>
          </table:table-cell>
          <table:table-cell table:style-name="ce62" table:formula="of:=[$'Residenti LUG 2022'.D21]" office:value-type="float" office:value="103" calcext:value-type="float">
            <text:p><text:s/>103 </text:p>
          </table:table-cell>
          <table:table-cell table:style-name="ce64" table:formula="of:=[$'Residenti AGO 2022'.D19]" office:value-type="float" office:value="103" calcext:value-type="float">
            <text:p><text:s/>103 </text:p>
          </table:table-cell>
          <table:table-cell table:style-name="ce64" table:formula="of:=[$'Residenti SET 2022'.D19]" office:value-type="float" office:value="103" calcext:value-type="float">
            <text:p><text:s/>103 </text:p>
          </table:table-cell>
          <table:table-cell table:style-name="ce64" table:formula="of:=[$'Residenti OTT 2022'.D19]" office:value-type="float" office:value="102" calcext:value-type="float">
            <text:p><text:s/>102 </text:p>
          </table:table-cell>
          <table:table-cell table:style-name="ce65" table:formula="of:=[$'Residenti NOV 2021'.D19]" office:value-type="float" office:value="102" calcext:value-type="float">
            <text:p><text:s/>102 </text:p>
          </table:table-cell>
          <table:table-cell table:style-name="ce65" table:formula="of:=[$'Residenti DIC 2022'.D19]" office:value-type="float" office:value="102" calcext:value-type="float">
            <text:p><text:s/>102 </text:p>
          </table:table-cell>
          <table:table-cell table:style-name="ce67" table:formula="of:=AVERAGE([.B5:.M5])" office:value-type="float" office:value="103.166666666667" calcext:value-type="float">
            <text:p><text:s/>103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Boccaleone</text:p>
          </table:table-cell>
          <table:table-cell table:style-name="ce52" table:formula="of:=[$'Residenti GEN 2022'.D22]" office:value-type="float" office:value="556" calcext:value-type="float">
            <text:p><text:s/>556 </text:p>
          </table:table-cell>
          <table:table-cell table:style-name="ce52" table:formula="of:=[$'Residenti FEB 2022'.D22]" office:value-type="float" office:value="556" calcext:value-type="float">
            <text:p><text:s/>556 </text:p>
          </table:table-cell>
          <table:table-cell table:style-name="ce52" table:formula="of:=[$'Residenti MAR 2022'.D22]" office:value-type="float" office:value="541" calcext:value-type="float">
            <text:p><text:s/>541 </text:p>
          </table:table-cell>
          <table:table-cell table:style-name="ce52" table:formula="of:=[$'Residenti APR 2022'.D22]" office:value-type="float" office:value="540" calcext:value-type="float">
            <text:p><text:s/>540 </text:p>
          </table:table-cell>
          <table:table-cell table:style-name="ce58" table:formula="of:=[$'Residenti MAG 2022'.D22]" office:value-type="float" office:value="542" calcext:value-type="float">
            <text:p><text:s/>542 </text:p>
          </table:table-cell>
          <table:table-cell table:style-name="ce60" table:formula="of:=[$'Residenti GIU 2022'.D22]" office:value-type="float" office:value="541" calcext:value-type="float">
            <text:p><text:s/>541 </text:p>
          </table:table-cell>
          <table:table-cell table:style-name="ce62" table:formula="of:=[$'Residenti LUG 2022'.D22]" office:value-type="float" office:value="538" calcext:value-type="float">
            <text:p><text:s/>538 </text:p>
          </table:table-cell>
          <table:table-cell table:style-name="ce64" table:formula="of:=[$'Residenti AGO 2022'.D20]" office:value-type="float" office:value="534" calcext:value-type="float">
            <text:p><text:s/>534 </text:p>
          </table:table-cell>
          <table:table-cell table:style-name="ce64" table:formula="of:=[$'Residenti SET 2022'.D20]" office:value-type="float" office:value="532" calcext:value-type="float">
            <text:p><text:s/>532 </text:p>
          </table:table-cell>
          <table:table-cell table:style-name="ce64" table:formula="of:=[$'Residenti OTT 2022'.D20]" office:value-type="float" office:value="534" calcext:value-type="float">
            <text:p><text:s/>534 </text:p>
          </table:table-cell>
          <table:table-cell table:style-name="ce65" table:formula="of:=[$'Residenti NOV 2021'.D20]" office:value-type="float" office:value="532" calcext:value-type="float">
            <text:p><text:s/>532 </text:p>
          </table:table-cell>
          <table:table-cell table:style-name="ce65" table:formula="of:=[$'Residenti DIC 2022'.D20]" office:value-type="float" office:value="533" calcext:value-type="float">
            <text:p><text:s/>533 </text:p>
          </table:table-cell>
          <table:table-cell table:style-name="ce67" table:formula="of:=AVERAGE([.B6:.M6])" office:value-type="float" office:value="539.916666666667" calcext:value-type="float">
            <text:p><text:s/>540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Campotto</text:p>
          </table:table-cell>
          <table:table-cell table:style-name="ce52" table:formula="of:=[$'Residenti GEN 2022'.D23]" office:value-type="float" office:value="540" calcext:value-type="float">
            <text:p><text:s/>540 </text:p>
          </table:table-cell>
          <table:table-cell table:style-name="ce52" table:formula="of:=[$'Residenti FEB 2022'.D23]" office:value-type="float" office:value="537" calcext:value-type="float">
            <text:p><text:s/>537 </text:p>
          </table:table-cell>
          <table:table-cell table:style-name="ce52" table:formula="of:=[$'Residenti MAR 2022'.D23]" office:value-type="float" office:value="537" calcext:value-type="float">
            <text:p><text:s/>537 </text:p>
          </table:table-cell>
          <table:table-cell table:style-name="ce52" table:formula="of:=[$'Residenti APR 2022'.D23]" office:value-type="float" office:value="535" calcext:value-type="float">
            <text:p><text:s/>535 </text:p>
          </table:table-cell>
          <table:table-cell table:style-name="ce58" table:formula="of:=[$'Residenti MAG 2022'.D23]" office:value-type="float" office:value="535" calcext:value-type="float">
            <text:p><text:s/>535 </text:p>
          </table:table-cell>
          <table:table-cell table:style-name="ce60" table:formula="of:=[$'Residenti GIU 2022'.D23]" office:value-type="float" office:value="535" calcext:value-type="float">
            <text:p><text:s/>535 </text:p>
          </table:table-cell>
          <table:table-cell table:style-name="ce62" table:formula="of:=[$'Residenti LUG 2022'.D23]" office:value-type="float" office:value="538" calcext:value-type="float">
            <text:p><text:s/>538 </text:p>
          </table:table-cell>
          <table:table-cell table:style-name="ce64" table:formula="of:=[$'Residenti AGO 2022'.D21]" office:value-type="float" office:value="544" calcext:value-type="float">
            <text:p><text:s/>544 </text:p>
          </table:table-cell>
          <table:table-cell table:style-name="ce64" table:formula="of:=[$'Residenti SET 2022'.D21]" office:value-type="float" office:value="545" calcext:value-type="float">
            <text:p><text:s/>545 </text:p>
          </table:table-cell>
          <table:table-cell table:style-name="ce64" table:formula="of:=[$'Residenti OTT 2022'.D21]" office:value-type="float" office:value="545" calcext:value-type="float">
            <text:p><text:s/>545 </text:p>
          </table:table-cell>
          <table:table-cell table:style-name="ce65" table:formula="of:=[$'Residenti NOV 2021'.D21]" office:value-type="float" office:value="539" calcext:value-type="float">
            <text:p><text:s/>539 </text:p>
          </table:table-cell>
          <table:table-cell table:style-name="ce65" table:formula="of:=[$'Residenti DIC 2022'.D21]" office:value-type="float" office:value="545" calcext:value-type="float">
            <text:p><text:s/>545 </text:p>
          </table:table-cell>
          <table:table-cell table:style-name="ce67" table:formula="of:=AVERAGE([.B7:.M7])" office:value-type="float" office:value="539.583333333333" calcext:value-type="float">
            <text:p><text:s/>540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Consandolo</text:p>
          </table:table-cell>
          <table:table-cell table:style-name="ce52" table:formula="of:=[$'Residenti GEN 2022'.D24]" office:value-type="float" office:value="2214" calcext:value-type="float">
            <text:p><text:s/>2.214 </text:p>
          </table:table-cell>
          <table:table-cell table:style-name="ce52" table:formula="of:=[$'Residenti FEB 2022'.D24]" office:value-type="float" office:value="2212" calcext:value-type="float">
            <text:p><text:s/>2.212 </text:p>
          </table:table-cell>
          <table:table-cell table:style-name="ce52" table:formula="of:=[$'Residenti MAR 2022'.D24]" office:value-type="float" office:value="2202" calcext:value-type="float">
            <text:p><text:s/>2.202 </text:p>
          </table:table-cell>
          <table:table-cell table:style-name="ce52" table:formula="of:=[$'Residenti APR 2022'.D24]" office:value-type="float" office:value="2208" calcext:value-type="float">
            <text:p><text:s/>2.208 </text:p>
          </table:table-cell>
          <table:table-cell table:style-name="ce58" table:formula="of:=[$'Residenti MAG 2022'.D24]" office:value-type="float" office:value="2213" calcext:value-type="float">
            <text:p><text:s/>2.213 </text:p>
          </table:table-cell>
          <table:table-cell table:style-name="ce60" table:formula="of:=[$'Residenti GIU 2022'.D24]" office:value-type="float" office:value="2204" calcext:value-type="float">
            <text:p><text:s/>2.204 </text:p>
          </table:table-cell>
          <table:table-cell table:style-name="ce62" table:formula="of:=[$'Residenti LUG 2022'.D24]" office:value-type="float" office:value="2200" calcext:value-type="float">
            <text:p><text:s/>2.200 </text:p>
          </table:table-cell>
          <table:table-cell table:style-name="ce64" table:formula="of:=[$'Residenti AGO 2022'.D22]" office:value-type="float" office:value="2210" calcext:value-type="float">
            <text:p><text:s/>2.210 </text:p>
          </table:table-cell>
          <table:table-cell table:style-name="ce64" table:formula="of:=[$'Residenti SET 2022'.D22]" office:value-type="float" office:value="2208" calcext:value-type="float">
            <text:p><text:s/>2.208 </text:p>
          </table:table-cell>
          <table:table-cell table:style-name="ce64" table:formula="of:=[$'Residenti OTT 2022'.D22]" office:value-type="float" office:value="2209" calcext:value-type="float">
            <text:p><text:s/>2.209 </text:p>
          </table:table-cell>
          <table:table-cell table:style-name="ce65" table:formula="of:=[$'Residenti NOV 2021'.D22]" office:value-type="float" office:value="2209" calcext:value-type="float">
            <text:p><text:s/>2.209 </text:p>
          </table:table-cell>
          <table:table-cell table:style-name="ce65" table:formula="of:=[$'Residenti DIC 2022'.D22]" office:value-type="float" office:value="2210" calcext:value-type="float">
            <text:p><text:s/>2.210 </text:p>
          </table:table-cell>
          <table:table-cell table:style-name="ce67" table:formula="of:=AVERAGE([.B8:.M8])" office:value-type="float" office:value="2208.25" calcext:value-type="float">
            <text:p><text:s/>2.208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Filo</text:p>
          </table:table-cell>
          <table:table-cell table:style-name="ce52" table:formula="of:=[$'Residenti GEN 2022'.D25]" office:value-type="float" office:value="1408" calcext:value-type="float">
            <text:p><text:s/>1.408 </text:p>
          </table:table-cell>
          <table:table-cell table:style-name="ce52" table:formula="of:=[$'Residenti FEB 2022'.D25]" office:value-type="float" office:value="1412" calcext:value-type="float">
            <text:p><text:s/>1.412 </text:p>
          </table:table-cell>
          <table:table-cell table:style-name="ce52" table:formula="of:=[$'Residenti MAR 2022'.D25]" office:value-type="float" office:value="1413" calcext:value-type="float">
            <text:p><text:s/>1.413 </text:p>
          </table:table-cell>
          <table:table-cell table:style-name="ce52" table:formula="of:=[$'Residenti APR 2022'.D25]" office:value-type="float" office:value="1413" calcext:value-type="float">
            <text:p><text:s/>1.413 </text:p>
          </table:table-cell>
          <table:table-cell table:style-name="ce58" table:formula="of:=[$'Residenti MAG 2022'.D25]" office:value-type="float" office:value="1422" calcext:value-type="float">
            <text:p><text:s/>1.422 </text:p>
          </table:table-cell>
          <table:table-cell table:style-name="ce60" table:formula="of:=[$'Residenti GIU 2022'.D25]" office:value-type="float" office:value="1417" calcext:value-type="float">
            <text:p><text:s/>1.417 </text:p>
          </table:table-cell>
          <table:table-cell table:style-name="ce62" table:formula="of:=[$'Residenti LUG 2022'.D25]" office:value-type="float" office:value="1417" calcext:value-type="float">
            <text:p><text:s/>1.417 </text:p>
          </table:table-cell>
          <table:table-cell table:style-name="ce64" table:formula="of:=[$'Residenti AGO 2022'.D23]" office:value-type="float" office:value="1415" calcext:value-type="float">
            <text:p><text:s/>1.415 </text:p>
          </table:table-cell>
          <table:table-cell table:style-name="ce64" table:formula="of:=[$'Residenti SET 2022'.D23]" office:value-type="float" office:value="1416" calcext:value-type="float">
            <text:p><text:s/>1.416 </text:p>
          </table:table-cell>
          <table:table-cell table:style-name="ce64" table:formula="of:=[$'Residenti OTT 2022'.D23]" office:value-type="float" office:value="1413" calcext:value-type="float">
            <text:p><text:s/>1.413 </text:p>
          </table:table-cell>
          <table:table-cell table:style-name="ce65" table:formula="of:=[$'Residenti NOV 2021'.D23]" office:value-type="float" office:value="1408" calcext:value-type="float">
            <text:p><text:s/>1.408 </text:p>
          </table:table-cell>
          <table:table-cell table:style-name="ce65" table:formula="of:=[$'Residenti DIC 2022'.D23]" office:value-type="float" office:value="1404" calcext:value-type="float">
            <text:p><text:s/>1.404 </text:p>
          </table:table-cell>
          <table:table-cell table:style-name="ce67" table:formula="of:=AVERAGE([.B9:.M9])" office:value-type="float" office:value="1413.16666666667" calcext:value-type="float">
            <text:p><text:s/>1.413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Longastrino</text:p>
          </table:table-cell>
          <table:table-cell table:style-name="ce52" table:formula="of:=[$'Residenti GEN 2022'.D26]" office:value-type="float" office:value="1297" calcext:value-type="float">
            <text:p><text:s/>1.297 </text:p>
          </table:table-cell>
          <table:table-cell table:style-name="ce52" table:formula="of:=[$'Residenti FEB 2022'.D26]" office:value-type="float" office:value="1297" calcext:value-type="float">
            <text:p><text:s/>1.297 </text:p>
          </table:table-cell>
          <table:table-cell table:style-name="ce52" table:formula="of:=[$'Residenti MAR 2022'.D26]" office:value-type="float" office:value="1295" calcext:value-type="float">
            <text:p><text:s/>1.295 </text:p>
          </table:table-cell>
          <table:table-cell table:style-name="ce52" table:formula="of:=[$'Residenti APR 2022'.D26]" office:value-type="float" office:value="1292" calcext:value-type="float">
            <text:p><text:s/>1.292 </text:p>
          </table:table-cell>
          <table:table-cell table:style-name="ce58" table:formula="of:=[$'Residenti MAG 2022'.D26]" office:value-type="float" office:value="1291" calcext:value-type="float">
            <text:p><text:s/>1.291 </text:p>
          </table:table-cell>
          <table:table-cell table:style-name="ce60" table:formula="of:=[$'Residenti GIU 2022'.D26]" office:value-type="float" office:value="1289" calcext:value-type="float">
            <text:p><text:s/>1.289 </text:p>
          </table:table-cell>
          <table:table-cell table:style-name="ce62" table:formula="of:=[$'Residenti LUG 2022'.D26]" office:value-type="float" office:value="1282" calcext:value-type="float">
            <text:p><text:s/>1.282 </text:p>
          </table:table-cell>
          <table:table-cell table:style-name="ce64" table:formula="of:=[$'Residenti AGO 2022'.D24]" office:value-type="float" office:value="1283" calcext:value-type="float">
            <text:p><text:s/>1.283 </text:p>
          </table:table-cell>
          <table:table-cell table:style-name="ce64" table:formula="of:=[$'Residenti SET 2022'.D24]" office:value-type="float" office:value="1281" calcext:value-type="float">
            <text:p><text:s/>1.281 </text:p>
          </table:table-cell>
          <table:table-cell table:style-name="ce64" table:formula="of:=[$'Residenti OTT 2022'.D24]" office:value-type="float" office:value="1275" calcext:value-type="float">
            <text:p><text:s/>1.275 </text:p>
          </table:table-cell>
          <table:table-cell table:style-name="ce65" table:formula="of:=[$'Residenti NOV 2021'.D24]" office:value-type="float" office:value="1267" calcext:value-type="float">
            <text:p><text:s/>1.267 </text:p>
          </table:table-cell>
          <table:table-cell table:style-name="ce65" table:formula="of:=[$'Residenti DIC 2022'.D24]" office:value-type="float" office:value="1270" calcext:value-type="float">
            <text:p><text:s/>1.270 </text:p>
          </table:table-cell>
          <table:table-cell table:style-name="ce67" table:formula="of:=AVERAGE([.B10:.M10])" office:value-type="float" office:value="1284.91666666667" calcext:value-type="float">
            <text:p><text:s/>1.285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Ospital Monacale</text:p>
          </table:table-cell>
          <table:table-cell table:style-name="ce52" table:formula="of:=[$'Residenti GEN 2022'.D27]" office:value-type="float" office:value="795" calcext:value-type="float">
            <text:p><text:s/>795 </text:p>
          </table:table-cell>
          <table:table-cell table:style-name="ce52" table:formula="of:=[$'Residenti FEB 2022'.D27]" office:value-type="float" office:value="800" calcext:value-type="float">
            <text:p><text:s/>800 </text:p>
          </table:table-cell>
          <table:table-cell table:style-name="ce52" table:formula="of:=[$'Residenti MAR 2022'.D27]" office:value-type="float" office:value="799" calcext:value-type="float">
            <text:p><text:s/>799 </text:p>
          </table:table-cell>
          <table:table-cell table:style-name="ce52" table:formula="of:=[$'Residenti APR 2022'.D27]" office:value-type="float" office:value="799" calcext:value-type="float">
            <text:p><text:s/>799 </text:p>
          </table:table-cell>
          <table:table-cell table:style-name="ce58" table:formula="of:=[$'Residenti MAG 2022'.D27]" office:value-type="float" office:value="797" calcext:value-type="float">
            <text:p><text:s/>797 </text:p>
          </table:table-cell>
          <table:table-cell table:style-name="ce60" table:formula="of:=[$'Residenti GIU 2022'.D27]" office:value-type="float" office:value="791" calcext:value-type="float">
            <text:p><text:s/>791 </text:p>
          </table:table-cell>
          <table:table-cell table:style-name="ce62" table:formula="of:=[$'Residenti LUG 2022'.D27]" office:value-type="float" office:value="791" calcext:value-type="float">
            <text:p><text:s/>791 </text:p>
          </table:table-cell>
          <table:table-cell table:style-name="ce64" table:formula="of:=[$'Residenti AGO 2022'.D25]" office:value-type="float" office:value="788" calcext:value-type="float">
            <text:p><text:s/>788 </text:p>
          </table:table-cell>
          <table:table-cell table:style-name="ce64" table:formula="of:=[$'Residenti SET 2022'.D25]" office:value-type="float" office:value="789" calcext:value-type="float">
            <text:p><text:s/>789 </text:p>
          </table:table-cell>
          <table:table-cell table:style-name="ce64" table:formula="of:=[$'Residenti OTT 2022'.D25]" office:value-type="float" office:value="781" calcext:value-type="float">
            <text:p><text:s/>781 </text:p>
          </table:table-cell>
          <table:table-cell table:style-name="ce65" table:formula="of:=[$'Residenti NOV 2021'.D25]" office:value-type="float" office:value="784" calcext:value-type="float">
            <text:p><text:s/>784 </text:p>
          </table:table-cell>
          <table:table-cell table:style-name="ce65" table:formula="of:=[$'Residenti DIC 2022'.D25]" office:value-type="float" office:value="783" calcext:value-type="float">
            <text:p><text:s/>783 </text:p>
          </table:table-cell>
          <table:table-cell table:style-name="ce67" table:formula="of:=AVERAGE([.B11:.M11])" office:value-type="float" office:value="791.416666666667" calcext:value-type="float">
            <text:p><text:s/>791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San Biagio</text:p>
          </table:table-cell>
          <table:table-cell table:style-name="ce52" table:formula="of:=[$'Residenti GEN 2022'.D28]" office:value-type="float" office:value="1500" calcext:value-type="float">
            <text:p><text:s/>1.500 </text:p>
          </table:table-cell>
          <table:table-cell table:style-name="ce52" table:formula="of:=[$'Residenti FEB 2022'.D28]" office:value-type="float" office:value="1492" calcext:value-type="float">
            <text:p><text:s/>1.492 </text:p>
          </table:table-cell>
          <table:table-cell table:style-name="ce52" table:formula="of:=[$'Residenti MAR 2022'.D28]" office:value-type="float" office:value="1487" calcext:value-type="float">
            <text:p><text:s/>1.487 </text:p>
          </table:table-cell>
          <table:table-cell table:style-name="ce52" table:formula="of:=[$'Residenti APR 2022'.D28]" office:value-type="float" office:value="1481" calcext:value-type="float">
            <text:p><text:s/>1.481 </text:p>
          </table:table-cell>
          <table:table-cell table:style-name="ce58" table:formula="of:=[$'Residenti MAG 2022'.D28]" office:value-type="float" office:value="1474" calcext:value-type="float">
            <text:p><text:s/>1.474 </text:p>
          </table:table-cell>
          <table:table-cell table:style-name="ce60" table:formula="of:=[$'Residenti GIU 2022'.D28]" office:value-type="float" office:value="1473" calcext:value-type="float">
            <text:p><text:s/>1.473 </text:p>
          </table:table-cell>
          <table:table-cell table:style-name="ce62" table:formula="of:=[$'Residenti LUG 2022'.D28]" office:value-type="float" office:value="1478" calcext:value-type="float">
            <text:p><text:s/>1.478 </text:p>
          </table:table-cell>
          <table:table-cell table:style-name="ce64" table:formula="of:=[$'Residenti AGO 2022'.D26]" office:value-type="float" office:value="1469" calcext:value-type="float">
            <text:p><text:s/>1.469 </text:p>
          </table:table-cell>
          <table:table-cell table:style-name="ce64" table:formula="of:=[$'Residenti SET 2022'.D26]" office:value-type="float" office:value="1466" calcext:value-type="float">
            <text:p><text:s/>1.466 </text:p>
          </table:table-cell>
          <table:table-cell table:style-name="ce64" table:formula="of:=[$'Residenti OTT 2022'.D26]" office:value-type="float" office:value="1483" calcext:value-type="float">
            <text:p><text:s/>1.483 </text:p>
          </table:table-cell>
          <table:table-cell table:style-name="ce65" table:formula="of:=[$'Residenti NOV 2021'.D26]" office:value-type="float" office:value="1482" calcext:value-type="float">
            <text:p><text:s/>1.482 </text:p>
          </table:table-cell>
          <table:table-cell table:style-name="ce65" table:formula="of:=[$'Residenti DIC 2022'.D26]" office:value-type="float" office:value="1482" calcext:value-type="float">
            <text:p><text:s/>1.482 </text:p>
          </table:table-cell>
          <table:table-cell table:style-name="ce67" table:formula="of:=AVERAGE([.B12:.M12])" office:value-type="float" office:value="1480.58333333333" calcext:value-type="float">
            <text:p><text:s/>1.481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San Nicolò</text:p>
          </table:table-cell>
          <table:table-cell table:style-name="ce52" table:formula="of:=[$'Residenti GEN 2022'.D29]" office:value-type="float" office:value="1043" calcext:value-type="float">
            <text:p><text:s/>1.043 </text:p>
          </table:table-cell>
          <table:table-cell table:style-name="ce52" table:formula="of:=[$'Residenti FEB 2022'.D29]" office:value-type="float" office:value="1035" calcext:value-type="float">
            <text:p><text:s/>1.035 </text:p>
          </table:table-cell>
          <table:table-cell table:style-name="ce52" table:formula="of:=[$'Residenti MAR 2022'.D29]" office:value-type="float" office:value="1041" calcext:value-type="float">
            <text:p><text:s/>1.041 </text:p>
          </table:table-cell>
          <table:table-cell table:style-name="ce52" table:formula="of:=[$'Residenti APR 2022'.D29]" office:value-type="float" office:value="1036" calcext:value-type="float">
            <text:p><text:s/>1.036 </text:p>
          </table:table-cell>
          <table:table-cell table:style-name="ce58" table:formula="of:=[$'Residenti MAG 2022'.D29]" office:value-type="float" office:value="1031" calcext:value-type="float">
            <text:p><text:s/>1.031 </text:p>
          </table:table-cell>
          <table:table-cell table:style-name="ce60" table:formula="of:=[$'Residenti GIU 2022'.D29]" office:value-type="float" office:value="1028" calcext:value-type="float">
            <text:p><text:s/>1.028 </text:p>
          </table:table-cell>
          <table:table-cell table:style-name="ce62" table:formula="of:=[$'Residenti LUG 2022'.D29]" office:value-type="float" office:value="1035" calcext:value-type="float">
            <text:p><text:s/>1.035 </text:p>
          </table:table-cell>
          <table:table-cell table:style-name="ce64" table:formula="of:=[$'Residenti AGO 2022'.D27]" office:value-type="float" office:value="1044" calcext:value-type="float">
            <text:p><text:s/>1.044 </text:p>
          </table:table-cell>
          <table:table-cell table:style-name="ce64" table:formula="of:=[$'Residenti SET 2022'.D27]" office:value-type="float" office:value="1044" calcext:value-type="float">
            <text:p><text:s/>1.044 </text:p>
          </table:table-cell>
          <table:table-cell table:style-name="ce64" table:formula="of:=[$'Residenti OTT 2022'.D27]" office:value-type="float" office:value="1050" calcext:value-type="float">
            <text:p><text:s/>1.050 </text:p>
          </table:table-cell>
          <table:table-cell table:style-name="ce65" table:formula="of:=[$'Residenti NOV 2021'.D27]" office:value-type="float" office:value="1052" calcext:value-type="float">
            <text:p><text:s/>1.052 </text:p>
          </table:table-cell>
          <table:table-cell table:style-name="ce65" table:formula="of:=[$'Residenti DIC 2022'.D27]" office:value-type="float" office:value="1052" calcext:value-type="float">
            <text:p><text:s/>1.052 </text:p>
          </table:table-cell>
          <table:table-cell table:style-name="ce67" table:formula="of:=AVERAGE([.B13:.M13])" office:value-type="float" office:value="1040.91666666667" calcext:value-type="float">
            <text:p><text:s/>1.041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Santa Maria Codifiume</text:p>
          </table:table-cell>
          <table:table-cell table:style-name="ce52" table:formula="of:=[$'Residenti GEN 2022'.D30]" office:value-type="float" office:value="2415" calcext:value-type="float">
            <text:p><text:s/>2.415 </text:p>
          </table:table-cell>
          <table:table-cell table:style-name="ce52" table:formula="of:=[$'Residenti FEB 2022'.D30]" office:value-type="float" office:value="2412" calcext:value-type="float">
            <text:p><text:s/>2.412 </text:p>
          </table:table-cell>
          <table:table-cell table:style-name="ce52" table:formula="of:=[$'Residenti MAR 2022'.D30]" office:value-type="float" office:value="2417" calcext:value-type="float">
            <text:p><text:s/>2.417 </text:p>
          </table:table-cell>
          <table:table-cell table:style-name="ce52" table:formula="of:=[$'Residenti APR 2022'.D30]" office:value-type="float" office:value="2421" calcext:value-type="float">
            <text:p><text:s/>2.421 </text:p>
          </table:table-cell>
          <table:table-cell table:style-name="ce58" table:formula="of:=[$'Residenti MAG 2022'.D30]" office:value-type="float" office:value="2420" calcext:value-type="float">
            <text:p><text:s/>2.420 </text:p>
          </table:table-cell>
          <table:table-cell table:style-name="ce60" table:formula="of:=[$'Residenti GIU 2022'.D30]" office:value-type="float" office:value="2426" calcext:value-type="float">
            <text:p><text:s/>2.426 </text:p>
          </table:table-cell>
          <table:table-cell table:style-name="ce62" table:formula="of:=[$'Residenti LUG 2022'.D30]" office:value-type="float" office:value="2424" calcext:value-type="float">
            <text:p><text:s/>2.424 </text:p>
          </table:table-cell>
          <table:table-cell table:style-name="ce64" table:formula="of:=[$'Residenti AGO 2022'.D28]" office:value-type="float" office:value="2426" calcext:value-type="float">
            <text:p><text:s/>2.426 </text:p>
          </table:table-cell>
          <table:table-cell table:style-name="ce64" table:formula="of:=[$'Residenti SET 2022'.D28]" office:value-type="float" office:value="2419" calcext:value-type="float">
            <text:p><text:s/>2.419 </text:p>
          </table:table-cell>
          <table:table-cell table:style-name="ce64" table:formula="of:=[$'Residenti OTT 2022'.D28]" office:value-type="float" office:value="2418" calcext:value-type="float">
            <text:p><text:s/>2.418 </text:p>
          </table:table-cell>
          <table:table-cell table:style-name="ce65" table:formula="of:=[$'Residenti NOV 2021'.D28]" office:value-type="float" office:value="2415" calcext:value-type="float">
            <text:p><text:s/>2.415 </text:p>
          </table:table-cell>
          <table:table-cell table:style-name="ce65" table:formula="of:=[$'Residenti DIC 2022'.D28]" office:value-type="float" office:value="2423" calcext:value-type="float">
            <text:p><text:s/>2.423 </text:p>
          </table:table-cell>
          <table:table-cell table:style-name="ce67" table:formula="of:=AVERAGE([.B14:.M14])" office:value-type="float" office:value="2419.66666666667" calcext:value-type="float">
            <text:p><text:s/>2.420 </text:p>
          </table:table-cell>
          <table:table-cell table:number-columns-repeated="243"/>
        </table:table-row>
        <table:table-row table:style-name="ro1">
          <table:table-cell table:style-name="ce48" office:value-type="string" calcext:value-type="string">
            <text:p>Traghetto</text:p>
          </table:table-cell>
          <table:table-cell table:style-name="ce52" table:formula="of:=[$'Residenti GEN 2022'.D31]" office:value-type="float" office:value="328" calcext:value-type="float">
            <text:p><text:s/>328 </text:p>
          </table:table-cell>
          <table:table-cell table:style-name="ce52" table:formula="of:=[$'Residenti FEB 2022'.D31]" office:value-type="float" office:value="333" calcext:value-type="float">
            <text:p><text:s/>333 </text:p>
          </table:table-cell>
          <table:table-cell table:style-name="ce52" table:formula="of:=[$'Residenti MAR 2022'.D31]" office:value-type="float" office:value="332" calcext:value-type="float">
            <text:p><text:s/>332 </text:p>
          </table:table-cell>
          <table:table-cell table:style-name="ce52" table:formula="of:=[$'Residenti APR 2022'.D31]" office:value-type="float" office:value="331" calcext:value-type="float">
            <text:p><text:s/>331 </text:p>
          </table:table-cell>
          <table:table-cell table:style-name="ce58" table:formula="of:=[$'Residenti MAG 2022'.D31]" office:value-type="float" office:value="330" calcext:value-type="float">
            <text:p><text:s/>330 </text:p>
          </table:table-cell>
          <table:table-cell table:style-name="ce60" table:formula="of:=[$'Residenti GIU 2022'.D31]" office:value-type="float" office:value="332" calcext:value-type="float">
            <text:p><text:s/>332 </text:p>
          </table:table-cell>
          <table:table-cell table:style-name="ce62" table:formula="of:=[$'Residenti LUG 2022'.D31]" office:value-type="float" office:value="339" calcext:value-type="float">
            <text:p><text:s/>339 </text:p>
          </table:table-cell>
          <table:table-cell table:style-name="ce64" table:formula="of:=[$'Residenti AGO 2022'.D29]" office:value-type="float" office:value="337" calcext:value-type="float">
            <text:p><text:s/>337 </text:p>
          </table:table-cell>
          <table:table-cell table:style-name="ce64" table:formula="of:=[$'Residenti SET 2022'.D29]" office:value-type="float" office:value="342" calcext:value-type="float">
            <text:p><text:s/>342 </text:p>
          </table:table-cell>
          <table:table-cell table:style-name="ce64" table:formula="of:=[$'Residenti OTT 2022'.D29]" office:value-type="float" office:value="348" calcext:value-type="float">
            <text:p><text:s/>348 </text:p>
          </table:table-cell>
          <table:table-cell table:style-name="ce65" table:formula="of:=[$'Residenti NOV 2021'.D29]" office:value-type="float" office:value="351" calcext:value-type="float">
            <text:p><text:s/>351 </text:p>
          </table:table-cell>
          <table:table-cell table:style-name="ce65" table:formula="of:=[$'Residenti DIC 2022'.D29]" office:value-type="float" office:value="352" calcext:value-type="float">
            <text:p><text:s/>352 </text:p>
          </table:table-cell>
          <table:table-cell table:style-name="ce67" table:formula="of:=AVERAGE([.B15:.M15])" office:value-type="float" office:value="337.916666666667" calcext:value-type="float">
            <text:p><text:s/>338 </text:p>
          </table:table-cell>
          <table:table-cell table:number-columns-repeated="243"/>
        </table:table-row>
        <table:table-row table:style-name="ro1">
          <table:table-cell table:style-name="ce49" office:value-type="string" calcext:value-type="string">
            <text:p>Totale</text:p>
          </table:table-cell>
          <table:table-cell table:style-name="ce53" table:formula="of:=SUM([.B2:.B15])" office:value-type="float" office:value="21115" calcext:value-type="float">
            <text:p><text:s/>21.115 </text:p>
          </table:table-cell>
          <table:table-cell table:style-name="ce53" table:formula="of:=SUM([.C2:.C15])" office:value-type="float" office:value="21084" calcext:value-type="float">
            <text:p><text:s/>21.084 </text:p>
          </table:table-cell>
          <table:table-cell table:style-name="ce53" table:formula="of:=SUM([.D2:.D15])" office:value-type="float" office:value="21033" calcext:value-type="float">
            <text:p><text:s/>21.033 </text:p>
          </table:table-cell>
          <table:table-cell table:style-name="ce53" table:formula="of:=SUM([.E2:.E15])" office:value-type="float" office:value="21017" calcext:value-type="float">
            <text:p><text:s/>21.017 </text:p>
          </table:table-cell>
          <table:table-cell table:style-name="ce59" table:formula="of:=SUM([.F2:.F15])" office:value-type="float" office:value="21011" calcext:value-type="float">
            <text:p><text:s/>21.011 </text:p>
          </table:table-cell>
          <table:table-cell table:style-name="ce59" table:formula="of:=SUM([.G2:.G15])" office:value-type="float" office:value="20990" calcext:value-type="float">
            <text:p><text:s/>20.990 </text:p>
          </table:table-cell>
          <table:table-cell table:style-name="ce63" table:formula="of:=SUM([.H2:.H15])" office:value-type="float" office:value="20996" calcext:value-type="float">
            <text:p><text:s/>20.996 </text:p>
          </table:table-cell>
          <table:table-cell table:style-name="ce59" table:formula="of:=SUM([.I2:.I15])" office:value-type="float" office:value="21031" calcext:value-type="float">
            <text:p><text:s/>21.031 </text:p>
          </table:table-cell>
          <table:table-cell table:style-name="ce59" table:formula="of:=SUM([.J2:.J15])" office:value-type="float" office:value="21023" calcext:value-type="float">
            <text:p><text:s/>21.023 </text:p>
          </table:table-cell>
          <table:table-cell table:style-name="ce59" table:formula="of:=SUM([.K2:.K15])" office:value-type="float" office:value="21038" calcext:value-type="float">
            <text:p><text:s/>21.038 </text:p>
          </table:table-cell>
          <table:table-cell table:style-name="ce59" table:formula="of:=SUM([.L2:.L15])" office:value-type="float" office:value="21026" calcext:value-type="float">
            <text:p><text:s/>21.026 </text:p>
          </table:table-cell>
          <table:table-cell table:style-name="ce59" table:formula="of:=SUM([.M2:.M15])" office:value-type="float" office:value="21037" calcext:value-type="float">
            <text:p><text:s/>21.037 </text:p>
          </table:table-cell>
          <table:table-cell table:style-name="ce67" table:formula="of:=AVERAGE([.B16:.M16])" office:value-type="float" office:value="21033.4166666667" calcext:value-type="float">
            <text:p><text:s/>21.033 </text:p>
          </table:table-cell>
          <table:table-cell table:number-columns-repeated="243"/>
        </table:table-row>
        <table:table-row table:style-name="ro11">
          <table:table-cell table:style-name="ce50" office:value-type="string" calcext:value-type="string">
            <text:p>Variazione assoluta rispetto a mese precedente</text:p>
          </table:table-cell>
          <table:table-cell table:style-name="ce54" office:value-type="string" calcext:value-type="string">
            <text:p>-</text:p>
          </table:table-cell>
          <table:table-cell table:style-name="ce56" table:formula="of:=[.C16]-[.B16]" office:value-type="float" office:value="-31" calcext:value-type="float">
            <text:p>-31 </text:p>
          </table:table-cell>
          <table:table-cell table:style-name="ce56" table:formula="of:=[.D16]-[.C16]" office:value-type="float" office:value="-51" calcext:value-type="float">
            <text:p>-51 </text:p>
          </table:table-cell>
          <table:table-cell table:style-name="ce56" table:formula="of:=[.E16]-[.D16]" office:value-type="float" office:value="-16" calcext:value-type="float">
            <text:p>-16 </text:p>
          </table:table-cell>
          <table:table-cell table:style-name="ce56" table:formula="of:=[.F16]-[.E16]" office:value-type="float" office:value="-6" calcext:value-type="float">
            <text:p>-6 </text:p>
          </table:table-cell>
          <table:table-cell table:style-name="ce56" table:formula="of:=[.G16]-[.F16]" office:value-type="float" office:value="-21" calcext:value-type="float">
            <text:p>-21 </text:p>
          </table:table-cell>
          <table:table-cell table:style-name="ce56" table:formula="of:=[.H16]-[.G16]" office:value-type="float" office:value="6" calcext:value-type="float">
            <text:p>6 </text:p>
          </table:table-cell>
          <table:table-cell table:style-name="ce56" table:formula="of:=[.I16]-[.H16]" office:value-type="float" office:value="35" calcext:value-type="float">
            <text:p>35 </text:p>
          </table:table-cell>
          <table:table-cell table:style-name="ce56" table:formula="of:=[.J16]-[.I16]" office:value-type="float" office:value="-8" calcext:value-type="float">
            <text:p>-8 </text:p>
          </table:table-cell>
          <table:table-cell table:style-name="ce56" table:formula="of:=[.K16]-[.J16]" office:value-type="float" office:value="15" calcext:value-type="float">
            <text:p>15 </text:p>
          </table:table-cell>
          <table:table-cell table:style-name="ce56" table:formula="of:=[.L16]-[.K16]" office:value-type="float" office:value="-12" calcext:value-type="float">
            <text:p>-12 </text:p>
          </table:table-cell>
          <table:table-cell table:style-name="ce56" table:formula="of:=[.M16]-[.L16]" office:value-type="float" office:value="11" calcext:value-type="float">
            <text:p>11 </text:p>
          </table:table-cell>
          <table:table-cell table:style-name="ce68"/>
          <table:table-cell table:number-columns-repeated="243"/>
        </table:table-row>
        <table:table-row table:style-name="ro12">
          <table:table-cell table:style-name="ce51" office:value-type="string" calcext:value-type="string">
            <text:p>Variazione % rispetto a mese precedente</text:p>
          </table:table-cell>
          <table:table-cell table:style-name="ce55"/>
          <table:table-cell table:style-name="ce57" table:formula="of:=[.C17]/[.B16]" office:value-type="percentage" office:value="-0.00146815060383614" calcext:value-type="percentage">
            <text:p>-0,15%</text:p>
          </table:table-cell>
          <table:table-cell table:style-name="ce57" table:formula="of:=[.D17]/[.C16]" office:value-type="percentage" office:value="-0.00241889584519067" calcext:value-type="percentage">
            <text:p>-0,24%</text:p>
          </table:table-cell>
          <table:table-cell table:style-name="ce57" table:formula="of:=[.E17]/[.D16]" office:value-type="percentage" office:value="-0.00076070936147958" calcext:value-type="percentage">
            <text:p>-0,08%</text:p>
          </table:table-cell>
          <table:table-cell table:style-name="ce57" table:formula="of:=[.F17]/[.E16]" office:value-type="percentage" office:value="-0.000285483180282628" calcext:value-type="percentage">
            <text:p>-0,03%</text:p>
          </table:table-cell>
          <table:table-cell table:style-name="ce57" table:formula="of:=[.G17]/[.F16]" office:value-type="percentage" office:value="-0.000999476464708962" calcext:value-type="percentage">
            <text:p>-0,10%</text:p>
          </table:table-cell>
          <table:table-cell table:style-name="ce57" table:formula="of:=[.H17]/[.G16]" office:value-type="percentage" office:value="0.00028585040495474" calcext:value-type="percentage">
            <text:p>0,03%</text:p>
          </table:table-cell>
          <table:table-cell table:style-name="ce57" table:formula="of:=[.I17]/[.H16]" office:value-type="percentage" office:value="0.00166698418746428" calcext:value-type="percentage">
            <text:p>0,17%</text:p>
          </table:table-cell>
          <table:table-cell table:style-name="ce57" table:formula="of:=[.J17]/[.I16]" office:value-type="percentage" office:value="-0.000380390851600019" calcext:value-type="percentage">
            <text:p>-0,04%</text:p>
          </table:table-cell>
          <table:table-cell table:style-name="ce57" table:formula="of:=[.K17]/[.J16]" office:value-type="percentage" office:value="0.000713504257242068" calcext:value-type="percentage">
            <text:p>0,07%</text:p>
          </table:table-cell>
          <table:table-cell table:style-name="ce57" table:formula="of:=[.L17]/[.K16]" office:value-type="percentage" office:value="-0.000570396425515733" calcext:value-type="percentage">
            <text:p>-0,06%</text:p>
          </table:table-cell>
          <table:table-cell table:style-name="ce57" table:formula="of:=[.M17]/[.L16]" office:value-type="percentage" office:value="0.000523161799676591" calcext:value-type="percentage">
            <text:p>0,05%</text:p>
          </table:table-cell>
          <table:table-cell table:style-name="ce69"/>
          <table:table-cell table:style-name="ce70"/>
          <table:table-cell table:number-columns-repeated="242"/>
        </table:table-row>
        <table:table-row table:style-name="ro13">
          <table:table-cell table:style-name="ce22" office:value-type="string" calcext:value-type="string">
            <text:p>Fonte: elaborazione su dati provenienti dal software di anagrafe comunale</text:p>
          </table:table-cell>
          <table:table-cell table:number-columns-repeated="256"/>
        </table:table-row>
        <table:table-row table:style-name="ro1">
          <table:table-cell>
            <draw:frame draw:z-index="0" draw:name="Grafico 1" draw:style-name="gr2" draw:text-style-name="P3" svg:width="25.201cm" svg:height="9.737cm" svg:x="1.257cm" svg:y="0.423cm">
              <draw:object draw:notify-on-update-of-ranges="'Residenti x frazione TOT'.B1:'Residenti x frazione TOT'.M1 'Residenti x frazione TOT'.B16:'Residenti x frazione TOT'.M1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21">
          <table:table-cell table:number-columns-repeated="257"/>
        </table:table-row>
        <table:table-row table:style-name="ro14">
          <table:table-cell table:style-name="ce6" office:value-type="string" calcext:value-type="string" table:number-columns-spanned="4" table:number-rows-spanned="1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6"/>
          <table:table-cell table:number-columns-repeated="25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-" svg:font-family="-"/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1">
      <number:number number:decimal-places="3" loext:min-decimal-places="3" number:min-integer-digits="1"/>
      <number:text>%</number:text>
    </number:percentag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3" style:display-name="Migliaia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1" fo:font-family="Arial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991cm" fo:margin-right="0.94cm" style:first-page-number="continue" loext:scale-to-X="1" loext:scale-to-Y="1" style:writing-mode="lr-tb"/>
      <style:header-style>
        <style:header-footer-properties fo:min-height="0.75cm" fo:margin-left="0.908cm" fo:margin-right="0.96cm" fo:margin-bottom="0cm"/>
      </style:header-style>
      <style:footer-style>
        <style:header-footer-properties fo:min-height="0.75cm" fo:margin-left="0.908cm" fo:margin-right="0.9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1.9cm" fo:margin-left="1.016cm" fo:margin-right="0.762cm" style:first-page-number="continue" loext:scale-to-X="1" loext:scale-to-Y="1" style:writing-mode="lr-tb"/>
      <style:header-style>
        <style:header-footer-properties fo:min-height="0.75cm" fo:margin-left="0.884cm" fo:margin-right="1.138cm" fo:margin-bottom="0cm"/>
      </style:header-style>
      <style:footer-style>
        <style:header-footer-properties fo:min-height="0.75cm" fo:margin-left="0.884cm" fo:margin-right="1.13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72cm" fo:margin-bottom="1.295cm" fo:margin-left="0.94cm" fo:margin-right="0.66cm" style:first-page-number="continue" loext:scale-to-X="1" loext:scale-to-Y="1" style:writing-mode="lr-tb"/>
      <style:header-style>
        <style:header-footer-properties fo:min-height="0.75cm" fo:margin-left="0.96cm" fo:margin-right="1.24cm" fo:margin-bottom="0cm"/>
      </style:header-style>
      <style:footer-style>
        <style:header-footer-properties fo:min-height="0.75cm" fo:margin-left="0.96cm" fo:margin-right="1.2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95cm" fo:margin-bottom="1.9cm" fo:margin-left="0.635cm" fo:margin-right="0.762cm" style:first-page-number="continue" loext:scale-to-X="1" loext:scale-to-Y="1" style:writing-mode="lr-tb"/>
      <style:header-style>
        <style:header-footer-properties fo:min-height="0.75cm" fo:margin-left="1.265cm" fo:margin-right="1.138cm" fo:margin-bottom="0cm"/>
      </style:header-style>
      <style:footer-style>
        <style:header-footer-properties fo:min-height="0.75cm" fo:margin-left="1.265cm" fo:margin-right="1.138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524cm" fo:margin-left="0.889cm" fo:margin-right="0.762cm" style:first-page-number="continue" loext:scale-to-X="1" loext:scale-to-Y="1" style:writing-mode="lr-tb"/>
      <style:header-style>
        <style:header-footer-properties fo:min-height="0.75cm" fo:margin-left="1.011cm" fo:margin-right="1.138cm" fo:margin-bottom="0cm"/>
      </style:header-style>
      <style:footer-style>
        <style:header-footer-properties fo:min-height="0.75cm" fo:margin-left="1.011cm" fo:margin-right="1.13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9cm" fo:margin-left="0.94cm" fo:margin-right="0.686cm" style:first-page-number="continue" loext:scale-to-X="1" loext:scale-to-Y="1" style:writing-mode="lr-tb"/>
      <style:header-style>
        <style:header-footer-properties fo:min-height="0.75cm" fo:margin-left="0.96cm" fo:margin-right="1.214cm" fo:margin-bottom="0cm"/>
      </style:header-style>
      <style:footer-style>
        <style:header-footer-properties fo:min-height="0.75cm" fo:margin-left="0.96cm" fo:margin-right="1.21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524cm" fo:margin-bottom="1.9cm" fo:margin-left="0.737cm" fo:margin-right="0.864cm" style:first-page-number="continue" loext:scale-to-X="1" loext:scale-to-Y="1" style:writing-mode="lr-tb"/>
      <style:header-style>
        <style:header-footer-properties fo:min-height="0.75cm" fo:margin-left="1.162cm" fo:margin-right="1.035cm" fo:margin-bottom="0cm"/>
      </style:header-style>
      <style:footer-style>
        <style:header-footer-properties fo:min-height="0.75cm" fo:margin-left="1.162cm" fo:margin-right="1.03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1.3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.60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4pt" fo:font-style="normal" fo:text-shadow="none" style:text-underline-style="none" fo:font-weight="normal" style:font-size-asian="14pt" style:font-style-asian="normal" style:font-weight-asian="normal" style:font-name-complex="-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vimento_20_pop_20_2022" style:display-name="PageStyle_Movimento pop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identi_20_GEN_20_2022" style:display-name="PageStyle_Residenti GEN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identi_20_FEB_20_2022" style:display-name="PageStyle_Residenti FEB 20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identi_20_MAR_20_2022" style:display-name="PageStyle_Residenti MAR 20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identi_20_APR_20_2022" style:display-name="PageStyle_Residenti APR 20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identi_20_MAG_20_2022" style:display-name="PageStyle_Residenti MAG 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identi_20_GIU_20_2022" style:display-name="PageStyle_Residenti GIU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sidenti_20_LUG_20_2022" style:display-name="PageStyle_Residenti LUG 20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sidenti_20_AGO_20_2022" style:display-name="PageStyle_Residenti AGO 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SET_20_2022" style:display-name="PageStyle_Residenti SET 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OTT_20_2022" style:display-name="PageStyle_Residenti OTT 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NOV_20_2021" style:display-name="PageStyle_Residenti NOV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DIC_20_2022" style:display-name="PageStyle_Residenti DIC 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sidenti_20_x_20_frazione_20_TOT" style:display-name="PageStyle_Residenti x frazione TOT" style:page-layout-name="Mpm12">
      <style:header>
        <text:p><text:span text:style-name="MT1">Popolazione residente per frazione e per mese - Anno 2022</text:span></text:p>
      </style:header>
      <style:header-left style:display="false">
        <text:p><text:span text:style-name="MT1">Popolazione residente per frazione e per mese - Anno 202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4T10:27:45.819000000</dc:date>
    <meta:editing-duration>PT23S</meta:editing-duration>
    <meta:editing-cycles>1</meta:editing-cycles>
    <meta:document-statistic meta:table-count="14" meta:cell-count="1623" meta:object-count="25"/>
    <meta:generator>LibreOffice/6.4.7.2$Windows_x86 LibreOffice_project/639b8ac485750d5696d7590a72ef1b496725cfb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svg:x="13.203cm" svg:y="0.892cm" style:legend-expansion="custom" chartooo:width="2.398cm" chartooo:height="1.869cm" style:legend-expansion-aspect-ratio="1.28303905831996" chart:style-name="ch2"/>
        <chart:plot-area chart:style-name="ch3" table:cell-range-address="'Residenti GEN 2022'.A17:'Residenti GEN 2022'.D31" chart:data-source-has-labels="both" svg:x="0.14cm" svg:y="0.088cm" svg:width="12.96cm" svg:height="9.331cm">
          <chartooo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GEN 2022'.A18:'Residenti GEN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EN 2022'.B18:'Residenti GEN 2022'.B31" chart:label-cell-address="'Residenti GEN 2022'.B17:'Residenti GEN 2022'.B17" chart:class="chart:line">
            <chart:data-point chart:repeated="14"/>
          </chart:series>
          <chart:series chart:style-name="ch8" chart:values-cell-range-address="'Residenti GEN 2022'.C18:'Residenti GEN 2022'.C31" chart:label-cell-address="'Residenti GEN 2022'.C17:'Residenti GEN 2022'.C17" chart:class="chart:line">
            <chart:data-point chart:repeated="14"/>
          </chart:series>
          <chart:series chart:style-name="ch9" chart:values-cell-range-address="'Residenti GEN 2022'.D18:'Residenti GEN 2022'.D31" chart:label-cell-address="'Residenti GEN 2022'.D17:'Residenti GEN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EN 2022'.B17:'Residenti GEN 2022'.B17</svg:desc>
                </draw:g>
              </table:table-cell>
              <table:table-cell office:value-type="string">
                <text:p>Femmine</text:p>
                <draw:g>
                  <svg:desc>'Residenti GEN 2022'.C17:'Residenti GEN 2022'.C17</svg:desc>
                </draw:g>
              </table:table-cell>
              <table:table-cell office:value-type="string">
                <text:p>Totale</text:p>
                <draw:g>
                  <svg:desc>'Residenti GEN 2022'.D17:'Residenti GEN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EN 2022'.A18:'Residenti GEN 2022'.A31</svg:desc>
                </draw:g>
              </table:table-cell>
              <table:table-cell office:value-type="float" office:value="3526">
                <text:p>3526</text:p>
                <draw:g>
                  <svg:desc>'Residenti GEN 2022'.B18:'Residenti GEN 2022'.B31</svg:desc>
                </draw:g>
              </table:table-cell>
              <table:table-cell office:value-type="float" office:value="4037">
                <text:p>4037</text:p>
                <draw:g>
                  <svg:desc>'Residenti GEN 2022'.C18:'Residenti GEN 2022'.C31</svg:desc>
                </draw:g>
              </table:table-cell>
              <table:table-cell office:value-type="float" office:value="7563">
                <text:p>7563</text:p>
                <draw:g>
                  <svg:desc>'Residenti GEN 2022'.D18:'Residenti GEN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3">
                <text:p>393</text:p>
              </table:table-cell>
              <table:table-cell office:value-type="float" office:value="417">
                <text:p>41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3">
                <text:p>283</text:p>
              </table:table-cell>
              <table:table-cell office:value-type="float" office:value="273">
                <text:p>273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4">
                <text:p>26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2">
                <text:p>1142</text:p>
              </table:table-cell>
              <table:table-cell office:value-type="float" office:value="1072">
                <text:p>1072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9">
                <text:p>699</text:p>
              </table:table-cell>
              <table:table-cell office:value-type="float" office:value="709">
                <text:p>709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3">
                <text:p>623</text:p>
              </table:table-cell>
              <table:table-cell office:value-type="float" office:value="674">
                <text:p>674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6">
                <text:p>416</text:p>
              </table:table-cell>
              <table:table-cell office:value-type="float" office:value="379">
                <text:p>379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7">
                <text:p>747</text:p>
              </table:table-cell>
              <table:table-cell office:value-type="float" office:value="753">
                <text:p>753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6">
                <text:p>516</text:p>
              </table:table-cell>
              <table:table-cell office:value-type="float" office:value="527">
                <text:p>527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6">
                <text:p>1206</text:p>
              </table:table-cell>
              <table:table-cell office:value-type="float" office:value="1209">
                <text:p>1209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68">
                <text:p>168</text:p>
              </table:table-cell>
              <table:table-cell office:value-type="float" office:value="328">
                <text:p>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svg:x="13.168cm" svg:y="0.586cm" style:legend-expansion="custom" chartooo:width="2.398cm" chartooo:height="1.869cm" style:legend-expansion-aspect-ratio="1.28303905831996" chart:style-name="ch2"/>
        <chart:plot-area chart:style-name="ch3" table:cell-range-address="'Residenti OTT 2022'.A15:'Residenti OTT 2022'.D29" chart:data-source-has-labels="both" svg:x="0.14cm" svg:y="0.088cm" svg:width="12.945cm" svg:height="9.315cm">
          <chartooo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OTT 2022'.A16:'Residenti OTT 202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OTT 2022'.B16:'Residenti OTT 2022'.B29" chart:label-cell-address="'Residenti OTT 2022'.B15:'Residenti OTT 2022'.B15" chart:class="chart:line">
            <chart:data-point chart:repeated="14"/>
          </chart:series>
          <chart:series chart:style-name="ch8" chart:values-cell-range-address="'Residenti OTT 2022'.C16:'Residenti OTT 2022'.C29" chart:label-cell-address="'Residenti OTT 2022'.C15:'Residenti OTT 2022'.C15" chart:class="chart:line">
            <chart:data-point chart:repeated="14"/>
          </chart:series>
          <chart:series chart:style-name="ch9" chart:values-cell-range-address="'Residenti OTT 2022'.D16:'Residenti OTT 2022'.D29" chart:label-cell-address="'Residenti OTT 2022'.D15:'Residenti OTT 2022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OTT 2022'.B15:'Residenti OTT 2022'.B15</svg:desc>
                </draw:g>
              </table:table-cell>
              <table:table-cell office:value-type="string">
                <text:p>Femmine</text:p>
                <draw:g>
                  <svg:desc>'Residenti OTT 2022'.C15:'Residenti OTT 2022'.C15</svg:desc>
                </draw:g>
              </table:table-cell>
              <table:table-cell office:value-type="string">
                <text:p>Totale</text:p>
                <draw:g>
                  <svg:desc>'Residenti OTT 2022'.D15:'Residenti OTT 2022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OTT 2022'.A16:'Residenti OTT 2022'.A29</svg:desc>
                </draw:g>
              </table:table-cell>
              <table:table-cell office:value-type="float" office:value="3516">
                <text:p>3516</text:p>
                <draw:g>
                  <svg:desc>'Residenti OTT 2022'.B16:'Residenti OTT 2022'.B29</svg:desc>
                </draw:g>
              </table:table-cell>
              <table:table-cell office:value-type="float" office:value="4027">
                <text:p>4027</text:p>
                <draw:g>
                  <svg:desc>'Residenti OTT 2022'.C16:'Residenti OTT 2022'.C29</svg:desc>
                </draw:g>
              </table:table-cell>
              <table:table-cell office:value-type="float" office:value="7543">
                <text:p>7543</text:p>
                <draw:g>
                  <svg:desc>'Residenti OTT 2022'.D16:'Residenti OTT 2022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3">
                <text:p>263</text:p>
              </table:table-cell>
              <table:table-cell office:value-type="float" office:value="271">
                <text:p>271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6">
                <text:p>396</text:p>
              </table:table-cell>
              <table:table-cell office:value-type="float" office:value="407">
                <text:p>407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7">
                <text:p>267</text:p>
              </table:table-cell>
              <table:table-cell office:value-type="float" office:value="267">
                <text:p>267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7">
                <text:p>277</text:p>
              </table:table-cell>
              <table:table-cell office:value-type="float" office:value="268">
                <text:p>26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2">
                <text:p>1142</text:p>
              </table:table-cell>
              <table:table-cell office:value-type="float" office:value="1067">
                <text:p>1067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0">
                <text:p>700</text:p>
              </table:table-cell>
              <table:table-cell office:value-type="float" office:value="713">
                <text:p>71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6">
                <text:p>616</text:p>
              </table:table-cell>
              <table:table-cell office:value-type="float" office:value="659">
                <text:p>659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1">
                <text:p>401</text:p>
              </table:table-cell>
              <table:table-cell office:value-type="float" office:value="380">
                <text:p>380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46">
                <text:p>746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0">
                <text:p>520</text:p>
              </table:table-cell>
              <table:table-cell office:value-type="float" office:value="530">
                <text:p>53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0">
                <text:p>1210</text:p>
              </table:table-cell>
              <table:table-cell office:value-type="float" office:value="1208">
                <text:p>1208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2">
                <text:p>172</text:p>
              </table:table-cell>
              <table:table-cell office:value-type="float" office:value="176">
                <text:p>176</text:p>
              </table:table-cell>
              <table:table-cell office:value-type="float" office:value="348">
                <text:p>3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svg:x="13.168cm" svg:y="0.586cm" style:legend-expansion="custom" chartooo:width="2.398cm" chartooo:height="1.869cm" style:legend-expansion-aspect-ratio="1.28303905831996" chart:style-name="ch2"/>
        <chart:plot-area chart:style-name="ch3" table:cell-range-address="'Residenti NOV 2021'.A15:'Residenti NOV 2021'.D29" chart:data-source-has-labels="both" svg:x="0.14cm" svg:y="0.088cm" svg:width="12.945cm" svg:height="9.315cm">
          <chartooo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NOV 2021'.A16:'Residenti NOV 2021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NOV 2021'.B16:'Residenti NOV 2021'.B29" chart:label-cell-address="'Residenti NOV 2021'.B15:'Residenti NOV 2021'.B15" chart:class="chart:line">
            <chart:data-point chart:repeated="14"/>
          </chart:series>
          <chart:series chart:style-name="ch8" chart:values-cell-range-address="'Residenti NOV 2021'.C16:'Residenti NOV 2021'.C29" chart:label-cell-address="'Residenti NOV 2021'.C15:'Residenti NOV 2021'.C15" chart:class="chart:line">
            <chart:data-point chart:repeated="14"/>
          </chart:series>
          <chart:series chart:style-name="ch9" chart:values-cell-range-address="'Residenti NOV 2021'.D16:'Residenti NOV 2021'.D29" chart:label-cell-address="'Residenti NOV 2021'.D15:'Residenti NOV 2021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NOV 2021'.B15:'Residenti NOV 2021'.B15</svg:desc>
                </draw:g>
              </table:table-cell>
              <table:table-cell office:value-type="string">
                <text:p>Femmine</text:p>
                <draw:g>
                  <svg:desc>'Residenti NOV 2021'.C15:'Residenti NOV 2021'.C15</svg:desc>
                </draw:g>
              </table:table-cell>
              <table:table-cell office:value-type="string">
                <text:p>Totale</text:p>
                <draw:g>
                  <svg:desc>'Residenti NOV 2021'.D15:'Residenti NOV 2021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NOV 2021'.A16:'Residenti NOV 2021'.A29</svg:desc>
                </draw:g>
              </table:table-cell>
              <table:table-cell office:value-type="float" office:value="3524">
                <text:p>3524</text:p>
                <draw:g>
                  <svg:desc>'Residenti NOV 2021'.B16:'Residenti NOV 2021'.B29</svg:desc>
                </draw:g>
              </table:table-cell>
              <table:table-cell office:value-type="float" office:value="4030">
                <text:p>4030</text:p>
                <draw:g>
                  <svg:desc>'Residenti NOV 2021'.C16:'Residenti NOV 2021'.C29</svg:desc>
                </draw:g>
              </table:table-cell>
              <table:table-cell office:value-type="float" office:value="7554">
                <text:p>7554</text:p>
                <draw:g>
                  <svg:desc>'Residenti NOV 2021'.D16:'Residenti NOV 2021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3">
                <text:p>263</text:p>
              </table:table-cell>
              <table:table-cell office:value-type="float" office:value="270">
                <text:p>27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3">
                <text:p>393</text:p>
              </table:table-cell>
              <table:table-cell office:value-type="float" office:value="405">
                <text:p>405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7">
                <text:p>267</text:p>
              </table:table-cell>
              <table:table-cell office:value-type="float" office:value="265">
                <text:p>265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3">
                <text:p>273</text:p>
              </table:table-cell>
              <table:table-cell office:value-type="float" office:value="266">
                <text:p>266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4">
                <text:p>1144</text:p>
              </table:table-cell>
              <table:table-cell office:value-type="float" office:value="1065">
                <text:p>1065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699">
                <text:p>699</text:p>
              </table:table-cell>
              <table:table-cell office:value-type="float" office:value="709">
                <text:p>709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1">
                <text:p>611</text:p>
              </table:table-cell>
              <table:table-cell office:value-type="float" office:value="656">
                <text:p>656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1">
                <text:p>401</text:p>
              </table:table-cell>
              <table:table-cell office:value-type="float" office:value="383">
                <text:p>383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7">
                <text:p>737</text:p>
              </table:table-cell>
              <table:table-cell office:value-type="float" office:value="745">
                <text:p>745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3">
                <text:p>523</text:p>
              </table:table-cell>
              <table:table-cell office:value-type="float" office:value="529">
                <text:p>529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8">
                <text:p>1208</text:p>
              </table:table-cell>
              <table:table-cell office:value-type="float" office:value="1207">
                <text:p>1207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2">
                <text:p>172</text:p>
              </table:table-cell>
              <table:table-cell office:value-type="float" office:value="179">
                <text:p>179</text:p>
              </table:table-cell>
              <table:table-cell office:value-type="float" office:value="351">
                <text:p>35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svg:x="13.168cm" svg:y="0.586cm" style:legend-expansion="custom" chartooo:width="2.398cm" chartooo:height="1.869cm" style:legend-expansion-aspect-ratio="1.28303905831996" chart:style-name="ch2"/>
        <chart:plot-area chart:style-name="ch3" table:cell-range-address="'Residenti DIC 2022'.A15:'Residenti DIC 2022'.D29" chart:data-source-has-labels="both" svg:x="0.14cm" svg:y="0.088cm" svg:width="12.945cm" svg:height="9.315cm">
          <chartooo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DIC 2022'.A16:'Residenti DIC 202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DIC 2022'.B16:'Residenti DIC 2022'.B29" chart:label-cell-address="'Residenti DIC 2022'.B15:'Residenti DIC 2022'.B15" chart:class="chart:line">
            <chart:data-point chart:repeated="14"/>
          </chart:series>
          <chart:series chart:style-name="ch8" chart:values-cell-range-address="'Residenti DIC 2022'.C16:'Residenti DIC 2022'.C29" chart:label-cell-address="'Residenti DIC 2022'.C15:'Residenti DIC 2022'.C15" chart:class="chart:line">
            <chart:data-point chart:repeated="14"/>
          </chart:series>
          <chart:series chart:style-name="ch9" chart:values-cell-range-address="'Residenti DIC 2022'.D16:'Residenti DIC 2022'.D29" chart:label-cell-address="'Residenti DIC 2022'.D15:'Residenti DIC 2022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DIC 2022'.B15:'Residenti DIC 2022'.B15</svg:desc>
                </draw:g>
              </table:table-cell>
              <table:table-cell office:value-type="string">
                <text:p>Femmine</text:p>
                <draw:g>
                  <svg:desc>'Residenti DIC 2022'.C15:'Residenti DIC 2022'.C15</svg:desc>
                </draw:g>
              </table:table-cell>
              <table:table-cell office:value-type="string">
                <text:p>Totale</text:p>
                <draw:g>
                  <svg:desc>'Residenti DIC 2022'.D15:'Residenti DIC 2022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DIC 2022'.A16:'Residenti DIC 2022'.A29</svg:desc>
                </draw:g>
              </table:table-cell>
              <table:table-cell office:value-type="float" office:value="3520">
                <text:p>3520</text:p>
                <draw:g>
                  <svg:desc>'Residenti DIC 2022'.B16:'Residenti DIC 2022'.B29</svg:desc>
                </draw:g>
              </table:table-cell>
              <table:table-cell office:value-type="float" office:value="4028">
                <text:p>4028</text:p>
                <draw:g>
                  <svg:desc>'Residenti DIC 2022'.C16:'Residenti DIC 2022'.C29</svg:desc>
                </draw:g>
              </table:table-cell>
              <table:table-cell office:value-type="float" office:value="7548">
                <text:p>7548</text:p>
                <draw:g>
                  <svg:desc>'Residenti DIC 2022'.D16:'Residenti DIC 2022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72">
                <text:p>27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3">
                <text:p>393</text:p>
              </table:table-cell>
              <table:table-cell office:value-type="float" office:value="408">
                <text:p>40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65">
                <text:p>265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4">
                <text:p>1144</text:p>
              </table:table-cell>
              <table:table-cell office:value-type="float" office:value="1066">
                <text:p>1066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0">
                <text:p>700</text:p>
              </table:table-cell>
              <table:table-cell office:value-type="float" office:value="704">
                <text:p>70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4">
                <text:p>614</text:p>
              </table:table-cell>
              <table:table-cell office:value-type="float" office:value="656">
                <text:p>65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1">
                <text:p>401</text:p>
              </table:table-cell>
              <table:table-cell office:value-type="float" office:value="382">
                <text:p>382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44">
                <text:p>744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31">
                <text:p>53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2">
                <text:p>1212</text:p>
              </table:table-cell>
              <table:table-cell office:value-type="float" office:value="1211">
                <text:p>1211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4">
                <text:p>174</text:p>
              </table:table-cell>
              <table:table-cell office:value-type="float" office:value="178">
                <text:p>178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20">
      <style:chart-properties chart:symbol-type="named-symbol" chart:symbol-name="diamond" chart:symbol-width="0.211cm" chart:symbol-height="0.211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202cm" svg:height="9.738cm" xlink:href=".." xlink:type="simple" chart:class="chart:line" chart:style-name="ch1">
        <chart:title svg:x="6.758cm" svg:y="0.141cm" chart:style-name="ch2">
          <text:p>Popolazione totale residente per mese - Anno 2022</text:p>
        </chart:title>
        <chart:plot-area chart:style-name="ch3" table:cell-range-address="'Residenti x frazione TOT'.B1:'Residenti x frazione TOT'.M1 'Residenti x frazione TOT'.B16:'Residenti x frazione TOT'.M16" chart:data-source-has-labels="row" svg:x="0.976cm" svg:y="4.314cm" svg:width="23.875cm" svg:height="4.788cm">
          <chartooo:coordinate-region svg:x="2.223cm" svg:y="4.491cm" svg:width="21.93cm" svg:height="4.158cm"/>
          <chart:axis chart:dimension="x" chart:name="primary-x" chart:style-name="ch4" chartooo:axis-type="auto">
            <chartooo:date-scale/>
            <chart:categories table:cell-range-address="'Residenti x frazione TOT'.B1:'Residenti x frazione TOT'.M1"/>
          </chart:axis>
          <chart:axis chart:dimension="y" chart:name="primary-y" chart:style-name="ch5">
            <chart:title svg:x="0.089cm" svg:y="5.143cm" chart:style-name="ch6">
              <text:p>Numero abitanti</text:p>
            </chart:title>
            <chart:grid chart:style-name="ch7" chart:class="major"/>
          </chart:axis>
          <chart:series chart:style-name="ch8" chart:values-cell-range-address="'Residenti x frazione TOT'.B16:'Residenti x frazione TOT'.M16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naio</text:p>
                <draw:g>
                  <svg:desc>'Residenti x frazione TOT'.B1:'Residenti x frazione TOT'.M1</svg:desc>
                </draw:g>
              </table:table-cell>
              <table:table-cell office:value-type="string">
                <text:p>Febbraio</text:p>
              </table:table-cell>
              <table:table-cell office:value-type="string">
                <text:p>Marzo</text:p>
              </table:table-cell>
              <table:table-cell office:value-type="string">
                <text:p>Aprile</text:p>
              </table:table-cell>
              <table:table-cell office:value-type="string">
                <text:p>Maggio</text:p>
              </table:table-cell>
              <table:table-cell office:value-type="string">
                <text:p>Giugno</text:p>
              </table:table-cell>
              <table:table-cell office:value-type="string">
                <text:p>Luglio</text:p>
              </table:table-cell>
              <table:table-cell office:value-type="string">
                <text:p>Agosto</text:p>
              </table:table-cell>
              <table:table-cell office:value-type="string">
                <text:p>Settembre</text:p>
              </table:table-cell>
              <table:table-cell office:value-type="string">
                <text:p>Ottobre</text:p>
              </table:table-cell>
              <table:table-cell office:value-type="string">
                <text:p>Novembre</text:p>
              </table:table-cell>
              <table:table-cell office:value-type="string">
                <text:p>Dicembre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  <draw:g>
                  <svg:desc/>
                </draw:g>
              </table:table-cell>
              <table:table-cell office:value-type="float" office:value="21115">
                <text:p>21115</text:p>
                <draw:g>
                  <svg:desc>'Residenti x frazione TOT'.B16:'Residenti x frazione TOT'.M16</svg:desc>
                </draw:g>
              </table:table-cell>
              <table:table-cell office:value-type="float" office:value="21084">
                <text:p>21084</text:p>
              </table:table-cell>
              <table:table-cell office:value-type="float" office:value="21033">
                <text:p>21033</text:p>
              </table:table-cell>
              <table:table-cell office:value-type="float" office:value="21017">
                <text:p>21017</text:p>
              </table:table-cell>
              <table:table-cell office:value-type="float" office:value="21011">
                <text:p>21011</text:p>
              </table:table-cell>
              <table:table-cell office:value-type="float" office:value="20990">
                <text:p>20990</text:p>
              </table:table-cell>
              <table:table-cell office:value-type="float" office:value="20996">
                <text:p>20996</text:p>
              </table:table-cell>
              <table:table-cell office:value-type="float" office:value="21031">
                <text:p>21031</text:p>
              </table:table-cell>
              <table:table-cell office:value-type="float" office:value="21023">
                <text:p>21023</text:p>
              </table:table-cell>
              <table:table-cell office:value-type="float" office:value="21038">
                <text:p>21038</text:p>
              </table:table-cell>
              <table:table-cell office:value-type="float" office:value="21026">
                <text:p>21026</text:p>
              </table:table-cell>
              <table:table-cell office:value-type="float" office:value="21037">
                <text:p>2103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svg:x="13.203cm" svg:y="0.892cm" style:legend-expansion="custom" chartooo:width="2.398cm" chartooo:height="1.869cm" style:legend-expansion-aspect-ratio="1.28303905831996" chart:style-name="ch2"/>
        <chart:plot-area chart:style-name="ch3" table:cell-range-address="'Residenti FEB 2022'.A17:'Residenti FEB 2022'.D31" chart:data-source-has-labels="both" svg:x="0.14cm" svg:y="0.088cm" svg:width="12.96cm" svg:height="9.331cm">
          <chartooo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FEB 2022'.A18:'Residenti FEB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FEB 2022'.B18:'Residenti FEB 2022'.B31" chart:label-cell-address="'Residenti FEB 2022'.B17:'Residenti FEB 2022'.B17" chart:class="chart:line">
            <chart:data-point chart:repeated="14"/>
          </chart:series>
          <chart:series chart:style-name="ch8" chart:values-cell-range-address="'Residenti FEB 2022'.C18:'Residenti FEB 2022'.C31" chart:label-cell-address="'Residenti FEB 2022'.C17:'Residenti FEB 2022'.C17" chart:class="chart:line">
            <chart:data-point chart:repeated="14"/>
          </chart:series>
          <chart:series chart:style-name="ch9" chart:values-cell-range-address="'Residenti FEB 2022'.D18:'Residenti FEB 2022'.D31" chart:label-cell-address="'Residenti FEB 2022'.D17:'Residenti FEB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FEB 2022'.B17:'Residenti FEB 2022'.B17</svg:desc>
                </draw:g>
              </table:table-cell>
              <table:table-cell office:value-type="string">
                <text:p>Femmine</text:p>
                <draw:g>
                  <svg:desc>'Residenti FEB 2022'.C17:'Residenti FEB 2022'.C17</svg:desc>
                </draw:g>
              </table:table-cell>
              <table:table-cell office:value-type="string">
                <text:p>Totale</text:p>
                <draw:g>
                  <svg:desc>'Residenti FEB 2022'.D17:'Residenti FEB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FEB 2022'.A18:'Residenti FEB 2022'.A31</svg:desc>
                </draw:g>
              </table:table-cell>
              <table:table-cell office:value-type="float" office:value="3513">
                <text:p>3513</text:p>
                <draw:g>
                  <svg:desc>'Residenti FEB 2022'.B18:'Residenti FEB 2022'.B31</svg:desc>
                </draw:g>
              </table:table-cell>
              <table:table-cell office:value-type="float" office:value="4027">
                <text:p>4027</text:p>
                <draw:g>
                  <svg:desc>'Residenti FEB 2022'.C18:'Residenti FEB 2022'.C31</svg:desc>
                </draw:g>
              </table:table-cell>
              <table:table-cell office:value-type="float" office:value="7540">
                <text:p>7540</text:p>
                <draw:g>
                  <svg:desc>'Residenti FEB 2022'.D18:'Residenti FEB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4">
                <text:p>27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2">
                <text:p>392</text:p>
              </table:table-cell>
              <table:table-cell office:value-type="float" office:value="416">
                <text:p>416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83">
                <text:p>283</text:p>
              </table:table-cell>
              <table:table-cell office:value-type="float" office:value="273">
                <text:p>273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63">
                <text:p>263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1">
                <text:p>1141</text:p>
              </table:table-cell>
              <table:table-cell office:value-type="float" office:value="1071">
                <text:p>1071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09">
                <text:p>709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5">
                <text:p>625</text:p>
              </table:table-cell>
              <table:table-cell office:value-type="float" office:value="672">
                <text:p>67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9">
                <text:p>419</text:p>
              </table:table-cell>
              <table:table-cell office:value-type="float" office:value="381">
                <text:p>381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43">
                <text:p>743</text:p>
              </table:table-cell>
              <table:table-cell office:value-type="float" office:value="749">
                <text:p>749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2">
                <text:p>512</text:p>
              </table:table-cell>
              <table:table-cell office:value-type="float" office:value="523">
                <text:p>52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3">
                <text:p>1203</text:p>
              </table:table-cell>
              <table:table-cell office:value-type="float" office:value="1209">
                <text:p>1209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73">
                <text:p>173</text:p>
              </table:table-cell>
              <table:table-cell office:value-type="float" office:value="333">
                <text:p>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2cm" svg:height="10.407cm" xlink:href=".." xlink:type="simple" chart:class="chart:line" chart:style-name="ch1">
        <chart:legend svg:x="13.204cm" svg:y="1.28cm" style:legend-expansion="custom" chartooo:width="2.398cm" chartooo:height="1.869cm" style:legend-expansion-aspect-ratio="1.28303905831996" chart:style-name="ch2"/>
        <chart:plot-area chart:style-name="ch3" table:cell-range-address="'Residenti MAR 2022'.A17:'Residenti MAR 2022'.D31" chart:data-source-has-labels="both" svg:x="0.14cm" svg:y="0.088cm" svg:width="12.96cm" svg:height="10.319cm">
          <chartooo:coordinate-region svg:x="1.361cm" svg:y="0.088cm" svg:width="11.386cm" svg:height="8.516cm"/>
          <chart:axis chart:dimension="x" chart:name="primary-x" chart:style-name="ch4" chartooo:axis-type="auto">
            <chartooo:date-scale/>
            <chart:categories table:cell-range-address="'Residenti MAR 2022'.A18:'Residenti MAR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R 2022'.B18:'Residenti MAR 2022'.B31" chart:label-cell-address="'Residenti MAR 2022'.B17:'Residenti MAR 2022'.B17" chart:class="chart:line">
            <chart:data-point chart:repeated="14"/>
          </chart:series>
          <chart:series chart:style-name="ch8" chart:values-cell-range-address="'Residenti MAR 2022'.C18:'Residenti MAR 2022'.C31" chart:label-cell-address="'Residenti MAR 2022'.C17:'Residenti MAR 2022'.C17" chart:class="chart:line">
            <chart:data-point chart:repeated="14"/>
          </chart:series>
          <chart:series chart:style-name="ch9" chart:values-cell-range-address="'Residenti MAR 2022'.D18:'Residenti MAR 2022'.D31" chart:label-cell-address="'Residenti MAR 2022'.D17:'Residenti MAR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R 2022'.B17:'Residenti MAR 2022'.B17</svg:desc>
                </draw:g>
              </table:table-cell>
              <table:table-cell office:value-type="string">
                <text:p>Femmine</text:p>
                <draw:g>
                  <svg:desc>'Residenti MAR 2022'.C17:'Residenti MAR 2022'.C17</svg:desc>
                </draw:g>
              </table:table-cell>
              <table:table-cell office:value-type="string">
                <text:p>Totale</text:p>
                <draw:g>
                  <svg:desc>'Residenti MAR 2022'.D17:'Residenti MAR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R 2022'.A18:'Residenti MAR 2022'.A31</svg:desc>
                </draw:g>
              </table:table-cell>
              <table:table-cell office:value-type="float" office:value="3496">
                <text:p>3496</text:p>
                <draw:g>
                  <svg:desc>'Residenti MAR 2022'.B18:'Residenti MAR 2022'.B31</svg:desc>
                </draw:g>
              </table:table-cell>
              <table:table-cell office:value-type="float" office:value="4019">
                <text:p>4019</text:p>
                <draw:g>
                  <svg:desc>'Residenti MAR 2022'.C18:'Residenti MAR 2022'.C31</svg:desc>
                </draw:g>
              </table:table-cell>
              <table:table-cell office:value-type="float" office:value="7515">
                <text:p>7515</text:p>
                <draw:g>
                  <svg:desc>'Residenti MAR 2022'.D18:'Residenti MAR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1">
                <text:p>391</text:p>
              </table:table-cell>
              <table:table-cell office:value-type="float" office:value="414">
                <text:p>414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9">
                <text:p>269</text:p>
              </table:table-cell>
              <table:table-cell office:value-type="float" office:value="272">
                <text:p>27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4">
                <text:p>274</text:p>
              </table:table-cell>
              <table:table-cell office:value-type="float" office:value="263">
                <text:p>263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4">
                <text:p>1134</text:p>
              </table:table-cell>
              <table:table-cell office:value-type="float" office:value="1068">
                <text:p>1068</text:p>
              </table:table-cell>
              <table:table-cell office:value-type="float" office:value="2202">
                <text:p>2202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10">
                <text:p>71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2">
                <text:p>622</text:p>
              </table:table-cell>
              <table:table-cell office:value-type="float" office:value="673">
                <text:p>673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5">
                <text:p>415</text:p>
              </table:table-cell>
              <table:table-cell office:value-type="float" office:value="384">
                <text:p>38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9">
                <text:p>739</text:p>
              </table:table-cell>
              <table:table-cell office:value-type="float" office:value="748">
                <text:p>748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4">
                <text:p>514</text:p>
              </table:table-cell>
              <table:table-cell office:value-type="float" office:value="527">
                <text:p>527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9">
                <text:p>1209</text:p>
              </table:table-cell>
              <table:table-cell office:value-type="float" office:value="1208">
                <text:p>1208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72">
                <text:p>172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svg:x="13.203cm" svg:y="0.892cm" style:legend-expansion="custom" chartooo:width="2.398cm" chartooo:height="1.869cm" style:legend-expansion-aspect-ratio="1.28303905831996" chart:style-name="ch2"/>
        <chart:plot-area chart:style-name="ch3" table:cell-range-address="'Residenti APR 2022'.A17:'Residenti APR 2022'.D31" chart:data-source-has-labels="both" svg:x="0.14cm" svg:y="0.088cm" svg:width="12.96cm" svg:height="9.331cm">
          <chartooo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APR 2022'.A18:'Residenti APR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PR 2022'.B18:'Residenti APR 2022'.B31" chart:label-cell-address="'Residenti APR 2022'.B17:'Residenti APR 2022'.B17" chart:class="chart:line">
            <chart:data-point chart:repeated="14"/>
          </chart:series>
          <chart:series chart:style-name="ch8" chart:values-cell-range-address="'Residenti APR 2022'.C18:'Residenti APR 2022'.C31" chart:label-cell-address="'Residenti APR 2022'.C17:'Residenti APR 2022'.C17" chart:class="chart:line">
            <chart:data-point chart:repeated="14"/>
          </chart:series>
          <chart:series chart:style-name="ch9" chart:values-cell-range-address="'Residenti APR 2022'.D18:'Residenti APR 2022'.D31" chart:label-cell-address="'Residenti APR 2022'.D17:'Residenti APR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PR 2022'.B17:'Residenti APR 2022'.B17</svg:desc>
                </draw:g>
              </table:table-cell>
              <table:table-cell office:value-type="string">
                <text:p>Femmine</text:p>
                <draw:g>
                  <svg:desc>'Residenti APR 2022'.C17:'Residenti APR 2022'.C17</svg:desc>
                </draw:g>
              </table:table-cell>
              <table:table-cell office:value-type="string">
                <text:p>Totale</text:p>
                <draw:g>
                  <svg:desc>'Residenti APR 2022'.D17:'Residenti APR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PR 2022'.A18:'Residenti APR 2022'.A31</svg:desc>
                </draw:g>
              </table:table-cell>
              <table:table-cell office:value-type="float" office:value="3490">
                <text:p>3490</text:p>
                <draw:g>
                  <svg:desc>'Residenti APR 2022'.B18:'Residenti APR 2022'.B31</svg:desc>
                </draw:g>
              </table:table-cell>
              <table:table-cell office:value-type="float" office:value="4018">
                <text:p>4018</text:p>
                <draw:g>
                  <svg:desc>'Residenti APR 2022'.C18:'Residenti APR 2022'.C31</svg:desc>
                </draw:g>
              </table:table-cell>
              <table:table-cell office:value-type="float" office:value="7508">
                <text:p>7508</text:p>
                <draw:g>
                  <svg:desc>'Residenti APR 2022'.D18:'Residenti APR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3">
                <text:p>27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2">
                <text:p>392</text:p>
              </table:table-cell>
              <table:table-cell office:value-type="float" office:value="412">
                <text:p>41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72">
                <text:p>272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2">
                <text:p>272</text:p>
              </table:table-cell>
              <table:table-cell office:value-type="float" office:value="263">
                <text:p>26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5">
                <text:p>1135</text:p>
              </table:table-cell>
              <table:table-cell office:value-type="float" office:value="1073">
                <text:p>1073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10">
                <text:p>71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2">
                <text:p>622</text:p>
              </table:table-cell>
              <table:table-cell office:value-type="float" office:value="670">
                <text:p>670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5">
                <text:p>415</text:p>
              </table:table-cell>
              <table:table-cell office:value-type="float" office:value="384">
                <text:p>384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43">
                <text:p>74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0">
                <text:p>510</text:p>
              </table:table-cell>
              <table:table-cell office:value-type="float" office:value="526">
                <text:p>526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0">
                <text:p>1210</text:p>
              </table:table-cell>
              <table:table-cell office:value-type="float" office:value="1211">
                <text:p>1211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71">
                <text:p>171</text:p>
              </table:table-cell>
              <table:table-cell office:value-type="float" office:value="331">
                <text:p>3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svg:x="13.203cm" svg:y="0.892cm" style:legend-expansion="custom" chartooo:width="2.398cm" chartooo:height="1.869cm" style:legend-expansion-aspect-ratio="1.28303905831996" chart:style-name="ch2"/>
        <chart:plot-area chart:style-name="ch3" table:cell-range-address="'Residenti MAG 2022'.A17:'Residenti MAG 2022'.D31" chart:data-source-has-labels="both" svg:x="0.14cm" svg:y="0.088cm" svg:width="12.96cm" svg:height="9.331cm">
          <chartooo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MAG 2022'.A18:'Residenti MAG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MAG 2022'.B18:'Residenti MAG 2022'.B31" chart:label-cell-address="'Residenti MAG 2022'.B17:'Residenti MAG 2022'.B17" chart:class="chart:line">
            <chart:data-point chart:repeated="14"/>
          </chart:series>
          <chart:series chart:style-name="ch8" chart:values-cell-range-address="'Residenti MAG 2022'.C18:'Residenti MAG 2022'.C31" chart:label-cell-address="'Residenti MAG 2022'.C17:'Residenti MAG 2022'.C17" chart:class="chart:line">
            <chart:data-point chart:repeated="14"/>
          </chart:series>
          <chart:series chart:style-name="ch9" chart:values-cell-range-address="'Residenti MAG 2022'.D18:'Residenti MAG 2022'.D31" chart:label-cell-address="'Residenti MAG 2022'.D17:'Residenti MAG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MAG 2022'.B17:'Residenti MAG 2022'.B17</svg:desc>
                </draw:g>
              </table:table-cell>
              <table:table-cell office:value-type="string">
                <text:p>Femmine</text:p>
                <draw:g>
                  <svg:desc>'Residenti MAG 2022'.C17:'Residenti MAG 2022'.C17</svg:desc>
                </draw:g>
              </table:table-cell>
              <table:table-cell office:value-type="string">
                <text:p>Totale</text:p>
                <draw:g>
                  <svg:desc>'Residenti MAG 2022'.D17:'Residenti MAG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MAG 2022'.A18:'Residenti MAG 2022'.A31</svg:desc>
                </draw:g>
              </table:table-cell>
              <table:table-cell office:value-type="float" office:value="3484">
                <text:p>3484</text:p>
                <draw:g>
                  <svg:desc>'Residenti MAG 2022'.B18:'Residenti MAG 2022'.B31</svg:desc>
                </draw:g>
              </table:table-cell>
              <table:table-cell office:value-type="float" office:value="4015">
                <text:p>4015</text:p>
                <draw:g>
                  <svg:desc>'Residenti MAG 2022'.C18:'Residenti MAG 2022'.C31</svg:desc>
                </draw:g>
              </table:table-cell>
              <table:table-cell office:value-type="float" office:value="7499">
                <text:p>7499</text:p>
                <draw:g>
                  <svg:desc>'Residenti MAG 2022'.D18:'Residenti MAG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72">
                <text:p>272</text:p>
              </table:table-cell>
              <table:table-cell office:value-type="float" office:value="274">
                <text:p>27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1">
                <text:p>391</text:p>
              </table:table-cell>
              <table:table-cell office:value-type="float" office:value="416">
                <text:p>416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71">
                <text:p>27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2">
                <text:p>272</text:p>
              </table:table-cell>
              <table:table-cell office:value-type="float" office:value="263">
                <text:p>26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7">
                <text:p>1137</text:p>
              </table:table-cell>
              <table:table-cell office:value-type="float" office:value="1076">
                <text:p>1076</text:p>
              </table:table-cell>
              <table:table-cell office:value-type="float" office:value="2213">
                <text:p>2213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6">
                <text:p>706</text:p>
              </table:table-cell>
              <table:table-cell office:value-type="float" office:value="716">
                <text:p>71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2">
                <text:p>622</text:p>
              </table:table-cell>
              <table:table-cell office:value-type="float" office:value="669">
                <text:p>66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5">
                <text:p>415</text:p>
              </table:table-cell>
              <table:table-cell office:value-type="float" office:value="382">
                <text:p>382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6">
                <text:p>736</text:p>
              </table:table-cell>
              <table:table-cell office:value-type="float" office:value="738">
                <text:p>738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08">
                <text:p>508</text:p>
              </table:table-cell>
              <table:table-cell office:value-type="float" office:value="523">
                <text:p>523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8">
                <text:p>1208</text:p>
              </table:table-cell>
              <table:table-cell office:value-type="float" office:value="1212">
                <text:p>12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19cm" xlink:href=".." xlink:type="simple" chart:class="chart:line" chart:style-name="ch1">
        <chart:legend svg:x="13.203cm" svg:y="0.892cm" style:legend-expansion="custom" chartooo:width="2.398cm" chartooo:height="1.869cm" style:legend-expansion-aspect-ratio="1.28303905831996" chart:style-name="ch2"/>
        <chart:plot-area chart:style-name="ch3" table:cell-range-address="'Residenti GIU 2022'.A17:'Residenti GIU 2022'.D31" chart:data-source-has-labels="both" svg:x="0.14cm" svg:y="0.088cm" svg:width="12.96cm" svg:height="9.331cm">
          <chartooo:coordinate-region svg:x="1.361cm" svg:y="0.088cm" svg:width="11.386cm" svg:height="7.528cm"/>
          <chart:axis chart:dimension="x" chart:name="primary-x" chart:style-name="ch4" chartooo:axis-type="auto">
            <chartooo:date-scale/>
            <chart:categories table:cell-range-address="'Residenti GIU 2022'.A18:'Residenti GIU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GIU 2022'.B18:'Residenti GIU 2022'.B31" chart:label-cell-address="'Residenti GIU 2022'.B17:'Residenti GIU 2022'.B17" chart:class="chart:line">
            <chart:data-point chart:repeated="14"/>
          </chart:series>
          <chart:series chart:style-name="ch8" chart:values-cell-range-address="'Residenti GIU 2022'.C18:'Residenti GIU 2022'.C31" chart:label-cell-address="'Residenti GIU 2022'.C17:'Residenti GIU 2022'.C17" chart:class="chart:line">
            <chart:data-point chart:repeated="14"/>
          </chart:series>
          <chart:series chart:style-name="ch9" chart:values-cell-range-address="'Residenti GIU 2022'.D18:'Residenti GIU 2022'.D31" chart:label-cell-address="'Residenti GIU 2022'.D17:'Residenti GIU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GIU 2022'.B17:'Residenti GIU 2022'.B17</svg:desc>
                </draw:g>
              </table:table-cell>
              <table:table-cell office:value-type="string">
                <text:p>Femmine</text:p>
                <draw:g>
                  <svg:desc>'Residenti GIU 2022'.C17:'Residenti GIU 2022'.C17</svg:desc>
                </draw:g>
              </table:table-cell>
              <table:table-cell office:value-type="string">
                <text:p>Totale</text:p>
                <draw:g>
                  <svg:desc>'Residenti GIU 2022'.D17:'Residenti GIU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GIU 2022'.A18:'Residenti GIU 2022'.A31</svg:desc>
                </draw:g>
              </table:table-cell>
              <table:table-cell office:value-type="float" office:value="3493">
                <text:p>3493</text:p>
                <draw:g>
                  <svg:desc>'Residenti GIU 2022'.B18:'Residenti GIU 2022'.B31</svg:desc>
                </draw:g>
              </table:table-cell>
              <table:table-cell office:value-type="float" office:value="4014">
                <text:p>4014</text:p>
                <draw:g>
                  <svg:desc>'Residenti GIU 2022'.C18:'Residenti GIU 2022'.C31</svg:desc>
                </draw:g>
              </table:table-cell>
              <table:table-cell office:value-type="float" office:value="7507">
                <text:p>7507</text:p>
                <draw:g>
                  <svg:desc>'Residenti GIU 2022'.D18:'Residenti GIU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4">
                <text:p>264</text:p>
              </table:table-cell>
              <table:table-cell office:value-type="float" office:value="270">
                <text:p>270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5">
                <text:p>395</text:p>
              </table:table-cell>
              <table:table-cell office:value-type="float" office:value="415">
                <text:p>415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71">
                <text:p>271</text:p>
              </table:table-cell>
              <table:table-cell office:value-type="float" office:value="270">
                <text:p>270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1">
                <text:p>271</text:p>
              </table:table-cell>
              <table:table-cell office:value-type="float" office:value="264">
                <text:p>264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29">
                <text:p>1129</text:p>
              </table:table-cell>
              <table:table-cell office:value-type="float" office:value="1075">
                <text:p>1075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14">
                <text:p>714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23">
                <text:p>623</text:p>
              </table:table-cell>
              <table:table-cell office:value-type="float" office:value="666">
                <text:p>666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81">
                <text:p>38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0">
                <text:p>730</text:p>
              </table:table-cell>
              <table:table-cell office:value-type="float" office:value="743">
                <text:p>743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07">
                <text:p>507</text:p>
              </table:table-cell>
              <table:table-cell office:value-type="float" office:value="521">
                <text:p>52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2">
                <text:p>1212</text:p>
              </table:table-cell>
              <table:table-cell office:value-type="float" office:value="1214">
                <text:p>1214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0">
                <text:p>160</text:p>
              </table:table-cell>
              <table:table-cell office:value-type="float" office:value="172">
                <text:p>172</text:p>
              </table:table-cell>
              <table:table-cell office:value-type="float" office:value="332">
                <text:p>3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21cm" svg:height="9.402cm" xlink:href=".." xlink:type="simple" chart:class="chart:line" chart:style-name="ch1">
        <chart:legend svg:x="13.203cm" svg:y="0.87cm" style:legend-expansion="custom" chartooo:width="2.398cm" chartooo:height="1.869cm" style:legend-expansion-aspect-ratio="1.28303905831996" chart:style-name="ch2"/>
        <chart:plot-area chart:style-name="ch3" table:cell-range-address="'Residenti LUG 2022'.A17:'Residenti LUG 2022'.D31" chart:data-source-has-labels="both" svg:x="0.14cm" svg:y="0.088cm" svg:width="12.96cm" svg:height="9.312cm">
          <chartooo:coordinate-region svg:x="1.361cm" svg:y="0.088cm" svg:width="11.386cm" svg:height="7.509cm"/>
          <chart:axis chart:dimension="x" chart:name="primary-x" chart:style-name="ch4" chartooo:axis-type="auto">
            <chartooo:date-scale/>
            <chart:categories table:cell-range-address="'Residenti LUG 2022'.A18:'Residenti LUG 2022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LUG 2022'.B18:'Residenti LUG 2022'.B31" chart:label-cell-address="'Residenti LUG 2022'.B17:'Residenti LUG 2022'.B17" chart:class="chart:line">
            <chart:data-point chart:repeated="14"/>
          </chart:series>
          <chart:series chart:style-name="ch8" chart:values-cell-range-address="'Residenti LUG 2022'.C18:'Residenti LUG 2022'.C31" chart:label-cell-address="'Residenti LUG 2022'.C17:'Residenti LUG 2022'.C17" chart:class="chart:line">
            <chart:data-point chart:repeated="14"/>
          </chart:series>
          <chart:series chart:style-name="ch9" chart:values-cell-range-address="'Residenti LUG 2022'.D18:'Residenti LUG 2022'.D31" chart:label-cell-address="'Residenti LUG 2022'.D17:'Residenti LUG 2022'.D1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LUG 2022'.B17:'Residenti LUG 2022'.B17</svg:desc>
                </draw:g>
              </table:table-cell>
              <table:table-cell office:value-type="string">
                <text:p>Femmine</text:p>
                <draw:g>
                  <svg:desc>'Residenti LUG 2022'.C17:'Residenti LUG 2022'.C17</svg:desc>
                </draw:g>
              </table:table-cell>
              <table:table-cell office:value-type="string">
                <text:p>Totale</text:p>
                <draw:g>
                  <svg:desc>'Residenti LUG 2022'.D17:'Residenti LUG 2022'.D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LUG 2022'.A18:'Residenti LUG 2022'.A31</svg:desc>
                </draw:g>
              </table:table-cell>
              <table:table-cell office:value-type="float" office:value="3499">
                <text:p>3499</text:p>
                <draw:g>
                  <svg:desc>'Residenti LUG 2022'.B18:'Residenti LUG 2022'.B31</svg:desc>
                </draw:g>
              </table:table-cell>
              <table:table-cell office:value-type="float" office:value="4013">
                <text:p>4013</text:p>
                <draw:g>
                  <svg:desc>'Residenti LUG 2022'.C18:'Residenti LUG 2022'.C31</svg:desc>
                </draw:g>
              </table:table-cell>
              <table:table-cell office:value-type="float" office:value="7512">
                <text:p>7512</text:p>
                <draw:g>
                  <svg:desc>'Residenti LUG 2022'.D18:'Residenti LUG 2022'.D31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3">
                <text:p>263</text:p>
              </table:table-cell>
              <table:table-cell office:value-type="float" office:value="267">
                <text:p>26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7">
                <text:p>397</text:p>
              </table:table-cell>
              <table:table-cell office:value-type="float" office:value="412">
                <text:p>412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70">
                <text:p>270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1">
                <text:p>271</text:p>
              </table:table-cell>
              <table:table-cell office:value-type="float" office:value="267">
                <text:p>26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3">
                <text:p>1133</text:p>
              </table:table-cell>
              <table:table-cell office:value-type="float" office:value="1067">
                <text:p>1067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3">
                <text:p>703</text:p>
              </table:table-cell>
              <table:table-cell office:value-type="float" office:value="714">
                <text:p>714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8">
                <text:p>618</text:p>
              </table:table-cell>
              <table:table-cell office:value-type="float" office:value="664">
                <text:p>664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10">
                <text:p>410</text:p>
              </table:table-cell>
              <table:table-cell office:value-type="float" office:value="381">
                <text:p>381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5">
                <text:p>735</text:p>
              </table:table-cell>
              <table:table-cell office:value-type="float" office:value="743">
                <text:p>743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1">
                <text:p>511</text:p>
              </table:table-cell>
              <table:table-cell office:value-type="float" office:value="524">
                <text:p>524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0">
                <text:p>1210</text:p>
              </table:table-cell>
              <table:table-cell office:value-type="float" office:value="1214">
                <text:p>1214</text:p>
              </table:table-cell>
              <table:table-cell office:value-type="float" office:value="2424">
                <text:p>2424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5">
                <text:p>165</text:p>
              </table:table-cell>
              <table:table-cell office:value-type="float" office:value="174">
                <text:p>174</text:p>
              </table:table-cell>
              <table:table-cell office:value-type="float" office:value="339">
                <text:p>3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9.403cm" xlink:href=".." xlink:type="simple" chart:class="chart:line" chart:style-name="ch1">
        <chart:legend svg:x="13.168cm" svg:y="0.732cm" style:legend-expansion="custom" chartooo:width="2.398cm" chartooo:height="1.869cm" style:legend-expansion-aspect-ratio="1.28303905831996" chart:style-name="ch2"/>
        <chart:plot-area chart:style-name="ch3" table:cell-range-address="'Residenti AGO 2022'.A15:'Residenti AGO 2022'.D29" chart:data-source-has-labels="both" svg:x="0.14cm" svg:y="0.088cm" svg:width="12.945cm" svg:height="9.315cm">
          <chartooo:coordinate-region svg:x="1.361cm" svg:y="0.088cm" svg:width="11.371cm" svg:height="7.512cm"/>
          <chart:axis chart:dimension="x" chart:name="primary-x" chart:style-name="ch4" chartooo:axis-type="auto">
            <chartooo:date-scale/>
            <chart:categories table:cell-range-address="'Residenti AGO 2022'.A16:'Residenti AGO 202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AGO 2022'.B16:'Residenti AGO 2022'.B29" chart:label-cell-address="'Residenti AGO 2022'.B15:'Residenti AGO 2022'.B15" chart:class="chart:line">
            <chart:data-point chart:repeated="14"/>
          </chart:series>
          <chart:series chart:style-name="ch8" chart:values-cell-range-address="'Residenti AGO 2022'.C16:'Residenti AGO 2022'.C29" chart:label-cell-address="'Residenti AGO 2022'.C15:'Residenti AGO 2022'.C15" chart:class="chart:line">
            <chart:data-point chart:repeated="14"/>
          </chart:series>
          <chart:series chart:style-name="ch9" chart:values-cell-range-address="'Residenti AGO 2022'.D16:'Residenti AGO 2022'.D29" chart:label-cell-address="'Residenti AGO 2022'.D15:'Residenti AGO 2022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AGO 2022'.B15:'Residenti AGO 2022'.B15</svg:desc>
                </draw:g>
              </table:table-cell>
              <table:table-cell office:value-type="string">
                <text:p>Femmine</text:p>
                <draw:g>
                  <svg:desc>'Residenti AGO 2022'.C15:'Residenti AGO 2022'.C15</svg:desc>
                </draw:g>
              </table:table-cell>
              <table:table-cell office:value-type="string">
                <text:p>Totale</text:p>
                <draw:g>
                  <svg:desc>'Residenti AGO 2022'.D15:'Residenti AGO 2022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AGO 2022'.A16:'Residenti AGO 2022'.A29</svg:desc>
                </draw:g>
              </table:table-cell>
              <table:table-cell office:value-type="float" office:value="3513">
                <text:p>3513</text:p>
                <draw:g>
                  <svg:desc>'Residenti AGO 2022'.B16:'Residenti AGO 2022'.B29</svg:desc>
                </draw:g>
              </table:table-cell>
              <table:table-cell office:value-type="float" office:value="4026">
                <text:p>4026</text:p>
                <draw:g>
                  <svg:desc>'Residenti AGO 2022'.C16:'Residenti AGO 2022'.C29</svg:desc>
                </draw:g>
              </table:table-cell>
              <table:table-cell office:value-type="float" office:value="7539">
                <text:p>7539</text:p>
                <draw:g>
                  <svg:desc>'Residenti AGO 2022'.D16:'Residenti AGO 2022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4">
                <text:p>264</text:p>
              </table:table-cell>
              <table:table-cell office:value-type="float" office:value="269">
                <text:p>269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7">
                <text:p>397</text:p>
              </table:table-cell>
              <table:table-cell office:value-type="float" office:value="409">
                <text:p>409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66">
                <text:p>266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8">
                <text:p>26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8">
                <text:p>1138</text:p>
              </table:table-cell>
              <table:table-cell office:value-type="float" office:value="1072">
                <text:p>1072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1">
                <text:p>701</text:p>
              </table:table-cell>
              <table:table-cell office:value-type="float" office:value="714">
                <text:p>714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7">
                <text:p>617</text:p>
              </table:table-cell>
              <table:table-cell office:value-type="float" office:value="666">
                <text:p>666</text:p>
              </table:table-cell>
              <table:table-cell office:value-type="float" office:value="1283">
                <text:p>1283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6">
                <text:p>406</text:p>
              </table:table-cell>
              <table:table-cell office:value-type="float" office:value="382">
                <text:p>382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0">
                <text:p>730</text:p>
              </table:table-cell>
              <table:table-cell office:value-type="float" office:value="739">
                <text:p>739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3">
                <text:p>513</text:p>
              </table:table-cell>
              <table:table-cell office:value-type="float" office:value="531">
                <text:p>531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1">
                <text:p>1211</text:p>
              </table:table-cell>
              <table:table-cell office:value-type="float" office:value="1215">
                <text:p>1215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5">
                <text:p>165</text:p>
              </table:table-cell>
              <table:table-cell office:value-type="float" office:value="172">
                <text:p>172</text:p>
              </table:table-cell>
              <table:table-cell office:value-type="float" office:value="337">
                <text:p>33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7.09999990463257pt" style:font-size-asian="7.09999990463257pt" style:font-family-complex="Calibri" style:font-size-complex="7.09999990463257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symbol-type="named-symbol" chart:symbol-name="diamond" chart:symbol-width="0.176cm" chart:symbol-height="0.17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 style:data-style-name="N120">
      <style:chart-properties chart:symbol-type="named-symbol" chart:symbol-name="square" chart:symbol-width="0.176cm" chart:symbol-height="0.176cm" chart:link-data-style-to-source="true"/>
      <style:graphic-properties svg:stroke-width="0.035cm" svg:stroke-color="#993366" draw:fill-color="#993366"/>
      <style:text-properties fo:font-size="10pt" style:font-size-asian="10pt" style:font-size-complex="10pt"/>
    </style:style>
    <style:style style:name="ch9" style:family="chart" style:data-style-name="N120">
      <style:chart-properties chart:symbol-type="named-symbol" chart:symbol-name="arrow-up" chart:symbol-width="0.176cm" chart:symbol-height="0.176cm" chart:link-data-style-to-source="tru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103cm" svg:height="8.785cm" xlink:href=".." xlink:type="simple" chart:class="chart:line" chart:style-name="ch1">
        <chart:legend svg:x="13.168cm" svg:y="0.478cm" style:legend-expansion="custom" chartooo:width="2.398cm" chartooo:height="1.869cm" style:legend-expansion-aspect-ratio="1.28303905831996" chart:style-name="ch2"/>
        <chart:plot-area chart:style-name="ch3" table:cell-range-address="'Residenti SET 2022'.A15:'Residenti SET 2022'.D29" chart:data-source-has-labels="both" svg:x="0.14cm" svg:y="0.088cm" svg:width="12.945cm" svg:height="8.697cm">
          <chartooo:coordinate-region svg:x="1.361cm" svg:y="0.088cm" svg:width="11.371cm" svg:height="6.894cm"/>
          <chart:axis chart:dimension="x" chart:name="primary-x" chart:style-name="ch4" chartooo:axis-type="auto">
            <chartooo:date-scale/>
            <chart:categories table:cell-range-address="'Residenti SET 2022'.A16:'Residenti SET 202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identi SET 2022'.B16:'Residenti SET 2022'.B29" chart:label-cell-address="'Residenti SET 2022'.B15:'Residenti SET 2022'.B15" chart:class="chart:line">
            <chart:data-point chart:repeated="14"/>
          </chart:series>
          <chart:series chart:style-name="ch8" chart:values-cell-range-address="'Residenti SET 2022'.C16:'Residenti SET 2022'.C29" chart:label-cell-address="'Residenti SET 2022'.C15:'Residenti SET 2022'.C15" chart:class="chart:line">
            <chart:data-point chart:repeated="14"/>
          </chart:series>
          <chart:series chart:style-name="ch9" chart:values-cell-range-address="'Residenti SET 2022'.D16:'Residenti SET 2022'.D29" chart:label-cell-address="'Residenti SET 2022'.D15:'Residenti SET 2022'.D15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identi SET 2022'.B15:'Residenti SET 2022'.B15</svg:desc>
                </draw:g>
              </table:table-cell>
              <table:table-cell office:value-type="string">
                <text:p>Femmine</text:p>
                <draw:g>
                  <svg:desc>'Residenti SET 2022'.C15:'Residenti SET 2022'.C15</svg:desc>
                </draw:g>
              </table:table-cell>
              <table:table-cell office:value-type="string">
                <text:p>Totale</text:p>
                <draw:g>
                  <svg:desc>'Residenti SET 2022'.D15:'Residenti SET 2022'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identi SET 2022'.A16:'Residenti SET 2022'.A29</svg:desc>
                </draw:g>
              </table:table-cell>
              <table:table-cell office:value-type="float" office:value="3519">
                <text:p>3519</text:p>
                <draw:g>
                  <svg:desc>'Residenti SET 2022'.B16:'Residenti SET 2022'.B29</svg:desc>
                </draw:g>
              </table:table-cell>
              <table:table-cell office:value-type="float" office:value="4022">
                <text:p>4022</text:p>
                <draw:g>
                  <svg:desc>'Residenti SET 2022'.C16:'Residenti SET 2022'.C29</svg:desc>
                </draw:g>
              </table:table-cell>
              <table:table-cell office:value-type="float" office:value="7541">
                <text:p>7541</text:p>
                <draw:g>
                  <svg:desc>'Residenti SET 2022'.D16:'Residenti SET 2022'.D29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2">
                <text:p>262</text:p>
              </table:table-cell>
              <table:table-cell office:value-type="float" office:value="270">
                <text:p>27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7">
                <text:p>397</text:p>
              </table:table-cell>
              <table:table-cell office:value-type="float" office:value="408">
                <text:p>408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6">
                <text:p>266</text:p>
              </table:table-cell>
              <table:table-cell office:value-type="float" office:value="266">
                <text:p>266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36">
                <text:p>1136</text:p>
              </table:table-cell>
              <table:table-cell office:value-type="float" office:value="1072">
                <text:p>1072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1">
                <text:p>701</text:p>
              </table:table-cell>
              <table:table-cell office:value-type="float" office:value="715">
                <text:p>715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8">
                <text:p>618</text:p>
              </table:table-cell>
              <table:table-cell office:value-type="float" office:value="663">
                <text:p>663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7">
                <text:p>407</text:p>
              </table:table-cell>
              <table:table-cell office:value-type="float" office:value="382">
                <text:p>38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28">
                <text:p>728</text:p>
              </table:table-cell>
              <table:table-cell office:value-type="float" office:value="738">
                <text:p>738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14">
                <text:p>514</text:p>
              </table:table-cell>
              <table:table-cell office:value-type="float" office:value="530">
                <text:p>530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07">
                <text:p>1207</text:p>
              </table:table-cell>
              <table:table-cell office:value-type="float" office:value="1212">
                <text:p>1212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68">
                <text:p>168</text:p>
              </table:table-cell>
              <table:table-cell office:value-type="float" office:value="174">
                <text:p>174</text:p>
              </table:table-cell>
              <table:table-cell office:value-type="float" office:value="342">
                <text:p>34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