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-" svg:font-family="-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2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4.775cm"/>
    </style:style>
    <style:style style:name="co4" style:family="table-column">
      <style:table-column-properties fo:break-before="auto" style:column-width="3.612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1.977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4.861cm"/>
    </style:style>
    <style:style style:name="co10" style:family="table-column">
      <style:table-column-properties fo:break-before="auto" style:column-width="2.967cm"/>
    </style:style>
    <style:style style:name="co11" style:family="table-column">
      <style:table-column-properties fo:break-before="auto" style:column-width="2.882cm"/>
    </style:style>
    <style:style style:name="co12" style:family="table-column">
      <style:table-column-properties fo:break-before="auto" style:column-width="1.87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13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72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ta1" style:family="table" style:master-page-name="PageStyle_5f_Movimento_20_pop_20_2024">
      <style:table-properties table:display="true" style:writing-mode="lr-tb"/>
    </style:style>
    <style:style style:name="ta2" style:family="table" style:master-page-name="PageStyle_5f_Residenti_20_GEN_20_2024">
      <style:table-properties table:display="true" style:writing-mode="lr-tb"/>
    </style:style>
    <style:style style:name="ta3" style:family="table" style:master-page-name="PageStyle_5f_Residenti_20_FEB_20_2024">
      <style:table-properties table:display="true" style:writing-mode="lr-tb"/>
    </style:style>
    <style:style style:name="ta4" style:family="table" style:master-page-name="PageStyle_5f_Residenti_20_MAR_20_2024">
      <style:table-properties table:display="true" style:writing-mode="lr-tb"/>
    </style:style>
    <style:style style:name="ta5" style:family="table" style:master-page-name="PageStyle_5f_Residenti_20_APR_20_2024">
      <style:table-properties table:display="true" style:writing-mode="lr-tb"/>
    </style:style>
    <style:style style:name="ta6" style:family="table" style:master-page-name="PageStyle_5f_Residenti_20_MAG_20_2024">
      <style:table-properties table:display="true" style:writing-mode="lr-tb"/>
    </style:style>
    <style:style style:name="ta7" style:family="table" style:master-page-name="PageStyle_5f_Residenti_20_GIU_20_2024">
      <style:table-properties table:display="true" style:writing-mode="lr-tb"/>
    </style:style>
    <style:style style:name="ta8" style:family="table" style:master-page-name="PageStyle_5f_Residenti_20_LUG_20_2024">
      <style:table-properties table:display="true" style:writing-mode="lr-tb"/>
    </style:style>
    <style:style style:name="ta9" style:family="table" style:master-page-name="PageStyle_5f_Residenti_20_AGO_20_2024">
      <style:table-properties table:display="true" style:writing-mode="lr-tb"/>
    </style:style>
    <style:style style:name="ta10" style:family="table" style:master-page-name="PageStyle_5f_Residenti_20_SET_20_2024">
      <style:table-properties table:display="true" style:writing-mode="lr-tb"/>
    </style:style>
    <style:style style:name="ta11" style:family="table" style:master-page-name="PageStyle_5f_Residenti_20_OTT_20_2024">
      <style:table-properties table:display="true" style:writing-mode="lr-tb"/>
    </style:style>
    <style:style style:name="ta12" style:family="table" style:master-page-name="PageStyle_5f_Residenti_20_NOV_20_2024">
      <style:table-properties table:display="true" style:writing-mode="lr-tb"/>
    </style:style>
    <style:style style:name="ta13" style:family="table" style:master-page-name="PageStyle_5f_Residenti_20_DIC_20_2024">
      <style:table-properties table:display="true" style:writing-mode="lr-tb"/>
    </style:style>
    <style:style style:name="ta14" style:family="table" style:master-page-name="PageStyle_5f_Residenti_20_x_20_frazione_20_TO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e_20_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e_20_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e_20_3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padding="0.071cm"/>
    </style:style>
    <style:style style:name="ce1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Normale_20_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e_20_3" style:data-style-name="N0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e_20_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e_20_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Normale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5" style:family="table-cell" style:parent-style-name="Normale_20_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e_20_3" style:data-style-name="N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Normale_20_3" style:data-style-name="N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omma" style:data-style-name="N12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e_20_3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e_20_3" style:data-style-name="N3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e_20_3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" style:family="table-cell" style:parent-style-name="Normale_20_3" style:data-style-name="N12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e_20_3" style:data-style-name="N4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Normale_20_3">
      <style:table-cell-properties fo:padding="0.071cm"/>
    </style:style>
    <style:style style:name="ce39" style:family="table-cell" style:parent-style-name="Normale_20_3" style:data-style-name="N3">
      <style:table-cell-properties fo:padding="0.071cm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Normale_20_3" style:data-style-name="N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Normale_20_3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Normale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Normale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Normale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e_20_2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Migliaia_20_3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Migliaia_20_3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Migliaia_20_3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Migliaia_20_3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Migliaia_20_3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Migliaia_20_3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Migliaia_20_3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Normale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Migliaia_20_3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Migliaia_20_3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Migliaia_20_3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Migliaia_20_3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Normale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8" style:family="table-cell" style:parent-style-name="Normale_20_2" style:data-style-name="N12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9" style:family="table-cell" style:parent-style-name="Normale_20_2" style:data-style-name="N12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Normale_20_2" style:data-style-name="N13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 style:parent-style-name="Default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2.429cm" fo:min-width="5.32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gr3" style:family="graphic" style:parent-style-name="Default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2.005cm" fo:min-width="5.32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2.301cm" fo:min-width="4.85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fo:font-size="9pt" fo:font-style="normal" fo:text-shadow="none" style:text-underline-style="none" fo:font-weight="normal" style:font-size-asian="9pt" style:font-style-asian="normal" style:font-weight-asian="normal" style:font-family-complex="Calibri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Calibri" fo:font-size="9pt" fo:font-style="normal" fo:text-shadow="none" style:text-underline-style="none" fo:font-weight="bold" style:font-size-asian="9pt" style:font-style-asian="normal" style:font-weight-asian="bold" style:font-family-complex="Calibri" style:font-size-complex="9pt" style:font-style-complex="normal" style:font-weight-complex="bold"/>
    </style:style>
    <style:style style:name="T3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vimento pop 2024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16127"/>
        <table:table-row table:style-name="ro1">
          <table:table-cell table:style-name="ce1" office:value-type="string" calcext:value-type="string">
            <text:p>Anno 2024</text:p>
          </table:table-cell>
          <table:table-cell table:style-name="ce7" office:value-type="string" calcext:value-type="string">
            <text:p>Numer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Popolazione residente al 01.01.2024</text:p>
          </table:table-cell>
          <table:table-cell table:style-name="ce8" office:value-type="float" office:value="21231" calcext:value-type="float">
            <text:p>21.231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Nati da inizio anno</text:p>
          </table:table-cell>
          <table:table-cell table:style-name="ce8" table:formula="of:=[$'Residenti GEN 2024'.D4]+[$'Residenti FEB 2024'.D4]+[$'Residenti MAR 2024'.D4]+[$'Residenti APR 2024'.D4]+[$'Residenti MAG 2024'.D4]+[$'Residenti GIU 2024'.D4]+[$'Residenti LUG 2024'.D4]+[$'Residenti AGO 2024'.D4]+[$'Residenti SET 2024'.D4]+[$'Residenti OTT 2024'.D4]+[$'Residenti NOV 2024'.D4]+[$'Residenti DIC 2024'.D4]" office:value-type="float" office:value="100" calcext:value-type="float">
            <text:p>100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Morti da inzio anno</text:p>
          </table:table-cell>
          <table:table-cell table:style-name="ce8" table:formula="of:=[$'Residenti GEN 2024'.D5]+[$'Residenti FEB 2024'.D5]+[$'Residenti MAR 2024'.D5]+[$'Residenti APR 2024'.D5]+[$'Residenti MAG 2024'.D5]+[$'Residenti GIU 2024'.D5]+[$'Residenti LUG 2024'.D5]+[$'Residenti AGO 2024'.D5]+[$'Residenti SET 2024'.D5]+[$'Residenti OTT 2024'.D5]+[$'Residenti NOV 2024'.D5]+[$'Residenti DIC 2024'.D5]" office:value-type="float" office:value="310" calcext:value-type="float">
            <text:p>310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Immigrati (iscritti) da inizio anno</text:p>
          </table:table-cell>
          <table:table-cell table:style-name="ce8" table:formula="of:=[$'Residenti GEN 2024'.D6]+[$'Residenti FEB 2024'.D6]+[$'Residenti MAR 2024'.D6]+[$'Residenti APR 2024'.D6]+[$'Residenti MAG 2024'.D6]+[$'Residenti GIU 2024'.D6]+[$'Residenti LUG 2024'.D6]+[$'Residenti AGO 2024'.D6]+[$'Residenti SET 2024'.D6]+[$'Residenti OTT 2024'.D6]+[$'Residenti NOV 2024'.D6]+[$'Residenti DIC 2024'.D6]" office:value-type="float" office:value="823" calcext:value-type="float">
            <text:p>823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Emigrati (cancellati) da inizio anno</text:p>
          </table:table-cell>
          <table:table-cell table:style-name="ce8" table:formula="of:=[$'Residenti GEN 2024'.D7]+[$'Residenti FEB 2024'.D7]+[$'Residenti MAR 2024'.D7]+[$'Residenti APR 2024'.D7]+[$'Residenti MAG 2024'.D7]+[$'Residenti GIU 2024'.D7]+[$'Residenti LUG 2024'.D7]+[$'Residenti AGO 2024'.D7]+[$'Residenti SET 2024'.D7]+[$'Residenti OTT 2024'.D7]+[$'Residenti NOV 2024'.D7]+[$'Residenti DIC 2024'.D7]" office:value-type="float" office:value="612" calcext:value-type="float">
            <text:p>612</text:p>
          </table:table-cell>
          <table:table-cell table:number-columns-repeated="255"/>
        </table:table-row>
        <table:table-row table:style-name="ro1">
          <table:table-cell table:style-name="ce4" office:value-type="string" calcext:value-type="string">
            <text:p>Popolazione residente alla fine del mese considerato</text:p>
          </table:table-cell>
          <table:table-cell table:style-name="ce8" table:formula="of:=[.B2]+[.B3]-[.B4]+[.B5]-[.B6]" office:value-type="float" office:value="21232" calcext:value-type="float">
            <text:p>21.232</text:p>
          </table:table-cell>
          <table:table-cell table:style-name="ce9"/>
          <table:table-cell table:style-name="ce10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2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6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GEN 2024" table:style-name="ta2" table:print-ranges="'Residenti GEN 2024'.A1:'Residenti GEN 2024'.N39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Gennaio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1.2024</text:p>
          </table:table-cell>
          <table:table-cell table:style-name="ce8" office:value-type="float" office:value="10421" calcext:value-type="float">
            <text:p>10.421</text:p>
          </table:table-cell>
          <table:table-cell table:style-name="ce8" office:value-type="float" office:value="10810" calcext:value-type="float">
            <text:p>10.810</text:p>
          </table:table-cell>
          <table:table-cell table:style-name="ce32" table:formula="of:=SUM([.B3:.C3])" office:value-type="float" office:value="21231" calcext:value-type="float">
            <text:p>21.231</text:p>
          </table:table-cell>
          <table:table-cell table:style-name="ce38"/>
          <table:table-cell table:style-name="ce38">
            <draw:custom-shape draw:z-index="1" draw:name="CasellaDiTesto 2" draw:style-name="gr1" draw:text-style-name="P2" svg:width="5.44cm" svg:height="2.541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8" table:formula="of:=SUM([.B4:.C4])" office:value-type="float" office:value="8" calcext:value-type="float">
            <text:p>8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style-name="ce8" table:formula="of:=SUM([.B5:.C5])" office:value-type="float" office:value="40" calcext:value-type="float">
            <text:p>40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36" calcext:value-type="float">
            <text:p>36</text:p>
          </table:table-cell>
          <table:table-cell table:style-name="ce31" office:value-type="float" office:value="35" calcext:value-type="float">
            <text:p>35</text:p>
          </table:table-cell>
          <table:table-cell table:style-name="ce8" table:formula="of:=SUM([.B6:.C6])" office:value-type="float" office:value="71" calcext:value-type="float">
            <text:p>71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7" calcext:value-type="float">
            <text:p>27</text:p>
          </table:table-cell>
          <table:table-cell table:style-name="ce8" table:formula="of:=SUM([.B7:.C7])" office:value-type="float" office:value="50" calcext:value-type="float">
            <text:p>5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31.01.2024</text:p>
          </table:table-cell>
          <table:table-cell table:style-name="ce26" table:formula="of:=[.B3]+[.B4]-[.B5]+[.B6]-[.B7]" office:value-type="float" office:value="10413" calcext:value-type="float">
            <text:p>10.413</text:p>
          </table:table-cell>
          <table:table-cell table:style-name="ce26" table:formula="of:=[.C3]+[.C4]-[.C5]+[.C6]-[.C7]" office:value-type="float" office:value="10807" calcext:value-type="float">
            <text:p>10.807</text:p>
          </table:table-cell>
          <table:table-cell table:style-name="ce26" table:formula="of:=[.D3]+[.D4]-[.D5]+[.D6]-[.D7]" office:value-type="float" office:value="21220" calcext:value-type="float">
            <text:p>21.22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21" calcext:value-type="float">
            <text:p>-21</text:p>
          </table:table-cell>
          <table:table-cell table:style-name="ce27" table:formula="of:=[.C4]-[.C5]" office:value-type="float" office:value="-11" calcext:value-type="float">
            <text:p>-11</text:p>
          </table:table-cell>
          <table:table-cell table:style-name="ce27" table:formula="of:=[.D4]-[.D5]" office:value-type="float" office:value="-32" calcext:value-type="float">
            <text:p>-32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13" calcext:value-type="float">
            <text:p>13</text:p>
          </table:table-cell>
          <table:table-cell table:style-name="ce27" table:formula="of:=[.C6]-[.C7]" office:value-type="float" office:value="8" calcext:value-type="float">
            <text:p>8</text:p>
          </table:table-cell>
          <table:table-cell table:style-name="ce27" table:formula="of:=[.D6]-[.D7]" office:value-type="float" office:value="21" calcext:value-type="float">
            <text:p>21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-11" calcext:value-type="float">
            <text:p>-11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34" table:formula="of:=([.D8]-[.D3])/[.D3]" office:value-type="percentage" office:value="-0.000518110310395177" calcext:value-type="percentage">
            <text:p>-0,052%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253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Gennaio 2024</text:p>
          </table:table-cell>
          <table:covered-table-cell table:number-columns-repeated="2" table:style-name="ce28"/>
          <table:table-cell>
            <draw:frame draw:z-index="0" draw:name="Grafico 1" draw:style-name="gr2" draw:text-style-name="P3" svg:width="16.184cm" svg:height="9.294cm" svg:x="0.988cm" svg:y="0.232cm">
              <draw:object draw:notify-on-update-of-ranges="'Residenti GEN 2024'.A18:'Residenti GEN 2024'.A31 'Residenti GEN 2024'.B17:'Residenti GEN 2024'.B17 'Residenti GEN 2024'.B18:'Residenti GEN 2024'.B31 'Residenti GEN 2024'.C17:'Residenti GEN 2024'.C17 'Residenti GEN 2024'.C18:'Residenti GEN 2024'.C31 'Residenti GEN 2024'.D17:'Residenti GEN 2024'.D17 'Residenti GEN 2024'.D18:'Residenti GEN 2024'.D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62" calcext:value-type="float">
            <text:p><text:s/>3.562 </text:p>
          </table:table-cell>
          <table:table-cell table:style-name="ce29" office:value-type="float" office:value="4080" calcext:value-type="float">
            <text:p><text:s/>4.080 </text:p>
          </table:table-cell>
          <table:table-cell table:style-name="ce35" table:formula="of:=SUM([.B18:.C18])" office:value-type="float" office:value="7642" calcext:value-type="float">
            <text:p><text:s/>7.64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35" table:formula="of:=SUM([.B19:.C19])" office:value-type="float" office:value="520" calcext:value-type="float">
            <text:p><text:s/>520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87" calcext:value-type="float">
            <text:p><text:s/>387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35" table:formula="of:=SUM([.B20:.C20])" office:value-type="float" office:value="793" calcext:value-type="float">
            <text:p><text:s/>79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5" table:formula="of:=SUM([.B21:.C21])" office:value-type="float" office:value="109" calcext:value-type="float">
            <text:p><text:s/>10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35" table:formula="of:=SUM([.B22:.C22])" office:value-type="float" office:value="529" calcext:value-type="float">
            <text:p><text:s/>52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29" office:value-type="float" office:value="261" calcext:value-type="float">
            <text:p><text:s/>261 </text:p>
          </table:table-cell>
          <table:table-cell table:style-name="ce35" table:formula="of:=SUM([.B23:.C23])" office:value-type="float" office:value="536" calcext:value-type="float">
            <text:p><text:s/>536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61" calcext:value-type="float">
            <text:p><text:s/>1.161 </text:p>
          </table:table-cell>
          <table:table-cell table:style-name="ce29" office:value-type="float" office:value="1065" calcext:value-type="float">
            <text:p><text:s/>1.065 </text:p>
          </table:table-cell>
          <table:table-cell table:style-name="ce35" table:formula="of:=SUM([.B24:.C24])" office:value-type="float" office:value="2226" calcext:value-type="float">
            <text:p><text:s/>2.226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12" calcext:value-type="float">
            <text:p><text:s/>712 </text:p>
          </table:table-cell>
          <table:table-cell table:style-name="ce29" office:value-type="float" office:value="705" calcext:value-type="float">
            <text:p><text:s/>705 </text:p>
          </table:table-cell>
          <table:table-cell table:style-name="ce35" table:formula="of:=SUM([.B25:.C25])" office:value-type="float" office:value="1417" calcext:value-type="float">
            <text:p><text:s/>1.417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31" calcext:value-type="float">
            <text:p><text:s/>631 </text:p>
          </table:table-cell>
          <table:table-cell table:style-name="ce29" office:value-type="float" office:value="653" calcext:value-type="float">
            <text:p><text:s/>653 </text:p>
          </table:table-cell>
          <table:table-cell table:style-name="ce35" table:formula="of:=SUM([.B26:.C26])" office:value-type="float" office:value="1284" calcext:value-type="float">
            <text:p><text:s/>1.28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10" calcext:value-type="float">
            <text:p><text:s/>410 </text:p>
          </table:table-cell>
          <table:table-cell table:style-name="ce29" office:value-type="float" office:value="391" calcext:value-type="float">
            <text:p><text:s/>391 </text:p>
          </table:table-cell>
          <table:table-cell table:style-name="ce35" table:formula="of:=SUM([.B27:.C27])" office:value-type="float" office:value="801" calcext:value-type="float">
            <text:p><text:s/>801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48" calcext:value-type="float">
            <text:p><text:s/>748 </text:p>
          </table:table-cell>
          <table:table-cell table:style-name="ce29" office:value-type="float" office:value="747" calcext:value-type="float">
            <text:p><text:s/>747 </text:p>
          </table:table-cell>
          <table:table-cell table:style-name="ce35" table:formula="of:=SUM([.B28:.C28])" office:value-type="float" office:value="1495" calcext:value-type="float">
            <text:p><text:s/>1.49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19" calcext:value-type="float">
            <text:p><text:s/>519 </text:p>
          </table:table-cell>
          <table:table-cell table:style-name="ce29" office:value-type="float" office:value="512" calcext:value-type="float">
            <text:p><text:s/>512 </text:p>
          </table:table-cell>
          <table:table-cell table:style-name="ce35" table:formula="of:=SUM([.B29:.C29])" office:value-type="float" office:value="1031" calcext:value-type="float">
            <text:p><text:s/>1.031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43" calcext:value-type="float">
            <text:p><text:s/>1.243 </text:p>
          </table:table-cell>
          <table:table-cell table:style-name="ce29" office:value-type="float" office:value="1233" calcext:value-type="float">
            <text:p><text:s/>1.233 </text:p>
          </table:table-cell>
          <table:table-cell table:style-name="ce35" table:formula="of:=SUM([.B30:.C30])" office:value-type="float" office:value="2476" calcext:value-type="float">
            <text:p><text:s/>2.476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35" table:formula="of:=SUM([.B31:.C31])" office:value-type="float" office:value="361" calcext:value-type="float">
            <text:p><text:s/>361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0413" calcext:value-type="float">
            <text:p><text:s/>10.413 </text:p>
          </table:table-cell>
          <table:table-cell table:style-name="ce30" table:formula="of:=SUM([.C18:.C31])" office:value-type="float" office:value="10807" calcext:value-type="float">
            <text:p><text:s/>10.807 </text:p>
          </table:table-cell>
          <table:table-cell table:style-name="ce30" table:formula="of:=SUM([.D18:.D31])" office:value-type="float" office:value="21220" calcext:value-type="float">
            <text:p><text:s/>21.220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6" office:value-type="string" calcext:value-type="string">
            <text:p>Al 31.01.2024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56" calcext:value-type="float">
            <text:p>20.956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506" calcext:value-type="float">
            <text:p>9.506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float" office:value="2.20450241952451" calcext:value-type="float">
            <text:p>2,20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3"/>
          <table:table-cell table:style-name="ce40" office:value-type="string" calcext:value-type="string">
            <text:p><text:s/>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Movimento pop 2024'.$A$1" table:cell-range-address="$'Residenti GEN 2024'.$A$1:.$N$39"/>
        </table:named-expressions>
      </table:table>
      <table:table table:name="Residenti FEB 2024" table:style-name="ta3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9" table:default-cell-style-name="ce5"/>
        <table:table-column table:style-name="co7" table:default-cell-style-name="ce5"/>
        <table:table-column table:style-name="co2" table:number-columns-repeated="24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Febbraio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2.2024</text:p>
          </table:table-cell>
          <table:table-cell table:style-name="ce8" table:formula="of:=[$'Residenti GEN 2024'.B8]" office:value-type="float" office:value="10413" calcext:value-type="float">
            <text:p>10.413</text:p>
          </table:table-cell>
          <table:table-cell table:style-name="ce8" table:formula="of:=[$'Residenti GEN 2024'.C8]" office:value-type="float" office:value="10807" calcext:value-type="float">
            <text:p>10.807</text:p>
          </table:table-cell>
          <table:table-cell table:style-name="ce32" table:formula="of:=SUM([.B3:.C3])" office:value-type="float" office:value="21220" calcext:value-type="float">
            <text:p>21.220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4cm" svg:height="2.117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8" table:formula="of:=SUM([.B4:.C4])" office:value-type="float" office:value="7" calcext:value-type="float">
            <text:p>7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style-name="ce8" table:formula="of:=SUM([.B5:.C5])" office:value-type="float" office:value="26" calcext:value-type="float">
            <text:p>26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40" calcext:value-type="float">
            <text:p>40</text:p>
          </table:table-cell>
          <table:table-cell table:style-name="ce31" office:value-type="float" office:value="28" calcext:value-type="float">
            <text:p>28</text:p>
          </table:table-cell>
          <table:table-cell table:style-name="ce8" table:formula="of:=SUM([.B6:.C6])" office:value-type="float" office:value="68" calcext:value-type="float">
            <text:p>68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5" calcext:value-type="float">
            <text:p>35</text:p>
          </table:table-cell>
          <table:table-cell table:style-name="ce8" table:formula="of:=SUM([.B7:.C7])" office:value-type="float" office:value="66" calcext:value-type="float">
            <text:p>66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28.02.2024</text:p>
          </table:table-cell>
          <table:table-cell table:style-name="ce26" table:formula="of:=[.B3]+[.B4]-[.B5]+[.B6]-[.B7]" office:value-type="float" office:value="10418" calcext:value-type="float">
            <text:p>10.418</text:p>
          </table:table-cell>
          <table:table-cell table:style-name="ce26" table:formula="of:=[.C3]+[.C4]-[.C5]+[.C6]-[.C7]" office:value-type="float" office:value="10785" calcext:value-type="float">
            <text:p>10.785</text:p>
          </table:table-cell>
          <table:table-cell table:style-name="ce26" table:formula="of:=[.D3]+[.D4]-[.D5]+[.D6]-[.D7]" office:value-type="float" office:value="21203" calcext:value-type="float">
            <text:p>21.203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4" calcext:value-type="float">
            <text:p>-4</text:p>
          </table:table-cell>
          <table:table-cell table:style-name="ce27" table:formula="of:=[.C4]-[.C5]" office:value-type="float" office:value="-15" calcext:value-type="float">
            <text:p>-15</text:p>
          </table:table-cell>
          <table:table-cell table:style-name="ce27" table:formula="of:=[.D4]-[.D5]" office:value-type="float" office:value="-19" calcext:value-type="float">
            <text:p>-19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9" calcext:value-type="float">
            <text:p>9</text:p>
          </table:table-cell>
          <table:table-cell table:style-name="ce27" table:formula="of:=[.C6]-[.C7]" office:value-type="float" office:value="-7" calcext:value-type="float">
            <text:p>-7</text:p>
          </table:table-cell>
          <table:table-cell table:style-name="ce27" table:formula="of:=[.D6]-[.D7]" office:value-type="float" office:value="2" calcext:value-type="float">
            <text:p>2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-17" calcext:value-type="float">
            <text:p>-17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-0.000801131008482564" calcext:value-type="percentage">
            <text:p>-0,08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253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Febbraio 2024</text:p>
          </table:table-cell>
          <table:covered-table-cell table:number-columns-repeated="2" table:style-name="ce28"/>
          <table:table-cell>
            <draw:frame draw:z-index="0" draw:name="Grafico 1" draw:style-name="gr2" draw:text-style-name="P3" svg:width="16.163cm" svg:height="9.294cm" svg:x="0.988cm" svg:y="0.232cm">
              <draw:object draw:notify-on-update-of-ranges="'Residenti FEB 2024'.A18:'Residenti FEB 2024'.A31 'Residenti FEB 2024'.B17:'Residenti FEB 2024'.B17 'Residenti FEB 2024'.B18:'Residenti FEB 2024'.B31 'Residenti FEB 2024'.C17:'Residenti FEB 2024'.C17 'Residenti FEB 2024'.C18:'Residenti FEB 2024'.C31 'Residenti FEB 2024'.D17:'Residenti FEB 2024'.D17 'Residenti FEB 2024'.D18:'Residenti FEB 2024'.D3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67" calcext:value-type="float">
            <text:p><text:s/>3.567 </text:p>
          </table:table-cell>
          <table:table-cell table:style-name="ce29" office:value-type="float" office:value="4068" calcext:value-type="float">
            <text:p><text:s/>4.068 </text:p>
          </table:table-cell>
          <table:table-cell table:style-name="ce35" table:formula="of:=SUM([.B18:.C18])" office:value-type="float" office:value="7635" calcext:value-type="float">
            <text:p><text:s/>7.63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35" table:formula="of:=SUM([.B19:.C19])" office:value-type="float" office:value="525" calcext:value-type="float">
            <text:p><text:s/>52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89" calcext:value-type="float">
            <text:p><text:s/>389 </text:p>
          </table:table-cell>
          <table:table-cell table:style-name="ce29" office:value-type="float" office:value="409" calcext:value-type="float">
            <text:p><text:s/>409 </text:p>
          </table:table-cell>
          <table:table-cell table:style-name="ce35" table:formula="of:=SUM([.B20:.C20])" office:value-type="float" office:value="798" calcext:value-type="float">
            <text:p><text:s/>798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35" table:formula="of:=SUM([.B21:.C21])" office:value-type="float" office:value="110" calcext:value-type="float">
            <text:p><text:s/>110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35" table:formula="of:=SUM([.B22:.C22])" office:value-type="float" office:value="525" calcext:value-type="float">
            <text:p><text:s/>52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6" calcext:value-type="float">
            <text:p><text:s/>276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35" table:formula="of:=SUM([.B23:.C23])" office:value-type="float" office:value="534" calcext:value-type="float">
            <text:p><text:s/>53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62" calcext:value-type="float">
            <text:p><text:s/>1.162 </text:p>
          </table:table-cell>
          <table:table-cell table:style-name="ce29" office:value-type="float" office:value="1061" calcext:value-type="float">
            <text:p><text:s/>1.061 </text:p>
          </table:table-cell>
          <table:table-cell table:style-name="ce35" table:formula="of:=SUM([.B24:.C24])" office:value-type="float" office:value="2223" calcext:value-type="float">
            <text:p><text:s/>2.22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9" calcext:value-type="float">
            <text:p><text:s/>709 </text:p>
          </table:table-cell>
          <table:table-cell table:style-name="ce29" office:value-type="float" office:value="701" calcext:value-type="float">
            <text:p><text:s/>701 </text:p>
          </table:table-cell>
          <table:table-cell table:style-name="ce35" table:formula="of:=SUM([.B25:.C25])" office:value-type="float" office:value="1410" calcext:value-type="float">
            <text:p><text:s/>1.410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30" calcext:value-type="float">
            <text:p><text:s/>630 </text:p>
          </table:table-cell>
          <table:table-cell table:style-name="ce29" office:value-type="float" office:value="654" calcext:value-type="float">
            <text:p><text:s/>654 </text:p>
          </table:table-cell>
          <table:table-cell table:style-name="ce35" table:formula="of:=SUM([.B26:.C26])" office:value-type="float" office:value="1284" calcext:value-type="float">
            <text:p><text:s/>1.28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04" calcext:value-type="float">
            <text:p><text:s/>404 </text:p>
          </table:table-cell>
          <table:table-cell table:style-name="ce29" office:value-type="float" office:value="388" calcext:value-type="float">
            <text:p><text:s/>388 </text:p>
          </table:table-cell>
          <table:table-cell table:style-name="ce35" table:formula="of:=SUM([.B27:.C27])" office:value-type="float" office:value="792" calcext:value-type="float">
            <text:p><text:s/>79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9" office:value-type="float" office:value="743" calcext:value-type="float">
            <text:p><text:s/>743 </text:p>
          </table:table-cell>
          <table:table-cell table:style-name="ce35" table:formula="of:=SUM([.B28:.C28])" office:value-type="float" office:value="1493" calcext:value-type="float">
            <text:p><text:s/>1.49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21" calcext:value-type="float">
            <text:p><text:s/>521 </text:p>
          </table:table-cell>
          <table:table-cell table:style-name="ce29" office:value-type="float" office:value="511" calcext:value-type="float">
            <text:p><text:s/>511 </text:p>
          </table:table-cell>
          <table:table-cell table:style-name="ce35" table:formula="of:=SUM([.B29:.C29])" office:value-type="float" office:value="1032" calcext:value-type="float">
            <text:p><text:s/>1.03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47" calcext:value-type="float">
            <text:p><text:s/>1.247 </text:p>
          </table:table-cell>
          <table:table-cell table:style-name="ce29" office:value-type="float" office:value="1235" calcext:value-type="float">
            <text:p><text:s/>1.235 </text:p>
          </table:table-cell>
          <table:table-cell table:style-name="ce35" table:formula="of:=SUM([.B30:.C30])" office:value-type="float" office:value="2482" calcext:value-type="float">
            <text:p><text:s/>2.48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35" table:formula="of:=SUM([.B31:.C31])" office:value-type="float" office:value="360" calcext:value-type="float">
            <text:p><text:s/>360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0418" calcext:value-type="float">
            <text:p><text:s/>10.418 </text:p>
          </table:table-cell>
          <table:table-cell table:style-name="ce30" table:formula="of:=SUM([.C18:.C31])" office:value-type="float" office:value="10785" calcext:value-type="float">
            <text:p><text:s/>10.785 </text:p>
          </table:table-cell>
          <table:table-cell table:style-name="ce30" table:formula="of:=SUM([.D18:.D31])" office:value-type="float" office:value="21203" calcext:value-type="float">
            <text:p><text:s/>21.203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6" office:value-type="string" calcext:value-type="string">
            <text:p>Al 29.02.2024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40" calcext:value-type="float">
            <text:p>20.940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509" calcext:value-type="float">
            <text:p>9.509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float" office:value="2.20212430329162" calcext:value-type="float">
            <text:p>2,20</text:p>
          </table:table-cell>
          <table:table-cell table:number-columns-repeated="253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252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6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MAR 2024" table:style-name="ta4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9" table:default-cell-style-name="ce5"/>
        <table:table-column table:style-name="co8" table:default-cell-style-name="ce5"/>
        <table:table-column table:style-name="co2" table:number-columns-repeated="24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Marzo 2024</text:p>
          </table:table-cell>
          <table:table-cell table:style-name="ce36" office:value-type="string" calcext:value-type="string">
            <text:p>Maschi</text:p>
          </table:table-cell>
          <table:table-cell table:style-name="ce36" office:value-type="string" calcext:value-type="string">
            <text:p>Femmine</text:p>
          </table:table-cell>
          <table:table-cell table:style-name="ce36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3.2024</text:p>
          </table:table-cell>
          <table:table-cell table:style-name="ce8" table:formula="of:=[$'Residenti FEB 2024'.B8]" office:value-type="float" office:value="10418" calcext:value-type="float">
            <text:p>10.418</text:p>
          </table:table-cell>
          <table:table-cell table:style-name="ce8" table:formula="of:=[$'Residenti FEB 2024'.C8]" office:value-type="float" office:value="10785" calcext:value-type="float">
            <text:p>10.785</text:p>
          </table:table-cell>
          <table:table-cell table:style-name="ce32" table:formula="of:=SUM([.B3:.C3])" office:value-type="float" office:value="21203" calcext:value-type="float">
            <text:p>21.203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4cm" svg:height="2.117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8" table:formula="of:=SUM([.B4:.C4])" office:value-type="float" office:value="6" calcext:value-type="float">
            <text:p>6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8" table:formula="of:=SUM([.B5:.C5])" office:value-type="float" office:value="16" calcext:value-type="float">
            <text:p>16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34" calcext:value-type="float">
            <text:p>34</text:p>
          </table:table-cell>
          <table:table-cell table:style-name="ce31" office:value-type="float" office:value="30" calcext:value-type="float">
            <text:p>30</text:p>
          </table:table-cell>
          <table:table-cell table:style-name="ce8" table:formula="of:=SUM([.B6:.C6])" office:value-type="float" office:value="64" calcext:value-type="float">
            <text:p>64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1" calcext:value-type="float">
            <text:p>31</text:p>
          </table:table-cell>
          <table:table-cell table:style-name="ce8" table:formula="of:=SUM([.B7:.C7])" office:value-type="float" office:value="60" calcext:value-type="float">
            <text:p>6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31.03.2024</text:p>
          </table:table-cell>
          <table:table-cell table:style-name="ce26" table:formula="of:=[.B3]+[.B4]-[.B5]+[.B6]-[.B7]" office:value-type="float" office:value="10422" calcext:value-type="float">
            <text:p>10.422</text:p>
          </table:table-cell>
          <table:table-cell table:style-name="ce26" table:formula="of:=[.C3]+[.C4]-[.C5]+[.C6]-[.C7]" office:value-type="float" office:value="10775" calcext:value-type="float">
            <text:p>10.775</text:p>
          </table:table-cell>
          <table:table-cell table:style-name="ce26" table:formula="of:=[.D3]+[.D4]-[.D5]+[.D6]-[.D7]" office:value-type="float" office:value="21197" calcext:value-type="float">
            <text:p>21.197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1" calcext:value-type="float">
            <text:p>-1</text:p>
          </table:table-cell>
          <table:table-cell table:style-name="ce27" table:formula="of:=[.C4]-[.C5]" office:value-type="float" office:value="-9" calcext:value-type="float">
            <text:p>-9</text:p>
          </table:table-cell>
          <table:table-cell table:style-name="ce27" table:formula="of:=[.D4]-[.D5]" office:value-type="float" office:value="-10" calcext:value-type="float">
            <text:p>-10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5" calcext:value-type="float">
            <text:p>5</text:p>
          </table:table-cell>
          <table:table-cell table:style-name="ce27" table:formula="of:=[.C6]-[.C7]" office:value-type="float" office:value="-1" calcext:value-type="float">
            <text:p>-1</text:p>
          </table:table-cell>
          <table:table-cell table:style-name="ce27" table:formula="of:=[.D6]-[.D7]" office:value-type="float" office:value="4" calcext:value-type="float">
            <text:p>4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-6" calcext:value-type="float">
            <text:p>-6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-0.000282978823751356" calcext:value-type="percentage">
            <text:p>-0,03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253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Marzo 2024</text:p>
          </table:table-cell>
          <table:covered-table-cell table:number-columns-repeated="2" table:style-name="ce28"/>
          <table:table-cell>
            <draw:frame draw:z-index="0" draw:name="Grafico 1" draw:style-name="gr2" draw:text-style-name="P3" svg:width="16.184cm" svg:height="10.267cm" svg:x="0.988cm" svg:y="0.232cm">
              <draw:object draw:notify-on-update-of-ranges="'Residenti MAR 2024'.A18:'Residenti MAR 2024'.A31 'Residenti MAR 2024'.B17:'Residenti MAR 2024'.B17 'Residenti MAR 2024'.B18:'Residenti MAR 2024'.B31 'Residenti MAR 2024'.C17:'Residenti MAR 2024'.C17 'Residenti MAR 2024'.C18:'Residenti MAR 2024'.C31 'Residenti MAR 2024'.D17:'Residenti MAR 2024'.D17 'Residenti MAR 2024'.D18:'Residenti MAR 2024'.D3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67" calcext:value-type="float">
            <text:p><text:s/>3.567 </text:p>
          </table:table-cell>
          <table:table-cell table:style-name="ce29" office:value-type="float" office:value="4067" calcext:value-type="float">
            <text:p><text:s/>4.067 </text:p>
          </table:table-cell>
          <table:table-cell table:style-name="ce35" table:formula="of:=SUM([.B18:.C18])" office:value-type="float" office:value="7634" calcext:value-type="float">
            <text:p><text:s/>7.63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35" table:formula="of:=SUM([.B19:.C19])" office:value-type="float" office:value="525" calcext:value-type="float">
            <text:p><text:s/>52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90" calcext:value-type="float">
            <text:p><text:s/>390 </text:p>
          </table:table-cell>
          <table:table-cell table:style-name="ce29" office:value-type="float" office:value="410" calcext:value-type="float">
            <text:p><text:s/>410 </text:p>
          </table:table-cell>
          <table:table-cell table:style-name="ce35" table:formula="of:=SUM([.B20:.C20])" office:value-type="float" office:value="800" calcext:value-type="float">
            <text:p><text:s/>800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5" table:formula="of:=SUM([.B21:.C21])" office:value-type="float" office:value="109" calcext:value-type="float">
            <text:p><text:s/>10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29" office:value-type="float" office:value="251" calcext:value-type="float">
            <text:p><text:s/>251 </text:p>
          </table:table-cell>
          <table:table-cell table:style-name="ce35" table:formula="of:=SUM([.B22:.C22])" office:value-type="float" office:value="523" calcext:value-type="float">
            <text:p><text:s/>52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35" table:formula="of:=SUM([.B23:.C23])" office:value-type="float" office:value="537" calcext:value-type="float">
            <text:p><text:s/>537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61" calcext:value-type="float">
            <text:p><text:s/>1.161 </text:p>
          </table:table-cell>
          <table:table-cell table:style-name="ce29" office:value-type="float" office:value="1064" calcext:value-type="float">
            <text:p><text:s/>1.064 </text:p>
          </table:table-cell>
          <table:table-cell table:style-name="ce35" table:formula="of:=SUM([.B24:.C24])" office:value-type="float" office:value="2225" calcext:value-type="float">
            <text:p><text:s/>2.22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7" calcext:value-type="float">
            <text:p><text:s/>707 </text:p>
          </table:table-cell>
          <table:table-cell table:style-name="ce29" office:value-type="float" office:value="697" calcext:value-type="float">
            <text:p><text:s/>697 </text:p>
          </table:table-cell>
          <table:table-cell table:style-name="ce35" table:formula="of:=SUM([.B25:.C25])" office:value-type="float" office:value="1404" calcext:value-type="float">
            <text:p><text:s/>1.40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30" calcext:value-type="float">
            <text:p><text:s/>630 </text:p>
          </table:table-cell>
          <table:table-cell table:style-name="ce29" office:value-type="float" office:value="653" calcext:value-type="float">
            <text:p><text:s/>653 </text:p>
          </table:table-cell>
          <table:table-cell table:style-name="ce35" table:formula="of:=SUM([.B26:.C26])" office:value-type="float" office:value="1283" calcext:value-type="float">
            <text:p><text:s/>1.28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08" calcext:value-type="float">
            <text:p><text:s/>408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35" table:formula="of:=SUM([.B27:.C27])" office:value-type="float" office:value="801" calcext:value-type="float">
            <text:p><text:s/>801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49" calcext:value-type="float">
            <text:p><text:s/>749 </text:p>
          </table:table-cell>
          <table:table-cell table:style-name="ce29" office:value-type="float" office:value="743" calcext:value-type="float">
            <text:p><text:s/>743 </text:p>
          </table:table-cell>
          <table:table-cell table:style-name="ce35" table:formula="of:=SUM([.B28:.C28])" office:value-type="float" office:value="1492" calcext:value-type="float">
            <text:p><text:s/>1.49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24" calcext:value-type="float">
            <text:p><text:s/>524 </text:p>
          </table:table-cell>
          <table:table-cell table:style-name="ce29" office:value-type="float" office:value="511" calcext:value-type="float">
            <text:p><text:s/>511 </text:p>
          </table:table-cell>
          <table:table-cell table:style-name="ce35" table:formula="of:=SUM([.B29:.C29])" office:value-type="float" office:value="1035" calcext:value-type="float">
            <text:p><text:s/>1.03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42" calcext:value-type="float">
            <text:p><text:s/>1.242 </text:p>
          </table:table-cell>
          <table:table-cell table:style-name="ce29" office:value-type="float" office:value="1227" calcext:value-type="float">
            <text:p><text:s/>1.227 </text:p>
          </table:table-cell>
          <table:table-cell table:style-name="ce35" table:formula="of:=SUM([.B30:.C30])" office:value-type="float" office:value="2469" calcext:value-type="float">
            <text:p><text:s/>2.46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35" table:formula="of:=SUM([.B31:.C31])" office:value-type="float" office:value="360" calcext:value-type="float">
            <text:p><text:s/>360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0422" calcext:value-type="float">
            <text:p><text:s/>10.422 </text:p>
          </table:table-cell>
          <table:table-cell table:style-name="ce30" table:formula="of:=SUM([.C18:.C31])" office:value-type="float" office:value="10775" calcext:value-type="float">
            <text:p><text:s/>10.775 </text:p>
          </table:table-cell>
          <table:table-cell table:style-name="ce30" table:formula="of:=SUM([.D18:.D31])" office:value-type="float" office:value="21197" calcext:value-type="float">
            <text:p><text:s/>21.197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6" office:value-type="string" calcext:value-type="string">
            <text:p>Al 31.03.2024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28" calcext:value-type="float">
            <text:p>20.928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502" calcext:value-type="float">
            <text:p>9.502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float" office:value="2.20248368764471" calcext:value-type="float">
            <text:p>2,20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"/>
          <table:table-cell table:style-name="ce9"/>
          <table:table-cell table:number-columns-repeated="253"/>
        </table:table-row>
        <table:table-row table:style-name="ro7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APR 2024" table:style-name="ta5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Aprile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4.2024</text:p>
          </table:table-cell>
          <table:table-cell table:style-name="ce8" table:formula="of:=[$'Residenti MAR 2024'.B8]" office:value-type="float" office:value="10422" calcext:value-type="float">
            <text:p>10.422</text:p>
          </table:table-cell>
          <table:table-cell table:style-name="ce8" table:formula="of:=[$'Residenti MAR 2024'.C8]" office:value-type="float" office:value="10775" calcext:value-type="float">
            <text:p>10.775</text:p>
          </table:table-cell>
          <table:table-cell table:style-name="ce32" table:formula="of:=SUM([.B3:.C3])" office:value-type="float" office:value="21197" calcext:value-type="float">
            <text:p>21.197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4cm" svg:height="2.117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8" table:formula="of:=SUM([.B4:.C4])" office:value-type="float" office:value="11" calcext:value-type="float">
            <text:p>11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8" table:formula="of:=SUM([.B5:.C5])" office:value-type="float" office:value="20" calcext:value-type="float">
            <text:p>20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36" calcext:value-type="float">
            <text:p>36</text:p>
          </table:table-cell>
          <table:table-cell table:style-name="ce31" office:value-type="float" office:value="31" calcext:value-type="float">
            <text:p>31</text:p>
          </table:table-cell>
          <table:table-cell table:style-name="ce8" table:formula="of:=SUM([.B6:.C6])" office:value-type="float" office:value="67" calcext:value-type="float">
            <text:p>67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9" calcext:value-type="float">
            <text:p>29</text:p>
          </table:table-cell>
          <table:table-cell table:style-name="ce8" table:formula="of:=SUM([.B7:.C7])" office:value-type="float" office:value="60" calcext:value-type="float">
            <text:p>6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30.04.2024</text:p>
          </table:table-cell>
          <table:table-cell table:style-name="ce26" table:formula="of:=[.B3]+[.B4]-[.B5]+[.B6]-[.B7]" office:value-type="float" office:value="10420" calcext:value-type="float">
            <text:p>10.420</text:p>
          </table:table-cell>
          <table:table-cell table:style-name="ce26" table:formula="of:=[.C3]+[.C4]-[.C5]+[.C6]-[.C7]" office:value-type="float" office:value="10775" calcext:value-type="float">
            <text:p>10.775</text:p>
          </table:table-cell>
          <table:table-cell table:style-name="ce26" table:formula="of:=[.D3]+[.D4]-[.D5]+[.D6]-[.D7]" office:value-type="float" office:value="21195" calcext:value-type="float">
            <text:p>21.195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7" calcext:value-type="float">
            <text:p>-7</text:p>
          </table:table-cell>
          <table:table-cell table:style-name="ce27" table:formula="of:=[.C4]-[.C5]" office:value-type="float" office:value="-2" calcext:value-type="float">
            <text:p>-2</text:p>
          </table:table-cell>
          <table:table-cell table:style-name="ce27" table:formula="of:=[.D4]-[.D5]" office:value-type="float" office:value="-9" calcext:value-type="float">
            <text:p>-9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5" calcext:value-type="float">
            <text:p>5</text:p>
          </table:table-cell>
          <table:table-cell table:style-name="ce27" table:formula="of:=[.C6]-[.C7]" office:value-type="float" office:value="2" calcext:value-type="float">
            <text:p>2</text:p>
          </table:table-cell>
          <table:table-cell table:style-name="ce27" table:formula="of:=[.D6]-[.D7]" office:value-type="float" office:value="7" calcext:value-type="float">
            <text:p>7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-2" calcext:value-type="float">
            <text:p>-2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-0.0000943529744775204" calcext:value-type="percentage">
            <text:p>-0,01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>
            <draw:frame draw:z-index="0" draw:name="Grafico 1" draw:style-name="gr2" draw:text-style-name="P3" svg:width="16.184cm" svg:height="9.975cm" svg:x="0.988cm" svg:y="0.064cm">
              <draw:object draw:notify-on-update-of-ranges="'Residenti APR 2024'.A18:'Residenti APR 2024'.A31 'Residenti APR 2024'.B17:'Residenti APR 2024'.B17 'Residenti APR 2024'.B18:'Residenti APR 2024'.B31 'Residenti APR 2024'.C17:'Residenti APR 2024'.C17 'Residenti APR 2024'.C18:'Residenti APR 2024'.C31 'Residenti APR 2024'.D17:'Residenti APR 2024'.D17 'Residenti APR 2024'.D18:'Residenti APR 2024'.D3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Aprile 2024</text:p>
          </table:table-cell>
          <table:covered-table-cell table:number-columns-repeated="2" table:style-name="ce28"/>
          <table:table-cell table:number-columns-repeated="253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63" calcext:value-type="float">
            <text:p><text:s/>3.563 </text:p>
          </table:table-cell>
          <table:table-cell table:style-name="ce29" office:value-type="float" office:value="4066" calcext:value-type="float">
            <text:p><text:s/>4.066 </text:p>
          </table:table-cell>
          <table:table-cell table:style-name="ce35" table:formula="of:=SUM([.B18:.C18])" office:value-type="float" office:value="7629" calcext:value-type="float">
            <text:p><text:s/>7.62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35" table:formula="of:=SUM([.B19:.C19])" office:value-type="float" office:value="525" calcext:value-type="float">
            <text:p><text:s/>52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412" calcext:value-type="float">
            <text:p><text:s/>412 </text:p>
          </table:table-cell>
          <table:table-cell table:style-name="ce35" table:formula="of:=SUM([.B20:.C20])" office:value-type="float" office:value="806" calcext:value-type="float">
            <text:p><text:s/>806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5" table:formula="of:=SUM([.B21:.C21])" office:value-type="float" office:value="109" calcext:value-type="float">
            <text:p><text:s/>10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35" table:formula="of:=SUM([.B22:.C22])" office:value-type="float" office:value="522" calcext:value-type="float">
            <text:p><text:s/>52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35" table:formula="of:=SUM([.B23:.C23])" office:value-type="float" office:value="536" calcext:value-type="float">
            <text:p><text:s/>536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62" calcext:value-type="float">
            <text:p><text:s/>1.162 </text:p>
          </table:table-cell>
          <table:table-cell table:style-name="ce29" office:value-type="float" office:value="1059" calcext:value-type="float">
            <text:p><text:s/>1.059 </text:p>
          </table:table-cell>
          <table:table-cell table:style-name="ce35" table:formula="of:=SUM([.B24:.C24])" office:value-type="float" office:value="2221" calcext:value-type="float">
            <text:p><text:s/>2.221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7" calcext:value-type="float">
            <text:p><text:s/>707 </text:p>
          </table:table-cell>
          <table:table-cell table:style-name="ce29" office:value-type="float" office:value="696" calcext:value-type="float">
            <text:p><text:s/>696 </text:p>
          </table:table-cell>
          <table:table-cell table:style-name="ce35" table:formula="of:=SUM([.B25:.C25])" office:value-type="float" office:value="1403" calcext:value-type="float">
            <text:p><text:s/>1.40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30" calcext:value-type="float">
            <text:p><text:s/>630 </text:p>
          </table:table-cell>
          <table:table-cell table:style-name="ce29" office:value-type="float" office:value="654" calcext:value-type="float">
            <text:p><text:s/>654 </text:p>
          </table:table-cell>
          <table:table-cell table:style-name="ce35" table:formula="of:=SUM([.B26:.C26])" office:value-type="float" office:value="1284" calcext:value-type="float">
            <text:p><text:s/>1.28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05" calcext:value-type="float">
            <text:p><text:s/>405 </text:p>
          </table:table-cell>
          <table:table-cell table:style-name="ce29" office:value-type="float" office:value="389" calcext:value-type="float">
            <text:p><text:s/>389 </text:p>
          </table:table-cell>
          <table:table-cell table:style-name="ce35" table:formula="of:=SUM([.B27:.C27])" office:value-type="float" office:value="794" calcext:value-type="float">
            <text:p><text:s/>79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44" calcext:value-type="float">
            <text:p><text:s/>744 </text:p>
          </table:table-cell>
          <table:table-cell table:style-name="ce29" office:value-type="float" office:value="749" calcext:value-type="float">
            <text:p><text:s/>749 </text:p>
          </table:table-cell>
          <table:table-cell table:style-name="ce35" table:formula="of:=SUM([.B28:.C28])" office:value-type="float" office:value="1493" calcext:value-type="float">
            <text:p><text:s/>1.49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30" calcext:value-type="float">
            <text:p><text:s/>530 </text:p>
          </table:table-cell>
          <table:table-cell table:style-name="ce29" office:value-type="float" office:value="504" calcext:value-type="float">
            <text:p><text:s/>504 </text:p>
          </table:table-cell>
          <table:table-cell table:style-name="ce35" table:formula="of:=SUM([.B29:.C29])" office:value-type="float" office:value="1034" calcext:value-type="float">
            <text:p><text:s/>1.034 </text:p>
          </table:table-cell>
          <table:table-cell table:style-name="ce40" office:value-type="string" calcext:value-type="string">
            <text:p><text:s/></text:p>
          </table:table-cell>
          <table:table-cell table:number-columns-repeated="252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41" calcext:value-type="float">
            <text:p><text:s/>1.241 </text:p>
          </table:table-cell>
          <table:table-cell table:style-name="ce29" office:value-type="float" office:value="1234" calcext:value-type="float">
            <text:p><text:s/>1.234 </text:p>
          </table:table-cell>
          <table:table-cell table:style-name="ce35" table:formula="of:=SUM([.B30:.C30])" office:value-type="float" office:value="2475" calcext:value-type="float">
            <text:p><text:s/>2.47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35" table:formula="of:=SUM([.B31:.C31])" office:value-type="float" office:value="364" calcext:value-type="float">
            <text:p><text:s/>364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0420" calcext:value-type="float">
            <text:p><text:s/>10.420 </text:p>
          </table:table-cell>
          <table:table-cell table:style-name="ce30" table:formula="of:=SUM([.C18:.C31])" office:value-type="float" office:value="10775" calcext:value-type="float">
            <text:p><text:s/>10.775 </text:p>
          </table:table-cell>
          <table:table-cell table:style-name="ce30" table:formula="of:=SUM([.D18:.D31])" office:value-type="float" office:value="21195" calcext:value-type="float">
            <text:p><text:s/>21.195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6" office:value-type="string" calcext:value-type="string">
            <text:p>Al 30.04.2024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22" calcext:value-type="float">
            <text:p>20.922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503" calcext:value-type="float">
            <text:p>9.503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float" office:value="2.20162054088183" calcext:value-type="float">
            <text:p>2,20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8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MAG 2024" table:style-name="ta6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Maggio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5.2024</text:p>
          </table:table-cell>
          <table:table-cell table:style-name="ce8" table:formula="of:=[$'Residenti APR 2024'.B8]" office:value-type="float" office:value="10420" calcext:value-type="float">
            <text:p>10.420</text:p>
          </table:table-cell>
          <table:table-cell table:style-name="ce8" table:formula="of:=[$'Residenti APR 2024'.C8]" office:value-type="float" office:value="10775" calcext:value-type="float">
            <text:p>10.775</text:p>
          </table:table-cell>
          <table:table-cell table:style-name="ce32" table:formula="of:=SUM([.B3:.C3])" office:value-type="float" office:value="21195" calcext:value-type="float">
            <text:p>21.195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4cm" svg:height="2.117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8" table:formula="of:=SUM([.B4:.C4])" office:value-type="float" office:value="11" calcext:value-type="float">
            <text:p>11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style-name="ce8" table:formula="of:=SUM([.B5:.C5])" office:value-type="float" office:value="26" calcext:value-type="float">
            <text:p>26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28" calcext:value-type="float">
            <text:p>28</text:p>
          </table:table-cell>
          <table:table-cell table:style-name="ce31" office:value-type="float" office:value="24" calcext:value-type="float">
            <text:p>24</text:p>
          </table:table-cell>
          <table:table-cell table:style-name="ce8" table:formula="of:=SUM([.B6:.C6])" office:value-type="float" office:value="52" calcext:value-type="float">
            <text:p>52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style-name="ce8" table:formula="of:=SUM([.B7:.C7])" office:value-type="float" office:value="38" calcext:value-type="float">
            <text:p>38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31.05.2024</text:p>
          </table:table-cell>
          <table:table-cell table:style-name="ce26" table:formula="of:=[.B3]+[.B4]-[.B5]+[.B6]-[.B7]" office:value-type="float" office:value="10426" calcext:value-type="float">
            <text:p>10.426</text:p>
          </table:table-cell>
          <table:table-cell table:style-name="ce26" table:formula="of:=[.C3]+[.C4]-[.C5]+[.C6]-[.C7]" office:value-type="float" office:value="10768" calcext:value-type="float">
            <text:p>10.768</text:p>
          </table:table-cell>
          <table:table-cell table:style-name="ce26" table:formula="of:=[.D3]+[.D4]-[.D5]+[.D6]-[.D7]" office:value-type="float" office:value="21194" calcext:value-type="float">
            <text:p>21.194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3" calcext:value-type="float">
            <text:p>-3</text:p>
          </table:table-cell>
          <table:table-cell table:style-name="ce27" table:formula="of:=[.C4]-[.C5]" office:value-type="float" office:value="-12" calcext:value-type="float">
            <text:p>-12</text:p>
          </table:table-cell>
          <table:table-cell table:style-name="ce27" table:formula="of:=[.D4]-[.D5]" office:value-type="float" office:value="-15" calcext:value-type="float">
            <text:p>-15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9" calcext:value-type="float">
            <text:p>9</text:p>
          </table:table-cell>
          <table:table-cell table:style-name="ce27" table:formula="of:=[.C6]-[.C7]" office:value-type="float" office:value="5" calcext:value-type="float">
            <text:p>5</text:p>
          </table:table-cell>
          <table:table-cell table:style-name="ce27" table:formula="of:=[.D6]-[.D7]" office:value-type="float" office:value="14" calcext:value-type="float">
            <text:p>14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-1" calcext:value-type="float">
            <text:p>-1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-0.0000471809389006841" calcext:value-type="percentage">
            <text:p>0,00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>
            <draw:frame draw:z-index="0" draw:name="Grafico 1" draw:style-name="gr2" draw:text-style-name="P3" svg:width="16.184cm" svg:height="9.891cm" svg:x="0.988cm" svg:y="0.148cm">
              <draw:object draw:notify-on-update-of-ranges="'Residenti MAG 2024'.A18:'Residenti MAG 2024'.A31 'Residenti MAG 2024'.B17:'Residenti MAG 2024'.B17 'Residenti MAG 2024'.B18:'Residenti MAG 2024'.B31 'Residenti MAG 2024'.C17:'Residenti MAG 2024'.C17 'Residenti MAG 2024'.C18:'Residenti MAG 2024'.C31 'Residenti MAG 2024'.D17:'Residenti MAG 2024'.D17 'Residenti MAG 2024'.D18:'Residenti MAG 2024'.D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2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Maggio 2024</text:p>
          </table:table-cell>
          <table:covered-table-cell table:number-columns-repeated="2" table:style-name="ce28"/>
          <table:table-cell table:number-columns-repeated="253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42" office:value-type="string" calcext:value-type="string">
            <text:p><text:s/></text:p>
          </table:table-cell>
          <table:table-cell table:number-columns-repeated="252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56" calcext:value-type="float">
            <text:p><text:s/>3.556 </text:p>
          </table:table-cell>
          <table:table-cell table:style-name="ce29" office:value-type="float" office:value="4064" calcext:value-type="float">
            <text:p><text:s/>4.064 </text:p>
          </table:table-cell>
          <table:table-cell table:style-name="ce35" table:formula="of:=SUM([.B18:.C18])" office:value-type="float" office:value="7620" calcext:value-type="float">
            <text:p><text:s/>7.620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35" table:formula="of:=SUM([.B19:.C19])" office:value-type="float" office:value="523" calcext:value-type="float">
            <text:p><text:s/>52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90" calcext:value-type="float">
            <text:p><text:s/>390 </text:p>
          </table:table-cell>
          <table:table-cell table:style-name="ce29" office:value-type="float" office:value="408" calcext:value-type="float">
            <text:p><text:s/>408 </text:p>
          </table:table-cell>
          <table:table-cell table:style-name="ce35" table:formula="of:=SUM([.B20:.C20])" office:value-type="float" office:value="798" calcext:value-type="float">
            <text:p><text:s/>798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5" table:formula="of:=SUM([.B21:.C21])" office:value-type="float" office:value="109" calcext:value-type="float">
            <text:p><text:s/>10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35" table:formula="of:=SUM([.B22:.C22])" office:value-type="float" office:value="523" calcext:value-type="float">
            <text:p><text:s/>52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80" calcext:value-type="float">
            <text:p><text:s/>280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35" table:formula="of:=SUM([.B23:.C23])" office:value-type="float" office:value="538" calcext:value-type="float">
            <text:p><text:s/>538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61" calcext:value-type="float">
            <text:p><text:s/>1.161 </text:p>
          </table:table-cell>
          <table:table-cell table:style-name="ce29" office:value-type="float" office:value="1062" calcext:value-type="float">
            <text:p><text:s/>1.062 </text:p>
          </table:table-cell>
          <table:table-cell table:style-name="ce35" table:formula="of:=SUM([.B24:.C24])" office:value-type="float" office:value="2223" calcext:value-type="float">
            <text:p><text:s/>2.22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6" calcext:value-type="float">
            <text:p><text:s/>706 </text:p>
          </table:table-cell>
          <table:table-cell table:style-name="ce29" office:value-type="float" office:value="695" calcext:value-type="float">
            <text:p><text:s/>695 </text:p>
          </table:table-cell>
          <table:table-cell table:style-name="ce35" table:formula="of:=SUM([.B25:.C25])" office:value-type="float" office:value="1401" calcext:value-type="float">
            <text:p><text:s/>1.401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31" calcext:value-type="float">
            <text:p><text:s/>631 </text:p>
          </table:table-cell>
          <table:table-cell table:style-name="ce29" office:value-type="float" office:value="653" calcext:value-type="float">
            <text:p><text:s/>653 </text:p>
          </table:table-cell>
          <table:table-cell table:style-name="ce35" table:formula="of:=SUM([.B26:.C26])" office:value-type="float" office:value="1284" calcext:value-type="float">
            <text:p><text:s/>1.28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07" calcext:value-type="float">
            <text:p><text:s/>407 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35" table:formula="of:=SUM([.B27:.C27])" office:value-type="float" office:value="792" calcext:value-type="float">
            <text:p><text:s/>79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9" office:value-type="float" office:value="751" calcext:value-type="float">
            <text:p><text:s/>751 </text:p>
          </table:table-cell>
          <table:table-cell table:style-name="ce35" table:formula="of:=SUM([.B28:.C28])" office:value-type="float" office:value="1501" calcext:value-type="float">
            <text:p><text:s/>1.501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32" calcext:value-type="float">
            <text:p><text:s/>532 </text:p>
          </table:table-cell>
          <table:table-cell table:style-name="ce29" office:value-type="float" office:value="507" calcext:value-type="float">
            <text:p><text:s/>507 </text:p>
          </table:table-cell>
          <table:table-cell table:style-name="ce35" table:formula="of:=SUM([.B29:.C29])" office:value-type="float" office:value="1039" calcext:value-type="float">
            <text:p><text:s/>1.03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48" calcext:value-type="float">
            <text:p><text:s/>1.248 </text:p>
          </table:table-cell>
          <table:table-cell table:style-name="ce29" office:value-type="float" office:value="1231" calcext:value-type="float">
            <text:p><text:s/>1.231 </text:p>
          </table:table-cell>
          <table:table-cell table:style-name="ce35" table:formula="of:=SUM([.B30:.C30])" office:value-type="float" office:value="2479" calcext:value-type="float">
            <text:p><text:s/>2.47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35" table:formula="of:=SUM([.B31:.C31])" office:value-type="float" office:value="364" calcext:value-type="float">
            <text:p><text:s/>364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0426" calcext:value-type="float">
            <text:p><text:s/>10.426 </text:p>
          </table:table-cell>
          <table:table-cell table:style-name="ce30" table:formula="of:=SUM([.C18:.C31])" office:value-type="float" office:value="10768" calcext:value-type="float">
            <text:p><text:s/>10.768 </text:p>
          </table:table-cell>
          <table:table-cell table:style-name="ce30" table:formula="of:=SUM([.D18:.D31])" office:value-type="float" office:value="21194" calcext:value-type="float">
            <text:p><text:s/>21.194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6" office:value-type="string" calcext:value-type="string">
            <text:p>Al 31.05.2024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20" calcext:value-type="float">
            <text:p>20.920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7" office:value-type="float" office:value="9502" calcext:value-type="float">
            <text:p>9.502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float" office:value="2.20164175962955" calcext:value-type="float">
            <text:p>2,20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7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GIU 2024" table:style-name="ta7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Giugno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6.2024</text:p>
          </table:table-cell>
          <table:table-cell table:style-name="ce8" table:formula="of:=[$'Residenti MAG 2024'.B8]" office:value-type="float" office:value="10426" calcext:value-type="float">
            <text:p>10.426</text:p>
          </table:table-cell>
          <table:table-cell table:style-name="ce8" table:formula="of:=[$'Residenti MAG 2024'.C8]" office:value-type="float" office:value="10768" calcext:value-type="float">
            <text:p>10.768</text:p>
          </table:table-cell>
          <table:table-cell table:style-name="ce32" table:formula="of:=SUM([.B3:.C3])" office:value-type="float" office:value="21194" calcext:value-type="float">
            <text:p>21.194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4cm" svg:height="2.117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8" table:formula="of:=SUM([.B4:.C4])" office:value-type="float" office:value="6" calcext:value-type="float">
            <text:p>6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8" table:formula="of:=SUM([.B5:.C5])" office:value-type="float" office:value="26" calcext:value-type="float">
            <text:p>26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26" calcext:value-type="float">
            <text:p>26</text:p>
          </table:table-cell>
          <table:table-cell table:style-name="ce31" office:value-type="float" office:value="18" calcext:value-type="float">
            <text:p>18</text:p>
          </table:table-cell>
          <table:table-cell table:style-name="ce8" table:formula="of:=SUM([.B6:.C6])" office:value-type="float" office:value="44" calcext:value-type="float">
            <text:p>44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8" table:formula="of:=SUM([.B7:.C7])" office:value-type="float" office:value="57" calcext:value-type="float">
            <text:p>57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30.06.2024</text:p>
          </table:table-cell>
          <table:table-cell table:style-name="ce26" table:formula="of:=[.B3]+[.B4]-[.B5]+[.B6]-[.B7]" office:value-type="float" office:value="10412" calcext:value-type="float">
            <text:p>10.412</text:p>
          </table:table-cell>
          <table:table-cell table:style-name="ce26" table:formula="of:=[.C3]+[.C4]-[.C5]+[.C6]-[.C7]" office:value-type="float" office:value="10749" calcext:value-type="float">
            <text:p>10.749</text:p>
          </table:table-cell>
          <table:table-cell table:style-name="ce26" table:formula="of:=[.D3]+[.D4]-[.D5]+[.D6]-[.D7]" office:value-type="float" office:value="21161" calcext:value-type="float">
            <text:p>21.161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12" calcext:value-type="float">
            <text:p>-12</text:p>
          </table:table-cell>
          <table:table-cell table:style-name="ce27" table:formula="of:=[.C4]-[.C5]" office:value-type="float" office:value="-8" calcext:value-type="float">
            <text:p>-8</text:p>
          </table:table-cell>
          <table:table-cell table:style-name="ce27" table:formula="of:=[.D4]-[.D5]" office:value-type="float" office:value="-20" calcext:value-type="float">
            <text:p>-2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-2" calcext:value-type="float">
            <text:p>-2</text:p>
          </table:table-cell>
          <table:table-cell table:style-name="ce27" table:formula="of:=[.C6]-[.C7]" office:value-type="float" office:value="-11" calcext:value-type="float">
            <text:p>-11</text:p>
          </table:table-cell>
          <table:table-cell table:style-name="ce27" table:formula="of:=[.D6]-[.D7]" office:value-type="float" office:value="-13" calcext:value-type="float">
            <text:p>-13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-33" calcext:value-type="float">
            <text:p>-33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-0.00155704444654147" calcext:value-type="percentage">
            <text:p>-0,16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253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Giugno 2024</text:p>
          </table:table-cell>
          <table:covered-table-cell table:number-columns-repeated="2" table:style-name="ce28"/>
          <table:table-cell>
            <draw:frame draw:z-index="0" draw:name="Grafico 1" draw:style-name="gr2" draw:text-style-name="P3" svg:width="16.184cm" svg:height="9.294cm" svg:x="0.988cm" svg:y="0.232cm">
              <draw:object draw:notify-on-update-of-ranges="'Residenti GIU 2024'.A18:'Residenti GIU 2024'.A31 'Residenti GIU 2024'.B17:'Residenti GIU 2024'.B17 'Residenti GIU 2024'.B18:'Residenti GIU 2024'.B31 'Residenti GIU 2024'.C17:'Residenti GIU 2024'.C17 'Residenti GIU 2024'.C18:'Residenti GIU 2024'.C31 'Residenti GIU 2024'.D17:'Residenti GIU 2024'.D17 'Residenti GIU 2024'.D18:'Residenti GIU 2024'.D3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47" calcext:value-type="float">
            <text:p><text:s/>3.547 </text:p>
          </table:table-cell>
          <table:table-cell table:style-name="ce29" office:value-type="float" office:value="4051" calcext:value-type="float">
            <text:p><text:s/>4.051 </text:p>
          </table:table-cell>
          <table:table-cell table:style-name="ce35" table:formula="of:=SUM([.B18:.C18])" office:value-type="float" office:value="7598" calcext:value-type="float">
            <text:p><text:s/>7.598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35" table:formula="of:=SUM([.B19:.C19])" office:value-type="float" office:value="524" calcext:value-type="float">
            <text:p><text:s/>52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89" calcext:value-type="float">
            <text:p><text:s/>389 </text:p>
          </table:table-cell>
          <table:table-cell table:style-name="ce29" office:value-type="float" office:value="402" calcext:value-type="float">
            <text:p><text:s/>402 </text:p>
          </table:table-cell>
          <table:table-cell table:style-name="ce35" table:formula="of:=SUM([.B20:.C20])" office:value-type="float" office:value="791" calcext:value-type="float">
            <text:p><text:s/>791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35" table:formula="of:=SUM([.B21:.C21])" office:value-type="float" office:value="110" calcext:value-type="float">
            <text:p><text:s/>110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29" office:value-type="float" office:value="248" calcext:value-type="float">
            <text:p><text:s/>248 </text:p>
          </table:table-cell>
          <table:table-cell table:style-name="ce35" table:formula="of:=SUM([.B22:.C22])" office:value-type="float" office:value="525" calcext:value-type="float">
            <text:p><text:s/>52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8" calcext:value-type="float">
            <text:p><text:s/>278 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35" table:formula="of:=SUM([.B23:.C23])" office:value-type="float" office:value="537" calcext:value-type="float">
            <text:p><text:s/>537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58" calcext:value-type="float">
            <text:p><text:s/>1.158 </text:p>
          </table:table-cell>
          <table:table-cell table:style-name="ce29" office:value-type="float" office:value="1064" calcext:value-type="float">
            <text:p><text:s/>1.064 </text:p>
          </table:table-cell>
          <table:table-cell table:style-name="ce35" table:formula="of:=SUM([.B24:.C24])" office:value-type="float" office:value="2222" calcext:value-type="float">
            <text:p><text:s/>2.22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9" calcext:value-type="float">
            <text:p><text:s/>709 </text:p>
          </table:table-cell>
          <table:table-cell table:style-name="ce29" office:value-type="float" office:value="697" calcext:value-type="float">
            <text:p><text:s/>697 </text:p>
          </table:table-cell>
          <table:table-cell table:style-name="ce35" table:formula="of:=SUM([.B25:.C25])" office:value-type="float" office:value="1406" calcext:value-type="float">
            <text:p><text:s/>1.406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34" calcext:value-type="float">
            <text:p><text:s/>634 </text:p>
          </table:table-cell>
          <table:table-cell table:style-name="ce29" office:value-type="float" office:value="658" calcext:value-type="float">
            <text:p><text:s/>658 </text:p>
          </table:table-cell>
          <table:table-cell table:style-name="ce35" table:formula="of:=SUM([.B26:.C26])" office:value-type="float" office:value="1292" calcext:value-type="float">
            <text:p><text:s/>1.29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03" calcext:value-type="float">
            <text:p><text:s/>403 </text:p>
          </table:table-cell>
          <table:table-cell table:style-name="ce29" office:value-type="float" office:value="381" calcext:value-type="float">
            <text:p><text:s/>381 </text:p>
          </table:table-cell>
          <table:table-cell table:style-name="ce35" table:formula="of:=SUM([.B27:.C27])" office:value-type="float" office:value="784" calcext:value-type="float">
            <text:p><text:s/>78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49" calcext:value-type="float">
            <text:p><text:s/>749 </text:p>
          </table:table-cell>
          <table:table-cell table:style-name="ce29" office:value-type="float" office:value="752" calcext:value-type="float">
            <text:p><text:s/>752 </text:p>
          </table:table-cell>
          <table:table-cell table:style-name="ce35" table:formula="of:=SUM([.B28:.C28])" office:value-type="float" office:value="1501" calcext:value-type="float">
            <text:p><text:s/>1.501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32" calcext:value-type="float">
            <text:p><text:s/>532 </text:p>
          </table:table-cell>
          <table:table-cell table:style-name="ce29" office:value-type="float" office:value="507" calcext:value-type="float">
            <text:p><text:s/>507 </text:p>
          </table:table-cell>
          <table:table-cell table:style-name="ce35" table:formula="of:=SUM([.B29:.C29])" office:value-type="float" office:value="1039" calcext:value-type="float">
            <text:p><text:s/>1.03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45" calcext:value-type="float">
            <text:p><text:s/>1.245 </text:p>
          </table:table-cell>
          <table:table-cell table:style-name="ce29" office:value-type="float" office:value="1228" calcext:value-type="float">
            <text:p><text:s/>1.228 </text:p>
          </table:table-cell>
          <table:table-cell table:style-name="ce35" table:formula="of:=SUM([.B30:.C30])" office:value-type="float" office:value="2473" calcext:value-type="float">
            <text:p><text:s/>2.47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35" table:formula="of:=SUM([.B31:.C31])" office:value-type="float" office:value="359" calcext:value-type="float">
            <text:p><text:s/>359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0412" calcext:value-type="float">
            <text:p><text:s/>10.412 </text:p>
          </table:table-cell>
          <table:table-cell table:style-name="ce30" table:formula="of:=SUM([.C18:.C31])" office:value-type="float" office:value="10749" calcext:value-type="float">
            <text:p><text:s/>10.749 </text:p>
          </table:table-cell>
          <table:table-cell table:style-name="ce30" table:formula="of:=SUM([.D18:.D31])" office:value-type="float" office:value="21161" calcext:value-type="float">
            <text:p><text:s/>21.161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6" office:value-type="string" calcext:value-type="string">
            <text:p>Al 30.06.2024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888" calcext:value-type="float">
            <text:p>20.888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7" office:value-type="float" office:value="9496" calcext:value-type="float">
            <text:p>9.496</text:p>
          </table:table-cell>
          <table:table-cell table:style-name="ce43" table:number-columns-repeated="2"/>
          <table:table-cell table:number-columns-repeated="251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float" office:value="2.19966301600674" calcext:value-type="float">
            <text:p>2,20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8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LUG 2024" table:style-name="ta8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Luglio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7.2024</text:p>
          </table:table-cell>
          <table:table-cell table:style-name="ce8" table:formula="of:=[$'Residenti GIU 2024'.B8]" office:value-type="float" office:value="10412" calcext:value-type="float">
            <text:p>10.412</text:p>
          </table:table-cell>
          <table:table-cell table:style-name="ce8" table:formula="of:=[$'Residenti GIU 2024'.C8]" office:value-type="float" office:value="10749" calcext:value-type="float">
            <text:p>10.749</text:p>
          </table:table-cell>
          <table:table-cell table:style-name="ce32" table:formula="of:=SUM([.B3:.C3])" office:value-type="float" office:value="21161" calcext:value-type="float">
            <text:p>21.161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4cm" svg:height="2.117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8" table:formula="of:=SUM([.B4:.C4])" office:value-type="float" office:value="12" calcext:value-type="float">
            <text:p>12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0" calcext:value-type="float">
            <text:p>20</text:p>
          </table:table-cell>
          <table:table-cell table:style-name="ce8" table:formula="of:=SUM([.B5:.C5])" office:value-type="float" office:value="32" calcext:value-type="float">
            <text:p>32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39" calcext:value-type="float">
            <text:p>39</text:p>
          </table:table-cell>
          <table:table-cell table:style-name="ce31" office:value-type="float" office:value="41" calcext:value-type="float">
            <text:p>41</text:p>
          </table:table-cell>
          <table:table-cell table:style-name="ce8" table:formula="of:=SUM([.B6:.C6])" office:value-type="float" office:value="80" calcext:value-type="float">
            <text:p>80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6" calcext:value-type="float">
            <text:p>16</text:p>
          </table:table-cell>
          <table:table-cell table:style-name="ce8" table:formula="of:=SUM([.B7:.C7])" office:value-type="float" office:value="42" calcext:value-type="float">
            <text:p>42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31.07.2024</text:p>
          </table:table-cell>
          <table:table-cell table:style-name="ce26" table:formula="of:=[.B3]+[.B4]-[.B5]+[.B6]-[.B7]" office:value-type="float" office:value="10419" calcext:value-type="float">
            <text:p>10.419</text:p>
          </table:table-cell>
          <table:table-cell table:style-name="ce26" table:formula="of:=[.C3]+[.C4]-[.C5]+[.C6]-[.C7]" office:value-type="float" office:value="10760" calcext:value-type="float">
            <text:p>10.760</text:p>
          </table:table-cell>
          <table:table-cell table:style-name="ce26" table:formula="of:=[.D3]+[.D4]-[.D5]+[.D6]-[.D7]" office:value-type="float" office:value="21179" calcext:value-type="float">
            <text:p>21.179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6" calcext:value-type="float">
            <text:p>-6</text:p>
          </table:table-cell>
          <table:table-cell table:style-name="ce27" table:formula="of:=[.C4]-[.C5]" office:value-type="float" office:value="-14" calcext:value-type="float">
            <text:p>-14</text:p>
          </table:table-cell>
          <table:table-cell table:style-name="ce27" table:formula="of:=[.D4]-[.D5]" office:value-type="float" office:value="-20" calcext:value-type="float">
            <text:p>-2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13" calcext:value-type="float">
            <text:p>13</text:p>
          </table:table-cell>
          <table:table-cell table:style-name="ce27" table:formula="of:=[.C6]-[.C7]" office:value-type="float" office:value="25" calcext:value-type="float">
            <text:p>25</text:p>
          </table:table-cell>
          <table:table-cell table:style-name="ce27" table:formula="of:=[.D6]-[.D7]" office:value-type="float" office:value="38" calcext:value-type="float">
            <text:p>38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18" calcext:value-type="float">
            <text:p>18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0.000850621426208591" calcext:value-type="percentage">
            <text:p>0,09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253"/>
        </table:table-row>
        <table:table-row table:style-name="ro1">
          <table:table-cell table:style-name="ce44"/>
          <table:table-cell table:style-name="ce46" office:value-type="string" calcext:value-type="string" table:number-columns-spanned="3" table:number-rows-spanned="1">
            <text:p>Mese Luglio 2024</text:p>
          </table:table-cell>
          <table:covered-table-cell table:number-columns-repeated="2" table:style-name="ce46"/>
          <table:table-cell>
            <draw:frame draw:z-index="0" draw:name="Grafico 1" draw:style-name="gr2" draw:text-style-name="P3" svg:width="16.184cm" svg:height="9.273cm" svg:x="0.988cm" svg:y="0.232cm">
              <draw:object draw:notify-on-update-of-ranges="'Residenti LUG 2024'.A18:'Residenti LUG 2024'.A31 'Residenti LUG 2024'.B17:'Residenti LUG 2024'.B17 'Residenti LUG 2024'.B18:'Residenti LUG 2024'.B31 'Residenti LUG 2024'.C17:'Residenti LUG 2024'.C17 'Residenti LUG 2024'.C18:'Residenti LUG 2024'.C31 'Residenti LUG 2024'.D17:'Residenti LUG 2024'.D17 'Residenti LUG 2024'.D18:'Residenti LUG 2024'.D31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36" office:value-type="string" calcext:value-type="string">
            <text:p>Località</text:p>
          </table:table-cell>
          <table:table-cell table:style-name="ce36" office:value-type="string" calcext:value-type="string">
            <text:p>Maschi</text:p>
          </table:table-cell>
          <table:table-cell table:style-name="ce36" office:value-type="string" calcext:value-type="string">
            <text:p>Femmine</text:p>
          </table:table-cell>
          <table:table-cell table:style-name="ce36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51" calcext:value-type="float">
            <text:p><text:s/>3.551 </text:p>
          </table:table-cell>
          <table:table-cell table:style-name="ce29" office:value-type="float" office:value="4051" calcext:value-type="float">
            <text:p><text:s/>4.051 </text:p>
          </table:table-cell>
          <table:table-cell table:style-name="ce35" table:formula="of:=SUM([.B18:.C18])" office:value-type="float" office:value="7602" calcext:value-type="float">
            <text:p><text:s/>7.60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35" table:formula="of:=SUM([.B19:.C19])" office:value-type="float" office:value="524" calcext:value-type="float">
            <text:p><text:s/>52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88" calcext:value-type="float">
            <text:p><text:s/>388 </text:p>
          </table:table-cell>
          <table:table-cell table:style-name="ce29" office:value-type="float" office:value="401" calcext:value-type="float">
            <text:p><text:s/>401 </text:p>
          </table:table-cell>
          <table:table-cell table:style-name="ce35" table:formula="of:=SUM([.B20:.C20])" office:value-type="float" office:value="789" calcext:value-type="float">
            <text:p><text:s/>78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5" table:formula="of:=SUM([.B21:.C21])" office:value-type="float" office:value="109" calcext:value-type="float">
            <text:p><text:s/>10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82" calcext:value-type="float">
            <text:p><text:s/>282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35" table:formula="of:=SUM([.B22:.C22])" office:value-type="float" office:value="532" calcext:value-type="float">
            <text:p><text:s/>53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35" table:formula="of:=SUM([.B23:.C23])" office:value-type="float" office:value="535" calcext:value-type="float">
            <text:p><text:s/>53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56" calcext:value-type="float">
            <text:p><text:s/>1.156 </text:p>
          </table:table-cell>
          <table:table-cell table:style-name="ce29" office:value-type="float" office:value="1064" calcext:value-type="float">
            <text:p><text:s/>1.064 </text:p>
          </table:table-cell>
          <table:table-cell table:style-name="ce35" table:formula="of:=SUM([.B24:.C24])" office:value-type="float" office:value="2220" calcext:value-type="float">
            <text:p><text:s/>2.220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8" calcext:value-type="float">
            <text:p><text:s/>708 </text:p>
          </table:table-cell>
          <table:table-cell table:style-name="ce29" office:value-type="float" office:value="700" calcext:value-type="float">
            <text:p><text:s/>700 </text:p>
          </table:table-cell>
          <table:table-cell table:style-name="ce35" table:formula="of:=SUM([.B25:.C25])" office:value-type="float" office:value="1408" calcext:value-type="float">
            <text:p><text:s/>1.408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35" calcext:value-type="float">
            <text:p><text:s/>635 </text:p>
          </table:table-cell>
          <table:table-cell table:style-name="ce29" office:value-type="float" office:value="658" calcext:value-type="float">
            <text:p><text:s/>658 </text:p>
          </table:table-cell>
          <table:table-cell table:style-name="ce35" table:formula="of:=SUM([.B26:.C26])" office:value-type="float" office:value="1293" calcext:value-type="float">
            <text:p><text:s/>1.29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05" calcext:value-type="float">
            <text:p><text:s/>405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35" table:formula="of:=SUM([.B27:.C27])" office:value-type="float" office:value="785" calcext:value-type="float">
            <text:p><text:s/>78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47" calcext:value-type="float">
            <text:p><text:s/>747 </text:p>
          </table:table-cell>
          <table:table-cell table:style-name="ce29" office:value-type="float" office:value="749" calcext:value-type="float">
            <text:p><text:s/>749 </text:p>
          </table:table-cell>
          <table:table-cell table:style-name="ce35" table:formula="of:=SUM([.B28:.C28])" office:value-type="float" office:value="1496" calcext:value-type="float">
            <text:p><text:s/>1.496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32" calcext:value-type="float">
            <text:p><text:s/>532 </text:p>
          </table:table-cell>
          <table:table-cell table:style-name="ce29" office:value-type="float" office:value="509" calcext:value-type="float">
            <text:p><text:s/>509 </text:p>
          </table:table-cell>
          <table:table-cell table:style-name="ce35" table:formula="of:=SUM([.B29:.C29])" office:value-type="float" office:value="1041" calcext:value-type="float">
            <text:p><text:s/>1.041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45" calcext:value-type="float">
            <text:p><text:s/>1.245 </text:p>
          </table:table-cell>
          <table:table-cell table:style-name="ce29" office:value-type="float" office:value="1236" calcext:value-type="float">
            <text:p><text:s/>1.236 </text:p>
          </table:table-cell>
          <table:table-cell table:style-name="ce35" table:formula="of:=SUM([.B30:.C30])" office:value-type="float" office:value="2481" calcext:value-type="float">
            <text:p><text:s/>2.481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35" table:formula="of:=SUM([.B31:.C31])" office:value-type="float" office:value="364" calcext:value-type="float">
            <text:p><text:s/>364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0419" calcext:value-type="float">
            <text:p><text:s/>10.419 </text:p>
          </table:table-cell>
          <table:table-cell table:style-name="ce30" table:formula="of:=SUM([.C18:.C31])" office:value-type="float" office:value="10760" calcext:value-type="float">
            <text:p><text:s/>10.760 </text:p>
          </table:table-cell>
          <table:table-cell table:style-name="ce30" table:formula="of:=SUM([.D18:.D31])" office:value-type="float" office:value="21179" calcext:value-type="float">
            <text:p><text:s/>21.179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6" office:value-type="string" calcext:value-type="string">
            <text:p>Al 31.07.2024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02" calcext:value-type="float">
            <text:p>20.902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515" calcext:value-type="float">
            <text:p>9.515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float" office:value="2.19674198633736" calcext:value-type="float">
            <text:p>2,20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9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>
          <table:table-cell table:style-name="ce45" table:number-columns-repeated="4"/>
          <table:table-cell table:number-columns-repeated="253"/>
        </table:table-row>
        <table:table-row table:style-name="ro1" table:number-rows-repeated="104853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AGO 2024" table:style-name="ta9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Agosto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8.2024</text:p>
          </table:table-cell>
          <table:table-cell table:style-name="ce8" table:formula="of:=[$'Residenti LUG 2024'.B8]" office:value-type="float" office:value="10419" calcext:value-type="float">
            <text:p>10.419</text:p>
          </table:table-cell>
          <table:table-cell table:style-name="ce8" table:formula="of:=[$'Residenti LUG 2024'.C8]" office:value-type="float" office:value="10760" calcext:value-type="float">
            <text:p>10.760</text:p>
          </table:table-cell>
          <table:table-cell table:style-name="ce32" table:formula="of:=SUM([.B3:.C3])" office:value-type="float" office:value="21179" calcext:value-type="float">
            <text:p>21.179</text:p>
          </table:table-cell>
          <table:table-cell table:style-name="ce38"/>
          <table:table-cell table:style-name="ce38">
            <draw:custom-shape draw:z-index="0" draw:name="CasellaDiTesto 1" draw:style-name="gr4" draw:text-style-name="P2" svg:width="4.966cm" svg:height="2.413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8" table:formula="of:=SUM([.B4:.C4])" office:value-type="float" office:value="6" calcext:value-type="float">
            <text:p>6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8" table:formula="of:=SUM([.B5:.C5])" office:value-type="float" office:value="26" calcext:value-type="float">
            <text:p>26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50" calcext:value-type="float">
            <text:p>50</text:p>
          </table:table-cell>
          <table:table-cell table:style-name="ce31" office:value-type="float" office:value="42" calcext:value-type="float">
            <text:p>42</text:p>
          </table:table-cell>
          <table:table-cell table:style-name="ce8" table:formula="of:=SUM([.B6:.C6])" office:value-type="float" office:value="92" calcext:value-type="float">
            <text:p>92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8" table:formula="of:=SUM([.B7:.C7])" office:value-type="float" office:value="44" calcext:value-type="float">
            <text:p>44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31.08.2024</text:p>
          </table:table-cell>
          <table:table-cell table:style-name="ce26" table:formula="of:=[.B3]+[.B4]-[.B5]+[.B6]-[.B7]" office:value-type="float" office:value="10436" calcext:value-type="float">
            <text:p>10.436</text:p>
          </table:table-cell>
          <table:table-cell table:style-name="ce26" table:formula="of:=[.C3]+[.C4]-[.C5]+[.C6]-[.C7]" office:value-type="float" office:value="10771" calcext:value-type="float">
            <text:p>10.771</text:p>
          </table:table-cell>
          <table:table-cell table:style-name="ce26" table:formula="of:=[.D3]+[.D4]-[.D5]+[.D6]-[.D7]" office:value-type="float" office:value="21207" calcext:value-type="float">
            <text:p>21.207</text:p>
          </table:table-cell>
          <table:table-cell table:style-name="ce38" table:number-columns-repeated="3"/>
          <table:table-cell table:number-columns-repeated="250"/>
        </table:table-row>
        <table:table-row table:style-name="ro3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28" calcext:value-type="float">
            <text:p>28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0.00132206430898532" calcext:value-type="percentage">
            <text:p>0,13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9"/>
          <table:table-cell table:style-name="ce38" table:number-columns-repeated="16371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Agosto 2024</text:p>
          </table:table-cell>
          <table:covered-table-cell table:number-columns-repeated="2" table:style-name="ce28"/>
          <table:table-cell table:style-name="ce47" table:number-columns-spanned="3" table:number-rows-spanned="1">
            <draw:frame draw:z-index="1" draw:name="Grafico 2" draw:style-name="gr2" draw:text-style-name="P3" svg:width="16.16cm" svg:height="12.745cm" svg:x="1.656cm" svg:y="0.063cm">
              <draw:object draw:notify-on-update-of-ranges="'Residenti AGO 2024'.A16:'Residenti AGO 2024'.A29 'Residenti AGO 2024'.B15:'Residenti AGO 2024'.B15 'Residenti AGO 2024'.B16:'Residenti AGO 2024'.B29 'Residenti AGO 2024'.C15:'Residenti AGO 2024'.C15 'Residenti AGO 2024'.C16:'Residenti AGO 2024'.C29 'Residenti AGO 2024'.D15:'Residenti AGO 2024'.D15 'Residenti AGO 2024'.D16:'Residenti AGO 2024'.D29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38" table:number-columns-repeated="16371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64" calcext:value-type="float">
            <text:p><text:s/>3.564 </text:p>
          </table:table-cell>
          <table:table-cell table:style-name="ce29" office:value-type="float" office:value="4052" calcext:value-type="float">
            <text:p><text:s/>4.052 </text:p>
          </table:table-cell>
          <table:table-cell table:style-name="ce35" table:formula="of:=SUM([.B16:.C16])" office:value-type="float" office:value="7616" calcext:value-type="float">
            <text:p><text:s/>7.616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35" table:formula="of:=SUM([.B17:.C17])" office:value-type="float" office:value="524" calcext:value-type="float">
            <text:p><text:s/>524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88" calcext:value-type="float">
            <text:p><text:s/>388 </text:p>
          </table:table-cell>
          <table:table-cell table:style-name="ce29" office:value-type="float" office:value="403" calcext:value-type="float">
            <text:p><text:s/>403 </text:p>
          </table:table-cell>
          <table:table-cell table:style-name="ce35" table:formula="of:=SUM([.B18:.C18])" office:value-type="float" office:value="791" calcext:value-type="float">
            <text:p><text:s/>791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5" table:formula="of:=SUM([.B19:.C19])" office:value-type="float" office:value="109" calcext:value-type="float">
            <text:p><text:s/>109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29" office:value-type="float" office:value="251" calcext:value-type="float">
            <text:p><text:s/>251 </text:p>
          </table:table-cell>
          <table:table-cell table:style-name="ce35" table:formula="of:=SUM([.B20:.C20])" office:value-type="float" office:value="534" calcext:value-type="float">
            <text:p><text:s/>534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35" table:formula="of:=SUM([.B21:.C21])" office:value-type="float" office:value="536" calcext:value-type="float">
            <text:p><text:s/>536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57" calcext:value-type="float">
            <text:p><text:s/>1.157 </text:p>
          </table:table-cell>
          <table:table-cell table:style-name="ce29" office:value-type="float" office:value="1068" calcext:value-type="float">
            <text:p><text:s/>1.068 </text:p>
          </table:table-cell>
          <table:table-cell table:style-name="ce35" table:formula="of:=SUM([.B22:.C22])" office:value-type="float" office:value="2225" calcext:value-type="float">
            <text:p><text:s/>2.225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7" calcext:value-type="float">
            <text:p><text:s/>707 </text:p>
          </table:table-cell>
          <table:table-cell table:style-name="ce29" office:value-type="float" office:value="703" calcext:value-type="float">
            <text:p><text:s/>703 </text:p>
          </table:table-cell>
          <table:table-cell table:style-name="ce35" table:formula="of:=SUM([.B23:.C23])" office:value-type="float" office:value="1410" calcext:value-type="float">
            <text:p><text:s/>1.410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34" calcext:value-type="float">
            <text:p><text:s/>634 </text:p>
          </table:table-cell>
          <table:table-cell table:style-name="ce29" office:value-type="float" office:value="659" calcext:value-type="float">
            <text:p><text:s/>659 </text:p>
          </table:table-cell>
          <table:table-cell table:style-name="ce35" table:formula="of:=SUM([.B24:.C24])" office:value-type="float" office:value="1293" calcext:value-type="float">
            <text:p><text:s/>1.293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08" calcext:value-type="float">
            <text:p><text:s/>408 </text:p>
          </table:table-cell>
          <table:table-cell table:style-name="ce29" office:value-type="float" office:value="381" calcext:value-type="float">
            <text:p><text:s/>381 </text:p>
          </table:table-cell>
          <table:table-cell table:style-name="ce35" table:formula="of:=SUM([.B25:.C25])" office:value-type="float" office:value="789" calcext:value-type="float">
            <text:p><text:s/>789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53" calcext:value-type="float">
            <text:p><text:s/>753 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35" table:formula="of:=SUM([.B26:.C26])" office:value-type="float" office:value="1503" calcext:value-type="float">
            <text:p><text:s/>1.503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32" calcext:value-type="float">
            <text:p><text:s/>532 </text:p>
          </table:table-cell>
          <table:table-cell table:style-name="ce29" office:value-type="float" office:value="508" calcext:value-type="float">
            <text:p><text:s/>508 </text:p>
          </table:table-cell>
          <table:table-cell table:style-name="ce35" table:formula="of:=SUM([.B27:.C27])" office:value-type="float" office:value="1040" calcext:value-type="float">
            <text:p><text:s/>1.040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45" calcext:value-type="float">
            <text:p><text:s/>1.245 </text:p>
          </table:table-cell>
          <table:table-cell table:style-name="ce29" office:value-type="float" office:value="1234" calcext:value-type="float">
            <text:p><text:s/>1.234 </text:p>
          </table:table-cell>
          <table:table-cell table:style-name="ce35" table:formula="of:=SUM([.B28:.C28])" office:value-type="float" office:value="2479" calcext:value-type="float">
            <text:p><text:s/>2.479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number-columns-repeated="2" table:style-name="ce29" office:value-type="float" office:value="179" calcext:value-type="float">
            <text:p><text:s/>179 </text:p>
          </table:table-cell>
          <table:table-cell table:style-name="ce35" table:formula="of:=SUM([.B29:.C29])" office:value-type="float" office:value="358" calcext:value-type="float">
            <text:p><text:s/>358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6:.B29])" office:value-type="float" office:value="10436" calcext:value-type="float">
            <text:p><text:s/>10.436 </text:p>
          </table:table-cell>
          <table:table-cell table:style-name="ce30" table:formula="of:=SUM([.C16:.C29])" office:value-type="float" office:value="10771" calcext:value-type="float">
            <text:p><text:s/>10.771 </text:p>
          </table:table-cell>
          <table:table-cell table:style-name="ce30" table:formula="of:=SUM([.D16:.D29])" office:value-type="float" office:value="21207" calcext:value-type="float">
            <text:p><text:s/>21.207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13"/>
          <table:table-cell table:style-name="ce38" table:number-columns-repeated="16371"/>
        </table:table-row>
        <table:table-row table:style-name="ro1">
          <table:table-cell table:number-columns-repeated="3"/>
          <table:table-cell table:style-name="ce36" office:value-type="string" calcext:value-type="string">
            <text:p>Al 31.08.2024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33" calcext:value-type="float">
            <text:p>20.933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7" office:value-type="float" office:value="8526" calcext:value-type="float">
            <text:p>8.526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3]/[.D34]" office:value-type="float" office:value="2.45519587145203" calcext:value-type="float">
            <text:p>2,46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2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SET 2024" table:style-name="ta10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Settembre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9.2024</text:p>
          </table:table-cell>
          <table:table-cell table:style-name="ce8" table:formula="of:=[$'Residenti AGO 2024'.B8]" office:value-type="float" office:value="10436" calcext:value-type="float">
            <text:p>10.436</text:p>
          </table:table-cell>
          <table:table-cell table:style-name="ce8" table:formula="of:=[$'Residenti AGO 2024'.C8]" office:value-type="float" office:value="10771" calcext:value-type="float">
            <text:p>10.771</text:p>
          </table:table-cell>
          <table:table-cell table:style-name="ce32" table:formula="of:=SUM([.B3:.C3])" office:value-type="float" office:value="21207" calcext:value-type="float">
            <text:p>21.207</text:p>
          </table:table-cell>
          <table:table-cell table:style-name="ce38"/>
          <table:table-cell table:style-name="ce38">
            <draw:custom-shape draw:z-index="0" draw:name="CasellaDiTesto 1" draw:style-name="gr4" draw:text-style-name="P2" svg:width="4.966cm" svg:height="2.413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8" table:formula="of:=SUM([.B4:.C4])" office:value-type="float" office:value="5" calcext:value-type="float">
            <text:p>5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style-name="ce8" table:formula="of:=SUM([.B5:.C5])" office:value-type="float" office:value="27" calcext:value-type="float">
            <text:p>27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21" calcext:value-type="float">
            <text:p>21</text:p>
          </table:table-cell>
          <table:table-cell table:style-name="ce31" office:value-type="float" office:value="38" calcext:value-type="float">
            <text:p>38</text:p>
          </table:table-cell>
          <table:table-cell table:style-name="ce8" table:formula="of:=SUM([.B6:.C6])" office:value-type="float" office:value="59" calcext:value-type="float">
            <text:p>59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9" calcext:value-type="float">
            <text:p>29</text:p>
          </table:table-cell>
          <table:table-cell table:style-name="ce8" table:formula="of:=SUM([.B7:.C7])" office:value-type="float" office:value="55" calcext:value-type="float">
            <text:p>55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30.09.2024</text:p>
          </table:table-cell>
          <table:table-cell table:style-name="ce26" table:formula="of:=[.B3]+[.B4]-[.B5]+[.B6]-[.B7]" office:value-type="float" office:value="10425" calcext:value-type="float">
            <text:p>10.425</text:p>
          </table:table-cell>
          <table:table-cell table:style-name="ce26" table:formula="of:=[.C3]+[.C4]-[.C5]+[.C6]-[.C7]" office:value-type="float" office:value="10764" calcext:value-type="float">
            <text:p>10.764</text:p>
          </table:table-cell>
          <table:table-cell table:style-name="ce26" table:formula="of:=[.D3]+[.D4]-[.D5]+[.D6]-[.D7]" office:value-type="float" office:value="21189" calcext:value-type="float">
            <text:p>21.189</text:p>
          </table:table-cell>
          <table:table-cell table:style-name="ce38" table:number-columns-repeated="3"/>
          <table:table-cell table:number-columns-repeated="250"/>
        </table:table-row>
        <table:table-row table:style-name="ro3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-18" calcext:value-type="float">
            <text:p>-18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-0.000848776347432452" calcext:value-type="percentage">
            <text:p>-0,08%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252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9"/>
          <table:table-cell table:style-name="ce38" table:number-columns-repeated="16371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Settembre 2024</text:p>
          </table:table-cell>
          <table:covered-table-cell table:number-columns-repeated="2" table:style-name="ce28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38" table:number-columns-repeated="16371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5.475cm" svg:height="10.033cm" svg:x="0.15cm" svg:y="0cm">
              <draw:object draw:notify-on-update-of-ranges="'Residenti SET 2024'.A16:'Residenti SET 2024'.A29 'Residenti SET 2024'.B15:'Residenti SET 2024'.B15 'Residenti SET 2024'.B16:'Residenti SET 2024'.B29 'Residenti SET 2024'.C15:'Residenti SET 2024'.C15 'Residenti SET 2024'.C16:'Residenti SET 2024'.C29 'Residenti SET 2024'.D15:'Residenti SET 2024'.D15 'Residenti SET 2024'.D16:'Residenti SET 2024'.D29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7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68" calcext:value-type="float">
            <text:p><text:s/>3.568 </text:p>
          </table:table-cell>
          <table:table-cell table:style-name="ce29" office:value-type="float" office:value="4045" calcext:value-type="float">
            <text:p><text:s/>4.045 </text:p>
          </table:table-cell>
          <table:table-cell table:style-name="ce35" table:formula="of:=SUM([.B16:.C16])" office:value-type="float" office:value="7613" calcext:value-type="float">
            <text:p><text:s/>7.613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35" table:formula="of:=SUM([.B17:.C17])" office:value-type="float" office:value="526" calcext:value-type="float">
            <text:p><text:s/>526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87" calcext:value-type="float">
            <text:p><text:s/>387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35" table:formula="of:=SUM([.B18:.C18])" office:value-type="float" office:value="793" calcext:value-type="float">
            <text:p><text:s/>793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5" table:formula="of:=SUM([.B19:.C19])" office:value-type="float" office:value="109" calcext:value-type="float">
            <text:p><text:s/>109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251" calcext:value-type="float">
            <text:p><text:s/>251 </text:p>
          </table:table-cell>
          <table:table-cell table:style-name="ce35" table:formula="of:=SUM([.B20:.C20])" office:value-type="float" office:value="525" calcext:value-type="float">
            <text:p><text:s/>525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35" table:formula="of:=SUM([.B21:.C21])" office:value-type="float" office:value="533" calcext:value-type="float">
            <text:p><text:s/>533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57" calcext:value-type="float">
            <text:p><text:s/>1.157 </text:p>
          </table:table-cell>
          <table:table-cell table:style-name="ce29" office:value-type="float" office:value="1068" calcext:value-type="float">
            <text:p><text:s/>1.068 </text:p>
          </table:table-cell>
          <table:table-cell table:style-name="ce35" table:formula="of:=SUM([.B22:.C22])" office:value-type="float" office:value="2225" calcext:value-type="float">
            <text:p><text:s/>2.225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6" calcext:value-type="float">
            <text:p><text:s/>706 </text:p>
          </table:table-cell>
          <table:table-cell table:style-name="ce29" office:value-type="float" office:value="700" calcext:value-type="float">
            <text:p><text:s/>700 </text:p>
          </table:table-cell>
          <table:table-cell table:style-name="ce35" table:formula="of:=SUM([.B23:.C23])" office:value-type="float" office:value="1406" calcext:value-type="float">
            <text:p><text:s/>1.406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32" calcext:value-type="float">
            <text:p><text:s/>632 </text:p>
          </table:table-cell>
          <table:table-cell table:style-name="ce29" office:value-type="float" office:value="657" calcext:value-type="float">
            <text:p><text:s/>657 </text:p>
          </table:table-cell>
          <table:table-cell table:style-name="ce35" table:formula="of:=SUM([.B24:.C24])" office:value-type="float" office:value="1289" calcext:value-type="float">
            <text:p><text:s/>1.289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08" calcext:value-type="float">
            <text:p><text:s/>408 </text:p>
          </table:table-cell>
          <table:table-cell table:style-name="ce29" office:value-type="float" office:value="381" calcext:value-type="float">
            <text:p><text:s/>381 </text:p>
          </table:table-cell>
          <table:table-cell table:style-name="ce35" table:formula="of:=SUM([.B25:.C25])" office:value-type="float" office:value="789" calcext:value-type="float">
            <text:p><text:s/>789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56" calcext:value-type="float">
            <text:p><text:s/>756 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35" table:formula="of:=SUM([.B26:.C26])" office:value-type="float" office:value="1506" calcext:value-type="float">
            <text:p><text:s/>1.506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31" calcext:value-type="float">
            <text:p><text:s/>531 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35" table:formula="of:=SUM([.B27:.C27])" office:value-type="float" office:value="1044" calcext:value-type="float">
            <text:p><text:s/>1.044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39" calcext:value-type="float">
            <text:p><text:s/>1.239 </text:p>
          </table:table-cell>
          <table:table-cell table:style-name="ce29" office:value-type="float" office:value="1232" calcext:value-type="float">
            <text:p><text:s/>1.232 </text:p>
          </table:table-cell>
          <table:table-cell table:style-name="ce35" table:formula="of:=SUM([.B28:.C28])" office:value-type="float" office:value="2471" calcext:value-type="float">
            <text:p><text:s/>2.471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35" table:formula="of:=SUM([.B29:.C29])" office:value-type="float" office:value="360" calcext:value-type="float">
            <text:p><text:s/>360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6:.B29])" office:value-type="float" office:value="10425" calcext:value-type="float">
            <text:p><text:s/>10.425 </text:p>
          </table:table-cell>
          <table:table-cell table:style-name="ce30" table:formula="of:=SUM([.C16:.C29])" office:value-type="float" office:value="10764" calcext:value-type="float">
            <text:p><text:s/>10.764 </text:p>
          </table:table-cell>
          <table:table-cell table:style-name="ce30" table:formula="of:=SUM([.D16:.D29])" office:value-type="float" office:value="21189" calcext:value-type="float">
            <text:p><text:s/>21.189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13"/>
          <table:table-cell table:style-name="ce38" table:number-columns-repeated="16371"/>
        </table:table-row>
        <table:table-row table:style-name="ro1">
          <table:table-cell table:number-columns-repeated="3"/>
          <table:table-cell table:style-name="ce36" office:value-type="string" calcext:value-type="string">
            <text:p>Al 30.09.2024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01" calcext:value-type="float">
            <text:p>20.901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510" calcext:value-type="float">
            <text:p>9.510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3]/[.D34]" office:value-type="float" office:value="2.19779179810726" calcext:value-type="float">
            <text:p>2,20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10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OTT 2024" table:style-name="ta11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Ottobre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10.2024</text:p>
          </table:table-cell>
          <table:table-cell table:style-name="ce8" table:formula="of:=[$'Residenti SET 2024'.B8]" office:value-type="float" office:value="10425" calcext:value-type="float">
            <text:p>10.425</text:p>
          </table:table-cell>
          <table:table-cell table:style-name="ce8" table:formula="of:=[$'Residenti SET 2024'.C8]" office:value-type="float" office:value="10764" calcext:value-type="float">
            <text:p>10.764</text:p>
          </table:table-cell>
          <table:table-cell table:style-name="ce32" table:formula="of:=SUM([.B3:.C3])" office:value-type="float" office:value="21189" calcext:value-type="float">
            <text:p>21.189</text:p>
          </table:table-cell>
          <table:table-cell table:style-name="ce38"/>
          <table:table-cell table:style-name="ce38">
            <draw:custom-shape draw:z-index="0" draw:name="CasellaDiTesto 1" draw:style-name="gr4" draw:text-style-name="P2" svg:width="4.966cm" svg:height="2.413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8" table:formula="of:=SUM([.B4:.C4])" office:value-type="float" office:value="11" calcext:value-type="float">
            <text:p>11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2" calcext:value-type="float">
            <text:p>22</text:p>
          </table:table-cell>
          <table:table-cell table:style-name="ce8" table:formula="of:=SUM([.B5:.C5])" office:value-type="float" office:value="31" calcext:value-type="float">
            <text:p>31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55" calcext:value-type="float">
            <text:p>55</text:p>
          </table:table-cell>
          <table:table-cell table:style-name="ce31" office:value-type="float" office:value="47" calcext:value-type="float">
            <text:p>47</text:p>
          </table:table-cell>
          <table:table-cell table:style-name="ce8" table:formula="of:=SUM([.B6:.C6])" office:value-type="float" office:value="102" calcext:value-type="float">
            <text:p>102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9" calcext:value-type="float">
            <text:p>19</text:p>
          </table:table-cell>
          <table:table-cell table:style-name="ce8" table:formula="of:=SUM([.B7:.C7])" office:value-type="float" office:value="43" calcext:value-type="float">
            <text:p>43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48" office:value-type="string" calcext:value-type="string">
            <text:p>Popolazione al 31.10.2024</text:p>
          </table:table-cell>
          <table:table-cell table:style-name="ce26" table:formula="of:=[.B3]+[.B4]-[.B5]+[.B6]-[.B7]" office:value-type="float" office:value="10452" calcext:value-type="float">
            <text:p>10.452</text:p>
          </table:table-cell>
          <table:table-cell table:style-name="ce26" table:formula="of:=[.C3]+[.C4]-[.C5]+[.C6]-[.C7]" office:value-type="float" office:value="10776" calcext:value-type="float">
            <text:p>10.776</text:p>
          </table:table-cell>
          <table:table-cell table:style-name="ce26" table:formula="of:=[.D3]+[.D4]-[.D5]+[.D6]-[.D7]" office:value-type="float" office:value="21228" calcext:value-type="float">
            <text:p>21.228</text:p>
          </table:table-cell>
          <table:table-cell table:style-name="ce38" table:number-columns-repeated="3"/>
          <table:table-cell table:number-columns-repeated="250"/>
        </table:table-row>
        <table:table-row table:style-name="ro3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39" calcext:value-type="float">
            <text:p>39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0.00184057765821889" calcext:value-type="percentage">
            <text:p>0,18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9"/>
          <table:table-cell table:style-name="ce38" table:number-columns-repeated="16371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Ottobre 2024</text:p>
          </table:table-cell>
          <table:covered-table-cell table:number-columns-repeated="2" table:style-name="ce28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38" table:number-columns-repeated="16371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6.162cm" svg:height="9.271cm" svg:x="0cm" svg:y="0cm">
              <draw:object draw:notify-on-update-of-ranges="'Residenti OTT 2024'.A16:'Residenti OTT 2024'.A29 'Residenti OTT 2024'.B15:'Residenti OTT 2024'.B15 'Residenti OTT 2024'.B16:'Residenti OTT 2024'.B29 'Residenti OTT 2024'.C15:'Residenti OTT 2024'.C15 'Residenti OTT 2024'.C16:'Residenti OTT 2024'.C29 'Residenti OTT 2024'.D15:'Residenti OTT 2024'.D15 'Residenti OTT 2024'.D16:'Residenti OTT 2024'.D29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7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73" calcext:value-type="float">
            <text:p><text:s/>3.573 </text:p>
          </table:table-cell>
          <table:table-cell table:style-name="ce29" office:value-type="float" office:value="4043" calcext:value-type="float">
            <text:p><text:s/>4.043 </text:p>
          </table:table-cell>
          <table:table-cell table:style-name="ce35" table:formula="of:=SUM([.B16:.C16])" office:value-type="float" office:value="7616" calcext:value-type="float">
            <text:p><text:s/>7.616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29" office:value-type="float" office:value="268" calcext:value-type="float">
            <text:p><text:s/>268 </text:p>
          </table:table-cell>
          <table:table-cell table:style-name="ce35" table:formula="of:=SUM([.B17:.C17])" office:value-type="float" office:value="530" calcext:value-type="float">
            <text:p><text:s/>530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29" office:value-type="float" office:value="404" calcext:value-type="float">
            <text:p><text:s/>404 </text:p>
          </table:table-cell>
          <table:table-cell table:style-name="ce35" table:formula="of:=SUM([.B18:.C18])" office:value-type="float" office:value="789" calcext:value-type="float">
            <text:p><text:s/>789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5" table:formula="of:=SUM([.B19:.C19])" office:value-type="float" office:value="108" calcext:value-type="float">
            <text:p><text:s/>108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29" office:value-type="float" office:value="252" calcext:value-type="float">
            <text:p><text:s/>252 </text:p>
          </table:table-cell>
          <table:table-cell table:style-name="ce35" table:formula="of:=SUM([.B20:.C20])" office:value-type="float" office:value="527" calcext:value-type="float">
            <text:p><text:s/>527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29" office:value-type="float" office:value="252" calcext:value-type="float">
            <text:p><text:s/>252 </text:p>
          </table:table-cell>
          <table:table-cell table:style-name="ce35" table:formula="of:=SUM([.B21:.C21])" office:value-type="float" office:value="529" calcext:value-type="float">
            <text:p><text:s/>529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55" calcext:value-type="float">
            <text:p><text:s/>1.155 </text:p>
          </table:table-cell>
          <table:table-cell table:style-name="ce29" office:value-type="float" office:value="1067" calcext:value-type="float">
            <text:p><text:s/>1.067 </text:p>
          </table:table-cell>
          <table:table-cell table:style-name="ce35" table:formula="of:=SUM([.B22:.C22])" office:value-type="float" office:value="2222" calcext:value-type="float">
            <text:p><text:s/>2.222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7" calcext:value-type="float">
            <text:p><text:s/>707 </text:p>
          </table:table-cell>
          <table:table-cell table:style-name="ce29" office:value-type="float" office:value="699" calcext:value-type="float">
            <text:p><text:s/>699 </text:p>
          </table:table-cell>
          <table:table-cell table:style-name="ce35" table:formula="of:=SUM([.B23:.C23])" office:value-type="float" office:value="1406" calcext:value-type="float">
            <text:p><text:s/>1.406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36" calcext:value-type="float">
            <text:p><text:s/>636 </text:p>
          </table:table-cell>
          <table:table-cell table:style-name="ce29" office:value-type="float" office:value="659" calcext:value-type="float">
            <text:p><text:s/>659 </text:p>
          </table:table-cell>
          <table:table-cell table:style-name="ce35" table:formula="of:=SUM([.B24:.C24])" office:value-type="float" office:value="1295" calcext:value-type="float">
            <text:p><text:s/>1.295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9" office:value-type="float" office:value="384" calcext:value-type="float">
            <text:p><text:s/>384 </text:p>
          </table:table-cell>
          <table:table-cell table:style-name="ce35" table:formula="of:=SUM([.B25:.C25])" office:value-type="float" office:value="790" calcext:value-type="float">
            <text:p><text:s/>790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59" calcext:value-type="float">
            <text:p><text:s/>759 </text:p>
          </table:table-cell>
          <table:table-cell table:style-name="ce29" office:value-type="float" office:value="752" calcext:value-type="float">
            <text:p><text:s/>752 </text:p>
          </table:table-cell>
          <table:table-cell table:style-name="ce35" table:formula="of:=SUM([.B26:.C26])" office:value-type="float" office:value="1511" calcext:value-type="float">
            <text:p><text:s/>1.511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34" calcext:value-type="float">
            <text:p><text:s/>534 </text:p>
          </table:table-cell>
          <table:table-cell table:style-name="ce29" office:value-type="float" office:value="514" calcext:value-type="float">
            <text:p><text:s/>514 </text:p>
          </table:table-cell>
          <table:table-cell table:style-name="ce35" table:formula="of:=SUM([.B27:.C27])" office:value-type="float" office:value="1048" calcext:value-type="float">
            <text:p><text:s/>1.048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51" calcext:value-type="float">
            <text:p><text:s/>1.251 </text:p>
          </table:table-cell>
          <table:table-cell table:style-name="ce29" office:value-type="float" office:value="1242" calcext:value-type="float">
            <text:p><text:s/>1.242 </text:p>
          </table:table-cell>
          <table:table-cell table:style-name="ce35" table:formula="of:=SUM([.B28:.C28])" office:value-type="float" office:value="2493" calcext:value-type="float">
            <text:p><text:s/>2.493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35" table:formula="of:=SUM([.B29:.C29])" office:value-type="float" office:value="364" calcext:value-type="float">
            <text:p><text:s/>364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6:.B29])" office:value-type="float" office:value="10452" calcext:value-type="float">
            <text:p><text:s/>10.452 </text:p>
          </table:table-cell>
          <table:table-cell table:style-name="ce30" table:formula="of:=SUM([.C16:.C29])" office:value-type="float" office:value="10776" calcext:value-type="float">
            <text:p><text:s/>10.776 </text:p>
          </table:table-cell>
          <table:table-cell table:style-name="ce30" table:formula="of:=SUM([.D16:.D29])" office:value-type="float" office:value="21228" calcext:value-type="float">
            <text:p><text:s/>21.228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"/>
          <table:table-cell table:style-name="ce38" table:number-columns-repeated="16371"/>
        </table:table-row>
        <table:table-row table:style-name="ro1">
          <table:table-cell table:number-columns-repeated="3"/>
          <table:table-cell table:style-name="ce36" office:value-type="string" calcext:value-type="string">
            <text:p>Al 31.10.2024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39" calcext:value-type="float">
            <text:p>20.939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514" calcext:value-type="float">
            <text:p>9.514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3]/[.D34]" office:value-type="float" office:value="2.20086188774438" calcext:value-type="float">
            <text:p>2,20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6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NOV 2024" table:style-name="ta12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Novembre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11.2024</text:p>
          </table:table-cell>
          <table:table-cell table:style-name="ce8" table:formula="of:=[$'Residenti OTT 2024'.B8]" office:value-type="float" office:value="10452" calcext:value-type="float">
            <text:p>10.452</text:p>
          </table:table-cell>
          <table:table-cell table:style-name="ce8" table:formula="of:=[$'Residenti OTT 2024'.C8]" office:value-type="float" office:value="10776" calcext:value-type="float">
            <text:p>10.776</text:p>
          </table:table-cell>
          <table:table-cell table:style-name="ce32" table:formula="of:=SUM([.B3:.C3])" office:value-type="float" office:value="21228" calcext:value-type="float">
            <text:p>21.228</text:p>
          </table:table-cell>
          <table:table-cell table:style-name="ce38"/>
          <table:table-cell table:style-name="ce38">
            <draw:custom-shape draw:z-index="0" draw:name="CasellaDiTesto 1" draw:style-name="gr4" draw:text-style-name="P2" svg:width="4.966cm" svg:height="2.413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8" table:formula="of:=SUM([.B4:.C4])" office:value-type="float" office:value="7" calcext:value-type="float">
            <text:p>7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8" table:formula="of:=SUM([.B5:.C5])" office:value-type="float" office:value="18" calcext:value-type="float">
            <text:p>18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30" calcext:value-type="float">
            <text:p>30</text:p>
          </table:table-cell>
          <table:table-cell table:style-name="ce31" office:value-type="float" office:value="28" calcext:value-type="float">
            <text:p>28</text:p>
          </table:table-cell>
          <table:table-cell table:style-name="ce8" table:formula="of:=SUM([.B6:.C6])" office:value-type="float" office:value="58" calcext:value-type="float">
            <text:p>58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5" calcext:value-type="float">
            <text:p>25</text:p>
          </table:table-cell>
          <table:table-cell table:style-name="ce8" table:formula="of:=SUM([.B7:.C7])" office:value-type="float" office:value="51" calcext:value-type="float">
            <text:p>51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48" office:value-type="string" calcext:value-type="string">
            <text:p>Popolazione al 30.11.2024</text:p>
          </table:table-cell>
          <table:table-cell table:style-name="ce26" table:formula="of:=[.B3]+[.B4]-[.B5]+[.B6]-[.B7]" office:value-type="float" office:value="10447" calcext:value-type="float">
            <text:p>10.447</text:p>
          </table:table-cell>
          <table:table-cell table:style-name="ce26" table:formula="of:=[.C3]+[.C4]-[.C5]+[.C6]-[.C7]" office:value-type="float" office:value="10777" calcext:value-type="float">
            <text:p>10.777</text:p>
          </table:table-cell>
          <table:table-cell table:style-name="ce26" table:formula="of:=[.D3]+[.D4]-[.D5]+[.D6]-[.D7]" office:value-type="float" office:value="21224" calcext:value-type="float">
            <text:p>21.224</text:p>
          </table:table-cell>
          <table:table-cell table:style-name="ce38" table:number-columns-repeated="3"/>
          <table:table-cell table:number-columns-repeated="250"/>
        </table:table-row>
        <table:table-row table:style-name="ro3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-4" calcext:value-type="float">
            <text:p>-4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-0.000188430374976446" calcext:value-type="percentage">
            <text:p>-0,02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9"/>
          <table:table-cell table:style-name="ce38" table:number-columns-repeated="16371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Novembre 2024</text:p>
          </table:table-cell>
          <table:covered-table-cell table:number-columns-repeated="2" table:style-name="ce28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38" table:number-columns-repeated="16371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6.162cm" svg:height="9.271cm" svg:x="0cm" svg:y="0cm">
              <draw:object draw:notify-on-update-of-ranges="'Residenti NOV 2024'.A16:'Residenti NOV 2024'.A29 'Residenti NOV 2024'.B15:'Residenti NOV 2024'.B15 'Residenti NOV 2024'.B16:'Residenti NOV 2024'.B29 'Residenti NOV 2024'.C15:'Residenti NOV 2024'.C15 'Residenti NOV 2024'.C16:'Residenti NOV 2024'.C29 'Residenti NOV 2024'.D15:'Residenti NOV 2024'.D15 'Residenti NOV 2024'.D16:'Residenti NOV 2024'.D29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7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69" calcext:value-type="float">
            <text:p><text:s/>3.569 </text:p>
          </table:table-cell>
          <table:table-cell table:style-name="ce29" office:value-type="float" office:value="4041" calcext:value-type="float">
            <text:p><text:s/>4.041 </text:p>
          </table:table-cell>
          <table:table-cell table:style-name="ce35" table:formula="of:=SUM([.B16:.C16])" office:value-type="float" office:value="7610" calcext:value-type="float">
            <text:p><text:s/>7.610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35" table:formula="of:=SUM([.B17:.C17])" office:value-type="float" office:value="529" calcext:value-type="float">
            <text:p><text:s/>529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29" office:value-type="float" office:value="404" calcext:value-type="float">
            <text:p><text:s/>404 </text:p>
          </table:table-cell>
          <table:table-cell table:style-name="ce35" table:formula="of:=SUM([.B18:.C18])" office:value-type="float" office:value="789" calcext:value-type="float">
            <text:p><text:s/>789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5" table:formula="of:=SUM([.B19:.C19])" office:value-type="float" office:value="108" calcext:value-type="float">
            <text:p><text:s/>108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252" calcext:value-type="float">
            <text:p><text:s/>252 </text:p>
          </table:table-cell>
          <table:table-cell table:style-name="ce35" table:formula="of:=SUM([.B20:.C20])" office:value-type="float" office:value="526" calcext:value-type="float">
            <text:p><text:s/>526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6" calcext:value-type="float">
            <text:p><text:s/>276 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35" table:formula="of:=SUM([.B21:.C21])" office:value-type="float" office:value="530" calcext:value-type="float">
            <text:p><text:s/>530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53" calcext:value-type="float">
            <text:p><text:s/>1.153 </text:p>
          </table:table-cell>
          <table:table-cell table:style-name="ce29" office:value-type="float" office:value="1069" calcext:value-type="float">
            <text:p><text:s/>1.069 </text:p>
          </table:table-cell>
          <table:table-cell table:style-name="ce35" table:formula="of:=SUM([.B22:.C22])" office:value-type="float" office:value="2222" calcext:value-type="float">
            <text:p><text:s/>2.222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5" calcext:value-type="float">
            <text:p><text:s/>705 </text:p>
          </table:table-cell>
          <table:table-cell table:style-name="ce29" office:value-type="float" office:value="698" calcext:value-type="float">
            <text:p><text:s/>698 </text:p>
          </table:table-cell>
          <table:table-cell table:style-name="ce35" table:formula="of:=SUM([.B23:.C23])" office:value-type="float" office:value="1403" calcext:value-type="float">
            <text:p><text:s/>1.403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37" calcext:value-type="float">
            <text:p><text:s/>637 </text:p>
          </table:table-cell>
          <table:table-cell table:style-name="ce29" office:value-type="float" office:value="661" calcext:value-type="float">
            <text:p><text:s/>661 </text:p>
          </table:table-cell>
          <table:table-cell table:style-name="ce35" table:formula="of:=SUM([.B24:.C24])" office:value-type="float" office:value="1298" calcext:value-type="float">
            <text:p><text:s/>1.298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04" calcext:value-type="float">
            <text:p><text:s/>404 </text:p>
          </table:table-cell>
          <table:table-cell table:style-name="ce29" office:value-type="float" office:value="383" calcext:value-type="float">
            <text:p><text:s/>383 </text:p>
          </table:table-cell>
          <table:table-cell table:style-name="ce35" table:formula="of:=SUM([.B25:.C25])" office:value-type="float" office:value="787" calcext:value-type="float">
            <text:p><text:s/>787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58" calcext:value-type="float">
            <text:p><text:s/>758 </text:p>
          </table:table-cell>
          <table:table-cell table:style-name="ce29" office:value-type="float" office:value="752" calcext:value-type="float">
            <text:p><text:s/>752 </text:p>
          </table:table-cell>
          <table:table-cell table:style-name="ce35" table:formula="of:=SUM([.B26:.C26])" office:value-type="float" office:value="1510" calcext:value-type="float">
            <text:p><text:s/>1.510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37" calcext:value-type="float">
            <text:p><text:s/>537 </text:p>
          </table:table-cell>
          <table:table-cell table:style-name="ce29" office:value-type="float" office:value="511" calcext:value-type="float">
            <text:p><text:s/>511 </text:p>
          </table:table-cell>
          <table:table-cell table:style-name="ce35" table:formula="of:=SUM([.B27:.C27])" office:value-type="float" office:value="1048" calcext:value-type="float">
            <text:p><text:s/>1.048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52" calcext:value-type="float">
            <text:p><text:s/>1.252 </text:p>
          </table:table-cell>
          <table:table-cell table:style-name="ce29" office:value-type="float" office:value="1242" calcext:value-type="float">
            <text:p><text:s/>1.242 </text:p>
          </table:table-cell>
          <table:table-cell table:style-name="ce35" table:formula="of:=SUM([.B28:.C28])" office:value-type="float" office:value="2494" calcext:value-type="float">
            <text:p><text:s/>2.494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35" table:formula="of:=SUM([.B29:.C29])" office:value-type="float" office:value="370" calcext:value-type="float">
            <text:p><text:s/>370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6:.B29])" office:value-type="float" office:value="10447" calcext:value-type="float">
            <text:p><text:s/>10.447 </text:p>
          </table:table-cell>
          <table:table-cell table:style-name="ce30" table:formula="of:=SUM([.C16:.C29])" office:value-type="float" office:value="10777" calcext:value-type="float">
            <text:p><text:s/>10.777 </text:p>
          </table:table-cell>
          <table:table-cell table:style-name="ce30" table:formula="of:=SUM([.D16:.D29])" office:value-type="float" office:value="21224" calcext:value-type="float">
            <text:p><text:s/>21.224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43" table:number-columns-repeated="2"/>
          <table:table-cell table:number-columns-repeated="7"/>
          <table:table-cell table:style-name="ce38" table:number-columns-repeated="16371"/>
        </table:table-row>
        <table:table-row table:style-name="ro1">
          <table:table-cell table:number-columns-repeated="3"/>
          <table:table-cell table:style-name="ce36" office:value-type="string" calcext:value-type="string">
            <text:p>Al 30.11.2024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33" calcext:value-type="float">
            <text:p>20.933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516" calcext:value-type="float">
            <text:p>9.516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3]/[.D34]" office:value-type="float" office:value="2.19976881042455" calcext:value-type="float">
            <text:p>2,20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252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7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DIC 2024" table:style-name="ta13">
        <office:forms form:automatic-focus="false" form:apply-design-mode="false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Dicembre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12.2024</text:p>
          </table:table-cell>
          <table:table-cell table:style-name="ce8" table:formula="of:=[$'Residenti NOV 2024'.B8]" office:value-type="float" office:value="10447" calcext:value-type="float">
            <text:p>10.447</text:p>
          </table:table-cell>
          <table:table-cell table:style-name="ce8" table:formula="of:=[$'Residenti NOV 2024'.C8]" office:value-type="float" office:value="10777" calcext:value-type="float">
            <text:p>10.777</text:p>
          </table:table-cell>
          <table:table-cell table:style-name="ce32" table:formula="of:=SUM([.B3:.C3])" office:value-type="float" office:value="21224" calcext:value-type="float">
            <text:p>21.224</text:p>
          </table:table-cell>
          <table:table-cell table:style-name="ce38"/>
          <table:table-cell table:style-name="ce38">
            <draw:custom-shape draw:z-index="0" draw:name="CasellaDiTesto 1" draw:style-name="gr4" draw:text-style-name="P2" svg:width="4.966cm" svg:height="2.413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8" table:formula="of:=SUM([.B4:.C4])" office:value-type="float" office:value="10" calcext:value-type="float">
            <text:p>1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8" table:formula="of:=SUM([.B5:.C5])" office:value-type="float" office:value="22" calcext:value-type="float">
            <text:p>22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37" calcext:value-type="float">
            <text:p>37</text:p>
          </table:table-cell>
          <table:table-cell table:style-name="ce31" office:value-type="float" office:value="29" calcext:value-type="float">
            <text:p>29</text:p>
          </table:table-cell>
          <table:table-cell table:style-name="ce8" table:formula="of:=SUM([.B6:.C6])" office:value-type="float" office:value="66" calcext:value-type="float">
            <text:p>66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1" calcext:value-type="float">
            <text:p>21</text:p>
          </table:table-cell>
          <table:table-cell table:style-name="ce8" table:formula="of:=SUM([.B7:.C7])" office:value-type="float" office:value="46" calcext:value-type="float">
            <text:p>46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48" office:value-type="string" calcext:value-type="string">
            <text:p>Popolazione al 31.12.2024</text:p>
          </table:table-cell>
          <table:table-cell table:style-name="ce26" table:formula="of:=[.B3]+[.B4]-[.B5]+[.B6]-[.B7]" office:value-type="float" office:value="10453" calcext:value-type="float">
            <text:p>10.453</text:p>
          </table:table-cell>
          <table:table-cell table:style-name="ce26" table:formula="of:=[.C3]+[.C4]-[.C5]+[.C6]-[.C7]" office:value-type="float" office:value="10779" calcext:value-type="float">
            <text:p>10.779</text:p>
          </table:table-cell>
          <table:table-cell table:style-name="ce26" table:formula="of:=[.D3]+[.D4]-[.D5]+[.D6]-[.D7]" office:value-type="float" office:value="21232" calcext:value-type="float">
            <text:p>21.232</text:p>
          </table:table-cell>
          <table:table-cell table:style-name="ce38" table:number-columns-repeated="3"/>
          <table:table-cell table:number-columns-repeated="250"/>
        </table:table-row>
        <table:table-row table:style-name="ro3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8" calcext:value-type="float">
            <text:p>8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0.000376931775348662" calcext:value-type="percentage">
            <text:p>0,04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9"/>
          <table:table-cell table:style-name="ce38" table:number-columns-repeated="16371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Dicembre 2024</text:p>
          </table:table-cell>
          <table:covered-table-cell table:number-columns-repeated="2" table:style-name="ce28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38" table:number-columns-repeated="16371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6.162cm" svg:height="9.271cm" svg:x="0cm" svg:y="0cm">
              <draw:object draw:notify-on-update-of-ranges="'Residenti DIC 2024'.A16:'Residenti DIC 2024'.A29 'Residenti DIC 2024'.B15:'Residenti DIC 2024'.B15 'Residenti DIC 2024'.B16:'Residenti DIC 2024'.B29 'Residenti DIC 2024'.C15:'Residenti DIC 2024'.C15 'Residenti DIC 2024'.C16:'Residenti DIC 2024'.C29 'Residenti DIC 2024'.D15:'Residenti DIC 2024'.D15 'Residenti DIC 2024'.D16:'Residenti DIC 2024'.D29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7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74" calcext:value-type="float">
            <text:p><text:s/>3.574 </text:p>
          </table:table-cell>
          <table:table-cell table:style-name="ce29" office:value-type="float" office:value="4054" calcext:value-type="float">
            <text:p><text:s/>4.054 </text:p>
          </table:table-cell>
          <table:table-cell table:style-name="ce35" table:formula="of:=SUM([.B16:.C16])" office:value-type="float" office:value="7628" calcext:value-type="float">
            <text:p><text:s/>7.628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number-columns-repeated="2" table:style-name="ce29" office:value-type="float" office:value="264" calcext:value-type="float">
            <text:p><text:s/>264 </text:p>
          </table:table-cell>
          <table:table-cell table:style-name="ce35" table:formula="of:=SUM([.B17:.C17])" office:value-type="float" office:value="528" calcext:value-type="float">
            <text:p><text:s/>528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88" calcext:value-type="float">
            <text:p><text:s/>388 </text:p>
          </table:table-cell>
          <table:table-cell table:style-name="ce29" office:value-type="float" office:value="408" calcext:value-type="float">
            <text:p><text:s/>408 </text:p>
          </table:table-cell>
          <table:table-cell table:style-name="ce35" table:formula="of:=SUM([.B18:.C18])" office:value-type="float" office:value="796" calcext:value-type="float">
            <text:p><text:s/>796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5" table:formula="of:=SUM([.B19:.C19])" office:value-type="float" office:value="108" calcext:value-type="float">
            <text:p><text:s/>108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251" calcext:value-type="float">
            <text:p><text:s/>251 </text:p>
          </table:table-cell>
          <table:table-cell table:style-name="ce35" table:formula="of:=SUM([.B20:.C20])" office:value-type="float" office:value="525" calcext:value-type="float">
            <text:p><text:s/>525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35" table:formula="of:=SUM([.B21:.C21])" office:value-type="float" office:value="527" calcext:value-type="float">
            <text:p><text:s/>527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55" calcext:value-type="float">
            <text:p><text:s/>1.155 </text:p>
          </table:table-cell>
          <table:table-cell table:style-name="ce29" office:value-type="float" office:value="1073" calcext:value-type="float">
            <text:p><text:s/>1.073 </text:p>
          </table:table-cell>
          <table:table-cell table:style-name="ce35" table:formula="of:=SUM([.B22:.C22])" office:value-type="float" office:value="2228" calcext:value-type="float">
            <text:p><text:s/>2.228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0" calcext:value-type="float">
            <text:p><text:s/>700 </text:p>
          </table:table-cell>
          <table:table-cell table:style-name="ce29" office:value-type="float" office:value="692" calcext:value-type="float">
            <text:p><text:s/>692 </text:p>
          </table:table-cell>
          <table:table-cell table:style-name="ce35" table:formula="of:=SUM([.B23:.C23])" office:value-type="float" office:value="1392" calcext:value-type="float">
            <text:p><text:s/>1.392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35" calcext:value-type="float">
            <text:p><text:s/>635 </text:p>
          </table:table-cell>
          <table:table-cell table:style-name="ce29" office:value-type="float" office:value="656" calcext:value-type="float">
            <text:p><text:s/>656 </text:p>
          </table:table-cell>
          <table:table-cell table:style-name="ce35" table:formula="of:=SUM([.B24:.C24])" office:value-type="float" office:value="1291" calcext:value-type="float">
            <text:p><text:s/>1.291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04" calcext:value-type="float">
            <text:p><text:s/>404 </text:p>
          </table:table-cell>
          <table:table-cell table:style-name="ce29" office:value-type="float" office:value="383" calcext:value-type="float">
            <text:p><text:s/>383 </text:p>
          </table:table-cell>
          <table:table-cell table:style-name="ce35" table:formula="of:=SUM([.B25:.C25])" office:value-type="float" office:value="787" calcext:value-type="float">
            <text:p><text:s/>787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58" calcext:value-type="float">
            <text:p><text:s/>758 </text:p>
          </table:table-cell>
          <table:table-cell table:style-name="ce29" office:value-type="float" office:value="751" calcext:value-type="float">
            <text:p><text:s/>751 </text:p>
          </table:table-cell>
          <table:table-cell table:style-name="ce35" table:formula="of:=SUM([.B26:.C26])" office:value-type="float" office:value="1509" calcext:value-type="float">
            <text:p><text:s/>1.509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35" calcext:value-type="float">
            <text:p><text:s/>535 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35" table:formula="of:=SUM([.B27:.C27])" office:value-type="float" office:value="1048" calcext:value-type="float">
            <text:p><text:s/>1.048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54" calcext:value-type="float">
            <text:p><text:s/>1.254 </text:p>
          </table:table-cell>
          <table:table-cell table:style-name="ce29" office:value-type="float" office:value="1237" calcext:value-type="float">
            <text:p><text:s/>1.237 </text:p>
          </table:table-cell>
          <table:table-cell table:style-name="ce35" table:formula="of:=SUM([.B28:.C28])" office:value-type="float" office:value="2491" calcext:value-type="float">
            <text:p><text:s/>2.491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35" table:formula="of:=SUM([.B29:.C29])" office:value-type="float" office:value="374" calcext:value-type="float">
            <text:p><text:s/>374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6:.B29])" office:value-type="float" office:value="10453" calcext:value-type="float">
            <text:p><text:s/>10.453 </text:p>
          </table:table-cell>
          <table:table-cell table:style-name="ce30" table:formula="of:=SUM([.C16:.C29])" office:value-type="float" office:value="10779" calcext:value-type="float">
            <text:p><text:s/>10.779 </text:p>
          </table:table-cell>
          <table:table-cell table:style-name="ce30" table:formula="of:=SUM([.D16:.D29])" office:value-type="float" office:value="21232" calcext:value-type="float">
            <text:p><text:s/>21.232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8"/>
          <table:table-cell table:style-name="ce38" table:number-columns-repeated="1637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36" office:value-type="string" calcext:value-type="string">
            <text:p>Al 31.12.2024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39" calcext:value-type="float">
            <text:p>20.939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529" calcext:value-type="float">
            <text:p>9.529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3]/[.D34]" office:value-type="float" office:value="2.19739741840697" calcext:value-type="float">
            <text:p>2,20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7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x frazione TOT" table:style-name="ta14">
        <office:forms form:automatic-focus="false" form:apply-design-mode="false"/>
        <table:table-column table:style-name="co9" table:default-cell-style-name="ce5"/>
        <table:table-column table:style-name="co2" table:number-columns-repeated="8" table:default-cell-style-name="ce5"/>
        <table:table-column table:style-name="co12" table:default-cell-style-name="ce5"/>
        <table:table-column table:style-name="co2" table:number-columns-repeated="247" table:default-cell-style-name="ce5"/>
        <table:table-column table:style-name="co2" table:number-columns-repeated="16127"/>
        <table:table-row table:style-name="ro1">
          <table:table-cell table:style-name="ce49" office:value-type="string" calcext:value-type="string">
            <text:p>Frazione/Mese</text:p>
          </table:table-cell>
          <table:table-cell table:style-name="ce49" office:value-type="string" calcext:value-type="string">
            <text:p>Gennaio</text:p>
          </table:table-cell>
          <table:table-cell table:style-name="ce49" office:value-type="string" calcext:value-type="string">
            <text:p>Febbraio</text:p>
          </table:table-cell>
          <table:table-cell table:style-name="ce49" office:value-type="string" calcext:value-type="string">
            <text:p>Marzo</text:p>
          </table:table-cell>
          <table:table-cell table:style-name="ce49" office:value-type="string" calcext:value-type="string">
            <text:p>Aprile</text:p>
          </table:table-cell>
          <table:table-cell table:style-name="ce49" office:value-type="string" calcext:value-type="string">
            <text:p>Maggio</text:p>
          </table:table-cell>
          <table:table-cell table:style-name="ce49" office:value-type="string" calcext:value-type="string">
            <text:p>Giugno</text:p>
          </table:table-cell>
          <table:table-cell table:style-name="ce62" office:value-type="string" calcext:value-type="string">
            <text:p>Luglio</text:p>
          </table:table-cell>
          <table:table-cell table:style-name="ce49" office:value-type="string" calcext:value-type="string">
            <text:p>Agosto</text:p>
          </table:table-cell>
          <table:table-cell table:style-name="ce49" office:value-type="string" calcext:value-type="string">
            <text:p>Settembre</text:p>
          </table:table-cell>
          <table:table-cell table:style-name="ce49" office:value-type="string" calcext:value-type="string">
            <text:p>Ottobre</text:p>
          </table:table-cell>
          <table:table-cell table:style-name="ce49" office:value-type="string" calcext:value-type="string">
            <text:p>Novembre</text:p>
          </table:table-cell>
          <table:table-cell table:style-name="ce49" office:value-type="string" calcext:value-type="string">
            <text:p>Dicembre</text:p>
          </table:table-cell>
          <table:table-cell table:style-name="ce67" office:value-type="string" calcext:value-type="string">
            <text:p>Media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Argenta</text:p>
          </table:table-cell>
          <table:table-cell table:style-name="ce54" table:formula="of:=[$'Residenti GEN 2024'.D18]" office:value-type="float" office:value="7642" calcext:value-type="float">
            <text:p><text:s/>7.642 </text:p>
          </table:table-cell>
          <table:table-cell table:style-name="ce54" table:formula="of:=[$'Residenti FEB 2024'.D18]" office:value-type="float" office:value="7635" calcext:value-type="float">
            <text:p><text:s/>7.635 </text:p>
          </table:table-cell>
          <table:table-cell table:style-name="ce54" table:formula="of:=[$'Residenti MAR 2024'.D18]" office:value-type="float" office:value="7634" calcext:value-type="float">
            <text:p><text:s/>7.634 </text:p>
          </table:table-cell>
          <table:table-cell table:style-name="ce54" table:formula="of:=[$'Residenti APR 2024'.D18]" office:value-type="float" office:value="7629" calcext:value-type="float">
            <text:p><text:s/>7.629 </text:p>
          </table:table-cell>
          <table:table-cell table:style-name="ce59" table:formula="of:=[$'Residenti MAG 2024'.D18]" office:value-type="float" office:value="7620" calcext:value-type="float">
            <text:p><text:s/>7.620 </text:p>
          </table:table-cell>
          <table:table-cell table:style-name="ce61" table:formula="of:=[$'Residenti GIU 2024'.D18]" office:value-type="float" office:value="7598" calcext:value-type="float">
            <text:p><text:s/>7.598 </text:p>
          </table:table-cell>
          <table:table-cell table:style-name="ce63" table:formula="of:=[$'Residenti LUG 2024'.D18]" office:value-type="float" office:value="7602" calcext:value-type="float">
            <text:p><text:s/>7.602 </text:p>
          </table:table-cell>
          <table:table-cell table:style-name="ce65" table:formula="of:=[$'Residenti AGO 2024'.D16]" office:value-type="float" office:value="7616" calcext:value-type="float">
            <text:p><text:s/>7.616 </text:p>
          </table:table-cell>
          <table:table-cell table:style-name="ce65" table:formula="of:=[$'Residenti SET 2024'.D16]" office:value-type="float" office:value="7613" calcext:value-type="float">
            <text:p><text:s/>7.613 </text:p>
          </table:table-cell>
          <table:table-cell table:style-name="ce65" table:formula="of:=[$'Residenti OTT 2024'.D16]" office:value-type="float" office:value="7616" calcext:value-type="float">
            <text:p><text:s/>7.616 </text:p>
          </table:table-cell>
          <table:table-cell table:style-name="ce66" table:formula="of:=[$'Residenti NOV 2024'.D16]" office:value-type="float" office:value="7610" calcext:value-type="float">
            <text:p><text:s/>7.610 </text:p>
          </table:table-cell>
          <table:table-cell table:style-name="ce66" table:formula="of:=[$'Residenti DIC 2024'.D16]" office:value-type="float" office:value="7628" calcext:value-type="float">
            <text:p><text:s/>7.628 </text:p>
          </table:table-cell>
          <table:table-cell table:style-name="ce68" table:formula="of:=AVERAGE([.B2:.M2])" office:value-type="float" office:value="7620.25" calcext:value-type="float">
            <text:p><text:s/>7.620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Anita</text:p>
          </table:table-cell>
          <table:table-cell table:style-name="ce54" table:formula="of:=[$'Residenti GEN 2024'.D19]" office:value-type="float" office:value="520" calcext:value-type="float">
            <text:p><text:s/>520 </text:p>
          </table:table-cell>
          <table:table-cell table:style-name="ce54" table:formula="of:=[$'Residenti FEB 2024'.D19]" office:value-type="float" office:value="525" calcext:value-type="float">
            <text:p><text:s/>525 </text:p>
          </table:table-cell>
          <table:table-cell table:style-name="ce54" table:formula="of:=[$'Residenti MAR 2024'.D19]" office:value-type="float" office:value="525" calcext:value-type="float">
            <text:p><text:s/>525 </text:p>
          </table:table-cell>
          <table:table-cell table:style-name="ce54" table:formula="of:=[$'Residenti APR 2024'.D19]" office:value-type="float" office:value="525" calcext:value-type="float">
            <text:p><text:s/>525 </text:p>
          </table:table-cell>
          <table:table-cell table:style-name="ce59" table:formula="of:=[$'Residenti MAG 2024'.D19]" office:value-type="float" office:value="523" calcext:value-type="float">
            <text:p><text:s/>523 </text:p>
          </table:table-cell>
          <table:table-cell table:style-name="ce61" table:formula="of:=[$'Residenti GIU 2024'.D19]" office:value-type="float" office:value="524" calcext:value-type="float">
            <text:p><text:s/>524 </text:p>
          </table:table-cell>
          <table:table-cell table:style-name="ce63" table:formula="of:=[$'Residenti LUG 2024'.D19]" office:value-type="float" office:value="524" calcext:value-type="float">
            <text:p><text:s/>524 </text:p>
          </table:table-cell>
          <table:table-cell table:style-name="ce65" table:formula="of:=[$'Residenti AGO 2024'.D17]" office:value-type="float" office:value="524" calcext:value-type="float">
            <text:p><text:s/>524 </text:p>
          </table:table-cell>
          <table:table-cell table:style-name="ce65" table:formula="of:=[$'Residenti SET 2024'.D17]" office:value-type="float" office:value="526" calcext:value-type="float">
            <text:p><text:s/>526 </text:p>
          </table:table-cell>
          <table:table-cell table:style-name="ce65" table:formula="of:=[$'Residenti OTT 2024'.D17]" office:value-type="float" office:value="530" calcext:value-type="float">
            <text:p><text:s/>530 </text:p>
          </table:table-cell>
          <table:table-cell table:style-name="ce66" table:formula="of:=[$'Residenti NOV 2024'.D17]" office:value-type="float" office:value="529" calcext:value-type="float">
            <text:p><text:s/>529 </text:p>
          </table:table-cell>
          <table:table-cell table:style-name="ce66" table:formula="of:=[$'Residenti DIC 2024'.D17]" office:value-type="float" office:value="528" calcext:value-type="float">
            <text:p><text:s/>528 </text:p>
          </table:table-cell>
          <table:table-cell table:style-name="ce68" table:formula="of:=AVERAGE([.B3:.M3])" office:value-type="float" office:value="525.25" calcext:value-type="float">
            <text:p><text:s/>525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Bando</text:p>
          </table:table-cell>
          <table:table-cell table:style-name="ce54" table:formula="of:=[$'Residenti GEN 2024'.D20]" office:value-type="float" office:value="793" calcext:value-type="float">
            <text:p><text:s/>793 </text:p>
          </table:table-cell>
          <table:table-cell table:style-name="ce54" table:formula="of:=[$'Residenti FEB 2024'.D20]" office:value-type="float" office:value="798" calcext:value-type="float">
            <text:p><text:s/>798 </text:p>
          </table:table-cell>
          <table:table-cell table:style-name="ce54" table:formula="of:=[$'Residenti MAR 2024'.D20]" office:value-type="float" office:value="800" calcext:value-type="float">
            <text:p><text:s/>800 </text:p>
          </table:table-cell>
          <table:table-cell table:style-name="ce54" table:formula="of:=[$'Residenti APR 2024'.D20]" office:value-type="float" office:value="806" calcext:value-type="float">
            <text:p><text:s/>806 </text:p>
          </table:table-cell>
          <table:table-cell table:style-name="ce59" table:formula="of:=[$'Residenti MAG 2024'.D20]" office:value-type="float" office:value="798" calcext:value-type="float">
            <text:p><text:s/>798 </text:p>
          </table:table-cell>
          <table:table-cell table:style-name="ce61" table:formula="of:=[$'Residenti GIU 2024'.D20]" office:value-type="float" office:value="791" calcext:value-type="float">
            <text:p><text:s/>791 </text:p>
          </table:table-cell>
          <table:table-cell table:style-name="ce63" table:formula="of:=[$'Residenti LUG 2024'.D20]" office:value-type="float" office:value="789" calcext:value-type="float">
            <text:p><text:s/>789 </text:p>
          </table:table-cell>
          <table:table-cell table:style-name="ce65" table:formula="of:=[$'Residenti AGO 2024'.D18]" office:value-type="float" office:value="791" calcext:value-type="float">
            <text:p><text:s/>791 </text:p>
          </table:table-cell>
          <table:table-cell table:style-name="ce65" table:formula="of:=[$'Residenti SET 2024'.D18]" office:value-type="float" office:value="793" calcext:value-type="float">
            <text:p><text:s/>793 </text:p>
          </table:table-cell>
          <table:table-cell table:style-name="ce65" table:formula="of:=[$'Residenti OTT 2024'.D18]" office:value-type="float" office:value="789" calcext:value-type="float">
            <text:p><text:s/>789 </text:p>
          </table:table-cell>
          <table:table-cell table:style-name="ce66" table:formula="of:=[$'Residenti NOV 2024'.D18]" office:value-type="float" office:value="789" calcext:value-type="float">
            <text:p><text:s/>789 </text:p>
          </table:table-cell>
          <table:table-cell table:style-name="ce66" table:formula="of:=[$'Residenti DIC 2024'.D18]" office:value-type="float" office:value="796" calcext:value-type="float">
            <text:p><text:s/>796 </text:p>
          </table:table-cell>
          <table:table-cell table:style-name="ce68" table:formula="of:=AVERAGE([.B4:.M4])" office:value-type="float" office:value="794.416666666667" calcext:value-type="float">
            <text:p><text:s/>794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Benvignante</text:p>
          </table:table-cell>
          <table:table-cell table:style-name="ce54" table:formula="of:=[$'Residenti GEN 2024'.D21]" office:value-type="float" office:value="109" calcext:value-type="float">
            <text:p><text:s/>109 </text:p>
          </table:table-cell>
          <table:table-cell table:style-name="ce54" table:formula="of:=[$'Residenti FEB 2024'.D21]" office:value-type="float" office:value="110" calcext:value-type="float">
            <text:p><text:s/>110 </text:p>
          </table:table-cell>
          <table:table-cell table:style-name="ce54" table:formula="of:=[$'Residenti MAR 2024'.D21]" office:value-type="float" office:value="109" calcext:value-type="float">
            <text:p><text:s/>109 </text:p>
          </table:table-cell>
          <table:table-cell table:style-name="ce54" table:formula="of:=[$'Residenti APR 2024'.D21]" office:value-type="float" office:value="109" calcext:value-type="float">
            <text:p><text:s/>109 </text:p>
          </table:table-cell>
          <table:table-cell table:style-name="ce59" table:formula="of:=[$'Residenti MAG 2024'.D21]" office:value-type="float" office:value="109" calcext:value-type="float">
            <text:p><text:s/>109 </text:p>
          </table:table-cell>
          <table:table-cell table:style-name="ce61" table:formula="of:=[$'Residenti GIU 2024'.D21]" office:value-type="float" office:value="110" calcext:value-type="float">
            <text:p><text:s/>110 </text:p>
          </table:table-cell>
          <table:table-cell table:style-name="ce63" table:formula="of:=[$'Residenti LUG 2024'.D21]" office:value-type="float" office:value="109" calcext:value-type="float">
            <text:p><text:s/>109 </text:p>
          </table:table-cell>
          <table:table-cell table:style-name="ce65" table:formula="of:=[$'Residenti AGO 2024'.D19]" office:value-type="float" office:value="109" calcext:value-type="float">
            <text:p><text:s/>109 </text:p>
          </table:table-cell>
          <table:table-cell table:style-name="ce65" table:formula="of:=[$'Residenti SET 2024'.D19]" office:value-type="float" office:value="109" calcext:value-type="float">
            <text:p><text:s/>109 </text:p>
          </table:table-cell>
          <table:table-cell table:style-name="ce65" table:formula="of:=[$'Residenti OTT 2024'.D19]" office:value-type="float" office:value="108" calcext:value-type="float">
            <text:p><text:s/>108 </text:p>
          </table:table-cell>
          <table:table-cell table:style-name="ce66" table:formula="of:=[$'Residenti NOV 2024'.D19]" office:value-type="float" office:value="108" calcext:value-type="float">
            <text:p><text:s/>108 </text:p>
          </table:table-cell>
          <table:table-cell table:style-name="ce66" table:formula="of:=[$'Residenti DIC 2024'.D19]" office:value-type="float" office:value="108" calcext:value-type="float">
            <text:p><text:s/>108 </text:p>
          </table:table-cell>
          <table:table-cell table:style-name="ce68" table:formula="of:=AVERAGE([.B5:.M5])" office:value-type="float" office:value="108.916666666667" calcext:value-type="float">
            <text:p><text:s/>109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Boccaleone</text:p>
          </table:table-cell>
          <table:table-cell table:style-name="ce54" table:formula="of:=[$'Residenti GEN 2024'.D22]" office:value-type="float" office:value="529" calcext:value-type="float">
            <text:p><text:s/>529 </text:p>
          </table:table-cell>
          <table:table-cell table:style-name="ce54" table:formula="of:=[$'Residenti FEB 2024'.D22]" office:value-type="float" office:value="525" calcext:value-type="float">
            <text:p><text:s/>525 </text:p>
          </table:table-cell>
          <table:table-cell table:style-name="ce54" table:formula="of:=[$'Residenti MAR 2024'.D22]" office:value-type="float" office:value="523" calcext:value-type="float">
            <text:p><text:s/>523 </text:p>
          </table:table-cell>
          <table:table-cell table:style-name="ce54" table:formula="of:=[$'Residenti APR 2024'.D22]" office:value-type="float" office:value="522" calcext:value-type="float">
            <text:p><text:s/>522 </text:p>
          </table:table-cell>
          <table:table-cell table:style-name="ce59" table:formula="of:=[$'Residenti MAG 2024'.D22]" office:value-type="float" office:value="523" calcext:value-type="float">
            <text:p><text:s/>523 </text:p>
          </table:table-cell>
          <table:table-cell table:style-name="ce61" table:formula="of:=[$'Residenti GIU 2024'.D22]" office:value-type="float" office:value="525" calcext:value-type="float">
            <text:p><text:s/>525 </text:p>
          </table:table-cell>
          <table:table-cell table:style-name="ce63" table:formula="of:=[$'Residenti LUG 2024'.D22]" office:value-type="float" office:value="532" calcext:value-type="float">
            <text:p><text:s/>532 </text:p>
          </table:table-cell>
          <table:table-cell table:style-name="ce65" table:formula="of:=[$'Residenti AGO 2024'.D20]" office:value-type="float" office:value="534" calcext:value-type="float">
            <text:p><text:s/>534 </text:p>
          </table:table-cell>
          <table:table-cell table:style-name="ce65" table:formula="of:=[$'Residenti SET 2024'.D20]" office:value-type="float" office:value="525" calcext:value-type="float">
            <text:p><text:s/>525 </text:p>
          </table:table-cell>
          <table:table-cell table:style-name="ce65" table:formula="of:=[$'Residenti OTT 2024'.D20]" office:value-type="float" office:value="527" calcext:value-type="float">
            <text:p><text:s/>527 </text:p>
          </table:table-cell>
          <table:table-cell table:style-name="ce66" table:formula="of:=[$'Residenti NOV 2024'.D20]" office:value-type="float" office:value="526" calcext:value-type="float">
            <text:p><text:s/>526 </text:p>
          </table:table-cell>
          <table:table-cell table:style-name="ce66" table:formula="of:=[$'Residenti DIC 2024'.D20]" office:value-type="float" office:value="525" calcext:value-type="float">
            <text:p><text:s/>525 </text:p>
          </table:table-cell>
          <table:table-cell table:style-name="ce68" table:formula="of:=AVERAGE([.B6:.M6])" office:value-type="float" office:value="526.333333333333" calcext:value-type="float">
            <text:p><text:s/>526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Campotto</text:p>
          </table:table-cell>
          <table:table-cell table:style-name="ce54" table:formula="of:=[$'Residenti GEN 2024'.D23]" office:value-type="float" office:value="536" calcext:value-type="float">
            <text:p><text:s/>536 </text:p>
          </table:table-cell>
          <table:table-cell table:style-name="ce54" table:formula="of:=[$'Residenti FEB 2024'.D23]" office:value-type="float" office:value="534" calcext:value-type="float">
            <text:p><text:s/>534 </text:p>
          </table:table-cell>
          <table:table-cell table:style-name="ce54" table:formula="of:=[$'Residenti MAR 2024'.D23]" office:value-type="float" office:value="537" calcext:value-type="float">
            <text:p><text:s/>537 </text:p>
          </table:table-cell>
          <table:table-cell table:style-name="ce54" table:formula="of:=[$'Residenti APR 2024'.D23]" office:value-type="float" office:value="536" calcext:value-type="float">
            <text:p><text:s/>536 </text:p>
          </table:table-cell>
          <table:table-cell table:style-name="ce59" table:formula="of:=[$'Residenti MAG 2024'.D23]" office:value-type="float" office:value="538" calcext:value-type="float">
            <text:p><text:s/>538 </text:p>
          </table:table-cell>
          <table:table-cell table:style-name="ce61" table:formula="of:=[$'Residenti GIU 2024'.D23]" office:value-type="float" office:value="537" calcext:value-type="float">
            <text:p><text:s/>537 </text:p>
          </table:table-cell>
          <table:table-cell table:style-name="ce63" table:formula="of:=[$'Residenti LUG 2024'.D23]" office:value-type="float" office:value="535" calcext:value-type="float">
            <text:p><text:s/>535 </text:p>
          </table:table-cell>
          <table:table-cell table:style-name="ce65" table:formula="of:=[$'Residenti AGO 2024'.D21]" office:value-type="float" office:value="536" calcext:value-type="float">
            <text:p><text:s/>536 </text:p>
          </table:table-cell>
          <table:table-cell table:style-name="ce65" table:formula="of:=[$'Residenti SET 2024'.D21]" office:value-type="float" office:value="533" calcext:value-type="float">
            <text:p><text:s/>533 </text:p>
          </table:table-cell>
          <table:table-cell table:style-name="ce65" table:formula="of:=[$'Residenti OTT 2024'.D21]" office:value-type="float" office:value="529" calcext:value-type="float">
            <text:p><text:s/>529 </text:p>
          </table:table-cell>
          <table:table-cell table:style-name="ce66" table:formula="of:=[$'Residenti NOV 2024'.D21]" office:value-type="float" office:value="530" calcext:value-type="float">
            <text:p><text:s/>530 </text:p>
          </table:table-cell>
          <table:table-cell table:style-name="ce66" table:formula="of:=[$'Residenti DIC 2024'.D21]" office:value-type="float" office:value="527" calcext:value-type="float">
            <text:p><text:s/>527 </text:p>
          </table:table-cell>
          <table:table-cell table:style-name="ce68" table:formula="of:=AVERAGE([.B7:.M7])" office:value-type="float" office:value="534" calcext:value-type="float">
            <text:p><text:s/>534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Consandolo</text:p>
          </table:table-cell>
          <table:table-cell table:style-name="ce54" table:formula="of:=[$'Residenti GEN 2024'.D24]" office:value-type="float" office:value="2226" calcext:value-type="float">
            <text:p><text:s/>2.226 </text:p>
          </table:table-cell>
          <table:table-cell table:style-name="ce54" table:formula="of:=[$'Residenti FEB 2024'.D24]" office:value-type="float" office:value="2223" calcext:value-type="float">
            <text:p><text:s/>2.223 </text:p>
          </table:table-cell>
          <table:table-cell table:style-name="ce54" table:formula="of:=[$'Residenti MAR 2024'.D24]" office:value-type="float" office:value="2225" calcext:value-type="float">
            <text:p><text:s/>2.225 </text:p>
          </table:table-cell>
          <table:table-cell table:style-name="ce54" table:formula="of:=[$'Residenti APR 2024'.D24]" office:value-type="float" office:value="2221" calcext:value-type="float">
            <text:p><text:s/>2.221 </text:p>
          </table:table-cell>
          <table:table-cell table:style-name="ce59" table:formula="of:=[$'Residenti MAG 2024'.D24]" office:value-type="float" office:value="2223" calcext:value-type="float">
            <text:p><text:s/>2.223 </text:p>
          </table:table-cell>
          <table:table-cell table:style-name="ce61" table:formula="of:=[$'Residenti GIU 2024'.D24]" office:value-type="float" office:value="2222" calcext:value-type="float">
            <text:p><text:s/>2.222 </text:p>
          </table:table-cell>
          <table:table-cell table:style-name="ce63" table:formula="of:=[$'Residenti LUG 2024'.D24]" office:value-type="float" office:value="2220" calcext:value-type="float">
            <text:p><text:s/>2.220 </text:p>
          </table:table-cell>
          <table:table-cell table:style-name="ce65" table:formula="of:=[$'Residenti AGO 2024'.D22]" office:value-type="float" office:value="2225" calcext:value-type="float">
            <text:p><text:s/>2.225 </text:p>
          </table:table-cell>
          <table:table-cell table:style-name="ce65" table:formula="of:=[$'Residenti SET 2024'.D22]" office:value-type="float" office:value="2225" calcext:value-type="float">
            <text:p><text:s/>2.225 </text:p>
          </table:table-cell>
          <table:table-cell table:style-name="ce65" table:formula="of:=[$'Residenti OTT 2024'.D22]" office:value-type="float" office:value="2222" calcext:value-type="float">
            <text:p><text:s/>2.222 </text:p>
          </table:table-cell>
          <table:table-cell table:style-name="ce66" table:formula="of:=[$'Residenti NOV 2024'.D22]" office:value-type="float" office:value="2222" calcext:value-type="float">
            <text:p><text:s/>2.222 </text:p>
          </table:table-cell>
          <table:table-cell table:style-name="ce66" table:formula="of:=[$'Residenti DIC 2024'.D22]" office:value-type="float" office:value="2228" calcext:value-type="float">
            <text:p><text:s/>2.228 </text:p>
          </table:table-cell>
          <table:table-cell table:style-name="ce68" table:formula="of:=AVERAGE([.B8:.M8])" office:value-type="float" office:value="2223.5" calcext:value-type="float">
            <text:p><text:s/>2.224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Filo</text:p>
          </table:table-cell>
          <table:table-cell table:style-name="ce54" table:formula="of:=[$'Residenti GEN 2024'.D25]" office:value-type="float" office:value="1417" calcext:value-type="float">
            <text:p><text:s/>1.417 </text:p>
          </table:table-cell>
          <table:table-cell table:style-name="ce54" table:formula="of:=[$'Residenti FEB 2024'.D25]" office:value-type="float" office:value="1410" calcext:value-type="float">
            <text:p><text:s/>1.410 </text:p>
          </table:table-cell>
          <table:table-cell table:style-name="ce54" table:formula="of:=[$'Residenti MAR 2024'.D25]" office:value-type="float" office:value="1404" calcext:value-type="float">
            <text:p><text:s/>1.404 </text:p>
          </table:table-cell>
          <table:table-cell table:style-name="ce54" table:formula="of:=[$'Residenti APR 2024'.D25]" office:value-type="float" office:value="1403" calcext:value-type="float">
            <text:p><text:s/>1.403 </text:p>
          </table:table-cell>
          <table:table-cell table:style-name="ce59" table:formula="of:=[$'Residenti MAG 2024'.D25]" office:value-type="float" office:value="1401" calcext:value-type="float">
            <text:p><text:s/>1.401 </text:p>
          </table:table-cell>
          <table:table-cell table:style-name="ce61" table:formula="of:=[$'Residenti GIU 2024'.D25]" office:value-type="float" office:value="1406" calcext:value-type="float">
            <text:p><text:s/>1.406 </text:p>
          </table:table-cell>
          <table:table-cell table:style-name="ce63" table:formula="of:=[$'Residenti LUG 2024'.D25]" office:value-type="float" office:value="1408" calcext:value-type="float">
            <text:p><text:s/>1.408 </text:p>
          </table:table-cell>
          <table:table-cell table:style-name="ce65" table:formula="of:=[$'Residenti AGO 2024'.D23]" office:value-type="float" office:value="1410" calcext:value-type="float">
            <text:p><text:s/>1.410 </text:p>
          </table:table-cell>
          <table:table-cell table:style-name="ce65" table:formula="of:=[$'Residenti SET 2024'.D23]" office:value-type="float" office:value="1406" calcext:value-type="float">
            <text:p><text:s/>1.406 </text:p>
          </table:table-cell>
          <table:table-cell table:style-name="ce65" table:formula="of:=[$'Residenti OTT 2024'.D23]" office:value-type="float" office:value="1406" calcext:value-type="float">
            <text:p><text:s/>1.406 </text:p>
          </table:table-cell>
          <table:table-cell table:style-name="ce66" table:formula="of:=[$'Residenti NOV 2024'.D23]" office:value-type="float" office:value="1403" calcext:value-type="float">
            <text:p><text:s/>1.403 </text:p>
          </table:table-cell>
          <table:table-cell table:style-name="ce66" table:formula="of:=[$'Residenti DIC 2024'.D23]" office:value-type="float" office:value="1392" calcext:value-type="float">
            <text:p><text:s/>1.392 </text:p>
          </table:table-cell>
          <table:table-cell table:style-name="ce68" table:formula="of:=AVERAGE([.B9:.M9])" office:value-type="float" office:value="1405.5" calcext:value-type="float">
            <text:p><text:s/>1.406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Longastrino</text:p>
          </table:table-cell>
          <table:table-cell table:style-name="ce54" table:formula="of:=[$'Residenti GEN 2024'.D26]" office:value-type="float" office:value="1284" calcext:value-type="float">
            <text:p><text:s/>1.284 </text:p>
          </table:table-cell>
          <table:table-cell table:style-name="ce54" table:formula="of:=[$'Residenti FEB 2024'.D26]" office:value-type="float" office:value="1284" calcext:value-type="float">
            <text:p><text:s/>1.284 </text:p>
          </table:table-cell>
          <table:table-cell table:style-name="ce54" table:formula="of:=[$'Residenti MAR 2024'.D26]" office:value-type="float" office:value="1283" calcext:value-type="float">
            <text:p><text:s/>1.283 </text:p>
          </table:table-cell>
          <table:table-cell table:style-name="ce54" table:formula="of:=[$'Residenti APR 2024'.D26]" office:value-type="float" office:value="1284" calcext:value-type="float">
            <text:p><text:s/>1.284 </text:p>
          </table:table-cell>
          <table:table-cell table:style-name="ce59" table:formula="of:=[$'Residenti MAG 2024'.D26]" office:value-type="float" office:value="1284" calcext:value-type="float">
            <text:p><text:s/>1.284 </text:p>
          </table:table-cell>
          <table:table-cell table:style-name="ce61" table:formula="of:=[$'Residenti GIU 2024'.D26]" office:value-type="float" office:value="1292" calcext:value-type="float">
            <text:p><text:s/>1.292 </text:p>
          </table:table-cell>
          <table:table-cell table:style-name="ce63" table:formula="of:=[$'Residenti LUG 2024'.D26]" office:value-type="float" office:value="1293" calcext:value-type="float">
            <text:p><text:s/>1.293 </text:p>
          </table:table-cell>
          <table:table-cell table:style-name="ce65" table:formula="of:=[$'Residenti AGO 2024'.D24]" office:value-type="float" office:value="1293" calcext:value-type="float">
            <text:p><text:s/>1.293 </text:p>
          </table:table-cell>
          <table:table-cell table:style-name="ce65" table:formula="of:=[$'Residenti SET 2024'.D24]" office:value-type="float" office:value="1289" calcext:value-type="float">
            <text:p><text:s/>1.289 </text:p>
          </table:table-cell>
          <table:table-cell table:style-name="ce65" table:formula="of:=[$'Residenti OTT 2024'.D24]" office:value-type="float" office:value="1295" calcext:value-type="float">
            <text:p><text:s/>1.295 </text:p>
          </table:table-cell>
          <table:table-cell table:style-name="ce66" table:formula="of:=[$'Residenti NOV 2024'.D24]" office:value-type="float" office:value="1298" calcext:value-type="float">
            <text:p><text:s/>1.298 </text:p>
          </table:table-cell>
          <table:table-cell table:style-name="ce66" table:formula="of:=[$'Residenti DIC 2024'.D24]" office:value-type="float" office:value="1291" calcext:value-type="float">
            <text:p><text:s/>1.291 </text:p>
          </table:table-cell>
          <table:table-cell table:style-name="ce68" table:formula="of:=AVERAGE([.B10:.M10])" office:value-type="float" office:value="1289.16666666667" calcext:value-type="float">
            <text:p><text:s/>1.289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Ospital Monacale</text:p>
          </table:table-cell>
          <table:table-cell table:style-name="ce54" table:formula="of:=[$'Residenti GEN 2024'.D27]" office:value-type="float" office:value="801" calcext:value-type="float">
            <text:p><text:s/>801 </text:p>
          </table:table-cell>
          <table:table-cell table:style-name="ce54" table:formula="of:=[$'Residenti FEB 2024'.D27]" office:value-type="float" office:value="792" calcext:value-type="float">
            <text:p><text:s/>792 </text:p>
          </table:table-cell>
          <table:table-cell table:style-name="ce54" table:formula="of:=[$'Residenti MAR 2024'.D27]" office:value-type="float" office:value="801" calcext:value-type="float">
            <text:p><text:s/>801 </text:p>
          </table:table-cell>
          <table:table-cell table:style-name="ce54" table:formula="of:=[$'Residenti APR 2024'.D27]" office:value-type="float" office:value="794" calcext:value-type="float">
            <text:p><text:s/>794 </text:p>
          </table:table-cell>
          <table:table-cell table:style-name="ce59" table:formula="of:=[$'Residenti MAG 2024'.D27]" office:value-type="float" office:value="792" calcext:value-type="float">
            <text:p><text:s/>792 </text:p>
          </table:table-cell>
          <table:table-cell table:style-name="ce61" table:formula="of:=[$'Residenti GIU 2024'.D27]" office:value-type="float" office:value="784" calcext:value-type="float">
            <text:p><text:s/>784 </text:p>
          </table:table-cell>
          <table:table-cell table:style-name="ce63" table:formula="of:=[$'Residenti LUG 2024'.D27]" office:value-type="float" office:value="785" calcext:value-type="float">
            <text:p><text:s/>785 </text:p>
          </table:table-cell>
          <table:table-cell table:style-name="ce65" table:formula="of:=[$'Residenti AGO 2024'.D25]" office:value-type="float" office:value="789" calcext:value-type="float">
            <text:p><text:s/>789 </text:p>
          </table:table-cell>
          <table:table-cell table:style-name="ce65" table:formula="of:=[$'Residenti SET 2024'.D25]" office:value-type="float" office:value="789" calcext:value-type="float">
            <text:p><text:s/>789 </text:p>
          </table:table-cell>
          <table:table-cell table:style-name="ce65" table:formula="of:=[$'Residenti OTT 2024'.D25]" office:value-type="float" office:value="790" calcext:value-type="float">
            <text:p><text:s/>790 </text:p>
          </table:table-cell>
          <table:table-cell table:style-name="ce66" table:formula="of:=[$'Residenti NOV 2024'.D25]" office:value-type="float" office:value="787" calcext:value-type="float">
            <text:p><text:s/>787 </text:p>
          </table:table-cell>
          <table:table-cell table:style-name="ce66" table:formula="of:=[$'Residenti DIC 2024'.D25]" office:value-type="float" office:value="787" calcext:value-type="float">
            <text:p><text:s/>787 </text:p>
          </table:table-cell>
          <table:table-cell table:style-name="ce68" table:formula="of:=AVERAGE([.B11:.M11])" office:value-type="float" office:value="790.916666666667" calcext:value-type="float">
            <text:p><text:s/>791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San Biagio</text:p>
          </table:table-cell>
          <table:table-cell table:style-name="ce54" table:formula="of:=[$'Residenti GEN 2024'.D28]" office:value-type="float" office:value="1495" calcext:value-type="float">
            <text:p><text:s/>1.495 </text:p>
          </table:table-cell>
          <table:table-cell table:style-name="ce54" table:formula="of:=[$'Residenti FEB 2024'.D28]" office:value-type="float" office:value="1493" calcext:value-type="float">
            <text:p><text:s/>1.493 </text:p>
          </table:table-cell>
          <table:table-cell table:style-name="ce54" table:formula="of:=[$'Residenti MAR 2024'.D28]" office:value-type="float" office:value="1492" calcext:value-type="float">
            <text:p><text:s/>1.492 </text:p>
          </table:table-cell>
          <table:table-cell table:style-name="ce54" table:formula="of:=[$'Residenti APR 2024'.D28]" office:value-type="float" office:value="1493" calcext:value-type="float">
            <text:p><text:s/>1.493 </text:p>
          </table:table-cell>
          <table:table-cell table:style-name="ce59" table:formula="of:=[$'Residenti MAG 2024'.D28]" office:value-type="float" office:value="1501" calcext:value-type="float">
            <text:p><text:s/>1.501 </text:p>
          </table:table-cell>
          <table:table-cell table:style-name="ce61" table:formula="of:=[$'Residenti GIU 2024'.D28]" office:value-type="float" office:value="1501" calcext:value-type="float">
            <text:p><text:s/>1.501 </text:p>
          </table:table-cell>
          <table:table-cell table:style-name="ce63" table:formula="of:=[$'Residenti LUG 2024'.D28]" office:value-type="float" office:value="1496" calcext:value-type="float">
            <text:p><text:s/>1.496 </text:p>
          </table:table-cell>
          <table:table-cell table:style-name="ce65" table:formula="of:=[$'Residenti AGO 2024'.D26]" office:value-type="float" office:value="1503" calcext:value-type="float">
            <text:p><text:s/>1.503 </text:p>
          </table:table-cell>
          <table:table-cell table:style-name="ce65" table:formula="of:=[$'Residenti SET 2024'.D26]" office:value-type="float" office:value="1506" calcext:value-type="float">
            <text:p><text:s/>1.506 </text:p>
          </table:table-cell>
          <table:table-cell table:style-name="ce65" table:formula="of:=[$'Residenti OTT 2024'.D26]" office:value-type="float" office:value="1511" calcext:value-type="float">
            <text:p><text:s/>1.511 </text:p>
          </table:table-cell>
          <table:table-cell table:style-name="ce66" table:formula="of:=[$'Residenti NOV 2024'.D26]" office:value-type="float" office:value="1510" calcext:value-type="float">
            <text:p><text:s/>1.510 </text:p>
          </table:table-cell>
          <table:table-cell table:style-name="ce66" table:formula="of:=[$'Residenti DIC 2024'.D26]" office:value-type="float" office:value="1509" calcext:value-type="float">
            <text:p><text:s/>1.509 </text:p>
          </table:table-cell>
          <table:table-cell table:style-name="ce68" table:formula="of:=AVERAGE([.B12:.M12])" office:value-type="float" office:value="1500.83333333333" calcext:value-type="float">
            <text:p><text:s/>1.501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San Nicolò</text:p>
          </table:table-cell>
          <table:table-cell table:style-name="ce54" table:formula="of:=[$'Residenti GEN 2024'.D29]" office:value-type="float" office:value="1031" calcext:value-type="float">
            <text:p><text:s/>1.031 </text:p>
          </table:table-cell>
          <table:table-cell table:style-name="ce54" table:formula="of:=[$'Residenti FEB 2024'.D29]" office:value-type="float" office:value="1032" calcext:value-type="float">
            <text:p><text:s/>1.032 </text:p>
          </table:table-cell>
          <table:table-cell table:style-name="ce54" table:formula="of:=[$'Residenti MAR 2024'.D29]" office:value-type="float" office:value="1035" calcext:value-type="float">
            <text:p><text:s/>1.035 </text:p>
          </table:table-cell>
          <table:table-cell table:style-name="ce54" table:formula="of:=[$'Residenti APR 2024'.D29]" office:value-type="float" office:value="1034" calcext:value-type="float">
            <text:p><text:s/>1.034 </text:p>
          </table:table-cell>
          <table:table-cell table:style-name="ce59" table:formula="of:=[$'Residenti MAG 2024'.D29]" office:value-type="float" office:value="1039" calcext:value-type="float">
            <text:p><text:s/>1.039 </text:p>
          </table:table-cell>
          <table:table-cell table:style-name="ce61" table:formula="of:=[$'Residenti GIU 2024'.D29]" office:value-type="float" office:value="1039" calcext:value-type="float">
            <text:p><text:s/>1.039 </text:p>
          </table:table-cell>
          <table:table-cell table:style-name="ce63" table:formula="of:=[$'Residenti LUG 2024'.D29]" office:value-type="float" office:value="1041" calcext:value-type="float">
            <text:p><text:s/>1.041 </text:p>
          </table:table-cell>
          <table:table-cell table:style-name="ce65" table:formula="of:=[$'Residenti AGO 2024'.D27]" office:value-type="float" office:value="1040" calcext:value-type="float">
            <text:p><text:s/>1.040 </text:p>
          </table:table-cell>
          <table:table-cell table:style-name="ce65" table:formula="of:=[$'Residenti SET 2024'.D27]" office:value-type="float" office:value="1044" calcext:value-type="float">
            <text:p><text:s/>1.044 </text:p>
          </table:table-cell>
          <table:table-cell table:style-name="ce65" table:formula="of:=[$'Residenti OTT 2024'.D27]" office:value-type="float" office:value="1048" calcext:value-type="float">
            <text:p><text:s/>1.048 </text:p>
          </table:table-cell>
          <table:table-cell table:style-name="ce66" table:formula="of:=[$'Residenti NOV 2024'.D27]" office:value-type="float" office:value="1048" calcext:value-type="float">
            <text:p><text:s/>1.048 </text:p>
          </table:table-cell>
          <table:table-cell table:style-name="ce66" table:formula="of:=[$'Residenti DIC 2024'.D27]" office:value-type="float" office:value="1048" calcext:value-type="float">
            <text:p><text:s/>1.048 </text:p>
          </table:table-cell>
          <table:table-cell table:style-name="ce68" table:formula="of:=AVERAGE([.B13:.M13])" office:value-type="float" office:value="1039.91666666667" calcext:value-type="float">
            <text:p><text:s/>1.040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Santa Maria Codifiume</text:p>
          </table:table-cell>
          <table:table-cell table:style-name="ce54" table:formula="of:=[$'Residenti GEN 2024'.D30]" office:value-type="float" office:value="2476" calcext:value-type="float">
            <text:p><text:s/>2.476 </text:p>
          </table:table-cell>
          <table:table-cell table:style-name="ce54" table:formula="of:=[$'Residenti FEB 2024'.D30]" office:value-type="float" office:value="2482" calcext:value-type="float">
            <text:p><text:s/>2.482 </text:p>
          </table:table-cell>
          <table:table-cell table:style-name="ce54" table:formula="of:=[$'Residenti MAR 2024'.D30]" office:value-type="float" office:value="2469" calcext:value-type="float">
            <text:p><text:s/>2.469 </text:p>
          </table:table-cell>
          <table:table-cell table:style-name="ce54" table:formula="of:=[$'Residenti APR 2024'.D30]" office:value-type="float" office:value="2475" calcext:value-type="float">
            <text:p><text:s/>2.475 </text:p>
          </table:table-cell>
          <table:table-cell table:style-name="ce59" table:formula="of:=[$'Residenti MAG 2024'.D30]" office:value-type="float" office:value="2479" calcext:value-type="float">
            <text:p><text:s/>2.479 </text:p>
          </table:table-cell>
          <table:table-cell table:style-name="ce61" table:formula="of:=[$'Residenti GIU 2024'.D30]" office:value-type="float" office:value="2473" calcext:value-type="float">
            <text:p><text:s/>2.473 </text:p>
          </table:table-cell>
          <table:table-cell table:style-name="ce63" table:formula="of:=[$'Residenti LUG 2024'.D30]" office:value-type="float" office:value="2481" calcext:value-type="float">
            <text:p><text:s/>2.481 </text:p>
          </table:table-cell>
          <table:table-cell table:style-name="ce65" table:formula="of:=[$'Residenti AGO 2024'.D28]" office:value-type="float" office:value="2479" calcext:value-type="float">
            <text:p><text:s/>2.479 </text:p>
          </table:table-cell>
          <table:table-cell table:style-name="ce65" table:formula="of:=[$'Residenti SET 2024'.D28]" office:value-type="float" office:value="2471" calcext:value-type="float">
            <text:p><text:s/>2.471 </text:p>
          </table:table-cell>
          <table:table-cell table:style-name="ce65" table:formula="of:=[$'Residenti OTT 2024'.D28]" office:value-type="float" office:value="2493" calcext:value-type="float">
            <text:p><text:s/>2.493 </text:p>
          </table:table-cell>
          <table:table-cell table:style-name="ce66" table:formula="of:=[$'Residenti NOV 2024'.D28]" office:value-type="float" office:value="2494" calcext:value-type="float">
            <text:p><text:s/>2.494 </text:p>
          </table:table-cell>
          <table:table-cell table:style-name="ce66" table:formula="of:=[$'Residenti DIC 2024'.D28]" office:value-type="float" office:value="2491" calcext:value-type="float">
            <text:p><text:s/>2.491 </text:p>
          </table:table-cell>
          <table:table-cell table:style-name="ce68" table:formula="of:=AVERAGE([.B14:.M14])" office:value-type="float" office:value="2480.25" calcext:value-type="float">
            <text:p><text:s/>2.480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Traghetto</text:p>
          </table:table-cell>
          <table:table-cell table:style-name="ce54" table:formula="of:=[$'Residenti GEN 2024'.D31]" office:value-type="float" office:value="361" calcext:value-type="float">
            <text:p><text:s/>361 </text:p>
          </table:table-cell>
          <table:table-cell table:style-name="ce54" table:formula="of:=[$'Residenti FEB 2024'.D31]" office:value-type="float" office:value="360" calcext:value-type="float">
            <text:p><text:s/>360 </text:p>
          </table:table-cell>
          <table:table-cell table:style-name="ce54" table:formula="of:=[$'Residenti MAR 2024'.D31]" office:value-type="float" office:value="360" calcext:value-type="float">
            <text:p><text:s/>360 </text:p>
          </table:table-cell>
          <table:table-cell table:style-name="ce54" table:formula="of:=[$'Residenti APR 2024'.D31]" office:value-type="float" office:value="364" calcext:value-type="float">
            <text:p><text:s/>364 </text:p>
          </table:table-cell>
          <table:table-cell table:style-name="ce59" table:formula="of:=[$'Residenti MAG 2024'.D31]" office:value-type="float" office:value="364" calcext:value-type="float">
            <text:p><text:s/>364 </text:p>
          </table:table-cell>
          <table:table-cell table:style-name="ce61" table:formula="of:=[$'Residenti GIU 2024'.D31]" office:value-type="float" office:value="359" calcext:value-type="float">
            <text:p><text:s/>359 </text:p>
          </table:table-cell>
          <table:table-cell table:style-name="ce63" table:formula="of:=[$'Residenti LUG 2024'.D31]" office:value-type="float" office:value="364" calcext:value-type="float">
            <text:p><text:s/>364 </text:p>
          </table:table-cell>
          <table:table-cell table:style-name="ce65" table:formula="of:=[$'Residenti AGO 2024'.D29]" office:value-type="float" office:value="358" calcext:value-type="float">
            <text:p><text:s/>358 </text:p>
          </table:table-cell>
          <table:table-cell table:style-name="ce65" table:formula="of:=[$'Residenti SET 2024'.D29]" office:value-type="float" office:value="360" calcext:value-type="float">
            <text:p><text:s/>360 </text:p>
          </table:table-cell>
          <table:table-cell table:style-name="ce65" table:formula="of:=[$'Residenti OTT 2024'.D29]" office:value-type="float" office:value="364" calcext:value-type="float">
            <text:p><text:s/>364 </text:p>
          </table:table-cell>
          <table:table-cell table:style-name="ce66" table:formula="of:=[$'Residenti NOV 2024'.D29]" office:value-type="float" office:value="370" calcext:value-type="float">
            <text:p><text:s/>370 </text:p>
          </table:table-cell>
          <table:table-cell table:style-name="ce66" table:formula="of:=[$'Residenti DIC 2024'.D29]" office:value-type="float" office:value="374" calcext:value-type="float">
            <text:p><text:s/>374 </text:p>
          </table:table-cell>
          <table:table-cell table:style-name="ce68" table:formula="of:=AVERAGE([.B15:.M15])" office:value-type="float" office:value="363.166666666667" calcext:value-type="float">
            <text:p><text:s/>363 </text:p>
          </table:table-cell>
          <table:table-cell table:number-columns-repeated="243"/>
        </table:table-row>
        <table:table-row table:style-name="ro1">
          <table:table-cell table:style-name="ce51" office:value-type="string" calcext:value-type="string">
            <text:p>Totale</text:p>
          </table:table-cell>
          <table:table-cell table:style-name="ce55" table:formula="of:=SUM([.B2:.B15])" office:value-type="float" office:value="21220" calcext:value-type="float">
            <text:p><text:s/>21.220 </text:p>
          </table:table-cell>
          <table:table-cell table:style-name="ce55" table:formula="of:=SUM([.C2:.C15])" office:value-type="float" office:value="21203" calcext:value-type="float">
            <text:p><text:s/>21.203 </text:p>
          </table:table-cell>
          <table:table-cell table:style-name="ce55" table:formula="of:=SUM([.D2:.D15])" office:value-type="float" office:value="21197" calcext:value-type="float">
            <text:p><text:s/>21.197 </text:p>
          </table:table-cell>
          <table:table-cell table:style-name="ce55" table:formula="of:=SUM([.E2:.E15])" office:value-type="float" office:value="21195" calcext:value-type="float">
            <text:p><text:s/>21.195 </text:p>
          </table:table-cell>
          <table:table-cell table:style-name="ce60" table:formula="of:=SUM([.F2:.F15])" office:value-type="float" office:value="21194" calcext:value-type="float">
            <text:p><text:s/>21.194 </text:p>
          </table:table-cell>
          <table:table-cell table:style-name="ce60" table:formula="of:=SUM([.G2:.G15])" office:value-type="float" office:value="21161" calcext:value-type="float">
            <text:p><text:s/>21.161 </text:p>
          </table:table-cell>
          <table:table-cell table:style-name="ce64" table:formula="of:=SUM([.H2:.H15])" office:value-type="float" office:value="21179" calcext:value-type="float">
            <text:p><text:s/>21.179 </text:p>
          </table:table-cell>
          <table:table-cell table:style-name="ce60" table:formula="of:=SUM([.I2:.I15])" office:value-type="float" office:value="21207" calcext:value-type="float">
            <text:p><text:s/>21.207 </text:p>
          </table:table-cell>
          <table:table-cell table:style-name="ce60" table:formula="of:=SUM([.J2:.J15])" office:value-type="float" office:value="21189" calcext:value-type="float">
            <text:p><text:s/>21.189 </text:p>
          </table:table-cell>
          <table:table-cell table:style-name="ce60" table:formula="of:=SUM([.K2:.K15])" office:value-type="float" office:value="21228" calcext:value-type="float">
            <text:p><text:s/>21.228 </text:p>
          </table:table-cell>
          <table:table-cell table:style-name="ce60" table:formula="of:=SUM([.L2:.L15])" office:value-type="float" office:value="21224" calcext:value-type="float">
            <text:p><text:s/>21.224 </text:p>
          </table:table-cell>
          <table:table-cell table:style-name="ce60" table:formula="of:=SUM([.M2:.M15])" office:value-type="float" office:value="21232" calcext:value-type="float">
            <text:p><text:s/>21.232 </text:p>
          </table:table-cell>
          <table:table-cell table:style-name="ce68" table:formula="of:=AVERAGE([.B16:.M16])" office:value-type="float" office:value="21202.4166666667" calcext:value-type="float">
            <text:p><text:s/>21.202 </text:p>
          </table:table-cell>
          <table:table-cell table:number-columns-repeated="243"/>
        </table:table-row>
        <table:table-row table:style-name="ro11">
          <table:table-cell table:style-name="ce52" office:value-type="string" calcext:value-type="string">
            <text:p>Variazione assoluta rispetto a mese precedente</text:p>
          </table:table-cell>
          <table:table-cell table:style-name="ce56" table:formula="of:=[$'Residenti GEN 2024'.D11]" office:value-type="float" office:value="-11" calcext:value-type="float">
            <text:p>-11 </text:p>
          </table:table-cell>
          <table:table-cell table:style-name="ce58" table:formula="of:=[.C16]-[.B16]" office:value-type="float" office:value="-17" calcext:value-type="float">
            <text:p>-17 </text:p>
          </table:table-cell>
          <table:table-cell table:style-name="ce58" table:formula="of:=[.D16]-[.C16]" office:value-type="float" office:value="-6" calcext:value-type="float">
            <text:p>-6 </text:p>
          </table:table-cell>
          <table:table-cell table:style-name="ce58" table:formula="of:=[.E16]-[.D16]" office:value-type="float" office:value="-2" calcext:value-type="float">
            <text:p>-2 </text:p>
          </table:table-cell>
          <table:table-cell table:style-name="ce58" table:formula="of:=[.F16]-[.E16]" office:value-type="float" office:value="-1" calcext:value-type="float">
            <text:p>-1 </text:p>
          </table:table-cell>
          <table:table-cell table:style-name="ce58" table:formula="of:=[.G16]-[.F16]" office:value-type="float" office:value="-33" calcext:value-type="float">
            <text:p>-33 </text:p>
          </table:table-cell>
          <table:table-cell table:style-name="ce58" table:formula="of:=[.H16]-[.G16]" office:value-type="float" office:value="18" calcext:value-type="float">
            <text:p>18 </text:p>
          </table:table-cell>
          <table:table-cell table:style-name="ce58" table:formula="of:=[.I16]-[.H16]" office:value-type="float" office:value="28" calcext:value-type="float">
            <text:p>28 </text:p>
          </table:table-cell>
          <table:table-cell table:style-name="ce58" table:formula="of:=[.J16]-[.I16]" office:value-type="float" office:value="-18" calcext:value-type="float">
            <text:p>-18 </text:p>
          </table:table-cell>
          <table:table-cell table:style-name="ce58" table:formula="of:=[.K16]-[.J16]" office:value-type="float" office:value="39" calcext:value-type="float">
            <text:p>39 </text:p>
          </table:table-cell>
          <table:table-cell table:style-name="ce58" table:formula="of:=[.L16]-[.K16]" office:value-type="float" office:value="-4" calcext:value-type="float">
            <text:p>-4 </text:p>
          </table:table-cell>
          <table:table-cell table:style-name="ce58" table:formula="of:=[.M16]-[.L16]" office:value-type="float" office:value="8" calcext:value-type="float">
            <text:p>8 </text:p>
          </table:table-cell>
          <table:table-cell table:style-name="ce69"/>
          <table:table-cell table:number-columns-repeated="243"/>
        </table:table-row>
        <table:table-row table:style-name="ro12">
          <table:table-cell table:style-name="ce53" office:value-type="string" calcext:value-type="string">
            <text:p>Variazione % rispetto a mese precedente</text:p>
          </table:table-cell>
          <table:table-cell table:style-name="ce57" table:formula="of:=[$'Residenti GEN 2024'.D12]" office:value-type="percentage" office:value="-0.000518110310395177" calcext:value-type="percentage">
            <text:p>-0,05%</text:p>
          </table:table-cell>
          <table:table-cell table:style-name="ce57" table:formula="of:=[.C17]/[.B16]" office:value-type="percentage" office:value="-0.000801131008482564" calcext:value-type="percentage">
            <text:p>-0,08%</text:p>
          </table:table-cell>
          <table:table-cell table:style-name="ce57" table:formula="of:=[.D17]/[.C16]" office:value-type="percentage" office:value="-0.000282978823751356" calcext:value-type="percentage">
            <text:p>-0,03%</text:p>
          </table:table-cell>
          <table:table-cell table:style-name="ce57" table:formula="of:=[.E17]/[.D16]" office:value-type="percentage" office:value="-0.0000943529744775204" calcext:value-type="percentage">
            <text:p>-0,01%</text:p>
          </table:table-cell>
          <table:table-cell table:style-name="ce57" table:formula="of:=[.F17]/[.E16]" office:value-type="percentage" office:value="-0.0000471809389006841" calcext:value-type="percentage">
            <text:p>0,00%</text:p>
          </table:table-cell>
          <table:table-cell table:style-name="ce57" table:formula="of:=[.G17]/[.F16]" office:value-type="percentage" office:value="-0.00155704444654147" calcext:value-type="percentage">
            <text:p>-0,16%</text:p>
          </table:table-cell>
          <table:table-cell table:style-name="ce57" table:formula="of:=[.H17]/[.G16]" office:value-type="percentage" office:value="0.000850621426208591" calcext:value-type="percentage">
            <text:p>0,09%</text:p>
          </table:table-cell>
          <table:table-cell table:style-name="ce57" table:formula="of:=[.I17]/[.H16]" office:value-type="percentage" office:value="0.00132206430898532" calcext:value-type="percentage">
            <text:p>0,13%</text:p>
          </table:table-cell>
          <table:table-cell table:style-name="ce57" table:formula="of:=[.J17]/[.I16]" office:value-type="percentage" office:value="-0.000848776347432452" calcext:value-type="percentage">
            <text:p>-0,08%</text:p>
          </table:table-cell>
          <table:table-cell table:style-name="ce57" table:formula="of:=[.K17]/[.J16]" office:value-type="percentage" office:value="0.00184057765821889" calcext:value-type="percentage">
            <text:p>0,18%</text:p>
          </table:table-cell>
          <table:table-cell table:style-name="ce57" table:formula="of:=[.L17]/[.K16]" office:value-type="percentage" office:value="-0.000188430374976446" calcext:value-type="percentage">
            <text:p>-0,02%</text:p>
          </table:table-cell>
          <table:table-cell table:style-name="ce57" table:formula="of:=[.M17]/[.L16]" office:value-type="percentage" office:value="0.000376931775348662" calcext:value-type="percentage">
            <text:p>0,04%</text:p>
          </table:table-cell>
          <table:table-cell table:style-name="ce70"/>
          <table:table-cell table:style-name="ce71"/>
          <table:table-cell table:number-columns-repeated="242"/>
        </table:table-row>
        <table:table-row table:style-name="ro13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1">
          <table:table-cell>
            <draw:frame draw:z-index="0" draw:name="Grafico 1" draw:style-name="gr2" draw:text-style-name="P3" svg:width="25.297cm" svg:height="9.588cm" svg:x="1.249cm" svg:y="0.424cm">
              <draw:object draw:notify-on-update-of-ranges="'Residenti x frazione TOT'.B1:'Residenti x frazione TOT'.M1 'Residenti x frazione TOT'.B16:'Residenti x frazione TOT'.M16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256"/>
        </table:table-row>
        <table:table-row table:style-name="ro1" table:number-rows-repeated="21">
          <table:table-cell table:number-columns-repeated="257"/>
        </table:table-row>
        <table:table-row table:style-name="ro3">
          <table:table-cell table:style-name="ce6" office:value-type="string" calcext:value-type="string" table:number-columns-spanned="13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12" table:style-name="ce6"/>
          <table:table-cell table:number-columns-repeated="244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-" svg:font-family="-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8">
      <number:number number:decimal-places="3" number:min-decimal-places="3" number:min-integer-digits="1"/>
      <number:text>%</number:text>
    </number:percentage-style>
    <number:number-style style:name="N130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2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3" style:display-name="Migliai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>
      <style:table-cell-properties fo:padding="0.071cm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.991cm" fo:margin-right="0.94cm" style:first-page-number="continue" style:scale-to-X="1" style:scale-to-Y="1" style:writing-mode="lr-tb"/>
      <style:header-style>
        <style:header-footer-properties fo:min-height="0.75cm" fo:margin-left="0.908cm" fo:margin-right="0.96cm" fo:margin-bottom="0cm"/>
      </style:header-style>
      <style:footer-style>
        <style:header-footer-properties fo:min-height="0.75cm" fo:margin-left="0.908cm" fo:margin-right="0.96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72cm" fo:margin-bottom="1.9cm" fo:margin-left="1.016cm" fo:margin-right="0.762cm" style:first-page-number="continue" style:scale-to-X="1" style:scale-to-Y="1" style:writing-mode="lr-tb"/>
      <style:header-style>
        <style:header-footer-properties fo:min-height="0.75cm" fo:margin-left="0.884cm" fo:margin-right="1.138cm" fo:margin-bottom="0cm"/>
      </style:header-style>
      <style:footer-style>
        <style:header-footer-properties fo:min-height="0.75cm" fo:margin-left="0.884cm" fo:margin-right="1.138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372cm" fo:margin-bottom="1.295cm" fo:margin-left="0.94cm" fo:margin-right="0.66cm" style:first-page-number="continue" style:scale-to-X="1" style:scale-to-Y="1" style:writing-mode="lr-tb"/>
      <style:header-style>
        <style:header-footer-properties fo:min-height="0.75cm" fo:margin-left="0.96cm" fo:margin-right="1.24cm" fo:margin-bottom="0cm"/>
      </style:header-style>
      <style:footer-style>
        <style:header-footer-properties fo:min-height="0.75cm" fo:margin-left="0.96cm" fo:margin-right="1.24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295cm" fo:margin-bottom="1.9cm" fo:margin-left="0.635cm" fo:margin-right="0.762cm" style:first-page-number="continue" style:scale-to-X="1" style:scale-to-Y="1" style:writing-mode="lr-tb"/>
      <style:header-style>
        <style:header-footer-properties fo:min-height="0.75cm" fo:margin-left="1.265cm" fo:margin-right="1.138cm" fo:margin-bottom="0cm"/>
      </style:header-style>
      <style:footer-style>
        <style:header-footer-properties fo:min-height="0.75cm" fo:margin-left="1.265cm" fo:margin-right="1.138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524cm" fo:margin-left="0.889cm" fo:margin-right="0.762cm" style:first-page-number="continue" style:scale-to-X="1" style:scale-to-Y="1" style:writing-mode="lr-tb"/>
      <style:header-style>
        <style:header-footer-properties fo:min-height="0.75cm" fo:margin-left="1.011cm" fo:margin-right="1.138cm" fo:margin-bottom="0cm"/>
      </style:header-style>
      <style:footer-style>
        <style:header-footer-properties fo:min-height="0.75cm" fo:margin-left="1.011cm" fo:margin-right="1.138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9cm" fo:margin-left="0.94cm" fo:margin-right="0.686cm" style:first-page-number="continue" style:scale-to-X="1" style:scale-to-Y="1" style:writing-mode="lr-tb"/>
      <style:header-style>
        <style:header-footer-properties fo:min-height="0.75cm" fo:margin-left="0.96cm" fo:margin-right="1.214cm" fo:margin-bottom="0cm"/>
      </style:header-style>
      <style:footer-style>
        <style:header-footer-properties fo:min-height="0.75cm" fo:margin-left="0.96cm" fo:margin-right="1.214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524cm" fo:margin-bottom="1.9cm" fo:margin-left="0.737cm" fo:margin-right="0.864cm" style:first-page-number="continue" style:scale-to-X="1" style:scale-to-Y="1" style:writing-mode="lr-tb"/>
      <style:header-style>
        <style:header-footer-properties fo:min-height="0.75cm" fo:margin-left="1.162cm" fo:margin-right="1.035cm" fo:margin-bottom="0cm"/>
      </style:header-style>
      <style:footer-style>
        <style:header-footer-properties fo:min-height="0.75cm" fo:margin-left="1.162cm" fo:margin-right="1.03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801cm" fo:margin-bottom="1.3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.607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-" fo:font-size="14pt" fo:font-style="normal" fo:text-shadow="none" style:text-underline-style="none" fo:font-weight="normal" style:font-size-asian="14pt" style:font-style-asian="normal" style:font-weight-asian="normal" style:font-name-complex="-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vimento_20_pop_20_2024" style:display-name="PageStyle_Movimento pop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GEN_20_2024" style:display-name="PageStyle_Residenti GEN 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FEB_20_2024" style:display-name="PageStyle_Residenti FEB 20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MAR_20_2024" style:display-name="PageStyle_Residenti MAR 20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APR_20_2024" style:display-name="PageStyle_Residenti APR 202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MAG_20_2024" style:display-name="PageStyle_Residenti MAG 2024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GIU_20_2024" style:display-name="PageStyle_Residenti GIU 2024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LUG_20_2024" style:display-name="PageStyle_Residenti LUG 2024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AGO_20_2024" style:display-name="PageStyle_Residenti AGO 202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SET_20_2024" style:display-name="PageStyle_Residenti SET 202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OTT_20_2024" style:display-name="PageStyle_Residenti OTT 202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NOV_20_2024" style:display-name="PageStyle_Residenti NOV 202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DIC_20_2024" style:display-name="PageStyle_Residenti DIC 202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x_20_frazione_20_TOT" style:display-name="PageStyle_Residenti x frazione TOT" style:page-layout-name="Mpm12">
      <style:header>
        <text:p><text:span text:style-name="MT1">Popolazione residente per frazione e per mese - Anno 2022</text:span></text:p>
      </style:header>
      <style:header-left style:display="false">
        <text:p><text:span text:style-name="MT1">Popolazione residente per frazione e per mese - Anno 2022</text:span></text:p>
      </style:header-left>
      <style:header-first style:display="false">
        <text:p><text:span text:style-name="MT1">Popolazione residente per frazione e per mese - Anno 2022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Patrizia Perrone</dc:creator>
    <dc:date>2025-01-03T09:23:10</dc:date>
    <meta:document-statistic meta:table-count="14" meta:cell-count="1630" meta:object-count="25"/>
    <meta:generator>LibreOffice/24.8.3.2$Windows_X86_64 LibreOffice_project/48a6bac9e7e268aeb4c3483fcf825c94556d9f92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85cm" svg:height="9.295cm" xlink:href=".." xlink:type="simple" chart:class="chart:line" chart:style-name="ch1">
        <chart:legend chart:legend-position="end" svg:x="12.321cm" svg:y="0.108cm" style:legend-expansion="custom" svg:width="2.787cm" svg:height="3.316cm" style:legend-expansion-aspect-ratio="0.840470446320869" chart:style-name="ch2"/>
        <chart:plot-area chart:style-name="ch3" table:cell-range-address="'Residenti GEN 2024'.A17:'Residenti GEN 2024'.D31" chart:data-source-has-labels="both" svg:x="0.158cm" svg:y="0.106cm" svg:width="12.968cm" svg:height="9.189cm">
          <chart:coordinate-region svg:x="1.392cm" svg:y="0.106cm" svg:width="11.554cm" svg:height="6.997cm"/>
          <chart:axis chart:dimension="x" chart:name="primary-x" chart:style-name="ch4" chartooo:axis-type="auto">
            <chartooo:date-scale/>
            <chart:categories table:cell-range-address="'Residenti GEN 2024'.A18:'Residenti GEN 202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GEN 2024'.B18:'Residenti GEN 2024'.B31" chart:label-cell-address="'Residenti GEN 2024'.B17:'Residenti GEN 2024'.B17" chart:class="chart:line">
            <chart:data-point chart:repeated="14"/>
          </chart:series>
          <chart:series chart:style-name="ch8" chart:values-cell-range-address="'Residenti GEN 2024'.C18:'Residenti GEN 2024'.C31" chart:label-cell-address="'Residenti GEN 2024'.C17:'Residenti GEN 2024'.C17" chart:class="chart:line">
            <chart:data-point chart:repeated="14"/>
          </chart:series>
          <chart:series chart:style-name="ch9" chart:values-cell-range-address="'Residenti GEN 2024'.D18:'Residenti GEN 2024'.D31" chart:label-cell-address="'Residenti GEN 2024'.D17:'Residenti GEN 2024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GEN 2024'.B17:'Residenti GEN 2024'.B17</svg:desc>
                </draw:g>
              </table:table-cell>
              <table:table-cell office:value-type="string">
                <text:p>Femmine</text:p>
                <draw:g>
                  <svg:desc>'Residenti GEN 2024'.C17:'Residenti GEN 2024'.C17</svg:desc>
                </draw:g>
              </table:table-cell>
              <table:table-cell office:value-type="string">
                <text:p>Totale</text:p>
                <draw:g>
                  <svg:desc>'Residenti GEN 2024'.D17:'Residenti GEN 2024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GEN 2024'.A18:'Residenti GEN 2024'.A31</svg:desc>
                </draw:g>
              </table:table-cell>
              <table:table-cell office:value-type="float" office:value="3562">
                <text:p>3562</text:p>
                <draw:g>
                  <svg:desc>'Residenti GEN 2024'.B18:'Residenti GEN 2024'.B31</svg:desc>
                </draw:g>
              </table:table-cell>
              <table:table-cell office:value-type="float" office:value="4080">
                <text:p>4080</text:p>
                <draw:g>
                  <svg:desc>'Residenti GEN 2024'.C18:'Residenti GEN 2024'.C31</svg:desc>
                </draw:g>
              </table:table-cell>
              <table:table-cell office:value-type="float" office:value="7642">
                <text:p>7642</text:p>
                <draw:g>
                  <svg:desc>'Residenti GEN 2024'.D18:'Residenti GEN 2024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58">
                <text:p>258</text:p>
              </table:table-cell>
              <table:table-cell office:value-type="float" office:value="262">
                <text:p>262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7">
                <text:p>387</text:p>
              </table:table-cell>
              <table:table-cell office:value-type="float" office:value="406">
                <text:p>406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59">
                <text:p>5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4">
                <text:p>274</text:p>
              </table:table-cell>
              <table:table-cell office:value-type="float" office:value="255">
                <text:p>255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5">
                <text:p>275</text:p>
              </table:table-cell>
              <table:table-cell office:value-type="float" office:value="261">
                <text:p>261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61">
                <text:p>1161</text:p>
              </table:table-cell>
              <table:table-cell office:value-type="float" office:value="1065">
                <text:p>1065</text:p>
              </table:table-cell>
              <table:table-cell office:value-type="float" office:value="2226">
                <text:p>2226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12">
                <text:p>712</text:p>
              </table:table-cell>
              <table:table-cell office:value-type="float" office:value="705">
                <text:p>705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1">
                <text:p>631</text:p>
              </table:table-cell>
              <table:table-cell office:value-type="float" office:value="653">
                <text:p>653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0">
                <text:p>410</text:p>
              </table:table-cell>
              <table:table-cell office:value-type="float" office:value="391">
                <text:p>391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48">
                <text:p>748</text:p>
              </table:table-cell>
              <table:table-cell office:value-type="float" office:value="747">
                <text:p>747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19">
                <text:p>519</text:p>
              </table:table-cell>
              <table:table-cell office:value-type="float" office:value="512">
                <text:p>512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43">
                <text:p>1243</text:p>
              </table:table-cell>
              <table:table-cell office:value-type="float" office:value="1233">
                <text:p>1233</text:p>
              </table:table-cell>
              <table:table-cell office:value-type="float" office:value="2476">
                <text:p>2476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3">
                <text:p>183</text:p>
              </table:table-cell>
              <table:table-cell office:value-type="float" office:value="178">
                <text:p>178</text:p>
              </table:table-cell>
              <table:table-cell office:value-type="float" office:value="361">
                <text:p>3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63cm" svg:height="9.272cm" xlink:href=".." xlink:type="simple" chart:class="chart:line" chart:style-name="ch1">
        <chart:legend chart:legend-position="end" svg:x="12.907cm" svg:y="1.318cm" style:legend-expansion="custom" svg:width="2.399cm" svg:height="1.87cm" style:legend-expansion-aspect-ratio="1.28288770053476" chart:style-name="ch2"/>
        <chart:plot-area chart:style-name="ch3" table:cell-range-address="'Residenti OTT 2024'.A15:'Residenti OTT 2024'.D29" chart:data-source-has-labels="both" svg:x="0.84cm" svg:y="0.106cm" svg:width="12.257cm" svg:height="8.869cm">
          <chart:coordinate-region svg:x="2.074cm" svg:y="0.106cm" svg:width="10.843cm" svg:height="6.036cm"/>
          <chart:axis chart:dimension="x" chart:name="primary-x" chart:style-name="ch4" chartooo:axis-type="auto">
            <chartooo:date-scale/>
            <chart:categories table:cell-range-address="'Residenti OTT 2024'.A16:'Residenti OTT 2024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OTT 2024'.B16:'Residenti OTT 2024'.B29" chart:label-cell-address="'Residenti OTT 2024'.B15:'Residenti OTT 2024'.B15" chart:class="chart:line">
            <chart:data-point chart:repeated="14"/>
          </chart:series>
          <chart:series chart:style-name="ch8" chart:values-cell-range-address="'Residenti OTT 2024'.C16:'Residenti OTT 2024'.C29" chart:label-cell-address="'Residenti OTT 2024'.C15:'Residenti OTT 2024'.C15" chart:class="chart:line">
            <chart:data-point chart:repeated="14"/>
          </chart:series>
          <chart:series chart:style-name="ch9" chart:values-cell-range-address="'Residenti OTT 2024'.D16:'Residenti OTT 2024'.D29" chart:label-cell-address="'Residenti OTT 2024'.D15:'Residenti OTT 2024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OTT 2024'.B15:'Residenti OTT 2024'.B15</svg:desc>
                </draw:g>
              </table:table-cell>
              <table:table-cell office:value-type="string">
                <text:p>Femmine</text:p>
                <draw:g>
                  <svg:desc>'Residenti OTT 2024'.C15:'Residenti OTT 2024'.C15</svg:desc>
                </draw:g>
              </table:table-cell>
              <table:table-cell office:value-type="string">
                <text:p>Totale</text:p>
                <draw:g>
                  <svg:desc>'Residenti OTT 2024'.D15:'Residenti OTT 2024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OTT 2024'.A16:'Residenti OTT 2024'.A29</svg:desc>
                </draw:g>
              </table:table-cell>
              <table:table-cell office:value-type="float" office:value="3573">
                <text:p>3573</text:p>
                <draw:g>
                  <svg:desc>'Residenti OTT 2024'.B16:'Residenti OTT 2024'.B29</svg:desc>
                </draw:g>
              </table:table-cell>
              <table:table-cell office:value-type="float" office:value="4043">
                <text:p>4043</text:p>
                <draw:g>
                  <svg:desc>'Residenti OTT 2024'.C16:'Residenti OTT 2024'.C29</svg:desc>
                </draw:g>
              </table:table-cell>
              <table:table-cell office:value-type="float" office:value="7616">
                <text:p>7616</text:p>
                <draw:g>
                  <svg:desc>'Residenti OTT 2024'.D16:'Residenti OTT 2024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2">
                <text:p>262</text:p>
              </table:table-cell>
              <table:table-cell office:value-type="float" office:value="268">
                <text:p>268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5">
                <text:p>385</text:p>
              </table:table-cell>
              <table:table-cell office:value-type="float" office:value="404">
                <text:p>404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9">
                <text:p>49</text:p>
              </table:table-cell>
              <table:table-cell office:value-type="float" office:value="59">
                <text:p>5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5">
                <text:p>275</text:p>
              </table:table-cell>
              <table:table-cell office:value-type="float" office:value="252">
                <text:p>252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7">
                <text:p>277</text:p>
              </table:table-cell>
              <table:table-cell office:value-type="float" office:value="252">
                <text:p>252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55">
                <text:p>1155</text:p>
              </table:table-cell>
              <table:table-cell office:value-type="float" office:value="1067">
                <text:p>1067</text:p>
              </table:table-cell>
              <table:table-cell office:value-type="float" office:value="2222">
                <text:p>2222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7">
                <text:p>707</text:p>
              </table:table-cell>
              <table:table-cell office:value-type="float" office:value="699">
                <text:p>699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6">
                <text:p>636</text:p>
              </table:table-cell>
              <table:table-cell office:value-type="float" office:value="659">
                <text:p>659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6">
                <text:p>406</text:p>
              </table:table-cell>
              <table:table-cell office:value-type="float" office:value="384">
                <text:p>384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59">
                <text:p>759</text:p>
              </table:table-cell>
              <table:table-cell office:value-type="float" office:value="752">
                <text:p>752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34">
                <text:p>534</text:p>
              </table:table-cell>
              <table:table-cell office:value-type="float" office:value="514">
                <text:p>514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51">
                <text:p>1251</text:p>
              </table:table-cell>
              <table:table-cell office:value-type="float" office:value="1242">
                <text:p>1242</text:p>
              </table:table-cell>
              <table:table-cell office:value-type="float" office:value="2493">
                <text:p>2493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3">
                <text:p>183</text:p>
              </table:table-cell>
              <table:table-cell office:value-type="float" office:value="181">
                <text:p>181</text:p>
              </table:table-cell>
              <table:table-cell office:value-type="float" office:value="364">
                <text:p>36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7.34999990463257pt" style:font-size-asian="7.34999990463257pt" style:font-family-complex="Calibri" style:font-size-complex="7.34999990463257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63cm" svg:height="9.272cm" xlink:href=".." xlink:type="simple" chart:class="chart:line" chart:style-name="ch1">
        <chart:legend chart:legend-position="end" svg:x="12.927cm" svg:y="1.361cm" style:legend-expansion="custom" svg:width="2.399cm" svg:height="1.87cm" style:legend-expansion-aspect-ratio="1.28288770053476" chart:style-name="ch2"/>
        <chart:plot-area chart:style-name="ch3" table:cell-range-address="'Residenti NOV 2024'.A15:'Residenti NOV 2024'.D29" chart:data-source-has-labels="both" svg:x="0.305cm" svg:y="0.106cm" svg:width="13.086cm" svg:height="9.157cm">
          <chart:coordinate-region svg:x="1.539cm" svg:y="0.106cm" svg:width="11.672cm" svg:height="6.965cm"/>
          <chart:axis chart:dimension="x" chart:name="primary-x" chart:style-name="ch4" chartooo:axis-type="auto">
            <chartooo:date-scale/>
            <chart:categories table:cell-range-address="'Residenti NOV 2024'.A16:'Residenti NOV 2024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NOV 2024'.B16:'Residenti NOV 2024'.B29" chart:label-cell-address="'Residenti NOV 2024'.B15:'Residenti NOV 2024'.B15" chart:class="chart:line">
            <chart:data-point chart:repeated="14"/>
          </chart:series>
          <chart:series chart:style-name="ch8" chart:values-cell-range-address="'Residenti NOV 2024'.C16:'Residenti NOV 2024'.C29" chart:label-cell-address="'Residenti NOV 2024'.C15:'Residenti NOV 2024'.C15" chart:class="chart:line">
            <chart:data-point chart:repeated="14"/>
          </chart:series>
          <chart:series chart:style-name="ch9" chart:values-cell-range-address="'Residenti NOV 2024'.D16:'Residenti NOV 2024'.D29" chart:label-cell-address="'Residenti NOV 2024'.D15:'Residenti NOV 2024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NOV 2024'.B15:'Residenti NOV 2024'.B15</svg:desc>
                </draw:g>
              </table:table-cell>
              <table:table-cell office:value-type="string">
                <text:p>Femmine</text:p>
                <draw:g>
                  <svg:desc>'Residenti NOV 2024'.C15:'Residenti NOV 2024'.C15</svg:desc>
                </draw:g>
              </table:table-cell>
              <table:table-cell office:value-type="string">
                <text:p>Totale</text:p>
                <draw:g>
                  <svg:desc>'Residenti NOV 2024'.D15:'Residenti NOV 2024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NOV 2024'.A16:'Residenti NOV 2024'.A29</svg:desc>
                </draw:g>
              </table:table-cell>
              <table:table-cell office:value-type="float" office:value="3569">
                <text:p>3569</text:p>
                <draw:g>
                  <svg:desc>'Residenti NOV 2024'.B16:'Residenti NOV 2024'.B29</svg:desc>
                </draw:g>
              </table:table-cell>
              <table:table-cell office:value-type="float" office:value="4041">
                <text:p>4041</text:p>
                <draw:g>
                  <svg:desc>'Residenti NOV 2024'.C16:'Residenti NOV 2024'.C29</svg:desc>
                </draw:g>
              </table:table-cell>
              <table:table-cell office:value-type="float" office:value="7610">
                <text:p>7610</text:p>
                <draw:g>
                  <svg:desc>'Residenti NOV 2024'.D16:'Residenti NOV 2024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2">
                <text:p>262</text:p>
              </table:table-cell>
              <table:table-cell office:value-type="float" office:value="267">
                <text:p>267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5">
                <text:p>385</text:p>
              </table:table-cell>
              <table:table-cell office:value-type="float" office:value="404">
                <text:p>404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9">
                <text:p>49</text:p>
              </table:table-cell>
              <table:table-cell office:value-type="float" office:value="59">
                <text:p>5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4">
                <text:p>274</text:p>
              </table:table-cell>
              <table:table-cell office:value-type="float" office:value="252">
                <text:p>252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6">
                <text:p>276</text:p>
              </table:table-cell>
              <table:table-cell office:value-type="float" office:value="254">
                <text:p>254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53">
                <text:p>1153</text:p>
              </table:table-cell>
              <table:table-cell office:value-type="float" office:value="1069">
                <text:p>1069</text:p>
              </table:table-cell>
              <table:table-cell office:value-type="float" office:value="2222">
                <text:p>2222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5">
                <text:p>705</text:p>
              </table:table-cell>
              <table:table-cell office:value-type="float" office:value="698">
                <text:p>698</text:p>
              </table:table-cell>
              <table:table-cell office:value-type="float" office:value="1403">
                <text:p>1403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7">
                <text:p>637</text:p>
              </table:table-cell>
              <table:table-cell office:value-type="float" office:value="661">
                <text:p>661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4">
                <text:p>404</text:p>
              </table:table-cell>
              <table:table-cell office:value-type="float" office:value="383">
                <text:p>383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58">
                <text:p>758</text:p>
              </table:table-cell>
              <table:table-cell office:value-type="float" office:value="752">
                <text:p>752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37">
                <text:p>537</text:p>
              </table:table-cell>
              <table:table-cell office:value-type="float" office:value="511">
                <text:p>511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52">
                <text:p>1252</text:p>
              </table:table-cell>
              <table:table-cell office:value-type="float" office:value="1242">
                <text:p>1242</text:p>
              </table:table-cell>
              <table:table-cell office:value-type="float" office:value="2494">
                <text:p>2494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6">
                <text:p>186</text:p>
              </table:table-cell>
              <table:table-cell office:value-type="float" office:value="184">
                <text:p>184</text:p>
              </table:table-cell>
              <table:table-cell office:value-type="float" office:value="370">
                <text:p>37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3.84999990463257pt" style:font-size-asian="3.84999990463257pt" style:font-family-complex="Calibri" style:font-size-complex="3.84999990463257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63cm" svg:height="9.272cm" xlink:href=".." xlink:type="simple" chart:class="chart:line" chart:style-name="ch1">
        <chart:legend chart:legend-position="end" svg:x="12.344cm" svg:y="0.104cm" style:legend-expansion="custom" svg:width="2.399cm" svg:height="1.87cm" style:legend-expansion-aspect-ratio="1.28288770053476" chart:style-name="ch2"/>
        <chart:plot-area chart:style-name="ch3" table:cell-range-address="'Residenti DIC 2024'.A15:'Residenti DIC 2024'.D29" chart:data-source-has-labels="both" svg:x="0.158cm" svg:y="0.106cm" svg:width="12.97cm" svg:height="9.166cm">
          <chart:coordinate-region svg:x="1.574cm" svg:y="0.106cm" svg:width="11.374cm" svg:height="6.974cm"/>
          <chart:axis chart:dimension="x" chart:name="primary-x" chart:style-name="ch4" chartooo:axis-type="auto">
            <chartooo:date-scale/>
            <chart:categories table:cell-range-address="'Residenti DIC 2024'.A16:'Residenti DIC 2024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DIC 2024'.B16:'Residenti DIC 2024'.B29" chart:label-cell-address="'Residenti DIC 2024'.B15:'Residenti DIC 2024'.B15" chart:class="chart:line">
            <chart:data-point chart:repeated="14"/>
          </chart:series>
          <chart:series chart:style-name="ch8" chart:values-cell-range-address="'Residenti DIC 2024'.C16:'Residenti DIC 2024'.C29" chart:label-cell-address="'Residenti DIC 2024'.C15:'Residenti DIC 2024'.C15" chart:class="chart:line">
            <chart:data-point chart:repeated="14"/>
          </chart:series>
          <chart:series chart:style-name="ch9" chart:values-cell-range-address="'Residenti DIC 2024'.D16:'Residenti DIC 2024'.D29" chart:label-cell-address="'Residenti DIC 2024'.D15:'Residenti DIC 2024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DIC 2024'.B15:'Residenti DIC 2024'.B15</svg:desc>
                </draw:g>
              </table:table-cell>
              <table:table-cell office:value-type="string">
                <text:p>Femmine</text:p>
                <draw:g>
                  <svg:desc>'Residenti DIC 2024'.C15:'Residenti DIC 2024'.C15</svg:desc>
                </draw:g>
              </table:table-cell>
              <table:table-cell office:value-type="string">
                <text:p>Totale</text:p>
                <draw:g>
                  <svg:desc>'Residenti DIC 2024'.D15:'Residenti DIC 2024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DIC 2024'.A16:'Residenti DIC 2024'.A29</svg:desc>
                </draw:g>
              </table:table-cell>
              <table:table-cell office:value-type="float" office:value="3574">
                <text:p>3574</text:p>
                <draw:g>
                  <svg:desc>'Residenti DIC 2024'.B16:'Residenti DIC 2024'.B29</svg:desc>
                </draw:g>
              </table:table-cell>
              <table:table-cell office:value-type="float" office:value="4054">
                <text:p>4054</text:p>
                <draw:g>
                  <svg:desc>'Residenti DIC 2024'.C16:'Residenti DIC 2024'.C29</svg:desc>
                </draw:g>
              </table:table-cell>
              <table:table-cell office:value-type="float" office:value="7628">
                <text:p>7628</text:p>
                <draw:g>
                  <svg:desc>'Residenti DIC 2024'.D16:'Residenti DIC 2024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8">
                <text:p>388</text:p>
              </table:table-cell>
              <table:table-cell office:value-type="float" office:value="408">
                <text:p>408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9">
                <text:p>49</text:p>
              </table:table-cell>
              <table:table-cell office:value-type="float" office:value="59">
                <text:p>5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4">
                <text:p>274</text:p>
              </table:table-cell>
              <table:table-cell office:value-type="float" office:value="251">
                <text:p>251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4">
                <text:p>274</text:p>
              </table:table-cell>
              <table:table-cell office:value-type="float" office:value="253">
                <text:p>253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55">
                <text:p>1155</text:p>
              </table:table-cell>
              <table:table-cell office:value-type="float" office:value="1073">
                <text:p>1073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0">
                <text:p>700</text:p>
              </table:table-cell>
              <table:table-cell office:value-type="float" office:value="692">
                <text:p>692</text:p>
              </table:table-cell>
              <table:table-cell office:value-type="float" office:value="1392">
                <text:p>1392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5">
                <text:p>635</text:p>
              </table:table-cell>
              <table:table-cell office:value-type="float" office:value="656">
                <text:p>656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4">
                <text:p>404</text:p>
              </table:table-cell>
              <table:table-cell office:value-type="float" office:value="383">
                <text:p>383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58">
                <text:p>758</text:p>
              </table:table-cell>
              <table:table-cell office:value-type="float" office:value="751">
                <text:p>751</text:p>
              </table:table-cell>
              <table:table-cell office:value-type="float" office:value="1509">
                <text:p>1509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35">
                <text:p>535</text:p>
              </table:table-cell>
              <table:table-cell office:value-type="float" office:value="513">
                <text:p>513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54">
                <text:p>1254</text:p>
              </table:table-cell>
              <table:table-cell office:value-type="float" office:value="1237">
                <text:p>1237</text:p>
              </table:table-cell>
              <table:table-cell office:value-type="float" office:value="2491">
                <text:p>2491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9">
                <text:p>189</text:p>
              </table:table-cell>
              <table:table-cell office:value-type="float" office:value="185">
                <text:p>185</text:p>
              </table:table-cell>
              <table:table-cell office:value-type="float" office:value="374">
                <text:p>37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chart-properties style:rotation-angle="90"/>
      <style:text-properties fo:font-size="13pt" style:font-size-asian="13pt" style:font-size-complex="13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212cm" chart:symbol-height="0.212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T1" style:family="text"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  <style:style style:name="T2" style:family="text"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</office:automatic-styles>
  <office:body>
    <office:chart>
      <chart:chart svg:width="25.298cm" svg:height="9.589cm" xlink:href=".." xlink:type="simple" chart:class="chart:line" chart:style-name="ch1">
        <chart:title svg:x="6.397cm" svg:y="0.149cm" chart:style-name="ch2">
          <text:p><text:span text:style-name="T1">Popolazione totale residente per mese - Anno 2024</text:span></text:p>
        </chart:title>
        <chart:plot-area chart:style-name="ch3" table:cell-range-address="'Residenti x frazione TOT'.B1:'Residenti x frazione TOT'.M1 'Residenti x frazione TOT'.B16:'Residenti x frazione TOT'.M16" chart:data-source-has-labels="row" svg:x="1.04cm" svg:y="3.808cm" svg:width="23.762cm" svg:height="5.341cm">
          <chart:coordinate-region svg:x="2.306cm" svg:y="3.989cm" svg:width="21.786cm" svg:height="4.7cm"/>
          <chart:axis chart:dimension="x" chart:name="primary-x" chart:style-name="ch4" chartooo:axis-type="auto">
            <chartooo:date-scale/>
            <chart:categories table:cell-range-address="'Residenti x frazione TOT'.B1:'Residenti x frazione TOT'.M1"/>
          </chart:axis>
          <chart:axis chart:dimension="y" chart:name="primary-y" chart:style-name="ch5">
            <chart:title svg:x="0.106cm" svg:y="4.857cm" chart:style-name="ch6">
              <text:p><text:span text:style-name="T2">Numero abitanti</text:span></text:p>
            </chart:title>
            <chart:grid chart:style-name="ch7" chart:class="major"/>
          </chart:axis>
          <chart:series chart:style-name="ch8" chart:values-cell-range-address="'Residenti x frazione TOT'.B16:'Residenti x frazione TOT'.M16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naio</text:p>
                <draw:g>
                  <svg:desc>'Residenti x frazione TOT'.B1:'Residenti x frazione TOT'.M1</svg:desc>
                </draw:g>
              </table:table-cell>
              <table:table-cell office:value-type="string">
                <text:p>Febbraio</text:p>
              </table:table-cell>
              <table:table-cell office:value-type="string">
                <text:p>Marzo</text:p>
              </table:table-cell>
              <table:table-cell office:value-type="string">
                <text:p>Aprile</text:p>
              </table:table-cell>
              <table:table-cell office:value-type="string">
                <text:p>Maggio</text:p>
              </table:table-cell>
              <table:table-cell office:value-type="string">
                <text:p>Giugno</text:p>
              </table:table-cell>
              <table:table-cell office:value-type="string">
                <text:p>Luglio</text:p>
              </table:table-cell>
              <table:table-cell office:value-type="string">
                <text:p>Agosto</text:p>
              </table:table-cell>
              <table:table-cell office:value-type="string">
                <text:p>Settembre</text:p>
              </table:table-cell>
              <table:table-cell office:value-type="string">
                <text:p>Ottobre</text:p>
              </table:table-cell>
              <table:table-cell office:value-type="string">
                <text:p>Novembre</text:p>
              </table:table-cell>
              <table:table-cell office:value-type="string">
                <text:p>Dicembre</text:p>
              </table:table-cell>
            </table:table-row>
          </table:table-header-rows>
          <table:table-rows>
            <table:table-row>
              <table:table-cell office:value-type="string">
                <text:p>Riga 16</text:p>
                <draw:g>
                  <svg:desc/>
                </draw:g>
              </table:table-cell>
              <table:table-cell office:value-type="float" office:value="21220">
                <text:p>21220</text:p>
                <draw:g>
                  <svg:desc>'Residenti x frazione TOT'.B16:'Residenti x frazione TOT'.M16</svg:desc>
                </draw:g>
              </table:table-cell>
              <table:table-cell office:value-type="float" office:value="21203">
                <text:p>21203</text:p>
              </table:table-cell>
              <table:table-cell office:value-type="float" office:value="21197">
                <text:p>21197</text:p>
              </table:table-cell>
              <table:table-cell office:value-type="float" office:value="21195">
                <text:p>21195</text:p>
              </table:table-cell>
              <table:table-cell office:value-type="float" office:value="21194">
                <text:p>21194</text:p>
              </table:table-cell>
              <table:table-cell office:value-type="float" office:value="21161">
                <text:p>21161</text:p>
              </table:table-cell>
              <table:table-cell office:value-type="float" office:value="21179">
                <text:p>21179</text:p>
              </table:table-cell>
              <table:table-cell office:value-type="float" office:value="21207">
                <text:p>21207</text:p>
              </table:table-cell>
              <table:table-cell office:value-type="float" office:value="21189">
                <text:p>21189</text:p>
              </table:table-cell>
              <table:table-cell office:value-type="float" office:value="21228">
                <text:p>21228</text:p>
              </table:table-cell>
              <table:table-cell office:value-type="float" office:value="21224">
                <text:p>21224</text:p>
              </table:table-cell>
              <table:table-cell office:value-type="float" office:value="21232">
                <text:p>2123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64cm" svg:height="9.295cm" xlink:href=".." xlink:type="simple" chart:class="chart:line" chart:style-name="ch1">
        <chart:legend chart:legend-position="end" svg:x="12.8cm" svg:y="0.108cm" style:legend-expansion="custom" svg:width="2.575cm" svg:height="3.281cm" style:legend-expansion-aspect-ratio="0.784821700701006" chart:style-name="ch2"/>
        <chart:plot-area chart:style-name="ch3" table:cell-range-address="'Residenti FEB 2024'.A17:'Residenti FEB 2024'.D31" chart:data-source-has-labels="both" svg:x="0.158cm" svg:y="0.106cm" svg:width="12.971cm" svg:height="9.189cm">
          <chart:coordinate-region svg:x="1.392cm" svg:y="0.106cm" svg:width="11.557cm" svg:height="6.997cm"/>
          <chart:axis chart:dimension="x" chart:name="primary-x" chart:style-name="ch4" chartooo:axis-type="auto">
            <chartooo:date-scale/>
            <chart:categories table:cell-range-address="'Residenti FEB 2024'.A18:'Residenti FEB 202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FEB 2024'.B18:'Residenti FEB 2024'.B31" chart:label-cell-address="'Residenti FEB 2024'.B17:'Residenti FEB 2024'.B17" chart:class="chart:line">
            <chart:data-point chart:repeated="14"/>
          </chart:series>
          <chart:series chart:style-name="ch8" chart:values-cell-range-address="'Residenti FEB 2024'.C18:'Residenti FEB 2024'.C31" chart:label-cell-address="'Residenti FEB 2024'.C17:'Residenti FEB 2024'.C17" chart:class="chart:line">
            <chart:data-point chart:repeated="14"/>
          </chart:series>
          <chart:series chart:style-name="ch9" chart:values-cell-range-address="'Residenti FEB 2024'.D18:'Residenti FEB 2024'.D31" chart:label-cell-address="'Residenti FEB 2024'.D17:'Residenti FEB 2024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FEB 2024'.B17:'Residenti FEB 2024'.B17</svg:desc>
                </draw:g>
              </table:table-cell>
              <table:table-cell office:value-type="string">
                <text:p>Femmine</text:p>
                <draw:g>
                  <svg:desc>'Residenti FEB 2024'.C17:'Residenti FEB 2024'.C17</svg:desc>
                </draw:g>
              </table:table-cell>
              <table:table-cell office:value-type="string">
                <text:p>Totale</text:p>
                <draw:g>
                  <svg:desc>'Residenti FEB 2024'.D17:'Residenti FEB 2024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FEB 2024'.A18:'Residenti FEB 2024'.A31</svg:desc>
                </draw:g>
              </table:table-cell>
              <table:table-cell office:value-type="float" office:value="3567">
                <text:p>3567</text:p>
                <draw:g>
                  <svg:desc>'Residenti FEB 2024'.B18:'Residenti FEB 2024'.B31</svg:desc>
                </draw:g>
              </table:table-cell>
              <table:table-cell office:value-type="float" office:value="4068">
                <text:p>4068</text:p>
                <draw:g>
                  <svg:desc>'Residenti FEB 2024'.C18:'Residenti FEB 2024'.C31</svg:desc>
                </draw:g>
              </table:table-cell>
              <table:table-cell office:value-type="float" office:value="7635">
                <text:p>7635</text:p>
                <draw:g>
                  <svg:desc>'Residenti FEB 2024'.D18:'Residenti FEB 2024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0">
                <text:p>260</text:p>
              </table:table-cell>
              <table:table-cell office:value-type="float" office:value="265">
                <text:p>265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9">
                <text:p>389</text:p>
              </table:table-cell>
              <table:table-cell office:value-type="float" office:value="409">
                <text:p>409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1">
                <text:p>271</text:p>
              </table:table-cell>
              <table:table-cell office:value-type="float" office:value="254">
                <text:p>254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6">
                <text:p>276</text:p>
              </table:table-cell>
              <table:table-cell office:value-type="float" office:value="258">
                <text:p>258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62">
                <text:p>1162</text:p>
              </table:table-cell>
              <table:table-cell office:value-type="float" office:value="1061">
                <text:p>1061</text:p>
              </table:table-cell>
              <table:table-cell office:value-type="float" office:value="2223">
                <text:p>2223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9">
                <text:p>709</text:p>
              </table:table-cell>
              <table:table-cell office:value-type="float" office:value="701">
                <text:p>701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0">
                <text:p>630</text:p>
              </table:table-cell>
              <table:table-cell office:value-type="float" office:value="654">
                <text:p>654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4">
                <text:p>404</text:p>
              </table:table-cell>
              <table:table-cell office:value-type="float" office:value="388">
                <text:p>388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50">
                <text:p>750</text:p>
              </table:table-cell>
              <table:table-cell office:value-type="float" office:value="743">
                <text:p>743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1">
                <text:p>521</text:p>
              </table:table-cell>
              <table:table-cell office:value-type="float" office:value="511">
                <text:p>511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47">
                <text:p>1247</text:p>
              </table:table-cell>
              <table:table-cell office:value-type="float" office:value="1235">
                <text:p>1235</text:p>
              </table:table-cell>
              <table:table-cell office:value-type="float" office:value="2482">
                <text:p>2482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2">
                <text:p>182</text:p>
              </table:table-cell>
              <table:table-cell office:value-type="float" office:value="178">
                <text:p>178</text:p>
              </table:table-cell>
              <table:table-cell office:value-type="float" office:value="360">
                <text:p>3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85cm" svg:height="10.268cm" xlink:href=".." xlink:type="simple" chart:class="chart:line" chart:style-name="ch1">
        <chart:legend chart:legend-position="end" svg:x="12.689cm" svg:y="0.684cm" style:legend-expansion="custom" svg:width="2.646cm" svg:height="3.669cm" style:legend-expansion-aspect-ratio="0.721177432542927" chart:style-name="ch2"/>
        <chart:plot-area chart:style-name="ch3" table:cell-range-address="'Residenti MAR 2024'.A17:'Residenti MAR 2024'.D31" chart:data-source-has-labels="both" svg:x="0.605cm" svg:y="0.466cm" svg:width="12.597cm" svg:height="9.337cm">
          <chart:coordinate-region svg:x="1.839cm" svg:y="0.466cm" svg:width="11.183cm" svg:height="6.3cm"/>
          <chart:axis chart:dimension="x" chart:name="primary-x" chart:style-name="ch4" chartooo:axis-type="auto">
            <chartooo:date-scale/>
            <chart:categories table:cell-range-address="'Residenti MAR 2024'.A18:'Residenti MAR 202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MAR 2024'.B18:'Residenti MAR 2024'.B31" chart:label-cell-address="'Residenti MAR 2024'.B17:'Residenti MAR 2024'.B17" chart:class="chart:line">
            <chart:data-point chart:repeated="14"/>
          </chart:series>
          <chart:series chart:style-name="ch8" chart:values-cell-range-address="'Residenti MAR 2024'.C18:'Residenti MAR 2024'.C31" chart:label-cell-address="'Residenti MAR 2024'.C17:'Residenti MAR 2024'.C17" chart:class="chart:line">
            <chart:data-point chart:repeated="14"/>
          </chart:series>
          <chart:series chart:style-name="ch9" chart:values-cell-range-address="'Residenti MAR 2024'.D18:'Residenti MAR 2024'.D31" chart:label-cell-address="'Residenti MAR 2024'.D17:'Residenti MAR 2024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MAR 2024'.B17:'Residenti MAR 2024'.B17</svg:desc>
                </draw:g>
              </table:table-cell>
              <table:table-cell office:value-type="string">
                <text:p>Femmine</text:p>
                <draw:g>
                  <svg:desc>'Residenti MAR 2024'.C17:'Residenti MAR 2024'.C17</svg:desc>
                </draw:g>
              </table:table-cell>
              <table:table-cell office:value-type="string">
                <text:p>Totale</text:p>
                <draw:g>
                  <svg:desc>'Residenti MAR 2024'.D17:'Residenti MAR 2024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MAR 2024'.A18:'Residenti MAR 2024'.A31</svg:desc>
                </draw:g>
              </table:table-cell>
              <table:table-cell office:value-type="float" office:value="3567">
                <text:p>3567</text:p>
                <draw:g>
                  <svg:desc>'Residenti MAR 2024'.B18:'Residenti MAR 2024'.B31</svg:desc>
                </draw:g>
              </table:table-cell>
              <table:table-cell office:value-type="float" office:value="4067">
                <text:p>4067</text:p>
                <draw:g>
                  <svg:desc>'Residenti MAR 2024'.C18:'Residenti MAR 2024'.C31</svg:desc>
                </draw:g>
              </table:table-cell>
              <table:table-cell office:value-type="float" office:value="7634">
                <text:p>7634</text:p>
                <draw:g>
                  <svg:desc>'Residenti MAR 2024'.D18:'Residenti MAR 2024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0">
                <text:p>260</text:p>
              </table:table-cell>
              <table:table-cell office:value-type="float" office:value="265">
                <text:p>265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0">
                <text:p>390</text:p>
              </table:table-cell>
              <table:table-cell office:value-type="float" office:value="410">
                <text:p>41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59">
                <text:p>5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2">
                <text:p>272</text:p>
              </table:table-cell>
              <table:table-cell office:value-type="float" office:value="251">
                <text:p>251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9">
                <text:p>279</text:p>
              </table:table-cell>
              <table:table-cell office:value-type="float" office:value="258">
                <text:p>258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61">
                <text:p>1161</text:p>
              </table:table-cell>
              <table:table-cell office:value-type="float" office:value="1064">
                <text:p>1064</text:p>
              </table:table-cell>
              <table:table-cell office:value-type="float" office:value="2225">
                <text:p>2225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7">
                <text:p>707</text:p>
              </table:table-cell>
              <table:table-cell office:value-type="float" office:value="697">
                <text:p>697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0">
                <text:p>630</text:p>
              </table:table-cell>
              <table:table-cell office:value-type="float" office:value="653">
                <text:p>653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8">
                <text:p>408</text:p>
              </table:table-cell>
              <table:table-cell office:value-type="float" office:value="393">
                <text:p>393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49">
                <text:p>749</text:p>
              </table:table-cell>
              <table:table-cell office:value-type="float" office:value="743">
                <text:p>743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4">
                <text:p>524</text:p>
              </table:table-cell>
              <table:table-cell office:value-type="float" office:value="511">
                <text:p>511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42">
                <text:p>1242</text:p>
              </table:table-cell>
              <table:table-cell office:value-type="float" office:value="1227">
                <text:p>1227</text:p>
              </table:table-cell>
              <table:table-cell office:value-type="float" office:value="2469">
                <text:p>2469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3">
                <text:p>183</text:p>
              </table:table-cell>
              <table:table-cell office:value-type="float" office:value="177">
                <text:p>177</text:p>
              </table:table-cell>
              <table:table-cell office:value-type="float" office:value="360">
                <text:p>36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85cm" svg:height="9.976cm" xlink:href=".." xlink:type="simple" chart:class="chart:line" chart:style-name="ch1">
        <chart:legend chart:legend-position="end" svg:x="12.864cm" svg:y="2.601cm" style:legend-expansion="custom" svg:width="2.399cm" svg:height="3.069cm" style:legend-expansion-aspect-ratio="0.781687846203975" chart:style-name="ch2"/>
        <chart:plot-area chart:style-name="ch3" table:cell-range-address="'Residenti APR 2024'.A17:'Residenti APR 2024'.D31" chart:data-source-has-labels="both" svg:x="1.024cm" svg:y="1.075cm" svg:width="12.565cm" svg:height="7.151cm">
          <chart:coordinate-region svg:x="2.258cm" svg:y="1.256cm" svg:width="11.151cm" svg:height="3.378cm"/>
          <chart:axis chart:dimension="x" chart:name="primary-x" chart:style-name="ch4" chartooo:axis-type="auto">
            <chartooo:date-scale/>
            <chart:categories table:cell-range-address="'Residenti APR 2024'.A18:'Residenti APR 202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APR 2024'.B18:'Residenti APR 2024'.B31" chart:label-cell-address="'Residenti APR 2024'.B17:'Residenti APR 2024'.B17" chart:class="chart:line">
            <chart:data-point chart:repeated="14"/>
          </chart:series>
          <chart:series chart:style-name="ch8" chart:values-cell-range-address="'Residenti APR 2024'.C18:'Residenti APR 2024'.C31" chart:label-cell-address="'Residenti APR 2024'.C17:'Residenti APR 2024'.C17" chart:class="chart:line">
            <chart:data-point chart:repeated="14"/>
          </chart:series>
          <chart:series chart:style-name="ch9" chart:values-cell-range-address="'Residenti APR 2024'.D18:'Residenti APR 2024'.D31" chart:label-cell-address="'Residenti APR 2024'.D17:'Residenti APR 2024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APR 2024'.B17:'Residenti APR 2024'.B17</svg:desc>
                </draw:g>
              </table:table-cell>
              <table:table-cell office:value-type="string">
                <text:p>Femmine</text:p>
                <draw:g>
                  <svg:desc>'Residenti APR 2024'.C17:'Residenti APR 2024'.C17</svg:desc>
                </draw:g>
              </table:table-cell>
              <table:table-cell office:value-type="string">
                <text:p>Totale</text:p>
                <draw:g>
                  <svg:desc>'Residenti APR 2024'.D17:'Residenti APR 2024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APR 2024'.A18:'Residenti APR 2024'.A31</svg:desc>
                </draw:g>
              </table:table-cell>
              <table:table-cell office:value-type="float" office:value="3563">
                <text:p>3563</text:p>
                <draw:g>
                  <svg:desc>'Residenti APR 2024'.B18:'Residenti APR 2024'.B31</svg:desc>
                </draw:g>
              </table:table-cell>
              <table:table-cell office:value-type="float" office:value="4066">
                <text:p>4066</text:p>
                <draw:g>
                  <svg:desc>'Residenti APR 2024'.C18:'Residenti APR 2024'.C31</svg:desc>
                </draw:g>
              </table:table-cell>
              <table:table-cell office:value-type="float" office:value="7629">
                <text:p>7629</text:p>
                <draw:g>
                  <svg:desc>'Residenti APR 2024'.D18:'Residenti APR 2024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59">
                <text:p>259</text:p>
              </table:table-cell>
              <table:table-cell office:value-type="float" office:value="266">
                <text:p>266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4">
                <text:p>394</text:p>
              </table:table-cell>
              <table:table-cell office:value-type="float" office:value="412">
                <text:p>412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59">
                <text:p>5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2">
                <text:p>272</text:p>
              </table:table-cell>
              <table:table-cell office:value-type="float" office:value="250">
                <text:p>250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9">
                <text:p>279</text:p>
              </table:table-cell>
              <table:table-cell office:value-type="float" office:value="257">
                <text:p>257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62">
                <text:p>1162</text:p>
              </table:table-cell>
              <table:table-cell office:value-type="float" office:value="1059">
                <text:p>1059</text:p>
              </table:table-cell>
              <table:table-cell office:value-type="float" office:value="2221">
                <text:p>2221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7">
                <text:p>707</text:p>
              </table:table-cell>
              <table:table-cell office:value-type="float" office:value="696">
                <text:p>696</text:p>
              </table:table-cell>
              <table:table-cell office:value-type="float" office:value="1403">
                <text:p>1403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0">
                <text:p>630</text:p>
              </table:table-cell>
              <table:table-cell office:value-type="float" office:value="654">
                <text:p>654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5">
                <text:p>405</text:p>
              </table:table-cell>
              <table:table-cell office:value-type="float" office:value="389">
                <text:p>389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44">
                <text:p>744</text:p>
              </table:table-cell>
              <table:table-cell office:value-type="float" office:value="749">
                <text:p>749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30">
                <text:p>530</text:p>
              </table:table-cell>
              <table:table-cell office:value-type="float" office:value="504">
                <text:p>504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41">
                <text:p>1241</text:p>
              </table:table-cell>
              <table:table-cell office:value-type="float" office:value="1234">
                <text:p>1234</text:p>
              </table:table-cell>
              <table:table-cell office:value-type="float" office:value="2475">
                <text:p>2475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4">
                <text:p>184</text:p>
              </table:table-cell>
              <table:table-cell office:value-type="float" office:value="180">
                <text:p>180</text:p>
              </table:table-cell>
              <table:table-cell office:value-type="float" office:value="364">
                <text:p>3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85cm" svg:height="9.892cm" xlink:href=".." xlink:type="simple" chart:class="chart:line" chart:style-name="ch1">
        <chart:legend chart:legend-position="end" svg:x="12.864cm" svg:y="0.764cm" style:legend-expansion="custom" svg:width="2.54cm" svg:height="2.787cm" style:legend-expansion-aspect-ratio="0.911374237531396" chart:style-name="ch2"/>
        <chart:plot-area chart:style-name="ch3" table:cell-range-address="'Residenti MAG 2024'.A17:'Residenti MAG 2024'.D31" chart:data-source-has-labels="both" svg:x="0.449cm" svg:y="0.977cm" svg:width="12.94cm" svg:height="8.22cm">
          <chart:coordinate-region svg:x="1.683cm" svg:y="0.977cm" svg:width="11.526cm" svg:height="5.183cm"/>
          <chart:axis chart:dimension="x" chart:name="primary-x" chart:style-name="ch4" chartooo:axis-type="auto">
            <chartooo:date-scale/>
            <chart:categories table:cell-range-address="'Residenti MAG 2024'.A18:'Residenti MAG 202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MAG 2024'.B18:'Residenti MAG 2024'.B31" chart:label-cell-address="'Residenti MAG 2024'.B17:'Residenti MAG 2024'.B17" chart:class="chart:line">
            <chart:data-point chart:repeated="14"/>
          </chart:series>
          <chart:series chart:style-name="ch8" chart:values-cell-range-address="'Residenti MAG 2024'.C18:'Residenti MAG 2024'.C31" chart:label-cell-address="'Residenti MAG 2024'.C17:'Residenti MAG 2024'.C17" chart:class="chart:line">
            <chart:data-point chart:repeated="14"/>
          </chart:series>
          <chart:series chart:style-name="ch9" chart:values-cell-range-address="'Residenti MAG 2024'.D18:'Residenti MAG 2024'.D31" chart:label-cell-address="'Residenti MAG 2024'.D17:'Residenti MAG 2024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MAG 2024'.B17:'Residenti MAG 2024'.B17</svg:desc>
                </draw:g>
              </table:table-cell>
              <table:table-cell office:value-type="string">
                <text:p>Femmine</text:p>
                <draw:g>
                  <svg:desc>'Residenti MAG 2024'.C17:'Residenti MAG 2024'.C17</svg:desc>
                </draw:g>
              </table:table-cell>
              <table:table-cell office:value-type="string">
                <text:p>Totale</text:p>
                <draw:g>
                  <svg:desc>'Residenti MAG 2024'.D17:'Residenti MAG 2024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MAG 2024'.A18:'Residenti MAG 2024'.A31</svg:desc>
                </draw:g>
              </table:table-cell>
              <table:table-cell office:value-type="float" office:value="3556">
                <text:p>3556</text:p>
                <draw:g>
                  <svg:desc>'Residenti MAG 2024'.B18:'Residenti MAG 2024'.B31</svg:desc>
                </draw:g>
              </table:table-cell>
              <table:table-cell office:value-type="float" office:value="4064">
                <text:p>4064</text:p>
                <draw:g>
                  <svg:desc>'Residenti MAG 2024'.C18:'Residenti MAG 2024'.C31</svg:desc>
                </draw:g>
              </table:table-cell>
              <table:table-cell office:value-type="float" office:value="7620">
                <text:p>7620</text:p>
                <draw:g>
                  <svg:desc>'Residenti MAG 2024'.D18:'Residenti MAG 2024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58">
                <text:p>258</text:p>
              </table:table-cell>
              <table:table-cell office:value-type="float" office:value="265">
                <text:p>265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0">
                <text:p>390</text:p>
              </table:table-cell>
              <table:table-cell office:value-type="float" office:value="408">
                <text:p>408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59">
                <text:p>5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3">
                <text:p>273</text:p>
              </table:table-cell>
              <table:table-cell office:value-type="float" office:value="250">
                <text:p>250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80">
                <text:p>280</text:p>
              </table:table-cell>
              <table:table-cell office:value-type="float" office:value="258">
                <text:p>258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61">
                <text:p>1161</text:p>
              </table:table-cell>
              <table:table-cell office:value-type="float" office:value="1062">
                <text:p>1062</text:p>
              </table:table-cell>
              <table:table-cell office:value-type="float" office:value="2223">
                <text:p>2223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6">
                <text:p>706</text:p>
              </table:table-cell>
              <table:table-cell office:value-type="float" office:value="695">
                <text:p>695</text:p>
              </table:table-cell>
              <table:table-cell office:value-type="float" office:value="1401">
                <text:p>1401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1">
                <text:p>631</text:p>
              </table:table-cell>
              <table:table-cell office:value-type="float" office:value="653">
                <text:p>653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7">
                <text:p>407</text:p>
              </table:table-cell>
              <table:table-cell office:value-type="float" office:value="385">
                <text:p>385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50">
                <text:p>750</text:p>
              </table:table-cell>
              <table:table-cell office:value-type="float" office:value="751">
                <text:p>751</text:p>
              </table:table-cell>
              <table:table-cell office:value-type="float" office:value="1501">
                <text:p>1501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32">
                <text:p>532</text:p>
              </table:table-cell>
              <table:table-cell office:value-type="float" office:value="507">
                <text:p>507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48">
                <text:p>1248</text:p>
              </table:table-cell>
              <table:table-cell office:value-type="float" office:value="1231">
                <text:p>1231</text:p>
              </table:table-cell>
              <table:table-cell office:value-type="float" office:value="2479">
                <text:p>2479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4">
                <text:p>184</text:p>
              </table:table-cell>
              <table:table-cell office:value-type="float" office:value="180">
                <text:p>180</text:p>
              </table:table-cell>
              <table:table-cell office:value-type="float" office:value="364">
                <text:p>36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85cm" svg:height="9.295cm" xlink:href=".." xlink:type="simple" chart:class="chart:line" chart:style-name="ch1">
        <chart:legend chart:legend-position="end" svg:x="13.188cm" svg:y="0.721cm" style:legend-expansion="custom" svg:width="2.258cm" svg:height="4.163cm" style:legend-expansion-aspect-ratio="0.542397309632477" chart:style-name="ch2"/>
        <chart:plot-area chart:style-name="ch3" table:cell-range-address="'Residenti GIU 2024'.A17:'Residenti GIU 2024'.D31" chart:data-source-has-labels="both" svg:x="1.024cm" svg:y="0.919cm" svg:width="12.904cm" svg:height="8.09cm">
          <chart:coordinate-region svg:x="2.258cm" svg:y="0.919cm" svg:width="11.49cm" svg:height="5.258cm"/>
          <chart:axis chart:dimension="x" chart:name="primary-x" chart:style-name="ch4" chartooo:axis-type="auto">
            <chartooo:date-scale/>
            <chart:categories table:cell-range-address="'Residenti GIU 2024'.A18:'Residenti GIU 202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GIU 2024'.B18:'Residenti GIU 2024'.B31" chart:label-cell-address="'Residenti GIU 2024'.B17:'Residenti GIU 2024'.B17" chart:class="chart:line">
            <chart:data-point chart:repeated="14"/>
          </chart:series>
          <chart:series chart:style-name="ch8" chart:values-cell-range-address="'Residenti GIU 2024'.C18:'Residenti GIU 2024'.C31" chart:label-cell-address="'Residenti GIU 2024'.C17:'Residenti GIU 2024'.C17" chart:class="chart:line">
            <chart:data-point chart:repeated="14"/>
          </chart:series>
          <chart:series chart:style-name="ch9" chart:values-cell-range-address="'Residenti GIU 2024'.D18:'Residenti GIU 2024'.D31" chart:label-cell-address="'Residenti GIU 2024'.D17:'Residenti GIU 2024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GIU 2024'.B17:'Residenti GIU 2024'.B17</svg:desc>
                </draw:g>
              </table:table-cell>
              <table:table-cell office:value-type="string">
                <text:p>Femmine</text:p>
                <draw:g>
                  <svg:desc>'Residenti GIU 2024'.C17:'Residenti GIU 2024'.C17</svg:desc>
                </draw:g>
              </table:table-cell>
              <table:table-cell office:value-type="string">
                <text:p>Totale</text:p>
                <draw:g>
                  <svg:desc>'Residenti GIU 2024'.D17:'Residenti GIU 2024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GIU 2024'.A18:'Residenti GIU 2024'.A31</svg:desc>
                </draw:g>
              </table:table-cell>
              <table:table-cell office:value-type="float" office:value="3547">
                <text:p>3547</text:p>
                <draw:g>
                  <svg:desc>'Residenti GIU 2024'.B18:'Residenti GIU 2024'.B31</svg:desc>
                </draw:g>
              </table:table-cell>
              <table:table-cell office:value-type="float" office:value="4051">
                <text:p>4051</text:p>
                <draw:g>
                  <svg:desc>'Residenti GIU 2024'.C18:'Residenti GIU 2024'.C31</svg:desc>
                </draw:g>
              </table:table-cell>
              <table:table-cell office:value-type="float" office:value="7598">
                <text:p>7598</text:p>
                <draw:g>
                  <svg:desc>'Residenti GIU 2024'.D18:'Residenti GIU 2024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59">
                <text:p>259</text:p>
              </table:table-cell>
              <table:table-cell office:value-type="float" office:value="265">
                <text:p>265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9">
                <text:p>389</text:p>
              </table:table-cell>
              <table:table-cell office:value-type="float" office:value="402">
                <text:p>402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7">
                <text:p>277</text:p>
              </table:table-cell>
              <table:table-cell office:value-type="float" office:value="248">
                <text:p>248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8">
                <text:p>278</text:p>
              </table:table-cell>
              <table:table-cell office:value-type="float" office:value="259">
                <text:p>259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58">
                <text:p>1158</text:p>
              </table:table-cell>
              <table:table-cell office:value-type="float" office:value="1064">
                <text:p>1064</text:p>
              </table:table-cell>
              <table:table-cell office:value-type="float" office:value="2222">
                <text:p>2222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9">
                <text:p>709</text:p>
              </table:table-cell>
              <table:table-cell office:value-type="float" office:value="697">
                <text:p>697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4">
                <text:p>634</text:p>
              </table:table-cell>
              <table:table-cell office:value-type="float" office:value="658">
                <text:p>658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3">
                <text:p>403</text:p>
              </table:table-cell>
              <table:table-cell office:value-type="float" office:value="381">
                <text:p>381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49">
                <text:p>749</text:p>
              </table:table-cell>
              <table:table-cell office:value-type="float" office:value="752">
                <text:p>752</text:p>
              </table:table-cell>
              <table:table-cell office:value-type="float" office:value="1501">
                <text:p>1501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32">
                <text:p>532</text:p>
              </table:table-cell>
              <table:table-cell office:value-type="float" office:value="507">
                <text:p>507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45">
                <text:p>1245</text:p>
              </table:table-cell>
              <table:table-cell office:value-type="float" office:value="1228">
                <text:p>1228</text:p>
              </table:table-cell>
              <table:table-cell office:value-type="float" office:value="2473">
                <text:p>2473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2">
                <text:p>182</text:p>
              </table:table-cell>
              <table:table-cell office:value-type="float" office:value="177">
                <text:p>177</text:p>
              </table:table-cell>
              <table:table-cell office:value-type="float" office:value="359">
                <text:p>35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85cm" svg:height="9.274cm" xlink:href=".." xlink:type="simple" chart:class="chart:line" chart:style-name="ch1">
        <chart:legend chart:legend-position="end" svg:x="13.056cm" svg:y="0.167cm" style:legend-expansion="custom" svg:width="2.505cm" svg:height="3.563cm" style:legend-expansion-aspect-ratio="0.70305921975863" chart:style-name="ch2"/>
        <chart:plot-area chart:style-name="ch3" table:cell-range-address="'Residenti LUG 2024'.A17:'Residenti LUG 2024'.D31" chart:data-source-has-labels="both" svg:x="0.669cm" svg:y="0.111cm" svg:width="13.276cm" svg:height="9.159cm">
          <chart:coordinate-region svg:x="1.903cm" svg:y="0.111cm" svg:width="11.862cm" svg:height="6.967cm"/>
          <chart:axis chart:dimension="x" chart:name="primary-x" chart:style-name="ch4" chartooo:axis-type="auto">
            <chartooo:date-scale/>
            <chart:categories table:cell-range-address="'Residenti LUG 2024'.A18:'Residenti LUG 202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LUG 2024'.B18:'Residenti LUG 2024'.B31" chart:label-cell-address="'Residenti LUG 2024'.B17:'Residenti LUG 2024'.B17" chart:class="chart:line">
            <chart:data-point chart:repeated="14"/>
          </chart:series>
          <chart:series chart:style-name="ch8" chart:values-cell-range-address="'Residenti LUG 2024'.C18:'Residenti LUG 2024'.C31" chart:label-cell-address="'Residenti LUG 2024'.C17:'Residenti LUG 2024'.C17" chart:class="chart:line">
            <chart:data-point chart:repeated="14"/>
          </chart:series>
          <chart:series chart:style-name="ch9" chart:values-cell-range-address="'Residenti LUG 2024'.D18:'Residenti LUG 2024'.D31" chart:label-cell-address="'Residenti LUG 2024'.D17:'Residenti LUG 2024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LUG 2024'.B17:'Residenti LUG 2024'.B17</svg:desc>
                </draw:g>
              </table:table-cell>
              <table:table-cell office:value-type="string">
                <text:p>Femmine</text:p>
                <draw:g>
                  <svg:desc>'Residenti LUG 2024'.C17:'Residenti LUG 2024'.C17</svg:desc>
                </draw:g>
              </table:table-cell>
              <table:table-cell office:value-type="string">
                <text:p>Totale</text:p>
                <draw:g>
                  <svg:desc>'Residenti LUG 2024'.D17:'Residenti LUG 2024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LUG 2024'.A18:'Residenti LUG 2024'.A31</svg:desc>
                </draw:g>
              </table:table-cell>
              <table:table-cell office:value-type="float" office:value="3551">
                <text:p>3551</text:p>
                <draw:g>
                  <svg:desc>'Residenti LUG 2024'.B18:'Residenti LUG 2024'.B31</svg:desc>
                </draw:g>
              </table:table-cell>
              <table:table-cell office:value-type="float" office:value="4051">
                <text:p>4051</text:p>
                <draw:g>
                  <svg:desc>'Residenti LUG 2024'.C18:'Residenti LUG 2024'.C31</svg:desc>
                </draw:g>
              </table:table-cell>
              <table:table-cell office:value-type="float" office:value="7602">
                <text:p>7602</text:p>
                <draw:g>
                  <svg:desc>'Residenti LUG 2024'.D18:'Residenti LUG 2024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59">
                <text:p>259</text:p>
              </table:table-cell>
              <table:table-cell office:value-type="float" office:value="265">
                <text:p>265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8">
                <text:p>388</text:p>
              </table:table-cell>
              <table:table-cell office:value-type="float" office:value="401">
                <text:p>401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59">
                <text:p>5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82">
                <text:p>282</text:p>
              </table:table-cell>
              <table:table-cell office:value-type="float" office:value="250">
                <text:p>250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7">
                <text:p>277</text:p>
              </table:table-cell>
              <table:table-cell office:value-type="float" office:value="258">
                <text:p>258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56">
                <text:p>1156</text:p>
              </table:table-cell>
              <table:table-cell office:value-type="float" office:value="1064">
                <text:p>1064</text:p>
              </table:table-cell>
              <table:table-cell office:value-type="float" office:value="2220">
                <text:p>222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8">
                <text:p>708</text:p>
              </table:table-cell>
              <table:table-cell office:value-type="float" office:value="700">
                <text:p>700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5">
                <text:p>635</text:p>
              </table:table-cell>
              <table:table-cell office:value-type="float" office:value="658">
                <text:p>658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5">
                <text:p>405</text:p>
              </table:table-cell>
              <table:table-cell office:value-type="float" office:value="380">
                <text:p>380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47">
                <text:p>747</text:p>
              </table:table-cell>
              <table:table-cell office:value-type="float" office:value="749">
                <text:p>749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32">
                <text:p>532</text:p>
              </table:table-cell>
              <table:table-cell office:value-type="float" office:value="509">
                <text:p>509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45">
                <text:p>1245</text:p>
              </table:table-cell>
              <table:table-cell office:value-type="float" office:value="1236">
                <text:p>1236</text:p>
              </table:table-cell>
              <table:table-cell office:value-type="float" office:value="2481">
                <text:p>2481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4">
                <text:p>184</text:p>
              </table:table-cell>
              <table:table-cell office:value-type="float" office:value="180">
                <text:p>180</text:p>
              </table:table-cell>
              <table:table-cell office:value-type="float" office:value="364">
                <text:p>36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61cm" svg:height="12.746cm" xlink:href=".." xlink:type="simple" chart:class="chart:line" chart:style-name="ch1">
        <chart:legend chart:legend-position="end" svg:x="12.407cm" svg:y="2.892cm" style:legend-expansion="custom" svg:width="2.399cm" svg:height="2.575cm" style:legend-expansion-aspect-ratio="0.931650485436893" chart:style-name="ch2"/>
        <chart:plot-area chart:style-name="ch3" table:cell-range-address="'Residenti AGO 2024'.A15:'Residenti AGO 2024'.D29" chart:data-source-has-labels="both" svg:x="0.377cm" svg:y="0.965cm" svg:width="13.088cm" svg:height="10.4cm">
          <chart:coordinate-region svg:x="1.611cm" svg:y="0.965cm" svg:width="11.674cm" svg:height="6.627cm"/>
          <chart:axis chart:dimension="x" chart:name="primary-x" chart:style-name="ch4" chartooo:axis-type="auto">
            <chartooo:date-scale/>
            <chart:categories table:cell-range-address="'Residenti AGO 2024'.A16:'Residenti AGO 2024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AGO 2024'.B16:'Residenti AGO 2024'.B29" chart:label-cell-address="'Residenti AGO 2024'.B15:'Residenti AGO 2024'.B15" chart:class="chart:line">
            <chart:data-point chart:repeated="14"/>
          </chart:series>
          <chart:series chart:style-name="ch8" chart:values-cell-range-address="'Residenti AGO 2024'.C16:'Residenti AGO 2024'.C29" chart:label-cell-address="'Residenti AGO 2024'.C15:'Residenti AGO 2024'.C15" chart:class="chart:line">
            <chart:data-point chart:repeated="14"/>
          </chart:series>
          <chart:series chart:style-name="ch9" chart:values-cell-range-address="'Residenti AGO 2024'.D16:'Residenti AGO 2024'.D29" chart:label-cell-address="'Residenti AGO 2024'.D15:'Residenti AGO 2024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AGO 2024'.B15:'Residenti AGO 2024'.B15</svg:desc>
                </draw:g>
              </table:table-cell>
              <table:table-cell office:value-type="string">
                <text:p>Femmine</text:p>
                <draw:g>
                  <svg:desc>'Residenti AGO 2024'.C15:'Residenti AGO 2024'.C15</svg:desc>
                </draw:g>
              </table:table-cell>
              <table:table-cell office:value-type="string">
                <text:p>Totale</text:p>
                <draw:g>
                  <svg:desc>'Residenti AGO 2024'.D15:'Residenti AGO 2024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AGO 2024'.A16:'Residenti AGO 2024'.A29</svg:desc>
                </draw:g>
              </table:table-cell>
              <table:table-cell office:value-type="float" office:value="3564">
                <text:p>3564</text:p>
                <draw:g>
                  <svg:desc>'Residenti AGO 2024'.B16:'Residenti AGO 2024'.B29</svg:desc>
                </draw:g>
              </table:table-cell>
              <table:table-cell office:value-type="float" office:value="4052">
                <text:p>4052</text:p>
                <draw:g>
                  <svg:desc>'Residenti AGO 2024'.C16:'Residenti AGO 2024'.C29</svg:desc>
                </draw:g>
              </table:table-cell>
              <table:table-cell office:value-type="float" office:value="7616">
                <text:p>7616</text:p>
                <draw:g>
                  <svg:desc>'Residenti AGO 2024'.D16:'Residenti AGO 2024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59">
                <text:p>259</text:p>
              </table:table-cell>
              <table:table-cell office:value-type="float" office:value="265">
                <text:p>265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8">
                <text:p>388</text:p>
              </table:table-cell>
              <table:table-cell office:value-type="float" office:value="403">
                <text:p>403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59">
                <text:p>5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83">
                <text:p>283</text:p>
              </table:table-cell>
              <table:table-cell office:value-type="float" office:value="251">
                <text:p>251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7">
                <text:p>277</text:p>
              </table:table-cell>
              <table:table-cell office:value-type="float" office:value="259">
                <text:p>259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57">
                <text:p>1157</text:p>
              </table:table-cell>
              <table:table-cell office:value-type="float" office:value="1068">
                <text:p>1068</text:p>
              </table:table-cell>
              <table:table-cell office:value-type="float" office:value="2225">
                <text:p>2225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7">
                <text:p>707</text:p>
              </table:table-cell>
              <table:table-cell office:value-type="float" office:value="703">
                <text:p>703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4">
                <text:p>634</text:p>
              </table:table-cell>
              <table:table-cell office:value-type="float" office:value="659">
                <text:p>659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8">
                <text:p>408</text:p>
              </table:table-cell>
              <table:table-cell office:value-type="float" office:value="381">
                <text:p>381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53">
                <text:p>753</text:p>
              </table:table-cell>
              <table:table-cell office:value-type="float" office:value="750">
                <text:p>750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32">
                <text:p>532</text:p>
              </table:table-cell>
              <table:table-cell office:value-type="float" office:value="508">
                <text:p>508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45">
                <text:p>1245</text:p>
              </table:table-cell>
              <table:table-cell office:value-type="float" office:value="1234">
                <text:p>1234</text:p>
              </table:table-cell>
              <table:table-cell office:value-type="float" office:value="2479">
                <text:p>2479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79">
                <text:p>179</text:p>
              </table:table-cell>
              <table:table-cell office:value-type="float" office:value="179">
                <text:p>179</text:p>
              </table:table-cell>
              <table:table-cell office:value-type="float" office:value="358">
                <text:p>35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9pt" style:font-size-asian="9pt" style:font-family-complex="Calibri" style:font-size-complex="9pt"/>
    </style:style>
    <style:style style:name="ch5" style:family="chart" style:data-style-name="N127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476cm" svg:height="10.034cm" xlink:href=".." xlink:type="simple" chart:class="chart:line" chart:style-name="ch1">
        <chart:legend chart:legend-position="end" svg:x="12.306cm" svg:y="2.682cm" style:legend-expansion="custom" svg:width="2.293cm" svg:height="2.152cm" style:legend-expansion-aspect-ratio="1.06552044609665" chart:style-name="ch2"/>
        <chart:plot-area chart:style-name="ch3" table:cell-range-address="'Residenti SET 2024'.A15:'Residenti SET 2024'.D29" chart:data-source-has-labels="both" svg:x="0.904cm" svg:y="0.951cm" svg:width="11.646cm" svg:height="8.008cm">
          <chart:coordinate-region svg:x="2.138cm" svg:y="0.951cm" svg:width="10.253cm" svg:height="4.627cm"/>
          <chart:axis chart:dimension="x" chart:name="primary-x" chart:style-name="ch4" chartooo:axis-type="auto">
            <chartooo:date-scale/>
            <chart:categories table:cell-range-address="'Residenti SET 2024'.A16:'Residenti SET 2024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SET 2024'.B16:'Residenti SET 2024'.B29" chart:label-cell-address="'Residenti SET 2024'.B15:'Residenti SET 2024'.B15" chart:class="chart:line">
            <chart:data-point chart:repeated="14"/>
          </chart:series>
          <chart:series chart:style-name="ch8" chart:values-cell-range-address="'Residenti SET 2024'.C16:'Residenti SET 2024'.C29" chart:label-cell-address="'Residenti SET 2024'.C15:'Residenti SET 2024'.C15" chart:class="chart:line">
            <chart:data-point chart:repeated="14"/>
          </chart:series>
          <chart:series chart:style-name="ch9" chart:values-cell-range-address="'Residenti SET 2024'.D16:'Residenti SET 2024'.D29" chart:label-cell-address="'Residenti SET 2024'.D15:'Residenti SET 2024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SET 2024'.B15:'Residenti SET 2024'.B15</svg:desc>
                </draw:g>
              </table:table-cell>
              <table:table-cell office:value-type="string">
                <text:p>Femmine</text:p>
                <draw:g>
                  <svg:desc>'Residenti SET 2024'.C15:'Residenti SET 2024'.C15</svg:desc>
                </draw:g>
              </table:table-cell>
              <table:table-cell office:value-type="string">
                <text:p>Totale</text:p>
                <draw:g>
                  <svg:desc>'Residenti SET 2024'.D15:'Residenti SET 2024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SET 2024'.A16:'Residenti SET 2024'.A29</svg:desc>
                </draw:g>
              </table:table-cell>
              <table:table-cell office:value-type="float" office:value="3568">
                <text:p>3568</text:p>
                <draw:g>
                  <svg:desc>'Residenti SET 2024'.B16:'Residenti SET 2024'.B29</svg:desc>
                </draw:g>
              </table:table-cell>
              <table:table-cell office:value-type="float" office:value="4045">
                <text:p>4045</text:p>
                <draw:g>
                  <svg:desc>'Residenti SET 2024'.C16:'Residenti SET 2024'.C29</svg:desc>
                </draw:g>
              </table:table-cell>
              <table:table-cell office:value-type="float" office:value="7613">
                <text:p>7613</text:p>
                <draw:g>
                  <svg:desc>'Residenti SET 2024'.D16:'Residenti SET 2024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59">
                <text:p>259</text:p>
              </table:table-cell>
              <table:table-cell office:value-type="float" office:value="267">
                <text:p>267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7">
                <text:p>387</text:p>
              </table:table-cell>
              <table:table-cell office:value-type="float" office:value="406">
                <text:p>406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59">
                <text:p>5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4">
                <text:p>274</text:p>
              </table:table-cell>
              <table:table-cell office:value-type="float" office:value="251">
                <text:p>251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7">
                <text:p>277</text:p>
              </table:table-cell>
              <table:table-cell office:value-type="float" office:value="256">
                <text:p>256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57">
                <text:p>1157</text:p>
              </table:table-cell>
              <table:table-cell office:value-type="float" office:value="1068">
                <text:p>1068</text:p>
              </table:table-cell>
              <table:table-cell office:value-type="float" office:value="2225">
                <text:p>2225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6">
                <text:p>706</text:p>
              </table:table-cell>
              <table:table-cell office:value-type="float" office:value="700">
                <text:p>700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2">
                <text:p>632</text:p>
              </table:table-cell>
              <table:table-cell office:value-type="float" office:value="657">
                <text:p>657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8">
                <text:p>408</text:p>
              </table:table-cell>
              <table:table-cell office:value-type="float" office:value="381">
                <text:p>381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56">
                <text:p>756</text:p>
              </table:table-cell>
              <table:table-cell office:value-type="float" office:value="750">
                <text:p>750</text:p>
              </table:table-cell>
              <table:table-cell office:value-type="float" office:value="1506">
                <text:p>1506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31">
                <text:p>531</text:p>
              </table:table-cell>
              <table:table-cell office:value-type="float" office:value="513">
                <text:p>513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39">
                <text:p>1239</text:p>
              </table:table-cell>
              <table:table-cell office:value-type="float" office:value="1232">
                <text:p>1232</text:p>
              </table:table-cell>
              <table:table-cell office:value-type="float" office:value="2471">
                <text:p>2471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1">
                <text:p>181</text:p>
              </table:table-cell>
              <table:table-cell office:value-type="float" office:value="179">
                <text:p>179</text:p>
              </table:table-cell>
              <table:table-cell office:value-type="float" office:value="360">
                <text:p>36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