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1.86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ta1" style:family="table" style:master-page-name="PageStyle_5f_Movimento_20_pop_20_2021">
      <style:table-properties table:display="true" style:writing-mode="lr-tb"/>
    </style:style>
    <style:style style:name="ta2" style:family="table" style:master-page-name="PageStyle_5f_Residenti_20_GEN_20_2021">
      <style:table-properties table:display="true" style:writing-mode="lr-tb"/>
    </style:style>
    <style:style style:name="ta3" style:family="table" style:master-page-name="PageStyle_5f_Residenti_20_FEB_20_2021">
      <style:table-properties table:display="true" style:writing-mode="lr-tb"/>
    </style:style>
    <style:style style:name="ta4" style:family="table" style:master-page-name="PageStyle_5f_Residenti_20_MAR_20_2021">
      <style:table-properties table:display="true" style:writing-mode="lr-tb"/>
    </style:style>
    <style:style style:name="ta5" style:family="table" style:master-page-name="PageStyle_5f_Residenti_20_APR_20_2021">
      <style:table-properties table:display="true" style:writing-mode="lr-tb"/>
    </style:style>
    <style:style style:name="ta6" style:family="table" style:master-page-name="PageStyle_5f_Residenti_20_MAG_20_2021">
      <style:table-properties table:display="true" style:writing-mode="lr-tb"/>
    </style:style>
    <style:style style:name="ta7" style:family="table" style:master-page-name="PageStyle_5f_Residenti_20_GIU_20_2021">
      <style:table-properties table:display="true" style:writing-mode="lr-tb"/>
    </style:style>
    <style:style style:name="ta8" style:family="table" style:master-page-name="PageStyle_5f_Residenti_20_LUG_20_2021">
      <style:table-properties table:display="true" style:writing-mode="lr-tb"/>
    </style:style>
    <style:style style:name="ta9" style:family="table" style:master-page-name="PageStyle_5f_Residenti_20_AGO_20_2021">
      <style:table-properties table:display="true" style:writing-mode="lr-tb"/>
    </style:style>
    <style:style style:name="ta10" style:family="table" style:master-page-name="PageStyle_5f_Residenti_20_SET_20_2021">
      <style:table-properties table:display="true" style:writing-mode="lr-tb"/>
    </style:style>
    <style:style style:name="ta11" style:family="table" style:master-page-name="PageStyle_5f_Residenti_20_OTT_20_2021">
      <style:table-properties table:display="true" style:writing-mode="lr-tb"/>
    </style:style>
    <style:style style:name="ta12" style:family="table" style:master-page-name="PageStyle_5f_Residenti_20_NOV_20_2021">
      <style:table-properties table:display="true" style:writing-mode="lr-tb"/>
    </style:style>
    <style:style style:name="ta13" style:family="table" style:master-page-name="PageStyle_5f_Residenti_20_DIC_20_2021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3">
      <style:table-cell-properties fo:padding="0.071cm"/>
    </style:style>
    <style:style style:name="ce37" style:family="table-cell" style:parent-style-name="Normale_20_3" style:data-style-name="N3">
      <style:table-cell-properties fo:padding="0.071cm"/>
    </style:style>
    <style:style style:name="ce38" style:family="table-cell" style:parent-style-name="Default" style:data-style-name="N3">
      <style:table-cell-properties fo:padding="0.071cm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Migliaia_20_3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Migliaia_20_3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Normale_20_2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Normale_20_2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64cm" fo:min-width="5.31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24cm" fo:min-width="5.31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23cm" fo:min-width="4.8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row table:style-name="ro1">
          <table:table-cell table:style-name="ce1" office:value-type="string" calcext:value-type="string">
            <text:p>Anno 2021</text:p>
          </table:table-cell>
          <table:table-cell table:style-name="ce7" office:value-type="string" calcext:value-type="string">
            <text:p>Numer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Popolazione residente al 01.01.2021</text:p>
          </table:table-cell>
          <table:table-cell table:style-name="ce8" office:value-type="float" office:value="21225" calcext:value-type="float">
            <text:p>21.225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1'.D4]+[$'Residenti FEB 2021'.D4]+[$'Residenti MAR 2021'.D4]+[$'Residenti APR 2021'.D4]+[$'Residenti MAG 2021'.D4]+[$'Residenti GIU 2021'.D4]+[$'Residenti LUG 2021'.D4]+[$'Residenti AGO 2021'.D4]+[$'Residenti SET 2021'.D4]+[$'Residenti OTT 2021'.D4]+[$'Residenti NOV 2021'.D4]+[$'Residenti DIC 2021'.D4]" office:value-type="float" office:value="114" calcext:value-type="float">
            <text:p>11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1'.D5]+[$'Residenti FEB 2021'.D5]+[$'Residenti MAR 2021'.D5]+[$'Residenti APR 2021'.D5]+[$'Residenti MAG 2021'.D5]+[$'Residenti GIU 2021'.D5]+[$'Residenti LUG 2021'.D5]+[$'Residenti AGO 2021'.D5]+[$'Residenti SET 2021'.D5]+[$'Residenti OTT 2021'.D5]+[$'Residenti NOV 2021'.D5]+[$'Residenti DIC 2021'.D5]" office:value-type="float" office:value="348" calcext:value-type="float">
            <text:p>348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1'.D6]+[$'Residenti FEB 2021'.D6]+[$'Residenti MAR 2021'.D6]+[$'Residenti APR 2021'.D6]+[$'Residenti MAG 2021'.D6]+[$'Residenti GIU 2021'.D6]+[$'Residenti LUG 2021'.D6]+[$'Residenti AGO 2021'.D6]+[$'Residenti SET 2021'.D6]+[$'Residenti OTT 2021'.D6]+[$'Residenti NOV 2021'.D6]+[$'Residenti DIC 2021'.D6]" office:value-type="float" office:value="677" calcext:value-type="float">
            <text:p>677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1'.D7]+[$'Residenti FEB 2021'.D7]+[$'Residenti MAR 2021'.D7]+[$'Residenti APR 2021'.D7]+[$'Residenti MAG 2021'.D7]+[$'Residenti GIU 2021'.D7]+[$'Residenti LUG 2021'.D7]+[$'Residenti AGO 2021'.D7]+[$'Residenti SET 2021'.D7]+[$'Residenti OTT 2021'.D7]+[$'Residenti NOV 2021'.D7]+[$'Residenti DIC 2021'.D7]" office:value-type="float" office:value="552" calcext:value-type="float">
            <text:p>552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116" calcext:value-type="float">
            <text:p>21.116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EN 2021" table:style-name="ta2" table:print-ranges="'Residenti GEN 2021'.A1:'Residenti GEN 2021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Gennai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1.2021</text:p>
          </table:table-cell>
          <table:table-cell table:style-name="ce8" office:value-type="float" office:value="10356" calcext:value-type="float">
            <text:p>10.356</text:p>
          </table:table-cell>
          <table:table-cell table:style-name="ce8" office:value-type="float" office:value="10869" calcext:value-type="float">
            <text:p>10.869</text:p>
          </table:table-cell>
          <table:table-cell table:style-name="ce30" table:formula="of:=SUM([.B3:.C3])" office:value-type="float" office:value="21225" calcext:value-type="float">
            <text:p>21.225</text:p>
          </table:table-cell>
          <table:table-cell table:style-name="ce36"/>
          <table:table-cell table:style-name="ce36">
            <draw:custom-shape draw:z-index="1" draw:name="CasellaDiTesto 2" draw:style-name="gr1" draw:text-style-name="P2" svg:width="5.428cm" svg:height="2.57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8" table:formula="of:=SUM([.B6:.C6])" office:value-type="float" office:value="69" calcext:value-type="float">
            <text:p>69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8" table:formula="of:=SUM([.B7:.C7])" office:value-type="float" office:value="17" calcext:value-type="float">
            <text:p>17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1.2021</text:p>
          </table:table-cell>
          <table:table-cell table:style-name="ce24" table:formula="of:=[.B3]+[.B4]-[.B5]+[.B6]-[.B7]" office:value-type="float" office:value="10373" calcext:value-type="float">
            <text:p>10.373</text:p>
          </table:table-cell>
          <table:table-cell table:style-name="ce24" table:formula="of:=[.C3]+[.C4]-[.C5]+[.C6]-[.C7]" office:value-type="float" office:value="10883" calcext:value-type="float">
            <text:p>10.883</text:p>
          </table:table-cell>
          <table:table-cell table:style-name="ce24" table:formula="of:=[.D3]+[.D4]-[.D5]+[.D6]-[.D7]" office:value-type="float" office:value="21256" calcext:value-type="float">
            <text:p>21.25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8" calcext:value-type="float">
            <text:p>-8</text:p>
          </table:table-cell>
          <table:table-cell table:style-name="ce25" table:formula="of:=[.C4]-[.C5]" office:value-type="float" office:value="-13" calcext:value-type="float">
            <text:p>-13</text:p>
          </table:table-cell>
          <table:table-cell table:style-name="ce25" table:formula="of:=[.D4]-[.D5]" office:value-type="float" office:value="-21" calcext:value-type="float">
            <text:p>-21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25" calcext:value-type="float">
            <text:p>25</text:p>
          </table:table-cell>
          <table:table-cell table:style-name="ce25" table:formula="of:=[.C6]-[.C7]" office:value-type="float" office:value="27" calcext:value-type="float">
            <text:p>27</text:p>
          </table:table-cell>
          <table:table-cell table:style-name="ce25" table:formula="of:=[.D6]-[.D7]" office:value-type="float" office:value="52" calcext:value-type="float">
            <text:p>5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31" calcext:value-type="float">
            <text:p>3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0.0014605418138987" calcext:value-type="percentage">
            <text:p>0,15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Gennaio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GEN 2021'.A18:'Residenti GEN 2021'.A31 'Residenti GEN 2021'.B17:'Residenti GEN 2021'.B17 'Residenti GEN 2021'.B18:'Residenti GEN 2021'.B31 'Residenti GEN 2021'.C17:'Residenti GEN 2021'.C17 'Residenti GEN 2021'.C18:'Residenti GEN 2021'.C31 'Residenti GEN 2021'.D17:'Residenti GEN 2021'.D17 'Residenti GEN 2021'.D18:'Residenti GEN 2021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45" calcext:value-type="float">
            <text:p><text:s/>3.545 </text:p>
          </table:table-cell>
          <table:table-cell table:style-name="ce27" office:value-type="float" office:value="4044" calcext:value-type="float">
            <text:p><text:s/>4.044 </text:p>
          </table:table-cell>
          <table:table-cell table:style-name="ce33" table:formula="of:=SUM([.B18:.C18])" office:value-type="float" office:value="7589" calcext:value-type="float">
            <text:p><text:s/>7.58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19:.C19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402" calcext:value-type="float">
            <text:p><text:s/>402 </text:p>
          </table:table-cell>
          <table:table-cell table:style-name="ce27" office:value-type="float" office:value="417" calcext:value-type="float">
            <text:p><text:s/>417 </text:p>
          </table:table-cell>
          <table:table-cell table:style-name="ce33" table:formula="of:=SUM([.B20:.C20])" office:value-type="float" office:value="819" calcext:value-type="float">
            <text:p><text:s/>81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22:.C22])" office:value-type="float" office:value="541" calcext:value-type="float">
            <text:p><text:s/>54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23:.C23])" office:value-type="float" office:value="554" calcext:value-type="float">
            <text:p><text:s/>55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5" calcext:value-type="float">
            <text:p><text:s/>1.145 </text:p>
          </table:table-cell>
          <table:table-cell table:style-name="ce27" office:value-type="float" office:value="1098" calcext:value-type="float">
            <text:p><text:s/>1.098 </text:p>
          </table:table-cell>
          <table:table-cell table:style-name="ce33" table:formula="of:=SUM([.B24:.C24])" office:value-type="float" office:value="2243" calcext:value-type="float">
            <text:p><text:s/>2.2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33" table:formula="of:=SUM([.B25:.C25])" office:value-type="float" office:value="1449" calcext:value-type="float">
            <text:p><text:s/>1.44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40" calcext:value-type="float">
            <text:p><text:s/>640 </text:p>
          </table:table-cell>
          <table:table-cell table:style-name="ce27" office:value-type="float" office:value="696" calcext:value-type="float">
            <text:p><text:s/>696 </text:p>
          </table:table-cell>
          <table:table-cell table:style-name="ce33" table:formula="of:=SUM([.B26:.C26])" office:value-type="float" office:value="1336" calcext:value-type="float">
            <text:p><text:s/>1.33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33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33" table:formula="of:=SUM([.B28:.C28])" office:value-type="float" office:value="1489" calcext:value-type="float">
            <text:p><text:s/>1.48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33" table:formula="of:=SUM([.B29:.C29])" office:value-type="float" office:value="1046" calcext:value-type="float">
            <text:p><text:s/>1.04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27" office:value-type="float" office:value="1205" calcext:value-type="float">
            <text:p><text:s/>1.205 </text:p>
          </table:table-cell>
          <table:table-cell table:style-name="ce33" table:formula="of:=SUM([.B30:.C30])" office:value-type="float" office:value="2417" calcext:value-type="float">
            <text:p><text:s/>2.41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3" table:formula="of:=SUM([.B31:.C31])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73" calcext:value-type="float">
            <text:p><text:s/>10.373 </text:p>
          </table:table-cell>
          <table:table-cell table:style-name="ce28" table:formula="of:=SUM([.C18:.C31])" office:value-type="float" office:value="10883" calcext:value-type="float">
            <text:p><text:s/>10.883 </text:p>
          </table:table-cell>
          <table:table-cell table:style-name="ce28" table:formula="of:=SUM([.D18:.D31])" office:value-type="float" office:value="21256" calcext:value-type="float">
            <text:p><text:s/>21.256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1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1014" calcext:value-type="float">
            <text:p>21.014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28" calcext:value-type="float">
            <text:p>9.428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2889266016122" calcext:value-type="float">
            <text:p>2,23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vimento pop 2021'.$A$1" table:cell-range-address="$'Residenti GEN 2021'.$A$1:.$N$39"/>
        </table:named-expressions>
      </table:table>
      <table:table table:name="Residenti FEB 202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Febbrai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2.2021</text:p>
          </table:table-cell>
          <table:table-cell table:style-name="ce8" table:formula="of:=[$'Residenti GEN 2021'.B8]" office:value-type="float" office:value="10373" calcext:value-type="float">
            <text:p>10.373</text:p>
          </table:table-cell>
          <table:table-cell table:style-name="ce8" table:formula="of:=[$'Residenti GEN 2021'.C8]" office:value-type="float" office:value="10883" calcext:value-type="float">
            <text:p>10.883</text:p>
          </table:table-cell>
          <table:table-cell table:style-name="ce30" table:formula="of:=SUM([.B3:.C3])" office:value-type="float" office:value="21256" calcext:value-type="float">
            <text:p>21.256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5" calcext:value-type="float">
            <text:p>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8" table:formula="of:=SUM([.B6:.C6])" office:value-type="float" office:value="49" calcext:value-type="float">
            <text:p>49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8" table:formula="of:=SUM([.B7:.C7])" office:value-type="float" office:value="68" calcext:value-type="float">
            <text:p>68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28.02.2021</text:p>
          </table:table-cell>
          <table:table-cell table:style-name="ce24" table:formula="of:=[.B3]+[.B4]-[.B5]+[.B6]-[.B7]" office:value-type="float" office:value="10339" calcext:value-type="float">
            <text:p>10.339</text:p>
          </table:table-cell>
          <table:table-cell table:style-name="ce24" table:formula="of:=[.C3]+[.C4]-[.C5]+[.C6]-[.C7]" office:value-type="float" office:value="10871" calcext:value-type="float">
            <text:p>10.871</text:p>
          </table:table-cell>
          <table:table-cell table:style-name="ce24" table:formula="of:=[.D3]+[.D4]-[.D5]+[.D6]-[.D7]" office:value-type="float" office:value="21210" calcext:value-type="float">
            <text:p>21.2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6" calcext:value-type="float">
            <text:p>-16</text:p>
          </table:table-cell>
          <table:table-cell table:style-name="ce25" table:formula="of:=[.C4]-[.C5]" office:value-type="float" office:value="-11" calcext:value-type="float">
            <text:p>-11</text:p>
          </table:table-cell>
          <table:table-cell table:style-name="ce25" table:formula="of:=[.D4]-[.D5]" office:value-type="float" office:value="-27" calcext:value-type="float">
            <text:p>-27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-18" calcext:value-type="float">
            <text:p>-18</text:p>
          </table:table-cell>
          <table:table-cell table:style-name="ce25" table:formula="of:=[.C6]-[.C7]" office:value-type="float" office:value="-1" calcext:value-type="float">
            <text:p>-1</text:p>
          </table:table-cell>
          <table:table-cell table:style-name="ce25" table:formula="of:=[.D6]-[.D7]" office:value-type="float" office:value="-19" calcext:value-type="float">
            <text:p>-19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46" calcext:value-type="float">
            <text:p>-4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216409484380881" calcext:value-type="percentage">
            <text:p>-0,22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Febbraio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FEB 2021'.A18:'Residenti FEB 2021'.A31 'Residenti FEB 2021'.B17:'Residenti FEB 2021'.B17 'Residenti FEB 2021'.B18:'Residenti FEB 2021'.B31 'Residenti FEB 2021'.C17:'Residenti FEB 2021'.C17 'Residenti FEB 2021'.C18:'Residenti FEB 2021'.C31 'Residenti FEB 2021'.D17:'Residenti FEB 2021'.D17 'Residenti FEB 2021'.D18:'Residenti FEB 2021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39" calcext:value-type="float">
            <text:p><text:s/>3.539 </text:p>
          </table:table-cell>
          <table:table-cell table:style-name="ce27" office:value-type="float" office:value="4051" calcext:value-type="float">
            <text:p><text:s/>4.051 </text:p>
          </table:table-cell>
          <table:table-cell table:style-name="ce33" table:formula="of:=SUM([.B18:.C18])" office:value-type="float" office:value="7590" calcext:value-type="float">
            <text:p><text:s/>7.59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19:.C19])" office:value-type="float" office:value="540" calcext:value-type="float">
            <text:p><text:s/>54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3" table:formula="of:=SUM([.B20:.C20])" office:value-type="float" office:value="815" calcext:value-type="float">
            <text:p><text:s/>81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33" table:formula="of:=SUM([.B22:.C22])" office:value-type="float" office:value="543" calcext:value-type="float">
            <text:p><text:s/>5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8" calcext:value-type="float">
            <text:p><text:s/>278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23:.C23])" office:value-type="float" office:value="551" calcext:value-type="float">
            <text:p><text:s/>55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8" calcext:value-type="float">
            <text:p><text:s/>1.138 </text:p>
          </table:table-cell>
          <table:table-cell table:style-name="ce27" office:value-type="float" office:value="1097" calcext:value-type="float">
            <text:p><text:s/>1.097 </text:p>
          </table:table-cell>
          <table:table-cell table:style-name="ce33" table:formula="of:=SUM([.B24:.C24])" office:value-type="float" office:value="2235" calcext:value-type="float">
            <text:p><text:s/>2.2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21" calcext:value-type="float">
            <text:p><text:s/>721 </text:p>
          </table:table-cell>
          <table:table-cell table:style-name="ce27" office:value-type="float" office:value="723" calcext:value-type="float">
            <text:p><text:s/>723 </text:p>
          </table:table-cell>
          <table:table-cell table:style-name="ce33" table:formula="of:=SUM([.B25:.C25])" office:value-type="float" office:value="1444" calcext:value-type="float">
            <text:p><text:s/>1.44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32" calcext:value-type="float">
            <text:p><text:s/>632 </text:p>
          </table:table-cell>
          <table:table-cell table:style-name="ce27" office:value-type="float" office:value="689" calcext:value-type="float">
            <text:p><text:s/>689 </text:p>
          </table:table-cell>
          <table:table-cell table:style-name="ce33" table:formula="of:=SUM([.B26:.C26])" office:value-type="float" office:value="1321" calcext:value-type="float">
            <text:p><text:s/>1.32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1" calcext:value-type="float">
            <text:p><text:s/>411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33" table:formula="of:=SUM([.B27:.C27])" office:value-type="float" office:value="799" calcext:value-type="float">
            <text:p><text:s/>79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747" calcext:value-type="float">
            <text:p><text:s/>747 </text:p>
          </table:table-cell>
          <table:table-cell table:style-name="ce33" table:formula="of:=SUM([.B28:.C28])" office:value-type="float" office:value="1484" calcext:value-type="float">
            <text:p><text:s/>1.48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33" table:formula="of:=SUM([.B29:.C29])" office:value-type="float" office:value="1051" calcext:value-type="float">
            <text:p><text:s/>1.05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number-columns-repeated="2" table:style-name="ce27" office:value-type="float" office:value="1201" calcext:value-type="float">
            <text:p><text:s/>1.201 </text:p>
          </table:table-cell>
          <table:table-cell table:style-name="ce33" table:formula="of:=SUM([.B30:.C30])" office:value-type="float" office:value="2402" calcext:value-type="float">
            <text:p><text:s/>2.40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33" table:formula="of:=SUM([.B31:.C31])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39" calcext:value-type="float">
            <text:p><text:s/>10.339 </text:p>
          </table:table-cell>
          <table:table-cell table:style-name="ce28" table:formula="of:=SUM([.C18:.C31])" office:value-type="float" office:value="10871" calcext:value-type="float">
            <text:p><text:s/>10.871 </text:p>
          </table:table-cell>
          <table:table-cell table:style-name="ce28" table:formula="of:=SUM([.D18:.D31])" office:value-type="float" office:value="21210" calcext:value-type="float">
            <text:p><text:s/>21.21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28.02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59" calcext:value-type="float">
            <text:p>20.959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5" calcext:value-type="float">
            <text:p>9.41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2612851832183" calcext:value-type="float">
            <text:p>2,23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R 2021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Marzo 2021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3.2021</text:p>
          </table:table-cell>
          <table:table-cell table:style-name="ce8" table:formula="of:=[$'Residenti FEB 2021'.B8]" office:value-type="float" office:value="10339" calcext:value-type="float">
            <text:p>10.339</text:p>
          </table:table-cell>
          <table:table-cell table:style-name="ce8" table:formula="of:=[$'Residenti FEB 2021'.C8]" office:value-type="float" office:value="10871" calcext:value-type="float">
            <text:p>10.871</text:p>
          </table:table-cell>
          <table:table-cell table:style-name="ce30" table:formula="of:=SUM([.B3:.C3])" office:value-type="float" office:value="21210" calcext:value-type="float">
            <text:p>21.210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8" table:formula="of:=SUM([.B5:.C5])" office:value-type="float" office:value="23" calcext:value-type="float">
            <text:p>23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8" table:formula="of:=SUM([.B6:.C6])" office:value-type="float" office:value="52" calcext:value-type="float">
            <text:p>52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8" table:formula="of:=SUM([.B7:.C7])" office:value-type="float" office:value="36" calcext:value-type="float">
            <text:p>3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3.2021</text:p>
          </table:table-cell>
          <table:table-cell table:style-name="ce24" table:formula="of:=[.B3]+[.B4]-[.B5]+[.B6]-[.B7]" office:value-type="float" office:value="10348" calcext:value-type="float">
            <text:p>10.348</text:p>
          </table:table-cell>
          <table:table-cell table:style-name="ce24" table:formula="of:=[.C3]+[.C4]-[.C5]+[.C6]-[.C7]" office:value-type="float" office:value="10866" calcext:value-type="float">
            <text:p>10.866</text:p>
          </table:table-cell>
          <table:table-cell table:style-name="ce24" table:formula="of:=[.D3]+[.D4]-[.D5]+[.D6]-[.D7]" office:value-type="float" office:value="21214" calcext:value-type="float">
            <text:p>21.21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" calcext:value-type="float">
            <text:p>-1</text:p>
          </table:table-cell>
          <table:table-cell table:style-name="ce25" table:formula="of:=[.C4]-[.C5]" office:value-type="float" office:value="-11" calcext:value-type="float">
            <text:p>-11</text:p>
          </table:table-cell>
          <table:table-cell table:style-name="ce25" table:formula="of:=[.D4]-[.D5]" office:value-type="float" office:value="-12" calcext:value-type="float">
            <text:p>-12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10" calcext:value-type="float">
            <text:p>10</text:p>
          </table:table-cell>
          <table:table-cell table:style-name="ce25" table:formula="of:=[.C6]-[.C7]" office:value-type="float" office:value="6" calcext:value-type="float">
            <text:p>6</text:p>
          </table:table-cell>
          <table:table-cell table:style-name="ce25" table:formula="of:=[.D6]-[.D7]" office:value-type="float" office:value="16" calcext:value-type="float">
            <text:p>1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0.000188590287600189" calcext:value-type="percentage">
            <text:p>0,02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Marzo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1cm" svg:height="10.406cm" svg:x="0.986cm" svg:y="0.231cm">
              <draw:object draw:notify-on-update-of-ranges="'Residenti MAR 2021'.A18:'Residenti MAR 2021'.A31 'Residenti MAR 2021'.B17:'Residenti MAR 2021'.B17 'Residenti MAR 2021'.B18:'Residenti MAR 2021'.B31 'Residenti MAR 2021'.C17:'Residenti MAR 2021'.C17 'Residenti MAR 2021'.C18:'Residenti MAR 2021'.C31 'Residenti MAR 2021'.D17:'Residenti MAR 2021'.D17 'Residenti MAR 2021'.D18:'Residenti MAR 2021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54" calcext:value-type="float">
            <text:p><text:s/>3.554 </text:p>
          </table:table-cell>
          <table:table-cell table:style-name="ce27" office:value-type="float" office:value="4051" calcext:value-type="float">
            <text:p><text:s/>4.051 </text:p>
          </table:table-cell>
          <table:table-cell table:style-name="ce33" table:formula="of:=SUM([.B18:.C18])" office:value-type="float" office:value="7605" calcext:value-type="float">
            <text:p><text:s/>7.60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19:.C19])" office:value-type="float" office:value="545" calcext:value-type="float">
            <text:p><text:s/>54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33" table:formula="of:=SUM([.B20:.C20])" office:value-type="float" office:value="813" calcext:value-type="float">
            <text:p><text:s/>81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2:.C22])" office:value-type="float" office:value="539" calcext:value-type="float">
            <text:p><text:s/>53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33" table:formula="of:=SUM([.B23:.C23])" office:value-type="float" office:value="547" calcext:value-type="float">
            <text:p><text:s/>54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8" calcext:value-type="float">
            <text:p><text:s/>1.138 </text:p>
          </table:table-cell>
          <table:table-cell table:style-name="ce27" office:value-type="float" office:value="1096" calcext:value-type="float">
            <text:p><text:s/>1.096 </text:p>
          </table:table-cell>
          <table:table-cell table:style-name="ce33" table:formula="of:=SUM([.B24:.C24])" office:value-type="float" office:value="2234" calcext:value-type="float">
            <text:p><text:s/>2.23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27" office:value-type="float" office:value="720" calcext:value-type="float">
            <text:p><text:s/>720 </text:p>
          </table:table-cell>
          <table:table-cell table:style-name="ce33" table:formula="of:=SUM([.B25:.C25])" office:value-type="float" office:value="1437" calcext:value-type="float">
            <text:p><text:s/>1.43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33" table:formula="of:=SUM([.B26:.C26])" office:value-type="float" office:value="1315" calcext:value-type="float">
            <text:p><text:s/>1.31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1" calcext:value-type="float">
            <text:p><text:s/>411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33" table:formula="of:=SUM([.B27:.C27])" office:value-type="float" office:value="800" calcext:value-type="float">
            <text:p><text:s/>80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48" calcext:value-type="float">
            <text:p><text:s/>748 </text:p>
          </table:table-cell>
          <table:table-cell table:style-name="ce33" table:formula="of:=SUM([.B28:.C28])" office:value-type="float" office:value="1486" calcext:value-type="float">
            <text:p><text:s/>1.48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9:.C29])" office:value-type="float" office:value="1053" calcext:value-type="float">
            <text:p><text:s/>1.05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9" calcext:value-type="float">
            <text:p><text:s/>1.199 </text:p>
          </table:table-cell>
          <table:table-cell table:style-name="ce27" office:value-type="float" office:value="1204" calcext:value-type="float">
            <text:p><text:s/>1.204 </text:p>
          </table:table-cell>
          <table:table-cell table:style-name="ce33" table:formula="of:=SUM([.B30:.C30])" office:value-type="float" office:value="2403" calcext:value-type="float">
            <text:p><text:s/>2.4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33" table:formula="of:=SUM([.B31:.C31])" office:value-type="float" office:value="331" calcext:value-type="float">
            <text:p><text:s/>331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48" calcext:value-type="float">
            <text:p><text:s/>10.348 </text:p>
          </table:table-cell>
          <table:table-cell table:style-name="ce28" table:formula="of:=SUM([.C18:.C31])" office:value-type="float" office:value="10866" calcext:value-type="float">
            <text:p><text:s/>10.866 </text:p>
          </table:table-cell>
          <table:table-cell table:style-name="ce28" table:formula="of:=SUM([.D18:.D31])" office:value-type="float" office:value="21214" calcext:value-type="float">
            <text:p><text:s/>21.21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3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1214" calcext:value-type="float">
            <text:p>21.214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2" calcext:value-type="float">
            <text:p>9.41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5393115172121" calcext:value-type="float">
            <text:p>2,25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38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PR 2021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Aprile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4.2021</text:p>
          </table:table-cell>
          <table:table-cell table:style-name="ce8" table:formula="of:=[$'Residenti MAR 2021'.B8]" office:value-type="float" office:value="10348" calcext:value-type="float">
            <text:p>10.348</text:p>
          </table:table-cell>
          <table:table-cell table:style-name="ce8" table:formula="of:=[$'Residenti MAR 2021'.C8]" office:value-type="float" office:value="10866" calcext:value-type="float">
            <text:p>10.866</text:p>
          </table:table-cell>
          <table:table-cell table:style-name="ce30" table:formula="of:=SUM([.B3:.C3])" office:value-type="float" office:value="21214" calcext:value-type="float">
            <text:p>21.214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8" table:formula="of:=SUM([.B5:.C5])" office:value-type="float" office:value="39" calcext:value-type="float">
            <text:p>39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8" table:formula="of:=SUM([.B6:.C6])" office:value-type="float" office:value="64" calcext:value-type="float">
            <text:p>64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8" table:formula="of:=SUM([.B7:.C7])" office:value-type="float" office:value="26" calcext:value-type="float">
            <text:p>2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0.04.2021</text:p>
          </table:table-cell>
          <table:table-cell table:style-name="ce24" table:formula="of:=[.B3]+[.B4]-[.B5]+[.B6]-[.B7]" office:value-type="float" office:value="10355" calcext:value-type="float">
            <text:p>10.355</text:p>
          </table:table-cell>
          <table:table-cell table:style-name="ce24" table:formula="of:=[.C3]+[.C4]-[.C5]+[.C6]-[.C7]" office:value-type="float" office:value="10869" calcext:value-type="float">
            <text:p>10.869</text:p>
          </table:table-cell>
          <table:table-cell table:style-name="ce24" table:formula="of:=[.D3]+[.D4]-[.D5]+[.D6]-[.D7]" office:value-type="float" office:value="21224" calcext:value-type="float">
            <text:p>21.22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2" calcext:value-type="float">
            <text:p>-12</text:p>
          </table:table-cell>
          <table:table-cell table:style-name="ce25" table:formula="of:=[.C4]-[.C5]" office:value-type="float" office:value="-16" calcext:value-type="float">
            <text:p>-16</text:p>
          </table:table-cell>
          <table:table-cell table:style-name="ce25" table:formula="of:=[.D4]-[.D5]" office:value-type="float" office:value="-28" calcext:value-type="float">
            <text:p>-28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19" calcext:value-type="float">
            <text:p>19</text:p>
          </table:table-cell>
          <table:table-cell table:style-name="ce25" table:formula="of:=[.C6]-[.C7]" office:value-type="float" office:value="19" calcext:value-type="float">
            <text:p>19</text:p>
          </table:table-cell>
          <table:table-cell table:style-name="ce25" table:formula="of:=[.D6]-[.D7]" office:value-type="float" office:value="38" calcext:value-type="float">
            <text:p>38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10" calcext:value-type="float">
            <text:p>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0.000471386820024512" calcext:value-type="percentage">
            <text:p>0,05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Aprile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APR 2021'.A18:'Residenti APR 2021'.A31 'Residenti APR 2021'.B17:'Residenti APR 2021'.B17 'Residenti APR 2021'.B18:'Residenti APR 2021'.B31 'Residenti APR 2021'.C17:'Residenti APR 2021'.C17 'Residenti APR 2021'.C18:'Residenti APR 2021'.C31 'Residenti APR 2021'.D17:'Residenti APR 2021'.D17 'Residenti APR 2021'.D18:'Residenti APR 2021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65" calcext:value-type="float">
            <text:p><text:s/>3.565 </text:p>
          </table:table-cell>
          <table:table-cell table:style-name="ce27" office:value-type="float" office:value="4056" calcext:value-type="float">
            <text:p><text:s/>4.056 </text:p>
          </table:table-cell>
          <table:table-cell table:style-name="ce33" table:formula="of:=SUM([.B18:.C18])" office:value-type="float" office:value="7621" calcext:value-type="float">
            <text:p><text:s/>7.62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3" table:formula="of:=SUM([.B19:.C19])" office:value-type="float" office:value="546" calcext:value-type="float">
            <text:p><text:s/>54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33" table:formula="of:=SUM([.B20:.C20])" office:value-type="float" office:value="816" calcext:value-type="float">
            <text:p><text:s/>81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262" calcext:value-type="float">
            <text:p><text:s/>262 </text:p>
          </table:table-cell>
          <table:table-cell table:style-name="ce33" table:formula="of:=SUM([.B22:.C22])" office:value-type="float" office:value="543" calcext:value-type="float">
            <text:p><text:s/>5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7" calcext:value-type="float">
            <text:p><text:s/>277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23:.C23])" office:value-type="float" office:value="549" calcext:value-type="float">
            <text:p><text:s/>54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6" calcext:value-type="float">
            <text:p><text:s/>1.136 </text:p>
          </table:table-cell>
          <table:table-cell table:style-name="ce27" office:value-type="float" office:value="1093" calcext:value-type="float">
            <text:p><text:s/>1.093 </text:p>
          </table:table-cell>
          <table:table-cell table:style-name="ce33" table:formula="of:=SUM([.B24:.C24])" office:value-type="float" office:value="2229" calcext:value-type="float">
            <text:p><text:s/>2.22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14" calcext:value-type="float">
            <text:p><text:s/>714 </text:p>
          </table:table-cell>
          <table:table-cell table:style-name="ce27" office:value-type="float" office:value="717" calcext:value-type="float">
            <text:p><text:s/>717 </text:p>
          </table:table-cell>
          <table:table-cell table:style-name="ce33" table:formula="of:=SUM([.B25:.C25])" office:value-type="float" office:value="1431" calcext:value-type="float">
            <text:p><text:s/>1.43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27" office:value-type="float" office:value="677" calcext:value-type="float">
            <text:p><text:s/>677 </text:p>
          </table:table-cell>
          <table:table-cell table:style-name="ce33" table:formula="of:=SUM([.B26:.C26])" office:value-type="float" office:value="1306" calcext:value-type="float">
            <text:p><text:s/>1.3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33" table:formula="of:=SUM([.B27:.C27])" office:value-type="float" office:value="805" calcext:value-type="float">
            <text:p><text:s/>80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33" table:formula="of:=SUM([.B28:.C28])" office:value-type="float" office:value="1488" calcext:value-type="float">
            <text:p><text:s/>1.48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9:.C29])" office:value-type="float" office:value="1050" calcext:value-type="float">
            <text:p><text:s/>1.05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9" calcext:value-type="float">
            <text:p><text:s/>1.199 </text:p>
          </table:table-cell>
          <table:table-cell table:style-name="ce27" office:value-type="float" office:value="1204" calcext:value-type="float">
            <text:p><text:s/>1.204 </text:p>
          </table:table-cell>
          <table:table-cell table:style-name="ce33" table:formula="of:=SUM([.B30:.C30])" office:value-type="float" office:value="2403" calcext:value-type="float">
            <text:p><text:s/>2.4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33" table:formula="of:=SUM([.B31:.C31])" office:value-type="float" office:value="331" calcext:value-type="float">
            <text:p><text:s/>331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55" calcext:value-type="float">
            <text:p><text:s/>10.355 </text:p>
          </table:table-cell>
          <table:table-cell table:style-name="ce28" table:formula="of:=SUM([.C18:.C31])" office:value-type="float" office:value="10869" calcext:value-type="float">
            <text:p><text:s/>10.869 </text:p>
          </table:table-cell>
          <table:table-cell table:style-name="ce28" table:formula="of:=SUM([.D18:.D31])" office:value-type="float" office:value="21224" calcext:value-type="float">
            <text:p><text:s/>21.22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0.04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68" calcext:value-type="float">
            <text:p>20.968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20" calcext:value-type="float">
            <text:p>9.420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2590233545648" calcext:value-type="float">
            <text:p>2,23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G 2021" table:style-name="ta6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Maggi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5.2021</text:p>
          </table:table-cell>
          <table:table-cell table:style-name="ce8" table:formula="of:=[$'Residenti APR 2021'.B8]" office:value-type="float" office:value="10355" calcext:value-type="float">
            <text:p>10.355</text:p>
          </table:table-cell>
          <table:table-cell table:style-name="ce8" table:formula="of:=[$'Residenti APR 2021'.C8]" office:value-type="float" office:value="10869" calcext:value-type="float">
            <text:p>10.869</text:p>
          </table:table-cell>
          <table:table-cell table:style-name="ce30" table:formula="of:=SUM([.B3:.C3])" office:value-type="float" office:value="21224" calcext:value-type="float">
            <text:p>21.224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8" table:formula="of:=SUM([.B4:.C4])" office:value-type="float" office:value="2" calcext:value-type="float">
            <text:p>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8" table:formula="of:=SUM([.B5:.C5])" office:value-type="float" office:value="27" calcext:value-type="float">
            <text:p>27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8" table:formula="of:=SUM([.B6:.C6])" office:value-type="float" office:value="37" calcext:value-type="float">
            <text:p>37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8" table:formula="of:=SUM([.B7:.C7])" office:value-type="float" office:value="48" calcext:value-type="float">
            <text:p>48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5.2020</text:p>
          </table:table-cell>
          <table:table-cell table:style-name="ce24" table:formula="of:=[.B3]+[.B4]-[.B5]+[.B6]-[.B7]" office:value-type="float" office:value="10338" calcext:value-type="float">
            <text:p>10.338</text:p>
          </table:table-cell>
          <table:table-cell table:style-name="ce24" table:formula="of:=[.C3]+[.C4]-[.C5]+[.C6]-[.C7]" office:value-type="float" office:value="10850" calcext:value-type="float">
            <text:p>10.850</text:p>
          </table:table-cell>
          <table:table-cell table:style-name="ce24" table:formula="of:=[.D3]+[.D4]-[.D5]+[.D6]-[.D7]" office:value-type="float" office:value="21188" calcext:value-type="float">
            <text:p>21.188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9" calcext:value-type="float">
            <text:p>-19</text:p>
          </table:table-cell>
          <table:table-cell table:style-name="ce25" table:formula="of:=[.C4]-[.C5]" office:value-type="float" office:value="-6" calcext:value-type="float">
            <text:p>-6</text:p>
          </table:table-cell>
          <table:table-cell table:style-name="ce25" table:formula="of:=[.D4]-[.D5]" office:value-type="float" office:value="-25" calcext:value-type="float">
            <text:p>-25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2" calcext:value-type="float">
            <text:p>2</text:p>
          </table:table-cell>
          <table:table-cell table:style-name="ce25" table:formula="of:=[.C6]-[.C7]" office:value-type="float" office:value="-13" calcext:value-type="float">
            <text:p>-13</text:p>
          </table:table-cell>
          <table:table-cell table:style-name="ce25" table:formula="of:=[.D6]-[.D7]" office:value-type="float" office:value="-11" calcext:value-type="float">
            <text:p>-1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36" calcext:value-type="float">
            <text:p>-3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169619298906898" calcext:value-type="percentage">
            <text:p>-0,17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Maggio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MAG 2021'.A18:'Residenti MAG 2021'.A31 'Residenti MAG 2021'.B17:'Residenti MAG 2021'.B17 'Residenti MAG 2021'.B18:'Residenti MAG 2021'.B31 'Residenti MAG 2021'.C17:'Residenti MAG 2021'.C17 'Residenti MAG 2021'.C18:'Residenti MAG 2021'.C31 'Residenti MAG 2021'.D17:'Residenti MAG 2021'.D17 'Residenti MAG 2021'.D18:'Residenti MAG 2021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60" calcext:value-type="float">
            <text:p><text:s/>3.560 </text:p>
          </table:table-cell>
          <table:table-cell table:style-name="ce27" office:value-type="float" office:value="4049" calcext:value-type="float">
            <text:p><text:s/>4.049 </text:p>
          </table:table-cell>
          <table:table-cell table:style-name="ce33" table:formula="of:=SUM([.B18:.C18])" office:value-type="float" office:value="7609" calcext:value-type="float">
            <text:p><text:s/>7.60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3" table:formula="of:=SUM([.B19:.C19])" office:value-type="float" office:value="543" calcext:value-type="float">
            <text:p><text:s/>5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9" calcext:value-type="float">
            <text:p><text:s/>399 </text:p>
          </table:table-cell>
          <table:table-cell table:style-name="ce27" office:value-type="float" office:value="418" calcext:value-type="float">
            <text:p><text:s/>418 </text:p>
          </table:table-cell>
          <table:table-cell table:style-name="ce33" table:formula="of:=SUM([.B20:.C20])" office:value-type="float" office:value="817" calcext:value-type="float">
            <text:p><text:s/>81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2:.C22])" office:value-type="float" office:value="547" calcext:value-type="float">
            <text:p><text:s/>54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3" table:formula="of:=SUM([.B23:.C23])" office:value-type="float" office:value="543" calcext:value-type="float">
            <text:p><text:s/>5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3" calcext:value-type="float">
            <text:p><text:s/>1.133 </text:p>
          </table:table-cell>
          <table:table-cell table:style-name="ce27" office:value-type="float" office:value="1089" calcext:value-type="float">
            <text:p><text:s/>1.089 </text:p>
          </table:table-cell>
          <table:table-cell table:style-name="ce33" table:formula="of:=SUM([.B24:.C24])" office:value-type="float" office:value="2222" calcext:value-type="float">
            <text:p><text:s/>2.22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33" table:formula="of:=SUM([.B25:.C25])" office:value-type="float" office:value="1426" calcext:value-type="float">
            <text:p><text:s/>1.42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27" office:value-type="float" office:value="673" calcext:value-type="float">
            <text:p><text:s/>673 </text:p>
          </table:table-cell>
          <table:table-cell table:style-name="ce33" table:formula="of:=SUM([.B26:.C26])" office:value-type="float" office:value="1302" calcext:value-type="float">
            <text:p><text:s/>1.30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1" calcext:value-type="float">
            <text:p><text:s/>411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33" table:formula="of:=SUM([.B27:.C27])" office:value-type="float" office:value="803" calcext:value-type="float">
            <text:p><text:s/>8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27" office:value-type="float" office:value="750" calcext:value-type="float">
            <text:p><text:s/>750 </text:p>
          </table:table-cell>
          <table:table-cell table:style-name="ce33" table:formula="of:=SUM([.B28:.C28])" office:value-type="float" office:value="1489" calcext:value-type="float">
            <text:p><text:s/>1.48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9:.C29])" office:value-type="float" office:value="1052" calcext:value-type="float">
            <text:p><text:s/>1.05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8" calcext:value-type="float">
            <text:p><text:s/>1.198 </text:p>
          </table:table-cell>
          <table:table-cell table:style-name="ce27" office:value-type="float" office:value="1202" calcext:value-type="float">
            <text:p><text:s/>1.202 </text:p>
          </table:table-cell>
          <table:table-cell table:style-name="ce33" table:formula="of:=SUM([.B30:.C30])" office:value-type="float" office:value="2400" calcext:value-type="float">
            <text:p><text:s/>2.40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3" table:formula="of:=SUM([.B31:.C31])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38" calcext:value-type="float">
            <text:p><text:s/>10.338 </text:p>
          </table:table-cell>
          <table:table-cell table:style-name="ce28" table:formula="of:=SUM([.C18:.C31])" office:value-type="float" office:value="10850" calcext:value-type="float">
            <text:p><text:s/>10.850 </text:p>
          </table:table-cell>
          <table:table-cell table:style-name="ce28" table:formula="of:=SUM([.D18:.D31])" office:value-type="float" office:value="21188" calcext:value-type="float">
            <text:p><text:s/>21.188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5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32" calcext:value-type="float">
            <text:p>20.93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11" calcext:value-type="float">
            <text:p>9.41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2420571671448" calcext:value-type="float">
            <text:p>2,22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IU 2021" table:style-name="ta7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Giugn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6.2021</text:p>
          </table:table-cell>
          <table:table-cell table:style-name="ce8" table:formula="of:=[$'Residenti MAG 2021'.B8]" office:value-type="float" office:value="10338" calcext:value-type="float">
            <text:p>10.338</text:p>
          </table:table-cell>
          <table:table-cell table:style-name="ce8" table:formula="of:=[$'Residenti MAG 2021'.C8]" office:value-type="float" office:value="10850" calcext:value-type="float">
            <text:p>10.850</text:p>
          </table:table-cell>
          <table:table-cell table:style-name="ce30" table:formula="of:=SUM([.B3:.C3])" office:value-type="float" office:value="21188" calcext:value-type="float">
            <text:p>21.188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8" table:formula="of:=SUM([.B5:.C5])" office:value-type="float" office:value="19" calcext:value-type="float">
            <text:p>19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5" calcext:value-type="float">
            <text:p>25</text:p>
          </table:table-cell>
          <table:table-cell table:style-name="ce29" office:value-type="float" office:value="38" calcext:value-type="float">
            <text:p>38</text:p>
          </table:table-cell>
          <table:table-cell table:style-name="ce8" table:formula="of:=SUM([.B6:.C6])" office:value-type="float" office:value="63" calcext:value-type="float">
            <text:p>63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8" table:formula="of:=SUM([.B7:.C7])" office:value-type="float" office:value="32" calcext:value-type="float">
            <text:p>3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0.06.2021</text:p>
          </table:table-cell>
          <table:table-cell table:style-name="ce24" table:formula="of:=[.B3]+[.B4]-[.B5]+[.B6]-[.B7]" office:value-type="float" office:value="10343" calcext:value-type="float">
            <text:p>10.343</text:p>
          </table:table-cell>
          <table:table-cell table:style-name="ce24" table:formula="of:=[.C3]+[.C4]-[.C5]+[.C6]-[.C7]" office:value-type="float" office:value="10867" calcext:value-type="float">
            <text:p>10.867</text:p>
          </table:table-cell>
          <table:table-cell table:style-name="ce24" table:formula="of:=[.D3]+[.D4]-[.D5]+[.D6]-[.D7]" office:value-type="float" office:value="21210" calcext:value-type="float">
            <text:p>21.2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6" calcext:value-type="float">
            <text:p>-6</text:p>
          </table:table-cell>
          <table:table-cell table:style-name="ce25" table:formula="of:=[.C4]-[.C5]" office:value-type="float" office:value="-3" calcext:value-type="float">
            <text:p>-3</text:p>
          </table:table-cell>
          <table:table-cell table:style-name="ce25" table:formula="of:=[.D4]-[.D5]" office:value-type="float" office:value="-9" calcext:value-type="float">
            <text:p>-9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11" calcext:value-type="float">
            <text:p>11</text:p>
          </table:table-cell>
          <table:table-cell table:style-name="ce25" table:formula="of:=[.C6]-[.C7]" office:value-type="float" office:value="20" calcext:value-type="float">
            <text:p>20</text:p>
          </table:table-cell>
          <table:table-cell table:style-name="ce25" table:formula="of:=[.D6]-[.D7]" office:value-type="float" office:value="31" calcext:value-type="float">
            <text:p>3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22" calcext:value-type="float">
            <text:p>2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0.00103832357938456" calcext:value-type="percentage">
            <text:p>0,10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Giugno 2021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GIU 2021'.A18:'Residenti GIU 2021'.A31 'Residenti GIU 2021'.B17:'Residenti GIU 2021'.B17 'Residenti GIU 2021'.B18:'Residenti GIU 2021'.B31 'Residenti GIU 2021'.C17:'Residenti GIU 2021'.C17 'Residenti GIU 2021'.C18:'Residenti GIU 2021'.C31 'Residenti GIU 2021'.D17:'Residenti GIU 2021'.D17 'Residenti GIU 2021'.D18:'Residenti GIU 2021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51" calcext:value-type="float">
            <text:p><text:s/>3.551 </text:p>
          </table:table-cell>
          <table:table-cell table:style-name="ce27" office:value-type="float" office:value="4057" calcext:value-type="float">
            <text:p><text:s/>4.057 </text:p>
          </table:table-cell>
          <table:table-cell table:style-name="ce33" table:formula="of:=SUM([.B18:.C18])" office:value-type="float" office:value="7608" calcext:value-type="float">
            <text:p><text:s/>7.6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33" table:formula="of:=SUM([.B19:.C19])" office:value-type="float" office:value="548" calcext:value-type="float">
            <text:p><text:s/>54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9" calcext:value-type="float">
            <text:p><text:s/>399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33" table:formula="of:=SUM([.B20:.C20])" office:value-type="float" office:value="815" calcext:value-type="float">
            <text:p><text:s/>81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2:.C22])" office:value-type="float" office:value="552" calcext:value-type="float">
            <text:p><text:s/>55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3" table:formula="of:=SUM([.B23:.C23])" office:value-type="float" office:value="544" calcext:value-type="float">
            <text:p><text:s/>54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8" calcext:value-type="float">
            <text:p><text:s/>1.138 </text:p>
          </table:table-cell>
          <table:table-cell table:style-name="ce27" office:value-type="float" office:value="1089" calcext:value-type="float">
            <text:p><text:s/>1.089 </text:p>
          </table:table-cell>
          <table:table-cell table:style-name="ce33" table:formula="of:=SUM([.B24:.C24])" office:value-type="float" office:value="2227" calcext:value-type="float">
            <text:p><text:s/>2.22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712" calcext:value-type="float">
            <text:p><text:s/>712 </text:p>
          </table:table-cell>
          <table:table-cell table:style-name="ce33" table:formula="of:=SUM([.B25:.C25])" office:value-type="float" office:value="1420" calcext:value-type="float">
            <text:p><text:s/>1.42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33" table:formula="of:=SUM([.B26:.C26])" office:value-type="float" office:value="1306" calcext:value-type="float">
            <text:p><text:s/>1.3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33" table:formula="of:=SUM([.B27:.C27])" office:value-type="float" office:value="803" calcext:value-type="float">
            <text:p><text:s/>8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54" calcext:value-type="float">
            <text:p><text:s/>754 </text:p>
          </table:table-cell>
          <table:table-cell table:style-name="ce33" table:formula="of:=SUM([.B28:.C28])" office:value-type="float" office:value="1492" calcext:value-type="float">
            <text:p><text:s/>1.49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9:.C29])" office:value-type="float" office:value="1057" calcext:value-type="float">
            <text:p><text:s/>1.05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5" calcext:value-type="float">
            <text:p><text:s/>1.195 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33" table:formula="of:=SUM([.B30:.C30])" office:value-type="float" office:value="2403" calcext:value-type="float">
            <text:p><text:s/>2.4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3" table:formula="of:=SUM([.B31:.C31])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43" calcext:value-type="float">
            <text:p><text:s/>10.343 </text:p>
          </table:table-cell>
          <table:table-cell table:style-name="ce28" table:formula="of:=SUM([.C18:.C31])" office:value-type="float" office:value="10867" calcext:value-type="float">
            <text:p><text:s/>10.867 </text:p>
          </table:table-cell>
          <table:table-cell table:style-name="ce28" table:formula="of:=SUM([.D18:.D31])" office:value-type="float" office:value="21210" calcext:value-type="float">
            <text:p><text:s/>21.21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0.06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43" calcext:value-type="float">
            <text:p>20.943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20" calcext:value-type="float">
            <text:p>9.420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2324840764331" calcext:value-type="float">
            <text:p>2,22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LUG 2021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Lugli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7.2021</text:p>
          </table:table-cell>
          <table:table-cell table:style-name="ce8" table:formula="of:=[$'Residenti GIU 2021'.B8]" office:value-type="float" office:value="10343" calcext:value-type="float">
            <text:p>10.343</text:p>
          </table:table-cell>
          <table:table-cell table:style-name="ce8" table:formula="of:=[$'Residenti GIU 2021'.C8]" office:value-type="float" office:value="10867" calcext:value-type="float">
            <text:p>10.867</text:p>
          </table:table-cell>
          <table:table-cell table:style-name="ce30" table:formula="of:=SUM([.B3:.C3])" office:value-type="float" office:value="21210" calcext:value-type="float">
            <text:p>21.210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8" table:formula="of:=SUM([.B5:.C5])" office:value-type="float" office:value="19" calcext:value-type="float">
            <text:p>19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8" table:formula="of:=SUM([.B6:.C6])" office:value-type="float" office:value="47" calcext:value-type="float">
            <text:p>47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8" table:formula="of:=SUM([.B7:.C7])" office:value-type="float" office:value="43" calcext:value-type="float">
            <text:p>43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7.2021</text:p>
          </table:table-cell>
          <table:table-cell table:style-name="ce24" table:formula="of:=[.B3]+[.B4]-[.B5]+[.B6]-[.B7]" office:value-type="float" office:value="10340" calcext:value-type="float">
            <text:p>10.340</text:p>
          </table:table-cell>
          <table:table-cell table:style-name="ce24" table:formula="of:=[.C3]+[.C4]-[.C5]+[.C6]-[.C7]" office:value-type="float" office:value="10865" calcext:value-type="float">
            <text:p>10.865</text:p>
          </table:table-cell>
          <table:table-cell table:style-name="ce24" table:formula="of:=[.D3]+[.D4]-[.D5]+[.D6]-[.D7]" office:value-type="float" office:value="21205" calcext:value-type="float">
            <text:p>21.20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" calcext:value-type="float">
            <text:p>-1</text:p>
          </table:table-cell>
          <table:table-cell table:style-name="ce25" table:formula="of:=[.C4]-[.C5]" office:value-type="float" office:value="-8" calcext:value-type="float">
            <text:p>-8</text:p>
          </table:table-cell>
          <table:table-cell table:style-name="ce25" table:formula="of:=[.D4]-[.D5]" office:value-type="float" office:value="-9" calcext:value-type="float">
            <text:p>-9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-2" calcext:value-type="float">
            <text:p>-2</text:p>
          </table:table-cell>
          <table:table-cell table:style-name="ce25" table:formula="of:=[.C6]-[.C7]" office:value-type="float" office:value="6" calcext:value-type="float">
            <text:p>6</text:p>
          </table:table-cell>
          <table:table-cell table:style-name="ce25" table:formula="of:=[.D6]-[.D7]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5" calcext:value-type="float">
            <text:p>-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235737859500236" calcext:value-type="percentage">
            <text:p>-0,02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1">
          <table:table-cell table:style-name="ce39"/>
          <table:table-cell table:style-name="ce41" office:value-type="string" calcext:value-type="string" table:number-columns-spanned="3" table:number-rows-spanned="1">
            <text:p>Mese Luglio 2021</text:p>
          </table:table-cell>
          <table:covered-table-cell table:number-columns-repeated="2" table:style-name="ce41"/>
          <table:table-cell>
            <draw:frame draw:z-index="0" draw:name="Grafico 1" draw:style-name="gr2" draw:text-style-name="P3" svg:width="16.12cm" svg:height="9.401cm" svg:x="0.986cm" svg:y="0.231cm">
              <draw:object draw:notify-on-update-of-ranges="'Residenti LUG 2021'.A18:'Residenti LUG 2021'.A31 'Residenti LUG 2021'.B17:'Residenti LUG 2021'.B17 'Residenti LUG 2021'.B18:'Residenti LUG 2021'.B31 'Residenti LUG 2021'.C17:'Residenti LUG 2021'.C17 'Residenti LUG 2021'.C18:'Residenti LUG 2021'.C31 'Residenti LUG 2021'.D17:'Residenti LUG 2021'.D17 'Residenti LUG 2021'.D18:'Residenti LUG 2021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34" office:value-type="string" calcext:value-type="string">
            <text:p>Località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49" calcext:value-type="float">
            <text:p><text:s/>3.549 </text:p>
          </table:table-cell>
          <table:table-cell table:style-name="ce27" office:value-type="float" office:value="4059" calcext:value-type="float">
            <text:p><text:s/>4.059 </text:p>
          </table:table-cell>
          <table:table-cell table:style-name="ce33" table:formula="of:=SUM([.B18:.C18])" office:value-type="float" office:value="7608" calcext:value-type="float">
            <text:p><text:s/>7.6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33" table:formula="of:=SUM([.B19:.C19])" office:value-type="float" office:value="548" calcext:value-type="float">
            <text:p><text:s/>54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33" table:formula="of:=SUM([.B20:.C20])" office:value-type="float" office:value="811" calcext:value-type="float">
            <text:p><text:s/>81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2:.C22])" office:value-type="float" office:value="551" calcext:value-type="float">
            <text:p><text:s/>55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23:.C23])" office:value-type="float" office:value="539" calcext:value-type="float">
            <text:p><text:s/>53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1" calcext:value-type="float">
            <text:p><text:s/>1.141 </text:p>
          </table:table-cell>
          <table:table-cell table:style-name="ce27" office:value-type="float" office:value="1091" calcext:value-type="float">
            <text:p><text:s/>1.091 </text:p>
          </table:table-cell>
          <table:table-cell table:style-name="ce33" table:formula="of:=SUM([.B24:.C24])" office:value-type="float" office:value="2232" calcext:value-type="float">
            <text:p><text:s/>2.23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33" table:formula="of:=SUM([.B25:.C25])" office:value-type="float" office:value="1419" calcext:value-type="float">
            <text:p><text:s/>1.41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33" table:formula="of:=SUM([.B26:.C26])" office:value-type="float" office:value="1304" calcext:value-type="float">
            <text:p><text:s/>1.3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3" calcext:value-type="float">
            <text:p><text:s/>413 </text:p>
          </table:table-cell>
          <table:table-cell table:style-name="ce27" office:value-type="float" office:value="389" calcext:value-type="float">
            <text:p><text:s/>389 </text:p>
          </table:table-cell>
          <table:table-cell table:style-name="ce33" table:formula="of:=SUM([.B27:.C27])" office:value-type="float" office:value="802" calcext:value-type="float">
            <text:p><text:s/>80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33" table:formula="of:=SUM([.B28:.C28])" office:value-type="float" office:value="1490" calcext:value-type="float">
            <text:p><text:s/>1.49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9:.C29])" office:value-type="float" office:value="1058" calcext:value-type="float">
            <text:p><text:s/>1.05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3" calcext:value-type="float">
            <text:p><text:s/>1.193 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33" table:formula="of:=SUM([.B30:.C30])" office:value-type="float" office:value="2405" calcext:value-type="float">
            <text:p><text:s/>2.40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33" table:formula="of:=SUM([.B31:.C31])" office:value-type="float" office:value="332" calcext:value-type="float">
            <text:p><text:s/>332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40" calcext:value-type="float">
            <text:p><text:s/>10.340 </text:p>
          </table:table-cell>
          <table:table-cell table:style-name="ce28" table:formula="of:=SUM([.C18:.C31])" office:value-type="float" office:value="10865" calcext:value-type="float">
            <text:p><text:s/>10.865 </text:p>
          </table:table-cell>
          <table:table-cell table:style-name="ce28" table:formula="of:=SUM([.D18:.D31])" office:value-type="float" office:value="21205" calcext:value-type="float">
            <text:p><text:s/>21.205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7.202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36" calcext:value-type="float">
            <text:p>20.936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149" calcext:value-type="float">
            <text:p>9.149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8833752322658" calcext:value-type="float">
            <text:p>2,29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40" table:number-columns-repeated="4"/>
          <table:table-cell table:number-columns-repeated="25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GO 2021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Agosto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08.2021</text:p>
          </table:table-cell>
          <table:table-cell table:style-name="ce8" table:formula="of:=[$'Residenti LUG 2021'.B8]" office:value-type="float" office:value="10340" calcext:value-type="float">
            <text:p>10.340</text:p>
          </table:table-cell>
          <table:table-cell table:style-name="ce8" table:formula="of:=[$'Residenti LUG 2021'.C8]" office:value-type="float" office:value="10865" calcext:value-type="float">
            <text:p>10.865</text:p>
          </table:table-cell>
          <table:table-cell table:style-name="ce30" table:formula="of:=SUM([.B3:.C3])" office:value-type="float" office:value="21205" calcext:value-type="float">
            <text:p>21.205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8" table:formula="of:=SUM([.B5:.C5])" office:value-type="float" office:value="37" calcext:value-type="float">
            <text:p>37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8" table:formula="of:=SUM([.B6:.C6])" office:value-type="float" office:value="58" calcext:value-type="float">
            <text:p>58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8" table:formula="of:=SUM([.B7:.C7])" office:value-type="float" office:value="46" calcext:value-type="float">
            <text:p>46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Popolazione al 31.08.2021</text:p>
          </table:table-cell>
          <table:table-cell table:style-name="ce24" table:formula="of:=[.B3]+[.B4]-[.B5]+[.B6]-[.B7]" office:value-type="float" office:value="10332" calcext:value-type="float">
            <text:p>10.332</text:p>
          </table:table-cell>
          <table:table-cell table:style-name="ce24" table:formula="of:=[.C3]+[.C4]-[.C5]+[.C6]-[.C7]" office:value-type="float" office:value="10859" calcext:value-type="float">
            <text:p>10.859</text:p>
          </table:table-cell>
          <table:table-cell table:style-name="ce24" table:formula="of:=[.D3]+[.D4]-[.D5]+[.D6]-[.D7]" office:value-type="float" office:value="21191" calcext:value-type="float">
            <text:p>21.191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4" calcext:value-type="float">
            <text:p>-14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660221645838246" calcext:value-type="percentage">
            <text:p>-0,07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Agosto 2021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AGO 2021'.A16:'Residenti AGO 2021'.A29 'Residenti AGO 2021'.B15:'Residenti AGO 2021'.B15 'Residenti AGO 2021'.B16:'Residenti AGO 2021'.B29 'Residenti AGO 2021'.C15:'Residenti AGO 2021'.C15 'Residenti AGO 2021'.C16:'Residenti AGO 2021'.C29 'Residenti AGO 2021'.D15:'Residenti AGO 2021'.D15 'Residenti AGO 2021'.D16:'Residenti AGO 2021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45" calcext:value-type="float">
            <text:p><text:s/>3.545 </text:p>
          </table:table-cell>
          <table:table-cell table:style-name="ce27" office:value-type="float" office:value="4057" calcext:value-type="float">
            <text:p><text:s/>4.057 </text:p>
          </table:table-cell>
          <table:table-cell table:style-name="ce33" table:formula="of:=SUM([.B16:.C16])" office:value-type="float" office:value="7602" calcext:value-type="float">
            <text:p><text:s/>7.6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17:.C17])" office:value-type="float" office:value="541" calcext:value-type="float">
            <text:p><text:s/>54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3" table:formula="of:=SUM([.B18:.C18])" office:value-type="float" office:value="813" calcext:value-type="float">
            <text:p><text:s/>81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6" calcext:value-type="float">
            <text:p><text:s/>10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20:.C20])" office:value-type="float" office:value="553" calcext:value-type="float">
            <text:p><text:s/>55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21:.C21])" office:value-type="float" office:value="539" calcext:value-type="float">
            <text:p><text:s/>53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4" calcext:value-type="float">
            <text:p><text:s/>1.144 </text:p>
          </table:table-cell>
          <table:table-cell table:style-name="ce27" office:value-type="float" office:value="1092" calcext:value-type="float">
            <text:p><text:s/>1.092 </text:p>
          </table:table-cell>
          <table:table-cell table:style-name="ce33" table:formula="of:=SUM([.B22:.C22])" office:value-type="float" office:value="2236" calcext:value-type="float">
            <text:p><text:s/>2.23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7" calcext:value-type="float">
            <text:p><text:s/>707 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33" table:formula="of:=SUM([.B23:.C23])" office:value-type="float" office:value="1410" calcext:value-type="float">
            <text:p><text:s/>1.41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33" table:formula="of:=SUM([.B24:.C24])" office:value-type="float" office:value="1309" calcext:value-type="float">
            <text:p><text:s/>1.30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90" calcext:value-type="float">
            <text:p><text:s/>390 </text:p>
          </table:table-cell>
          <table:table-cell table:style-name="ce33" table:formula="of:=SUM([.B25:.C25])" office:value-type="float" office:value="802" calcext:value-type="float">
            <text:p><text:s/>8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33" table:formula="of:=SUM([.B26:.C26])" office:value-type="float" office:value="1488" calcext:value-type="float">
            <text:p><text:s/>1.48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7:.C27])" office:value-type="float" office:value="1060" calcext:value-type="float">
            <text:p><text:s/>1.06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1" calcext:value-type="float">
            <text:p><text:s/>1.191 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33" table:formula="of:=SUM([.B28:.C28])" office:value-type="float" office:value="2403" calcext:value-type="float">
            <text:p><text:s/>2.40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3" table:formula="of:=SUM([.B29:.C29])" office:value-type="float" office:value="329" calcext:value-type="float">
            <text:p><text:s/>32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332" calcext:value-type="float">
            <text:p><text:s/>10.332 </text:p>
          </table:table-cell>
          <table:table-cell table:style-name="ce28" table:formula="of:=SUM([.C16:.C29])" office:value-type="float" office:value="10859" calcext:value-type="float">
            <text:p><text:s/>10.859 </text:p>
          </table:table-cell>
          <table:table-cell table:style-name="ce28" table:formula="of:=SUM([.D16:.D29])" office:value-type="float" office:value="21191" calcext:value-type="float">
            <text:p><text:s/>21.19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3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08.20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26" calcext:value-type="float">
            <text:p>20.926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149" calcext:value-type="float">
            <text:p>9.149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8724450759646" calcext:value-type="float">
            <text:p>2,29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SET 2021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Settembre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09.2021</text:p>
          </table:table-cell>
          <table:table-cell table:style-name="ce8" table:formula="of:=[$'Residenti AGO 2021'.B8]" office:value-type="float" office:value="10332" calcext:value-type="float">
            <text:p>10.332</text:p>
          </table:table-cell>
          <table:table-cell table:style-name="ce8" table:formula="of:=[$'Residenti AGO 2021'.C8]" office:value-type="float" office:value="10859" calcext:value-type="float">
            <text:p>10.859</text:p>
          </table:table-cell>
          <table:table-cell table:style-name="ce30" table:formula="of:=SUM([.B3:.C3])" office:value-type="float" office:value="21191" calcext:value-type="float">
            <text:p>21.191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8" table:formula="of:=SUM([.B6:.C6])" office:value-type="float" office:value="47" calcext:value-type="float">
            <text:p>47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8" table:formula="of:=SUM([.B7:.C7])" office:value-type="float" office:value="44" calcext:value-type="float">
            <text:p>44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Popolazione al 30.09.2020</text:p>
          </table:table-cell>
          <table:table-cell table:style-name="ce24" table:formula="of:=[.B3]+[.B4]-[.B5]+[.B6]-[.B7]" office:value-type="float" office:value="10320" calcext:value-type="float">
            <text:p>10.320</text:p>
          </table:table-cell>
          <table:table-cell table:style-name="ce24" table:formula="of:=[.C3]+[.C4]-[.C5]+[.C6]-[.C7]" office:value-type="float" office:value="10854" calcext:value-type="float">
            <text:p>10.854</text:p>
          </table:table-cell>
          <table:table-cell table:style-name="ce24" table:formula="of:=[.D3]+[.D4]-[.D5]+[.D6]-[.D7]" office:value-type="float" office:value="21174" calcext:value-type="float">
            <text:p>21.174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7" calcext:value-type="float">
            <text:p>-17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802227360671983" calcext:value-type="percentage">
            <text:p>-0,08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Settembre 2021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8.784cm" svg:x="0.001cm" svg:y="0cm">
              <draw:object draw:notify-on-update-of-ranges="'Residenti SET 2021'.A16:'Residenti SET 2021'.A29 'Residenti SET 2021'.B15:'Residenti SET 2021'.B15 'Residenti SET 2021'.B16:'Residenti SET 2021'.B29 'Residenti SET 2021'.C15:'Residenti SET 2021'.C15 'Residenti SET 2021'.C16:'Residenti SET 2021'.C29 'Residenti SET 2021'.D15:'Residenti SET 2021'.D15 'Residenti SET 2021'.D16:'Residenti SET 2021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37" calcext:value-type="float">
            <text:p><text:s/>3.537 </text:p>
          </table:table-cell>
          <table:table-cell table:style-name="ce27" office:value-type="float" office:value="4055" calcext:value-type="float">
            <text:p><text:s/>4.055 </text:p>
          </table:table-cell>
          <table:table-cell table:style-name="ce33" table:formula="of:=SUM([.B16:.C16])" office:value-type="float" office:value="7592" calcext:value-type="float">
            <text:p><text:s/>7.59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number-columns-repeated="2" table:style-name="ce27" office:value-type="float" office:value="273" calcext:value-type="float">
            <text:p><text:s/>273 </text:p>
          </table:table-cell>
          <table:table-cell table:style-name="ce33" table:formula="of:=SUM([.B17:.C17])" office:value-type="float" office:value="546" calcext:value-type="float">
            <text:p><text:s/>54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417" calcext:value-type="float">
            <text:p><text:s/>417 </text:p>
          </table:table-cell>
          <table:table-cell table:style-name="ce33" table:formula="of:=SUM([.B18:.C18])" office:value-type="float" office:value="815" calcext:value-type="float">
            <text:p><text:s/>81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3" table:formula="of:=SUM([.B19:.C19])" office:value-type="float" office:value="105" calcext:value-type="float">
            <text:p><text:s/>10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20:.C20])" office:value-type="float" office:value="554" calcext:value-type="float">
            <text:p><text:s/>55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21:.C21])" office:value-type="float" office:value="541" calcext:value-type="float">
            <text:p><text:s/>54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9" calcext:value-type="float">
            <text:p><text:s/>1.139 </text:p>
          </table:table-cell>
          <table:table-cell table:style-name="ce27" office:value-type="float" office:value="1094" calcext:value-type="float">
            <text:p><text:s/>1.094 </text:p>
          </table:table-cell>
          <table:table-cell table:style-name="ce33" table:formula="of:=SUM([.B22:.C22])" office:value-type="float" office:value="2233" calcext:value-type="float">
            <text:p><text:s/>2.23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4" calcext:value-type="float">
            <text:p><text:s/>704 </text:p>
          </table:table-cell>
          <table:table-cell table:style-name="ce27" office:value-type="float" office:value="702" calcext:value-type="float">
            <text:p><text:s/>702 </text:p>
          </table:table-cell>
          <table:table-cell table:style-name="ce33" table:formula="of:=SUM([.B23:.C23])" office:value-type="float" office:value="1406" calcext:value-type="float">
            <text:p><text:s/>1.40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27" office:value-type="float" office:value="677" calcext:value-type="float">
            <text:p><text:s/>677 </text:p>
          </table:table-cell>
          <table:table-cell table:style-name="ce33" table:formula="of:=SUM([.B24:.C24])" office:value-type="float" office:value="1307" calcext:value-type="float">
            <text:p><text:s/>1.30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1" calcext:value-type="float">
            <text:p><text:s/>411 </text:p>
          </table:table-cell>
          <table:table-cell table:style-name="ce27" office:value-type="float" office:value="385" calcext:value-type="float">
            <text:p><text:s/>385 </text:p>
          </table:table-cell>
          <table:table-cell table:style-name="ce33" table:formula="of:=SUM([.B25:.C25])" office:value-type="float" office:value="796" calcext:value-type="float">
            <text:p><text:s/>79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5" calcext:value-type="float">
            <text:p><text:s/>735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33" table:formula="of:=SUM([.B26:.C26])" office:value-type="float" office:value="1488" calcext:value-type="float">
            <text:p><text:s/>1.48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33" table:formula="of:=SUM([.B27:.C27])" office:value-type="float" office:value="1059" calcext:value-type="float">
            <text:p><text:s/>1.05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0" calcext:value-type="float">
            <text:p><text:s/>1.190 </text:p>
          </table:table-cell>
          <table:table-cell table:style-name="ce27" office:value-type="float" office:value="1210" calcext:value-type="float">
            <text:p><text:s/>1.210 </text:p>
          </table:table-cell>
          <table:table-cell table:style-name="ce33" table:formula="of:=SUM([.B28:.C28])" office:value-type="float" office:value="2400" calcext:value-type="float">
            <text:p><text:s/>2.40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33" table:formula="of:=SUM([.B29:.C29])" office:value-type="float" office:value="332" calcext:value-type="float">
            <text:p><text:s/>33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320" calcext:value-type="float">
            <text:p><text:s/>10.320 </text:p>
          </table:table-cell>
          <table:table-cell table:style-name="ce28" table:formula="of:=SUM([.C16:.C29])" office:value-type="float" office:value="10854" calcext:value-type="float">
            <text:p><text:s/>10.854 </text:p>
          </table:table-cell>
          <table:table-cell table:style-name="ce28" table:formula="of:=SUM([.D16:.D29])" office:value-type="float" office:value="21174" calcext:value-type="float">
            <text:p><text:s/>21.17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3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0.09.20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907" calcext:value-type="float">
            <text:p>20.907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4" calcext:value-type="float">
            <text:p>9.414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208413001912" calcext:value-type="float">
            <text:p>2,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OTT 2021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Ottobre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0.2021</text:p>
          </table:table-cell>
          <table:table-cell table:style-name="ce8" table:formula="of:=[$'Residenti SET 2021'.B8]" office:value-type="float" office:value="10320" calcext:value-type="float">
            <text:p>10.320</text:p>
          </table:table-cell>
          <table:table-cell table:style-name="ce8" table:formula="of:=[$'Residenti SET 2021'.C8]" office:value-type="float" office:value="10854" calcext:value-type="float">
            <text:p>10.854</text:p>
          </table:table-cell>
          <table:table-cell table:style-name="ce30" table:formula="of:=SUM([.B3:.C3])" office:value-type="float" office:value="21174" calcext:value-type="float">
            <text:p>21.174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8" table:formula="of:=SUM([.B5:.C5])" office:value-type="float" office:value="29" calcext:value-type="float">
            <text:p>29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8" table:formula="of:=SUM([.B6:.C6])" office:value-type="float" office:value="53" calcext:value-type="float">
            <text:p>53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8" table:formula="of:=SUM([.B7:.C7])" office:value-type="float" office:value="55" calcext:value-type="float">
            <text:p>55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3" office:value-type="string" calcext:value-type="string">
            <text:p>Popolazione al 31.10.2021</text:p>
          </table:table-cell>
          <table:table-cell table:style-name="ce24" table:formula="of:=[.B3]+[.B4]-[.B5]+[.B6]-[.B7]" office:value-type="float" office:value="10307" calcext:value-type="float">
            <text:p>10.307</text:p>
          </table:table-cell>
          <table:table-cell table:style-name="ce24" table:formula="of:=[.C3]+[.C4]-[.C5]+[.C6]-[.C7]" office:value-type="float" office:value="10844" calcext:value-type="float">
            <text:p>10.844</text:p>
          </table:table-cell>
          <table:table-cell table:style-name="ce24" table:formula="of:=[.D3]+[.D4]-[.D5]+[.D6]-[.D7]" office:value-type="float" office:value="21151" calcext:value-type="float">
            <text:p>21.151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23" calcext:value-type="float">
            <text:p>-23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108623783885898" calcext:value-type="percentage">
            <text:p>-0,11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Ottobre 2021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OTT 2021'.A16:'Residenti OTT 2021'.A29 'Residenti OTT 2021'.B15:'Residenti OTT 2021'.B15 'Residenti OTT 2021'.B16:'Residenti OTT 2021'.B29 'Residenti OTT 2021'.C15:'Residenti OTT 2021'.C15 'Residenti OTT 2021'.C16:'Residenti OTT 2021'.C29 'Residenti OTT 2021'.D15:'Residenti OTT 2021'.D15 'Residenti OTT 2021'.D16:'Residenti OTT 2021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30" calcext:value-type="float">
            <text:p><text:s/>3.530 </text:p>
          </table:table-cell>
          <table:table-cell table:style-name="ce27" office:value-type="float" office:value="4054" calcext:value-type="float">
            <text:p><text:s/>4.054 </text:p>
          </table:table-cell>
          <table:table-cell table:style-name="ce33" table:formula="of:=SUM([.B16:.C16])" office:value-type="float" office:value="7584" calcext:value-type="float">
            <text:p><text:s/>7.58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17:.C17])" office:value-type="float" office:value="547" calcext:value-type="float">
            <text:p><text:s/>54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4" calcext:value-type="float">
            <text:p><text:s/>394 </text:p>
          </table:table-cell>
          <table:table-cell table:style-name="ce27" office:value-type="float" office:value="417" calcext:value-type="float">
            <text:p><text:s/>417 </text:p>
          </table:table-cell>
          <table:table-cell table:style-name="ce33" table:formula="of:=SUM([.B18:.C18])" office:value-type="float" office:value="811" calcext:value-type="float">
            <text:p><text:s/>81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3" table:formula="of:=SUM([.B19:.C19])" office:value-type="float" office:value="105" calcext:value-type="float">
            <text:p><text:s/>10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33" table:formula="of:=SUM([.B20:.C20])" office:value-type="float" office:value="555" calcext:value-type="float">
            <text:p><text:s/>55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1:.C21])" office:value-type="float" office:value="540" calcext:value-type="float">
            <text:p><text:s/>54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6" calcext:value-type="float">
            <text:p><text:s/>1.136 </text:p>
          </table:table-cell>
          <table:table-cell table:style-name="ce27" office:value-type="float" office:value="1092" calcext:value-type="float">
            <text:p><text:s/>1.092 </text:p>
          </table:table-cell>
          <table:table-cell table:style-name="ce33" table:formula="of:=SUM([.B22:.C22])" office:value-type="float" office:value="2228" calcext:value-type="float">
            <text:p><text:s/>2.22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33" table:formula="of:=SUM([.B23:.C23])" office:value-type="float" office:value="1404" calcext:value-type="float">
            <text:p><text:s/>1.40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33" table:formula="of:=SUM([.B24:.C24])" office:value-type="float" office:value="1307" calcext:value-type="float">
            <text:p><text:s/>1.30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85" calcext:value-type="float">
            <text:p><text:s/>385 </text:p>
          </table:table-cell>
          <table:table-cell table:style-name="ce33" table:formula="of:=SUM([.B25:.C25])" office:value-type="float" office:value="797" calcext:value-type="float">
            <text:p><text:s/>79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54" calcext:value-type="float">
            <text:p><text:s/>754 </text:p>
          </table:table-cell>
          <table:table-cell table:style-name="ce33" table:formula="of:=SUM([.B26:.C26])" office:value-type="float" office:value="1492" calcext:value-type="float">
            <text:p><text:s/>1.49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5" calcext:value-type="float">
            <text:p><text:s/>525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33" table:formula="of:=SUM([.B27:.C27])" office:value-type="float" office:value="1054" calcext:value-type="float">
            <text:p><text:s/>1.05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2" calcext:value-type="float">
            <text:p><text:s/>1.192 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33" table:formula="of:=SUM([.B28:.C28])" office:value-type="float" office:value="2400" calcext:value-type="float">
            <text:p><text:s/>2.40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33" table:formula="of:=SUM([.B29:.C29])" office:value-type="float" office:value="327" calcext:value-type="float">
            <text:p><text:s/>32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307" calcext:value-type="float">
            <text:p><text:s/>10.307 </text:p>
          </table:table-cell>
          <table:table-cell table:style-name="ce28" table:formula="of:=SUM([.C16:.C29])" office:value-type="float" office:value="10844" calcext:value-type="float">
            <text:p><text:s/>10.844 </text:p>
          </table:table-cell>
          <table:table-cell table:style-name="ce28" table:formula="of:=SUM([.D16:.D29])" office:value-type="float" office:value="21151" calcext:value-type="float">
            <text:p><text:s/>21.15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10.20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86" calcext:value-type="float">
            <text:p>20.886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3" calcext:value-type="float">
            <text:p>9.413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1884627642622" calcext:value-type="float">
            <text:p>2,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NOV 2021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Novembre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1.2021</text:p>
          </table:table-cell>
          <table:table-cell table:style-name="ce8" table:formula="of:=[$'Residenti OTT 2021'.B8]" office:value-type="float" office:value="10307" calcext:value-type="float">
            <text:p>10.307</text:p>
          </table:table-cell>
          <table:table-cell table:style-name="ce8" table:formula="of:=[$'Residenti OTT 2021'.C8]" office:value-type="float" office:value="10844" calcext:value-type="float">
            <text:p>10.844</text:p>
          </table:table-cell>
          <table:table-cell table:style-name="ce30" table:formula="of:=SUM([.B3:.C3])" office:value-type="float" office:value="21151" calcext:value-type="float">
            <text:p>21.151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9" calcext:value-type="float">
            <text:p>9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8" table:formula="of:=SUM([.B5:.C5])" office:value-type="float" office:value="32" calcext:value-type="float">
            <text:p>32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8" table:formula="of:=SUM([.B6:.C6])" office:value-type="float" office:value="71" calcext:value-type="float">
            <text:p>71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8" calcext:value-type="float">
            <text:p>38</text:p>
          </table:table-cell>
          <table:table-cell table:style-name="ce8" table:formula="of:=SUM([.B7:.C7])" office:value-type="float" office:value="65" calcext:value-type="float">
            <text:p>65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3" office:value-type="string" calcext:value-type="string">
            <text:p>Popolazione al 30.11.2021</text:p>
          </table:table-cell>
          <table:table-cell table:style-name="ce24" table:formula="of:=[.B3]+[.B4]-[.B5]+[.B6]-[.B7]" office:value-type="float" office:value="10303" calcext:value-type="float">
            <text:p>10.303</text:p>
          </table:table-cell>
          <table:table-cell table:style-name="ce24" table:formula="of:=[.C3]+[.C4]-[.C5]+[.C6]-[.C7]" office:value-type="float" office:value="10831" calcext:value-type="float">
            <text:p>10.831</text:p>
          </table:table-cell>
          <table:table-cell table:style-name="ce24" table:formula="of:=[.D3]+[.D4]-[.D5]+[.D6]-[.D7]" office:value-type="float" office:value="21134" calcext:value-type="float">
            <text:p>21.134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7" calcext:value-type="float">
            <text:p>-17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803744503805967" calcext:value-type="percentage">
            <text:p>-0,08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Novembre 2021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NOV 2021'.A16:'Residenti NOV 2021'.A29 'Residenti NOV 2021'.B15:'Residenti NOV 2021'.B15 'Residenti NOV 2021'.B16:'Residenti NOV 2021'.B29 'Residenti NOV 2021'.C15:'Residenti NOV 2021'.C15 'Residenti NOV 2021'.C16:'Residenti NOV 2021'.C29 'Residenti NOV 2021'.D15:'Residenti NOV 2021'.D15 'Residenti NOV 2021'.D16:'Residenti NOV 2021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24" calcext:value-type="float">
            <text:p><text:s/>3.524 </text:p>
          </table:table-cell>
          <table:table-cell table:style-name="ce27" office:value-type="float" office:value="4052" calcext:value-type="float">
            <text:p><text:s/>4.052 </text:p>
          </table:table-cell>
          <table:table-cell table:style-name="ce33" table:formula="of:=SUM([.B16:.C16])" office:value-type="float" office:value="7576" calcext:value-type="float">
            <text:p><text:s/>7.57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17:.C17])" office:value-type="float" office:value="546" calcext:value-type="float">
            <text:p><text:s/>54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33" table:formula="of:=SUM([.B18:.C18])" office:value-type="float" office:value="809" calcext:value-type="float">
            <text:p><text:s/>80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3" table:formula="of:=SUM([.B19:.C19])" office:value-type="float" office:value="105" calcext:value-type="float">
            <text:p><text:s/>10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8" calcext:value-type="float">
            <text:p><text:s/>288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20:.C20])" office:value-type="float" office:value="558" calcext:value-type="float">
            <text:p><text:s/>55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21:.C21])" office:value-type="float" office:value="542" calcext:value-type="float">
            <text:p><text:s/>54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7" calcext:value-type="float">
            <text:p><text:s/>1.137 </text:p>
          </table:table-cell>
          <table:table-cell table:style-name="ce27" office:value-type="float" office:value="1088" calcext:value-type="float">
            <text:p><text:s/>1.088 </text:p>
          </table:table-cell>
          <table:table-cell table:style-name="ce33" table:formula="of:=SUM([.B22:.C22])" office:value-type="float" office:value="2225" calcext:value-type="float">
            <text:p><text:s/>2.22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number-columns-repeated="2" table:style-name="ce27" office:value-type="float" office:value="702" calcext:value-type="float">
            <text:p><text:s/>702 </text:p>
          </table:table-cell>
          <table:table-cell table:style-name="ce33" table:formula="of:=SUM([.B23:.C23])" office:value-type="float" office:value="1404" calcext:value-type="float">
            <text:p><text:s/>1.40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27" office:value-type="float" office:value="674" calcext:value-type="float">
            <text:p><text:s/>674 </text:p>
          </table:table-cell>
          <table:table-cell table:style-name="ce33" table:formula="of:=SUM([.B24:.C24])" office:value-type="float" office:value="1302" calcext:value-type="float">
            <text:p><text:s/>1.3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3" table:formula="of:=SUM([.B25:.C25])" office:value-type="float" office:value="793" calcext:value-type="float">
            <text:p><text:s/>79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33" table:formula="of:=SUM([.B26:.C26])" office:value-type="float" office:value="1492" calcext:value-type="float">
            <text:p><text:s/>1.49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33" table:formula="of:=SUM([.B27:.C27])" office:value-type="float" office:value="1053" calcext:value-type="float">
            <text:p><text:s/>1.05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192" calcext:value-type="float">
            <text:p><text:s/>1.192 </text:p>
          </table:table-cell>
          <table:table-cell table:style-name="ce27" office:value-type="float" office:value="1209" calcext:value-type="float">
            <text:p><text:s/>1.209 </text:p>
          </table:table-cell>
          <table:table-cell table:style-name="ce33" table:formula="of:=SUM([.B28:.C28])" office:value-type="float" office:value="2401" calcext:value-type="float">
            <text:p><text:s/>2.40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33" table:formula="of:=SUM([.B29:.C29])" office:value-type="float" office:value="328" calcext:value-type="float">
            <text:p><text:s/>32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303" calcext:value-type="float">
            <text:p><text:s/>10.303 </text:p>
          </table:table-cell>
          <table:table-cell table:style-name="ce28" table:formula="of:=SUM([.C16:.C29])" office:value-type="float" office:value="10831" calcext:value-type="float">
            <text:p><text:s/>10.831 </text:p>
          </table:table-cell>
          <table:table-cell table:style-name="ce28" table:formula="of:=SUM([.D16:.D29])" office:value-type="float" office:value="21134" calcext:value-type="float">
            <text:p><text:s/>21.13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1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0.11.20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66" calcext:value-type="float">
            <text:p>20.866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07" calcext:value-type="float">
            <text:p>9.407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1813543106198" calcext:value-type="float">
            <text:p>2,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DIC 2021" table:style-name="ta13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Dicembre 2021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2.2021</text:p>
          </table:table-cell>
          <table:table-cell table:style-name="ce8" table:formula="of:=[$'Residenti NOV 2021'.B8]" office:value-type="float" office:value="10303" calcext:value-type="float">
            <text:p>10.303</text:p>
          </table:table-cell>
          <table:table-cell table:style-name="ce8" table:formula="of:=[$'Residenti NOV 2021'.C8]" office:value-type="float" office:value="10831" calcext:value-type="float">
            <text:p>10.831</text:p>
          </table:table-cell>
          <table:table-cell table:style-name="ce30" table:formula="of:=SUM([.B3:.C3])" office:value-type="float" office:value="21134" calcext:value-type="float">
            <text:p>21.134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8" table:formula="of:=SUM([.B4:.C4])" office:value-type="float" office:value="14" calcext:value-type="float">
            <text:p>14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8" table:formula="of:=SUM([.B5:.C5])" office:value-type="float" office:value="27" calcext:value-type="float">
            <text:p>27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8" table:formula="of:=SUM([.B6:.C6])" office:value-type="float" office:value="67" calcext:value-type="float">
            <text:p>67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8" calcext:value-type="float">
            <text:p>38</text:p>
          </table:table-cell>
          <table:table-cell table:style-name="ce8" table:formula="of:=SUM([.B7:.C7])" office:value-type="float" office:value="72" calcext:value-type="float">
            <text:p>72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3" office:value-type="string" calcext:value-type="string">
            <text:p>Popolazione al 31.12.2021</text:p>
          </table:table-cell>
          <table:table-cell table:style-name="ce24" table:formula="of:=[.B3]+[.B4]-[.B5]+[.B6]-[.B7]" office:value-type="float" office:value="10298" calcext:value-type="float">
            <text:p>10.298</text:p>
          </table:table-cell>
          <table:table-cell table:style-name="ce24" table:formula="of:=[.C3]+[.C4]-[.C5]+[.C6]-[.C7]" office:value-type="float" office:value="10818" calcext:value-type="float">
            <text:p>10.818</text:p>
          </table:table-cell>
          <table:table-cell table:style-name="ce24" table:formula="of:=[.D3]+[.D4]-[.D5]+[.D6]-[.D7]" office:value-type="float" office:value="21116" calcext:value-type="float">
            <text:p>21.116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8" calcext:value-type="float">
            <text:p>-18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851708148007949" calcext:value-type="percentage">
            <text:p>-0,09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Dicembre 2021</text:p>
          </table:table-cell>
          <table:covered-table-cell table:number-columns-repeated="2" table:style-name="ce26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DIC 2021'.A16:'Residenti DIC 2021'.A29 'Residenti DIC 2021'.B15:'Residenti DIC 2021'.B15 'Residenti DIC 2021'.B16:'Residenti DIC 2021'.B29 'Residenti DIC 2021'.C15:'Residenti DIC 2021'.C15 'Residenti DIC 2021'.C16:'Residenti DIC 2021'.C29 'Residenti DIC 2021'.D15:'Residenti DIC 2021'.D15 'Residenti DIC 2021'.D16:'Residenti DIC 2021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30" calcext:value-type="float">
            <text:p><text:s/>3.530 </text:p>
          </table:table-cell>
          <table:table-cell table:style-name="ce27" office:value-type="float" office:value="4051" calcext:value-type="float">
            <text:p><text:s/>4.051 </text:p>
          </table:table-cell>
          <table:table-cell table:style-name="ce33" table:formula="of:=SUM([.B16:.C16])" office:value-type="float" office:value="7581" calcext:value-type="float">
            <text:p><text:s/>7.58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33" table:formula="of:=SUM([.B17:.C17])" office:value-type="float" office:value="543" calcext:value-type="float">
            <text:p><text:s/>54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3" table:formula="of:=SUM([.B18:.C18])" office:value-type="float" office:value="807" calcext:value-type="float">
            <text:p><text:s/>80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33" table:formula="of:=SUM([.B19:.C19])" office:value-type="float" office:value="105" calcext:value-type="float">
            <text:p><text:s/>10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33" table:formula="of:=SUM([.B20:.C20])" office:value-type="float" office:value="556" calcext:value-type="float">
            <text:p><text:s/>55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1:.C21])" office:value-type="float" office:value="541" calcext:value-type="float">
            <text:p><text:s/>54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7" calcext:value-type="float">
            <text:p><text:s/>1.137 </text:p>
          </table:table-cell>
          <table:table-cell table:style-name="ce27" office:value-type="float" office:value="1079" calcext:value-type="float">
            <text:p><text:s/>1.079 </text:p>
          </table:table-cell>
          <table:table-cell table:style-name="ce33" table:formula="of:=SUM([.B22:.C22])" office:value-type="float" office:value="2216" calcext:value-type="float">
            <text:p><text:s/>2.21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698" calcext:value-type="float">
            <text:p><text:s/>698 </text:p>
          </table:table-cell>
          <table:table-cell table:style-name="ce27" office:value-type="float" office:value="706" calcext:value-type="float">
            <text:p><text:s/>706 </text:p>
          </table:table-cell>
          <table:table-cell table:style-name="ce33" table:formula="of:=SUM([.B23:.C23])" office:value-type="float" office:value="1404" calcext:value-type="float">
            <text:p><text:s/>1.40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6" calcext:value-type="float">
            <text:p><text:s/>626 </text:p>
          </table:table-cell>
          <table:table-cell table:style-name="ce27" office:value-type="float" office:value="673" calcext:value-type="float">
            <text:p><text:s/>673 </text:p>
          </table:table-cell>
          <table:table-cell table:style-name="ce33" table:formula="of:=SUM([.B24:.C24])" office:value-type="float" office:value="1299" calcext:value-type="float">
            <text:p><text:s/>1.29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33" table:formula="of:=SUM([.B25:.C25])" office:value-type="float" office:value="794" calcext:value-type="float">
            <text:p><text:s/>79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40" calcext:value-type="float">
            <text:p><text:s/>740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33" table:formula="of:=SUM([.B26:.C26])" office:value-type="float" office:value="1495" calcext:value-type="float">
            <text:p><text:s/>1.49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33" table:formula="of:=SUM([.B27:.C27])" office:value-type="float" office:value="1033" calcext:value-type="float">
            <text:p><text:s/>1.03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3" calcext:value-type="float">
            <text:p><text:s/>1.203 </text:p>
          </table:table-cell>
          <table:table-cell table:style-name="ce27" office:value-type="float" office:value="1211" calcext:value-type="float">
            <text:p><text:s/>1.211 </text:p>
          </table:table-cell>
          <table:table-cell table:style-name="ce33" table:formula="of:=SUM([.B28:.C28])" office:value-type="float" office:value="2414" calcext:value-type="float">
            <text:p><text:s/>2.41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33" table:formula="of:=SUM([.B29:.C29])" office:value-type="float" office:value="328" calcext:value-type="float">
            <text:p><text:s/>32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98" calcext:value-type="float">
            <text:p><text:s/>10.298 </text:p>
          </table:table-cell>
          <table:table-cell table:style-name="ce28" table:formula="of:=SUM([.C16:.C29])" office:value-type="float" office:value="10818" calcext:value-type="float">
            <text:p><text:s/>10.818 </text:p>
          </table:table-cell>
          <table:table-cell table:style-name="ce28" table:formula="of:=SUM([.D16:.D29])" office:value-type="float" office:value="21116" calcext:value-type="float">
            <text:p><text:s/>21.11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12.20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46" calcext:value-type="float">
            <text:p>20.846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398" calcext:value-type="float">
            <text:p>9.398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1813151734412" calcext:value-type="float">
            <text:p>2,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x frazione TOT" table:style-name="ta14">
        <office:forms form:automatic-focus="false" form:apply-design-mode="false"/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row table:style-name="ro1">
          <table:table-cell table:style-name="ce44" office:value-type="string" calcext:value-type="string">
            <text:p>Mese</text:p>
          </table:table-cell>
          <table:table-cell table:style-name="ce44" office:value-type="string" calcext:value-type="string">
            <text:p>Gennaio</text:p>
          </table:table-cell>
          <table:table-cell table:style-name="ce44" office:value-type="string" calcext:value-type="string">
            <text:p>Febbraio</text:p>
          </table:table-cell>
          <table:table-cell table:style-name="ce44" office:value-type="string" calcext:value-type="string">
            <text:p>Marzo</text:p>
          </table:table-cell>
          <table:table-cell table:style-name="ce44" office:value-type="string" calcext:value-type="string">
            <text:p>Aprile</text:p>
          </table:table-cell>
          <table:table-cell table:style-name="ce44" office:value-type="string" calcext:value-type="string">
            <text:p>Maggio</text:p>
          </table:table-cell>
          <table:table-cell table:style-name="ce44" office:value-type="string" calcext:value-type="string">
            <text:p>Giugno</text:p>
          </table:table-cell>
          <table:table-cell table:style-name="ce58" office:value-type="string" calcext:value-type="string">
            <text:p>Luglio</text:p>
          </table:table-cell>
          <table:table-cell table:style-name="ce44" office:value-type="string" calcext:value-type="string">
            <text:p>Agosto</text:p>
          </table:table-cell>
          <table:table-cell table:style-name="ce44" office:value-type="string" calcext:value-type="string">
            <text:p>Settembre</text:p>
          </table:table-cell>
          <table:table-cell table:style-name="ce44" office:value-type="string" calcext:value-type="string">
            <text:p>Ottobre</text:p>
          </table:table-cell>
          <table:table-cell table:style-name="ce44" office:value-type="string" calcext:value-type="string">
            <text:p>Novembre</text:p>
          </table:table-cell>
          <table:table-cell table:style-name="ce44" office:value-type="string" calcext:value-type="string">
            <text:p>Dicembre</text:p>
          </table:table-cell>
          <table:table-cell table:style-name="ce63" office:value-type="string" calcext:value-type="string">
            <text:p>Media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Argenta</text:p>
          </table:table-cell>
          <table:table-cell table:style-name="ce49" table:formula="of:=[$'Residenti GEN 2021'.D18]" office:value-type="float" office:value="7589" calcext:value-type="float">
            <text:p><text:s/>7.589 </text:p>
          </table:table-cell>
          <table:table-cell table:style-name="ce49" table:formula="of:=[$'Residenti FEB 2021'.D18]" office:value-type="float" office:value="7590" calcext:value-type="float">
            <text:p><text:s/>7.590 </text:p>
          </table:table-cell>
          <table:table-cell table:style-name="ce49" table:formula="of:=[$'Residenti MAR 2021'.D18]" office:value-type="float" office:value="7605" calcext:value-type="float">
            <text:p><text:s/>7.605 </text:p>
          </table:table-cell>
          <table:table-cell table:style-name="ce49" table:formula="of:=[$'Residenti APR 2021'.D18]" office:value-type="float" office:value="7621" calcext:value-type="float">
            <text:p><text:s/>7.621 </text:p>
          </table:table-cell>
          <table:table-cell table:style-name="ce55" table:formula="of:=[$'Residenti MAG 2021'.D18]" office:value-type="float" office:value="7609" calcext:value-type="float">
            <text:p><text:s/>7.609 </text:p>
          </table:table-cell>
          <table:table-cell table:style-name="ce57" table:formula="of:=[$'Residenti GIU 2021'.D18]" office:value-type="float" office:value="7608" calcext:value-type="float">
            <text:p><text:s/>7.608 </text:p>
          </table:table-cell>
          <table:table-cell table:style-name="ce59" table:formula="of:=[$'Residenti LUG 2021'.D18]" office:value-type="float" office:value="7608" calcext:value-type="float">
            <text:p><text:s/>7.608 </text:p>
          </table:table-cell>
          <table:table-cell table:style-name="ce61" table:formula="of:=[$'Residenti AGO 2021'.D16]" office:value-type="float" office:value="7602" calcext:value-type="float">
            <text:p><text:s/>7.602 </text:p>
          </table:table-cell>
          <table:table-cell table:style-name="ce61" table:formula="of:=[$'Residenti SET 2021'.D16]" office:value-type="float" office:value="7592" calcext:value-type="float">
            <text:p><text:s/>7.592 </text:p>
          </table:table-cell>
          <table:table-cell table:style-name="ce61" table:formula="of:=[$'Residenti OTT 2021'.D16]" office:value-type="float" office:value="7584" calcext:value-type="float">
            <text:p><text:s/>7.584 </text:p>
          </table:table-cell>
          <table:table-cell table:style-name="ce62" table:formula="of:=[$'Residenti NOV 2021'.D16]" office:value-type="float" office:value="7576" calcext:value-type="float">
            <text:p><text:s/>7.576 </text:p>
          </table:table-cell>
          <table:table-cell table:style-name="ce62" table:formula="of:=[$'Residenti DIC 2021'.D16]" office:value-type="float" office:value="7581" calcext:value-type="float">
            <text:p><text:s/>7.581 </text:p>
          </table:table-cell>
          <table:table-cell table:style-name="ce64" table:formula="of:=AVERAGE([.B2:.M2])" office:value-type="float" office:value="7597.08333333333" calcext:value-type="float">
            <text:p><text:s/>7.597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Anita</text:p>
          </table:table-cell>
          <table:table-cell table:style-name="ce49" table:formula="of:=[$'Residenti GEN 2021'.D19]" office:value-type="float" office:value="537" calcext:value-type="float">
            <text:p><text:s/>537 </text:p>
          </table:table-cell>
          <table:table-cell table:style-name="ce49" table:formula="of:=[$'Residenti FEB 2021'.D19]" office:value-type="float" office:value="540" calcext:value-type="float">
            <text:p><text:s/>540 </text:p>
          </table:table-cell>
          <table:table-cell table:style-name="ce49" table:formula="of:=[$'Residenti MAR 2021'.D19]" office:value-type="float" office:value="545" calcext:value-type="float">
            <text:p><text:s/>545 </text:p>
          </table:table-cell>
          <table:table-cell table:style-name="ce49" table:formula="of:=[$'Residenti APR 2021'.D19]" office:value-type="float" office:value="546" calcext:value-type="float">
            <text:p><text:s/>546 </text:p>
          </table:table-cell>
          <table:table-cell table:style-name="ce55" table:formula="of:=[$'Residenti MAG 2021'.D19]" office:value-type="float" office:value="543" calcext:value-type="float">
            <text:p><text:s/>543 </text:p>
          </table:table-cell>
          <table:table-cell table:style-name="ce57" table:formula="of:=[$'Residenti GIU 2021'.D19]" office:value-type="float" office:value="548" calcext:value-type="float">
            <text:p><text:s/>548 </text:p>
          </table:table-cell>
          <table:table-cell table:style-name="ce59" table:formula="of:=[$'Residenti LUG 2021'.D19]" office:value-type="float" office:value="548" calcext:value-type="float">
            <text:p><text:s/>548 </text:p>
          </table:table-cell>
          <table:table-cell table:style-name="ce61" table:formula="of:=[$'Residenti AGO 2021'.D17]" office:value-type="float" office:value="541" calcext:value-type="float">
            <text:p><text:s/>541 </text:p>
          </table:table-cell>
          <table:table-cell table:style-name="ce61" table:formula="of:=[$'Residenti SET 2021'.D17]" office:value-type="float" office:value="546" calcext:value-type="float">
            <text:p><text:s/>546 </text:p>
          </table:table-cell>
          <table:table-cell table:style-name="ce61" table:formula="of:=[$'Residenti OTT 2021'.D17]" office:value-type="float" office:value="547" calcext:value-type="float">
            <text:p><text:s/>547 </text:p>
          </table:table-cell>
          <table:table-cell table:style-name="ce62" table:formula="of:=[$'Residenti NOV 2021'.D17]" office:value-type="float" office:value="546" calcext:value-type="float">
            <text:p><text:s/>546 </text:p>
          </table:table-cell>
          <table:table-cell table:style-name="ce62" table:formula="of:=[$'Residenti DIC 2021'.D17]" office:value-type="float" office:value="543" calcext:value-type="float">
            <text:p><text:s/>543 </text:p>
          </table:table-cell>
          <table:table-cell table:style-name="ce64" table:formula="of:=AVERAGE([.B3:.M3])" office:value-type="float" office:value="544.166666666667" calcext:value-type="float">
            <text:p><text:s/>544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Bando</text:p>
          </table:table-cell>
          <table:table-cell table:style-name="ce49" table:formula="of:=[$'Residenti GEN 2021'.D20]" office:value-type="float" office:value="819" calcext:value-type="float">
            <text:p><text:s/>819 </text:p>
          </table:table-cell>
          <table:table-cell table:style-name="ce49" table:formula="of:=[$'Residenti FEB 2021'.D20]" office:value-type="float" office:value="815" calcext:value-type="float">
            <text:p><text:s/>815 </text:p>
          </table:table-cell>
          <table:table-cell table:style-name="ce49" table:formula="of:=[$'Residenti MAR 2021'.D20]" office:value-type="float" office:value="813" calcext:value-type="float">
            <text:p><text:s/>813 </text:p>
          </table:table-cell>
          <table:table-cell table:style-name="ce49" table:formula="of:=[$'Residenti APR 2021'.D20]" office:value-type="float" office:value="816" calcext:value-type="float">
            <text:p><text:s/>816 </text:p>
          </table:table-cell>
          <table:table-cell table:style-name="ce55" table:formula="of:=[$'Residenti MAG 2021'.D20]" office:value-type="float" office:value="817" calcext:value-type="float">
            <text:p><text:s/>817 </text:p>
          </table:table-cell>
          <table:table-cell table:style-name="ce57" table:formula="of:=[$'Residenti GIU 2021'.D20]" office:value-type="float" office:value="815" calcext:value-type="float">
            <text:p><text:s/>815 </text:p>
          </table:table-cell>
          <table:table-cell table:style-name="ce59" table:formula="of:=[$'Residenti LUG 2021'.D20]" office:value-type="float" office:value="811" calcext:value-type="float">
            <text:p><text:s/>811 </text:p>
          </table:table-cell>
          <table:table-cell table:style-name="ce61" table:formula="of:=[$'Residenti AGO 2021'.D18]" office:value-type="float" office:value="813" calcext:value-type="float">
            <text:p><text:s/>813 </text:p>
          </table:table-cell>
          <table:table-cell table:style-name="ce61" table:formula="of:=[$'Residenti SET 2021'.D18]" office:value-type="float" office:value="815" calcext:value-type="float">
            <text:p><text:s/>815 </text:p>
          </table:table-cell>
          <table:table-cell table:style-name="ce61" table:formula="of:=[$'Residenti OTT 2021'.D18]" office:value-type="float" office:value="811" calcext:value-type="float">
            <text:p><text:s/>811 </text:p>
          </table:table-cell>
          <table:table-cell table:style-name="ce62" table:formula="of:=[$'Residenti NOV 2021'.D18]" office:value-type="float" office:value="809" calcext:value-type="float">
            <text:p><text:s/>809 </text:p>
          </table:table-cell>
          <table:table-cell table:style-name="ce62" table:formula="of:=[$'Residenti DIC 2021'.D18]" office:value-type="float" office:value="807" calcext:value-type="float">
            <text:p><text:s/>807 </text:p>
          </table:table-cell>
          <table:table-cell table:style-name="ce64" table:formula="of:=AVERAGE([.B4:.M4])" office:value-type="float" office:value="813.416666666667" calcext:value-type="float">
            <text:p><text:s/>813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Benvignante</text:p>
          </table:table-cell>
          <table:table-cell table:style-name="ce49" table:formula="of:=[$'Residenti GEN 2021'.D21]" office:value-type="float" office:value="106" calcext:value-type="float">
            <text:p><text:s/>106 </text:p>
          </table:table-cell>
          <table:table-cell table:style-name="ce49" table:formula="of:=[$'Residenti FEB 2021'.D21]" office:value-type="float" office:value="106" calcext:value-type="float">
            <text:p><text:s/>106 </text:p>
          </table:table-cell>
          <table:table-cell table:style-name="ce49" table:formula="of:=[$'Residenti MAR 2021'.D21]" office:value-type="float" office:value="106" calcext:value-type="float">
            <text:p><text:s/>106 </text:p>
          </table:table-cell>
          <table:table-cell table:style-name="ce49" table:formula="of:=[$'Residenti APR 2021'.D21]" office:value-type="float" office:value="106" calcext:value-type="float">
            <text:p><text:s/>106 </text:p>
          </table:table-cell>
          <table:table-cell table:style-name="ce55" table:formula="of:=[$'Residenti MAG 2021'.D21]" office:value-type="float" office:value="106" calcext:value-type="float">
            <text:p><text:s/>106 </text:p>
          </table:table-cell>
          <table:table-cell table:style-name="ce57" table:formula="of:=[$'Residenti GIU 2021'.D21]" office:value-type="float" office:value="106" calcext:value-type="float">
            <text:p><text:s/>106 </text:p>
          </table:table-cell>
          <table:table-cell table:style-name="ce59" table:formula="of:=[$'Residenti LUG 2021'.D21]" office:value-type="float" office:value="106" calcext:value-type="float">
            <text:p><text:s/>106 </text:p>
          </table:table-cell>
          <table:table-cell table:style-name="ce61" table:formula="of:=[$'Residenti AGO 2021'.D19]" office:value-type="float" office:value="106" calcext:value-type="float">
            <text:p><text:s/>106 </text:p>
          </table:table-cell>
          <table:table-cell table:style-name="ce61" table:formula="of:=[$'Residenti SET 2021'.D19]" office:value-type="float" office:value="105" calcext:value-type="float">
            <text:p><text:s/>105 </text:p>
          </table:table-cell>
          <table:table-cell table:style-name="ce61" table:formula="of:=[$'Residenti OTT 2021'.D19]" office:value-type="float" office:value="105" calcext:value-type="float">
            <text:p><text:s/>105 </text:p>
          </table:table-cell>
          <table:table-cell table:style-name="ce62" table:formula="of:=[$'Residenti NOV 2021'.D19]" office:value-type="float" office:value="105" calcext:value-type="float">
            <text:p><text:s/>105 </text:p>
          </table:table-cell>
          <table:table-cell table:style-name="ce62" table:formula="of:=[$'Residenti DIC 2021'.D19]" office:value-type="float" office:value="105" calcext:value-type="float">
            <text:p><text:s/>105 </text:p>
          </table:table-cell>
          <table:table-cell table:style-name="ce64" table:formula="of:=AVERAGE([.B5:.M5])" office:value-type="float" office:value="105.666666666667" calcext:value-type="float">
            <text:p><text:s/>106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Boccaleone</text:p>
          </table:table-cell>
          <table:table-cell table:style-name="ce49" table:formula="of:=[$'Residenti GEN 2021'.D22]" office:value-type="float" office:value="541" calcext:value-type="float">
            <text:p><text:s/>541 </text:p>
          </table:table-cell>
          <table:table-cell table:style-name="ce49" table:formula="of:=[$'Residenti FEB 2021'.D22]" office:value-type="float" office:value="543" calcext:value-type="float">
            <text:p><text:s/>543 </text:p>
          </table:table-cell>
          <table:table-cell table:style-name="ce49" table:formula="of:=[$'Residenti MAR 2021'.D22]" office:value-type="float" office:value="539" calcext:value-type="float">
            <text:p><text:s/>539 </text:p>
          </table:table-cell>
          <table:table-cell table:style-name="ce49" table:formula="of:=[$'Residenti APR 2021'.D22]" office:value-type="float" office:value="543" calcext:value-type="float">
            <text:p><text:s/>543 </text:p>
          </table:table-cell>
          <table:table-cell table:style-name="ce55" table:formula="of:=[$'Residenti MAG 2021'.D22]" office:value-type="float" office:value="547" calcext:value-type="float">
            <text:p><text:s/>547 </text:p>
          </table:table-cell>
          <table:table-cell table:style-name="ce57" table:formula="of:=[$'Residenti GIU 2021'.D22]" office:value-type="float" office:value="552" calcext:value-type="float">
            <text:p><text:s/>552 </text:p>
          </table:table-cell>
          <table:table-cell table:style-name="ce59" table:formula="of:=[$'Residenti LUG 2021'.D22]" office:value-type="float" office:value="551" calcext:value-type="float">
            <text:p><text:s/>551 </text:p>
          </table:table-cell>
          <table:table-cell table:style-name="ce61" table:formula="of:=[$'Residenti AGO 2021'.D20]" office:value-type="float" office:value="553" calcext:value-type="float">
            <text:p><text:s/>553 </text:p>
          </table:table-cell>
          <table:table-cell table:style-name="ce61" table:formula="of:=[$'Residenti SET 2021'.D20]" office:value-type="float" office:value="554" calcext:value-type="float">
            <text:p><text:s/>554 </text:p>
          </table:table-cell>
          <table:table-cell table:style-name="ce61" table:formula="of:=[$'Residenti OTT 2021'.D20]" office:value-type="float" office:value="555" calcext:value-type="float">
            <text:p><text:s/>555 </text:p>
          </table:table-cell>
          <table:table-cell table:style-name="ce62" table:formula="of:=[$'Residenti NOV 2021'.D20]" office:value-type="float" office:value="558" calcext:value-type="float">
            <text:p><text:s/>558 </text:p>
          </table:table-cell>
          <table:table-cell table:style-name="ce62" table:formula="of:=[$'Residenti DIC 2021'.D20]" office:value-type="float" office:value="556" calcext:value-type="float">
            <text:p><text:s/>556 </text:p>
          </table:table-cell>
          <table:table-cell table:style-name="ce64" table:formula="of:=AVERAGE([.B6:.M6])" office:value-type="float" office:value="549.333333333333" calcext:value-type="float">
            <text:p><text:s/>549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Campotto</text:p>
          </table:table-cell>
          <table:table-cell table:style-name="ce49" table:formula="of:=[$'Residenti GEN 2021'.D23]" office:value-type="float" office:value="554" calcext:value-type="float">
            <text:p><text:s/>554 </text:p>
          </table:table-cell>
          <table:table-cell table:style-name="ce49" table:formula="of:=[$'Residenti FEB 2021'.D23]" office:value-type="float" office:value="551" calcext:value-type="float">
            <text:p><text:s/>551 </text:p>
          </table:table-cell>
          <table:table-cell table:style-name="ce49" table:formula="of:=[$'Residenti MAR 2021'.D23]" office:value-type="float" office:value="547" calcext:value-type="float">
            <text:p><text:s/>547 </text:p>
          </table:table-cell>
          <table:table-cell table:style-name="ce49" table:formula="of:=[$'Residenti APR 2021'.D23]" office:value-type="float" office:value="549" calcext:value-type="float">
            <text:p><text:s/>549 </text:p>
          </table:table-cell>
          <table:table-cell table:style-name="ce55" table:formula="of:=[$'Residenti MAG 2021'.D23]" office:value-type="float" office:value="543" calcext:value-type="float">
            <text:p><text:s/>543 </text:p>
          </table:table-cell>
          <table:table-cell table:style-name="ce57" table:formula="of:=[$'Residenti GIU 2021'.D23]" office:value-type="float" office:value="544" calcext:value-type="float">
            <text:p><text:s/>544 </text:p>
          </table:table-cell>
          <table:table-cell table:style-name="ce59" table:formula="of:=[$'Residenti LUG 2021'.D23]" office:value-type="float" office:value="539" calcext:value-type="float">
            <text:p><text:s/>539 </text:p>
          </table:table-cell>
          <table:table-cell table:style-name="ce61" table:formula="of:=[$'Residenti AGO 2021'.D21]" office:value-type="float" office:value="539" calcext:value-type="float">
            <text:p><text:s/>539 </text:p>
          </table:table-cell>
          <table:table-cell table:style-name="ce61" table:formula="of:=[$'Residenti SET 2021'.D21]" office:value-type="float" office:value="541" calcext:value-type="float">
            <text:p><text:s/>541 </text:p>
          </table:table-cell>
          <table:table-cell table:style-name="ce61" table:formula="of:=[$'Residenti OTT 2021'.D21]" office:value-type="float" office:value="540" calcext:value-type="float">
            <text:p><text:s/>540 </text:p>
          </table:table-cell>
          <table:table-cell table:style-name="ce62" table:formula="of:=[$'Residenti NOV 2021'.D21]" office:value-type="float" office:value="542" calcext:value-type="float">
            <text:p><text:s/>542 </text:p>
          </table:table-cell>
          <table:table-cell table:style-name="ce62" table:formula="of:=[$'Residenti DIC 2021'.D21]" office:value-type="float" office:value="541" calcext:value-type="float">
            <text:p><text:s/>541 </text:p>
          </table:table-cell>
          <table:table-cell table:style-name="ce64" table:formula="of:=AVERAGE([.B7:.M7])" office:value-type="float" office:value="544.166666666667" calcext:value-type="float">
            <text:p><text:s/>544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Consandolo</text:p>
          </table:table-cell>
          <table:table-cell table:style-name="ce49" table:formula="of:=[$'Residenti GEN 2021'.D24]" office:value-type="float" office:value="2243" calcext:value-type="float">
            <text:p><text:s/>2.243 </text:p>
          </table:table-cell>
          <table:table-cell table:style-name="ce49" table:formula="of:=[$'Residenti FEB 2021'.D24]" office:value-type="float" office:value="2235" calcext:value-type="float">
            <text:p><text:s/>2.235 </text:p>
          </table:table-cell>
          <table:table-cell table:style-name="ce49" table:formula="of:=[$'Residenti MAR 2021'.D24]" office:value-type="float" office:value="2234" calcext:value-type="float">
            <text:p><text:s/>2.234 </text:p>
          </table:table-cell>
          <table:table-cell table:style-name="ce49" table:formula="of:=[$'Residenti APR 2021'.D24]" office:value-type="float" office:value="2229" calcext:value-type="float">
            <text:p><text:s/>2.229 </text:p>
          </table:table-cell>
          <table:table-cell table:style-name="ce55" table:formula="of:=[$'Residenti MAG 2021'.D24]" office:value-type="float" office:value="2222" calcext:value-type="float">
            <text:p><text:s/>2.222 </text:p>
          </table:table-cell>
          <table:table-cell table:style-name="ce57" table:formula="of:=[$'Residenti GIU 2021'.D24]" office:value-type="float" office:value="2227" calcext:value-type="float">
            <text:p><text:s/>2.227 </text:p>
          </table:table-cell>
          <table:table-cell table:style-name="ce59" table:formula="of:=[$'Residenti LUG 2021'.D24]" office:value-type="float" office:value="2232" calcext:value-type="float">
            <text:p><text:s/>2.232 </text:p>
          </table:table-cell>
          <table:table-cell table:style-name="ce61" table:formula="of:=[$'Residenti AGO 2021'.D22]" office:value-type="float" office:value="2236" calcext:value-type="float">
            <text:p><text:s/>2.236 </text:p>
          </table:table-cell>
          <table:table-cell table:style-name="ce61" table:formula="of:=[$'Residenti SET 2021'.D22]" office:value-type="float" office:value="2233" calcext:value-type="float">
            <text:p><text:s/>2.233 </text:p>
          </table:table-cell>
          <table:table-cell table:style-name="ce61" table:formula="of:=[$'Residenti OTT 2021'.D22]" office:value-type="float" office:value="2228" calcext:value-type="float">
            <text:p><text:s/>2.228 </text:p>
          </table:table-cell>
          <table:table-cell table:style-name="ce62" table:formula="of:=[$'Residenti NOV 2021'.D22]" office:value-type="float" office:value="2225" calcext:value-type="float">
            <text:p><text:s/>2.225 </text:p>
          </table:table-cell>
          <table:table-cell table:style-name="ce62" table:formula="of:=[$'Residenti DIC 2021'.D22]" office:value-type="float" office:value="2216" calcext:value-type="float">
            <text:p><text:s/>2.216 </text:p>
          </table:table-cell>
          <table:table-cell table:style-name="ce64" table:formula="of:=AVERAGE([.B8:.M8])" office:value-type="float" office:value="2230" calcext:value-type="float">
            <text:p><text:s/>2.230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Filo</text:p>
          </table:table-cell>
          <table:table-cell table:style-name="ce49" table:formula="of:=[$'Residenti GEN 2021'.D25]" office:value-type="float" office:value="1449" calcext:value-type="float">
            <text:p><text:s/>1.449 </text:p>
          </table:table-cell>
          <table:table-cell table:style-name="ce49" table:formula="of:=[$'Residenti FEB 2021'.D25]" office:value-type="float" office:value="1444" calcext:value-type="float">
            <text:p><text:s/>1.444 </text:p>
          </table:table-cell>
          <table:table-cell table:style-name="ce49" table:formula="of:=[$'Residenti MAR 2021'.D25]" office:value-type="float" office:value="1437" calcext:value-type="float">
            <text:p><text:s/>1.437 </text:p>
          </table:table-cell>
          <table:table-cell table:style-name="ce49" table:formula="of:=[$'Residenti APR 2021'.D25]" office:value-type="float" office:value="1431" calcext:value-type="float">
            <text:p><text:s/>1.431 </text:p>
          </table:table-cell>
          <table:table-cell table:style-name="ce55" table:formula="of:=[$'Residenti MAG 2021'.D25]" office:value-type="float" office:value="1426" calcext:value-type="float">
            <text:p><text:s/>1.426 </text:p>
          </table:table-cell>
          <table:table-cell table:style-name="ce57" table:formula="of:=[$'Residenti GIU 2021'.D25]" office:value-type="float" office:value="1420" calcext:value-type="float">
            <text:p><text:s/>1.420 </text:p>
          </table:table-cell>
          <table:table-cell table:style-name="ce59" table:formula="of:=[$'Residenti LUG 2021'.D25]" office:value-type="float" office:value="1419" calcext:value-type="float">
            <text:p><text:s/>1.419 </text:p>
          </table:table-cell>
          <table:table-cell table:style-name="ce61" table:formula="of:=[$'Residenti AGO 2021'.D23]" office:value-type="float" office:value="1410" calcext:value-type="float">
            <text:p><text:s/>1.410 </text:p>
          </table:table-cell>
          <table:table-cell table:style-name="ce61" table:formula="of:=[$'Residenti SET 2021'.D23]" office:value-type="float" office:value="1406" calcext:value-type="float">
            <text:p><text:s/>1.406 </text:p>
          </table:table-cell>
          <table:table-cell table:style-name="ce61" table:formula="of:=[$'Residenti OTT 2021'.D23]" office:value-type="float" office:value="1404" calcext:value-type="float">
            <text:p><text:s/>1.404 </text:p>
          </table:table-cell>
          <table:table-cell table:style-name="ce62" table:formula="of:=[$'Residenti NOV 2021'.D23]" office:value-type="float" office:value="1404" calcext:value-type="float">
            <text:p><text:s/>1.404 </text:p>
          </table:table-cell>
          <table:table-cell table:style-name="ce62" table:formula="of:=[$'Residenti DIC 2021'.D23]" office:value-type="float" office:value="1404" calcext:value-type="float">
            <text:p><text:s/>1.404 </text:p>
          </table:table-cell>
          <table:table-cell table:style-name="ce64" table:formula="of:=AVERAGE([.B9:.M9])" office:value-type="float" office:value="1421.16666666667" calcext:value-type="float">
            <text:p><text:s/>1.421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Longastrino</text:p>
          </table:table-cell>
          <table:table-cell table:style-name="ce49" table:formula="of:=[$'Residenti GEN 2021'.D26]" office:value-type="float" office:value="1336" calcext:value-type="float">
            <text:p><text:s/>1.336 </text:p>
          </table:table-cell>
          <table:table-cell table:style-name="ce49" table:formula="of:=[$'Residenti FEB 2021'.D26]" office:value-type="float" office:value="1321" calcext:value-type="float">
            <text:p><text:s/>1.321 </text:p>
          </table:table-cell>
          <table:table-cell table:style-name="ce49" table:formula="of:=[$'Residenti MAR 2021'.D26]" office:value-type="float" office:value="1315" calcext:value-type="float">
            <text:p><text:s/>1.315 </text:p>
          </table:table-cell>
          <table:table-cell table:style-name="ce49" table:formula="of:=[$'Residenti APR 2021'.D26]" office:value-type="float" office:value="1306" calcext:value-type="float">
            <text:p><text:s/>1.306 </text:p>
          </table:table-cell>
          <table:table-cell table:style-name="ce55" table:formula="of:=[$'Residenti MAG 2021'.D26]" office:value-type="float" office:value="1302" calcext:value-type="float">
            <text:p><text:s/>1.302 </text:p>
          </table:table-cell>
          <table:table-cell table:style-name="ce57" table:formula="of:=[$'Residenti GIU 2021'.D26]" office:value-type="float" office:value="1306" calcext:value-type="float">
            <text:p><text:s/>1.306 </text:p>
          </table:table-cell>
          <table:table-cell table:style-name="ce59" table:formula="of:=[$'Residenti LUG 2021'.D26]" office:value-type="float" office:value="1304" calcext:value-type="float">
            <text:p><text:s/>1.304 </text:p>
          </table:table-cell>
          <table:table-cell table:style-name="ce61" table:formula="of:=[$'Residenti AGO 2021'.D24]" office:value-type="float" office:value="1309" calcext:value-type="float">
            <text:p><text:s/>1.309 </text:p>
          </table:table-cell>
          <table:table-cell table:style-name="ce61" table:formula="of:=[$'Residenti SET 2021'.D24]" office:value-type="float" office:value="1307" calcext:value-type="float">
            <text:p><text:s/>1.307 </text:p>
          </table:table-cell>
          <table:table-cell table:style-name="ce61" table:formula="of:=[$'Residenti OTT 2021'.D24]" office:value-type="float" office:value="1307" calcext:value-type="float">
            <text:p><text:s/>1.307 </text:p>
          </table:table-cell>
          <table:table-cell table:style-name="ce62" table:formula="of:=[$'Residenti NOV 2021'.D24]" office:value-type="float" office:value="1302" calcext:value-type="float">
            <text:p><text:s/>1.302 </text:p>
          </table:table-cell>
          <table:table-cell table:style-name="ce62" table:formula="of:=[$'Residenti DIC 2021'.D24]" office:value-type="float" office:value="1299" calcext:value-type="float">
            <text:p><text:s/>1.299 </text:p>
          </table:table-cell>
          <table:table-cell table:style-name="ce64" table:formula="of:=AVERAGE([.B10:.M10])" office:value-type="float" office:value="1309.5" calcext:value-type="float">
            <text:p><text:s/>1.310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Ospital Monacale</text:p>
          </table:table-cell>
          <table:table-cell table:style-name="ce49" table:formula="of:=[$'Residenti GEN 2021'.D27]" office:value-type="float" office:value="801" calcext:value-type="float">
            <text:p><text:s/>801 </text:p>
          </table:table-cell>
          <table:table-cell table:style-name="ce49" table:formula="of:=[$'Residenti FEB 2021'.D27]" office:value-type="float" office:value="799" calcext:value-type="float">
            <text:p><text:s/>799 </text:p>
          </table:table-cell>
          <table:table-cell table:style-name="ce49" table:formula="of:=[$'Residenti MAR 2021'.D27]" office:value-type="float" office:value="800" calcext:value-type="float">
            <text:p><text:s/>800 </text:p>
          </table:table-cell>
          <table:table-cell table:style-name="ce49" table:formula="of:=[$'Residenti APR 2021'.D27]" office:value-type="float" office:value="805" calcext:value-type="float">
            <text:p><text:s/>805 </text:p>
          </table:table-cell>
          <table:table-cell table:style-name="ce55" table:formula="of:=[$'Residenti MAG 2021'.D27]" office:value-type="float" office:value="803" calcext:value-type="float">
            <text:p><text:s/>803 </text:p>
          </table:table-cell>
          <table:table-cell table:style-name="ce57" table:formula="of:=[$'Residenti GIU 2021'.D27]" office:value-type="float" office:value="803" calcext:value-type="float">
            <text:p><text:s/>803 </text:p>
          </table:table-cell>
          <table:table-cell table:style-name="ce59" table:formula="of:=[$'Residenti LUG 2021'.D27]" office:value-type="float" office:value="802" calcext:value-type="float">
            <text:p><text:s/>802 </text:p>
          </table:table-cell>
          <table:table-cell table:style-name="ce61" table:formula="of:=[$'Residenti AGO 2021'.D25]" office:value-type="float" office:value="802" calcext:value-type="float">
            <text:p><text:s/>802 </text:p>
          </table:table-cell>
          <table:table-cell table:style-name="ce61" table:formula="of:=[$'Residenti SET 2021'.D25]" office:value-type="float" office:value="796" calcext:value-type="float">
            <text:p><text:s/>796 </text:p>
          </table:table-cell>
          <table:table-cell table:style-name="ce61" table:formula="of:=[$'Residenti OTT 2021'.D25]" office:value-type="float" office:value="797" calcext:value-type="float">
            <text:p><text:s/>797 </text:p>
          </table:table-cell>
          <table:table-cell table:style-name="ce62" table:formula="of:=[$'Residenti NOV 2021'.D25]" office:value-type="float" office:value="793" calcext:value-type="float">
            <text:p><text:s/>793 </text:p>
          </table:table-cell>
          <table:table-cell table:style-name="ce62" table:formula="of:=[$'Residenti DIC 2021'.D25]" office:value-type="float" office:value="794" calcext:value-type="float">
            <text:p><text:s/>794 </text:p>
          </table:table-cell>
          <table:table-cell table:style-name="ce64" table:formula="of:=AVERAGE([.B11:.M11])" office:value-type="float" office:value="799.583333333333" calcext:value-type="float">
            <text:p><text:s/>800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San Biagio</text:p>
          </table:table-cell>
          <table:table-cell table:style-name="ce49" table:formula="of:=[$'Residenti GEN 2021'.D28]" office:value-type="float" office:value="1489" calcext:value-type="float">
            <text:p><text:s/>1.489 </text:p>
          </table:table-cell>
          <table:table-cell table:style-name="ce49" table:formula="of:=[$'Residenti FEB 2021'.D28]" office:value-type="float" office:value="1484" calcext:value-type="float">
            <text:p><text:s/>1.484 </text:p>
          </table:table-cell>
          <table:table-cell table:style-name="ce49" table:formula="of:=[$'Residenti MAR 2021'.D28]" office:value-type="float" office:value="1486" calcext:value-type="float">
            <text:p><text:s/>1.486 </text:p>
          </table:table-cell>
          <table:table-cell table:style-name="ce49" table:formula="of:=[$'Residenti APR 2021'.D28]" office:value-type="float" office:value="1488" calcext:value-type="float">
            <text:p><text:s/>1.488 </text:p>
          </table:table-cell>
          <table:table-cell table:style-name="ce55" table:formula="of:=[$'Residenti MAG 2021'.D28]" office:value-type="float" office:value="1489" calcext:value-type="float">
            <text:p><text:s/>1.489 </text:p>
          </table:table-cell>
          <table:table-cell table:style-name="ce57" table:formula="of:=[$'Residenti GIU 2021'.D28]" office:value-type="float" office:value="1492" calcext:value-type="float">
            <text:p><text:s/>1.492 </text:p>
          </table:table-cell>
          <table:table-cell table:style-name="ce59" table:formula="of:=[$'Residenti LUG 2021'.D28]" office:value-type="float" office:value="1490" calcext:value-type="float">
            <text:p><text:s/>1.490 </text:p>
          </table:table-cell>
          <table:table-cell table:style-name="ce61" table:formula="of:=[$'Residenti AGO 2021'.D26]" office:value-type="float" office:value="1488" calcext:value-type="float">
            <text:p><text:s/>1.488 </text:p>
          </table:table-cell>
          <table:table-cell table:style-name="ce61" table:formula="of:=[$'Residenti SET 2021'.D26]" office:value-type="float" office:value="1488" calcext:value-type="float">
            <text:p><text:s/>1.488 </text:p>
          </table:table-cell>
          <table:table-cell table:style-name="ce61" table:formula="of:=[$'Residenti OTT 2021'.D26]" office:value-type="float" office:value="1492" calcext:value-type="float">
            <text:p><text:s/>1.492 </text:p>
          </table:table-cell>
          <table:table-cell table:style-name="ce62" table:formula="of:=[$'Residenti NOV 2021'.D26]" office:value-type="float" office:value="1492" calcext:value-type="float">
            <text:p><text:s/>1.492 </text:p>
          </table:table-cell>
          <table:table-cell table:style-name="ce62" table:formula="of:=[$'Residenti DIC 2021'.D26]" office:value-type="float" office:value="1495" calcext:value-type="float">
            <text:p><text:s/>1.495 </text:p>
          </table:table-cell>
          <table:table-cell table:style-name="ce64" table:formula="of:=AVERAGE([.B12:.M12])" office:value-type="float" office:value="1489.41666666667" calcext:value-type="float">
            <text:p><text:s/>1.489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San Nicolò</text:p>
          </table:table-cell>
          <table:table-cell table:style-name="ce49" table:formula="of:=[$'Residenti GEN 2021'.D29]" office:value-type="float" office:value="1046" calcext:value-type="float">
            <text:p><text:s/>1.046 </text:p>
          </table:table-cell>
          <table:table-cell table:style-name="ce49" table:formula="of:=[$'Residenti FEB 2021'.D29]" office:value-type="float" office:value="1051" calcext:value-type="float">
            <text:p><text:s/>1.051 </text:p>
          </table:table-cell>
          <table:table-cell table:style-name="ce49" table:formula="of:=[$'Residenti MAR 2021'.D29]" office:value-type="float" office:value="1053" calcext:value-type="float">
            <text:p><text:s/>1.053 </text:p>
          </table:table-cell>
          <table:table-cell table:style-name="ce49" table:formula="of:=[$'Residenti APR 2021'.D29]" office:value-type="float" office:value="1050" calcext:value-type="float">
            <text:p><text:s/>1.050 </text:p>
          </table:table-cell>
          <table:table-cell table:style-name="ce55" table:formula="of:=[$'Residenti MAG 2021'.D29]" office:value-type="float" office:value="1052" calcext:value-type="float">
            <text:p><text:s/>1.052 </text:p>
          </table:table-cell>
          <table:table-cell table:style-name="ce57" table:formula="of:=[$'Residenti GIU 2021'.D29]" office:value-type="float" office:value="1057" calcext:value-type="float">
            <text:p><text:s/>1.057 </text:p>
          </table:table-cell>
          <table:table-cell table:style-name="ce59" table:formula="of:=[$'Residenti LUG 2021'.D29]" office:value-type="float" office:value="1058" calcext:value-type="float">
            <text:p><text:s/>1.058 </text:p>
          </table:table-cell>
          <table:table-cell table:style-name="ce61" table:formula="of:=[$'Residenti AGO 2021'.D27]" office:value-type="float" office:value="1060" calcext:value-type="float">
            <text:p><text:s/>1.060 </text:p>
          </table:table-cell>
          <table:table-cell table:style-name="ce61" table:formula="of:=[$'Residenti SET 2021'.D27]" office:value-type="float" office:value="1059" calcext:value-type="float">
            <text:p><text:s/>1.059 </text:p>
          </table:table-cell>
          <table:table-cell table:style-name="ce61" table:formula="of:=[$'Residenti OTT 2021'.D27]" office:value-type="float" office:value="1054" calcext:value-type="float">
            <text:p><text:s/>1.054 </text:p>
          </table:table-cell>
          <table:table-cell table:style-name="ce62" table:formula="of:=[$'Residenti NOV 2021'.D27]" office:value-type="float" office:value="1053" calcext:value-type="float">
            <text:p><text:s/>1.053 </text:p>
          </table:table-cell>
          <table:table-cell table:style-name="ce62" table:formula="of:=[$'Residenti DIC 2021'.D27]" office:value-type="float" office:value="1033" calcext:value-type="float">
            <text:p><text:s/>1.033 </text:p>
          </table:table-cell>
          <table:table-cell table:style-name="ce64" table:formula="of:=AVERAGE([.B13:.M13])" office:value-type="float" office:value="1052.16666666667" calcext:value-type="float">
            <text:p><text:s/>1.052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Santa Maria Codifiume</text:p>
          </table:table-cell>
          <table:table-cell table:style-name="ce49" table:formula="of:=[$'Residenti GEN 2021'.D30]" office:value-type="float" office:value="2417" calcext:value-type="float">
            <text:p><text:s/>2.417 </text:p>
          </table:table-cell>
          <table:table-cell table:style-name="ce49" table:formula="of:=[$'Residenti FEB 2021'.D30]" office:value-type="float" office:value="2402" calcext:value-type="float">
            <text:p><text:s/>2.402 </text:p>
          </table:table-cell>
          <table:table-cell table:style-name="ce49" table:formula="of:=[$'Residenti MAR 2021'.D30]" office:value-type="float" office:value="2403" calcext:value-type="float">
            <text:p><text:s/>2.403 </text:p>
          </table:table-cell>
          <table:table-cell table:style-name="ce49" table:formula="of:=[$'Residenti APR 2021'.D30]" office:value-type="float" office:value="2403" calcext:value-type="float">
            <text:p><text:s/>2.403 </text:p>
          </table:table-cell>
          <table:table-cell table:style-name="ce55" table:formula="of:=[$'Residenti MAG 2021'.D30]" office:value-type="float" office:value="2400" calcext:value-type="float">
            <text:p><text:s/>2.400 </text:p>
          </table:table-cell>
          <table:table-cell table:style-name="ce57" table:formula="of:=[$'Residenti GIU 2021'.D30]" office:value-type="float" office:value="2403" calcext:value-type="float">
            <text:p><text:s/>2.403 </text:p>
          </table:table-cell>
          <table:table-cell table:style-name="ce59" table:formula="of:=[$'Residenti LUG 2021'.D30]" office:value-type="float" office:value="2405" calcext:value-type="float">
            <text:p><text:s/>2.405 </text:p>
          </table:table-cell>
          <table:table-cell table:style-name="ce61" table:formula="of:=[$'Residenti AGO 2021'.D28]" office:value-type="float" office:value="2403" calcext:value-type="float">
            <text:p><text:s/>2.403 </text:p>
          </table:table-cell>
          <table:table-cell table:style-name="ce61" table:formula="of:=[$'Residenti SET 2021'.D28]" office:value-type="float" office:value="2400" calcext:value-type="float">
            <text:p><text:s/>2.400 </text:p>
          </table:table-cell>
          <table:table-cell table:style-name="ce61" table:formula="of:=[$'Residenti OTT 2021'.D28]" office:value-type="float" office:value="2400" calcext:value-type="float">
            <text:p><text:s/>2.400 </text:p>
          </table:table-cell>
          <table:table-cell table:style-name="ce62" table:formula="of:=[$'Residenti NOV 2021'.D28]" office:value-type="float" office:value="2401" calcext:value-type="float">
            <text:p><text:s/>2.401 </text:p>
          </table:table-cell>
          <table:table-cell table:style-name="ce62" table:formula="of:=[$'Residenti DIC 2021'.D28]" office:value-type="float" office:value="2414" calcext:value-type="float">
            <text:p><text:s/>2.414 </text:p>
          </table:table-cell>
          <table:table-cell table:style-name="ce64" table:formula="of:=AVERAGE([.B14:.M14])" office:value-type="float" office:value="2404.25" calcext:value-type="float">
            <text:p><text:s/>2.404 </text:p>
          </table:table-cell>
          <table:table-cell table:number-columns-repeated="243"/>
        </table:table-row>
        <table:table-row table:style-name="ro1">
          <table:table-cell table:style-name="ce45" office:value-type="string" calcext:value-type="string">
            <text:p>Traghetto</text:p>
          </table:table-cell>
          <table:table-cell table:style-name="ce49" table:formula="of:=[$'Residenti GEN 2021'.D31]" office:value-type="float" office:value="329" calcext:value-type="float">
            <text:p><text:s/>329 </text:p>
          </table:table-cell>
          <table:table-cell table:style-name="ce49" table:formula="of:=[$'Residenti FEB 2021'.D31]" office:value-type="float" office:value="329" calcext:value-type="float">
            <text:p><text:s/>329 </text:p>
          </table:table-cell>
          <table:table-cell table:style-name="ce49" table:formula="of:=[$'Residenti MAR 2021'.D31]" office:value-type="float" office:value="331" calcext:value-type="float">
            <text:p><text:s/>331 </text:p>
          </table:table-cell>
          <table:table-cell table:style-name="ce49" table:formula="of:=[$'Residenti APR 2021'.D31]" office:value-type="float" office:value="331" calcext:value-type="float">
            <text:p><text:s/>331 </text:p>
          </table:table-cell>
          <table:table-cell table:style-name="ce55" table:formula="of:=[$'Residenti MAG 2021'.D31]" office:value-type="float" office:value="329" calcext:value-type="float">
            <text:p><text:s/>329 </text:p>
          </table:table-cell>
          <table:table-cell table:style-name="ce57" table:formula="of:=[$'Residenti GIU 2021'.D31]" office:value-type="float" office:value="329" calcext:value-type="float">
            <text:p><text:s/>329 </text:p>
          </table:table-cell>
          <table:table-cell table:style-name="ce59" table:formula="of:=[$'Residenti LUG 2021'.D31]" office:value-type="float" office:value="332" calcext:value-type="float">
            <text:p><text:s/>332 </text:p>
          </table:table-cell>
          <table:table-cell table:style-name="ce61" table:formula="of:=[$'Residenti AGO 2021'.D29]" office:value-type="float" office:value="329" calcext:value-type="float">
            <text:p><text:s/>329 </text:p>
          </table:table-cell>
          <table:table-cell table:style-name="ce61" table:formula="of:=[$'Residenti SET 2021'.D29]" office:value-type="float" office:value="332" calcext:value-type="float">
            <text:p><text:s/>332 </text:p>
          </table:table-cell>
          <table:table-cell table:style-name="ce61" table:formula="of:=[$'Residenti OTT 2021'.D29]" office:value-type="float" office:value="327" calcext:value-type="float">
            <text:p><text:s/>327 </text:p>
          </table:table-cell>
          <table:table-cell table:style-name="ce62" table:formula="of:=[$'Residenti NOV 2021'.D29]" office:value-type="float" office:value="328" calcext:value-type="float">
            <text:p><text:s/>328 </text:p>
          </table:table-cell>
          <table:table-cell table:style-name="ce62" table:formula="of:=[$'Residenti DIC 2021'.D29]" office:value-type="float" office:value="328" calcext:value-type="float">
            <text:p><text:s/>328 </text:p>
          </table:table-cell>
          <table:table-cell table:style-name="ce64" table:formula="of:=AVERAGE([.B15:.M15])" office:value-type="float" office:value="329.5" calcext:value-type="float">
            <text:p><text:s/>330 </text:p>
          </table:table-cell>
          <table:table-cell table:number-columns-repeated="243"/>
        </table:table-row>
        <table:table-row table:style-name="ro1">
          <table:table-cell table:style-name="ce46" office:value-type="string" calcext:value-type="string">
            <text:p>Totale</text:p>
          </table:table-cell>
          <table:table-cell table:style-name="ce50" table:formula="of:=SUM([.B2:.B15])" office:value-type="float" office:value="21256" calcext:value-type="float">
            <text:p><text:s/>21.256 </text:p>
          </table:table-cell>
          <table:table-cell table:style-name="ce50" table:formula="of:=SUM([.C2:.C15])" office:value-type="float" office:value="21210" calcext:value-type="float">
            <text:p><text:s/>21.210 </text:p>
          </table:table-cell>
          <table:table-cell table:style-name="ce50" table:formula="of:=SUM([.D2:.D15])" office:value-type="float" office:value="21214" calcext:value-type="float">
            <text:p><text:s/>21.214 </text:p>
          </table:table-cell>
          <table:table-cell table:style-name="ce50" table:formula="of:=SUM([.E2:.E15])" office:value-type="float" office:value="21224" calcext:value-type="float">
            <text:p><text:s/>21.224 </text:p>
          </table:table-cell>
          <table:table-cell table:style-name="ce56" table:formula="of:=SUM([.F2:.F15])" office:value-type="float" office:value="21188" calcext:value-type="float">
            <text:p><text:s/>21.188 </text:p>
          </table:table-cell>
          <table:table-cell table:style-name="ce56" table:formula="of:=SUM([.G2:.G15])" office:value-type="float" office:value="21210" calcext:value-type="float">
            <text:p><text:s/>21.210 </text:p>
          </table:table-cell>
          <table:table-cell table:style-name="ce60" table:formula="of:=SUM([.H2:.H15])" office:value-type="float" office:value="21205" calcext:value-type="float">
            <text:p><text:s/>21.205 </text:p>
          </table:table-cell>
          <table:table-cell table:style-name="ce56" table:formula="of:=SUM([.I2:.I15])" office:value-type="float" office:value="21191" calcext:value-type="float">
            <text:p><text:s/>21.191 </text:p>
          </table:table-cell>
          <table:table-cell table:style-name="ce56" table:formula="of:=SUM([.J2:.J15])" office:value-type="float" office:value="21174" calcext:value-type="float">
            <text:p><text:s/>21.174 </text:p>
          </table:table-cell>
          <table:table-cell table:style-name="ce56" table:formula="of:=SUM([.K2:.K15])" office:value-type="float" office:value="21151" calcext:value-type="float">
            <text:p><text:s/>21.151 </text:p>
          </table:table-cell>
          <table:table-cell table:style-name="ce56" table:formula="of:=SUM([.L2:.L15])" office:value-type="float" office:value="21134" calcext:value-type="float">
            <text:p><text:s/>21.134 </text:p>
          </table:table-cell>
          <table:table-cell table:style-name="ce56" table:formula="of:=SUM([.M2:.M15])" office:value-type="float" office:value="21116" calcext:value-type="float">
            <text:p><text:s/>21.116 </text:p>
          </table:table-cell>
          <table:table-cell table:style-name="ce64" table:formula="of:=AVERAGE([.B16:.M16])" office:value-type="float" office:value="21189.4166666667" calcext:value-type="float">
            <text:p><text:s/>21.189 </text:p>
          </table:table-cell>
          <table:table-cell table:number-columns-repeated="243"/>
        </table:table-row>
        <table:table-row table:style-name="ro11">
          <table:table-cell table:style-name="ce47" office:value-type="string" calcext:value-type="string">
            <text:p>Variazione assoluta rispetto a mese precedente</text:p>
          </table:table-cell>
          <table:table-cell table:style-name="ce51" office:value-type="string" calcext:value-type="string">
            <text:p>-</text:p>
          </table:table-cell>
          <table:table-cell table:style-name="ce53" table:formula="of:=[.C16]-[.B16]" office:value-type="float" office:value="-46" calcext:value-type="float">
            <text:p>-46 </text:p>
          </table:table-cell>
          <table:table-cell table:style-name="ce53" table:formula="of:=[.D16]-[.C16]" office:value-type="float" office:value="4" calcext:value-type="float">
            <text:p>4 </text:p>
          </table:table-cell>
          <table:table-cell table:style-name="ce53" table:formula="of:=[.E16]-[.D16]" office:value-type="float" office:value="10" calcext:value-type="float">
            <text:p>10 </text:p>
          </table:table-cell>
          <table:table-cell table:style-name="ce53" table:formula="of:=[.F16]-[.E16]" office:value-type="float" office:value="-36" calcext:value-type="float">
            <text:p>-36 </text:p>
          </table:table-cell>
          <table:table-cell table:style-name="ce53" table:formula="of:=[.G16]-[.F16]" office:value-type="float" office:value="22" calcext:value-type="float">
            <text:p>22 </text:p>
          </table:table-cell>
          <table:table-cell table:style-name="ce53" table:formula="of:=[.H16]-[.G16]" office:value-type="float" office:value="-5" calcext:value-type="float">
            <text:p>-5 </text:p>
          </table:table-cell>
          <table:table-cell table:style-name="ce53" table:formula="of:=[.I16]-[.H16]" office:value-type="float" office:value="-14" calcext:value-type="float">
            <text:p>-14 </text:p>
          </table:table-cell>
          <table:table-cell table:style-name="ce53" table:formula="of:=[.J16]-[.I16]" office:value-type="float" office:value="-17" calcext:value-type="float">
            <text:p>-17 </text:p>
          </table:table-cell>
          <table:table-cell table:style-name="ce53" table:formula="of:=[.K16]-[.J16]" office:value-type="float" office:value="-23" calcext:value-type="float">
            <text:p>-23 </text:p>
          </table:table-cell>
          <table:table-cell table:style-name="ce53" table:formula="of:=[.L16]-[.K16]" office:value-type="float" office:value="-17" calcext:value-type="float">
            <text:p>-17 </text:p>
          </table:table-cell>
          <table:table-cell table:style-name="ce53" table:formula="of:=[.M16]-[.L16]" office:value-type="float" office:value="-18" calcext:value-type="float">
            <text:p>-18 </text:p>
          </table:table-cell>
          <table:table-cell table:style-name="ce65"/>
          <table:table-cell table:number-columns-repeated="243"/>
        </table:table-row>
        <table:table-row table:style-name="ro12">
          <table:table-cell table:style-name="ce48" office:value-type="string" calcext:value-type="string">
            <text:p>Variazione % rispetto a mese precedente</text:p>
          </table:table-cell>
          <table:table-cell table:style-name="ce52"/>
          <table:table-cell table:style-name="ce54" table:formula="of:=[.C17]/[.B16]" office:value-type="percentage" office:value="-0.00216409484380881" calcext:value-type="percentage">
            <text:p>-0,22%</text:p>
          </table:table-cell>
          <table:table-cell table:style-name="ce54" table:formula="of:=[.D17]/[.C16]" office:value-type="percentage" office:value="0.000188590287600189" calcext:value-type="percentage">
            <text:p>0,02%</text:p>
          </table:table-cell>
          <table:table-cell table:style-name="ce54" table:formula="of:=[.E17]/[.D16]" office:value-type="percentage" office:value="0.000471386820024512" calcext:value-type="percentage">
            <text:p>0,05%</text:p>
          </table:table-cell>
          <table:table-cell table:style-name="ce54" table:formula="of:=[.F17]/[.E16]" office:value-type="percentage" office:value="-0.00169619298906898" calcext:value-type="percentage">
            <text:p>-0,17%</text:p>
          </table:table-cell>
          <table:table-cell table:style-name="ce54" table:formula="of:=[.G17]/[.F16]" office:value-type="percentage" office:value="0.00103832357938456" calcext:value-type="percentage">
            <text:p>0,10%</text:p>
          </table:table-cell>
          <table:table-cell table:style-name="ce54" table:formula="of:=[.H17]/[.G16]" office:value-type="percentage" office:value="-0.000235737859500236" calcext:value-type="percentage">
            <text:p>-0,02%</text:p>
          </table:table-cell>
          <table:table-cell table:style-name="ce54" table:formula="of:=[.I17]/[.H16]" office:value-type="percentage" office:value="-0.000660221645838246" calcext:value-type="percentage">
            <text:p>-0,07%</text:p>
          </table:table-cell>
          <table:table-cell table:style-name="ce54" table:formula="of:=[.J17]/[.I16]" office:value-type="percentage" office:value="-0.000802227360671983" calcext:value-type="percentage">
            <text:p>-0,08%</text:p>
          </table:table-cell>
          <table:table-cell table:style-name="ce54" table:formula="of:=[.K17]/[.J16]" office:value-type="percentage" office:value="-0.00108623783885898" calcext:value-type="percentage">
            <text:p>-0,11%</text:p>
          </table:table-cell>
          <table:table-cell table:style-name="ce54" table:formula="of:=[.L17]/[.K16]" office:value-type="percentage" office:value="-0.000803744503805967" calcext:value-type="percentage">
            <text:p>-0,08%</text:p>
          </table:table-cell>
          <table:table-cell table:style-name="ce54" table:formula="of:=[.M17]/[.L16]" office:value-type="percentage" office:value="-0.000851708148007949" calcext:value-type="percentage">
            <text:p>-0,09%</text:p>
          </table:table-cell>
          <table:table-cell table:style-name="ce65"/>
          <table:table-cell table:number-columns-repeated="243"/>
        </table:table-row>
        <table:table-row table:style-name="ro13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">
          <table:table-cell>
            <draw:frame draw:z-index="0" draw:name="Grafico 1" draw:style-name="gr2" draw:text-style-name="P3" svg:width="25.201cm" svg:height="9.737cm" svg:x="1.257cm" svg:y="0.423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14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" svg:font-family="-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3" style:display-name="Migliaia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name-asian="-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vimento_20_pop_20_2021" style:display-name="PageStyle_Movimento pop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identi_20_GEN_20_2021" style:display-name="PageStyle_Residenti GE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identi_20_FEB_20_2021" style:display-name="PageStyle_Residenti FEB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identi_20_MAR_20_2021" style:display-name="PageStyle_Residenti MAR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identi_20_APR_20_2021" style:display-name="PageStyle_Residenti AP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identi_20_MAG_20_2021" style:display-name="PageStyle_Residenti MAG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identi_20_GIU_20_2021" style:display-name="PageStyle_Residenti GIU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sidenti_20_LUG_20_2021" style:display-name="PageStyle_Residenti LUG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sidenti_20_AGO_20_2021" style:display-name="PageStyle_Residenti AGO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SET_20_2021" style:display-name="PageStyle_Residenti SET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OTT_20_2021" style:display-name="PageStyle_Residenti OTT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NOV_20_2021" style:display-name="PageStyle_Residenti NOV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DIC_20_2021" style:display-name="PageStyle_Residenti DIC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1</text:span></text:p>
      </style:header>
      <style:header-left style:display="false">
        <text:p><text:span text:style-name="MT1">Popolazione residente per frazione e per mese - Anno 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atrizia Perrone</dc:creator>
    <dc:date>2022-01-11T12:17:47</dc:date>
    <meta:document-statistic meta:table-count="14" meta:cell-count="1621" meta:object-count="25"/>
    <meta:generator>LibreOffice/7.1.6.2$Windows_X86_64 LibreOffice_project/0e133318fcee89abacd6a7d077e292f1145735c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366cm" svg:y="2.473cm" style:legend-expansion="custom" svg:width="2.398cm" svg:height="1.869cm" style:legend-expansion-aspect-ratio="1.28303905831996" chart:style-name="ch2"/>
        <chart:plot-area chart:style-name="ch3" table:cell-range-address="'Residenti GEN 2021'.A17:'Residenti GEN 2021'.D31" chart:data-source-has-labels="both" svg:x="0.14cm" svg:y="0.088cm" svg:width="12.96cm" svg:height="9.331cm">
          <chart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GEN 2021'.A18:'Residenti GEN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1'.B18:'Residenti GEN 2021'.B31" chart:label-cell-address="'Residenti GEN 2021'.B17:'Residenti GEN 2021'.B17" chart:class="chart:line">
            <chart:data-point chart:repeated="14"/>
          </chart:series>
          <chart:series chart:style-name="ch8" chart:values-cell-range-address="'Residenti GEN 2021'.C18:'Residenti GEN 2021'.C31" chart:label-cell-address="'Residenti GEN 2021'.C17:'Residenti GEN 2021'.C17" chart:class="chart:line">
            <chart:data-point chart:repeated="14"/>
          </chart:series>
          <chart:series chart:style-name="ch9" chart:values-cell-range-address="'Residenti GEN 2021'.D18:'Residenti GEN 2021'.D31" chart:label-cell-address="'Residenti GEN 2021'.D17:'Residenti GEN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1'.B17:'Residenti GEN 2021'.B17</svg:desc>
                </draw:g>
              </table:table-cell>
              <table:table-cell office:value-type="string">
                <text:p>Femmine</text:p>
                <draw:g>
                  <svg:desc>'Residenti GEN 2021'.C17:'Residenti GEN 2021'.C17</svg:desc>
                </draw:g>
              </table:table-cell>
              <table:table-cell office:value-type="string">
                <text:p>Totale</text:p>
                <draw:g>
                  <svg:desc>'Residenti GEN 2021'.D17:'Residenti GEN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1'.A18:'Residenti GEN 2021'.A31</svg:desc>
                </draw:g>
              </table:table-cell>
              <table:table-cell office:value-type="float" office:value="3545">
                <text:p>3545</text:p>
                <draw:g>
                  <svg:desc>'Residenti GEN 2021'.B18:'Residenti GEN 2021'.B31</svg:desc>
                </draw:g>
              </table:table-cell>
              <table:table-cell office:value-type="float" office:value="4044">
                <text:p>4044</text:p>
                <draw:g>
                  <svg:desc>'Residenti GEN 2021'.C18:'Residenti GEN 2021'.C31</svg:desc>
                </draw:g>
              </table:table-cell>
              <table:table-cell office:value-type="float" office:value="7589">
                <text:p>7589</text:p>
                <draw:g>
                  <svg:desc>'Residenti GEN 2021'.D18:'Residenti GEN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65">
                <text:p>26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402">
                <text:p>402</text:p>
              </table:table-cell>
              <table:table-cell office:value-type="float" office:value="417">
                <text:p>41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5">
                <text:p>275</text:p>
              </table:table-cell>
              <table:table-cell office:value-type="float" office:value="266">
                <text:p>26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81">
                <text:p>281</text:p>
              </table:table-cell>
              <table:table-cell office:value-type="float" office:value="273">
                <text:p>273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5">
                <text:p>1145</text:p>
              </table:table-cell>
              <table:table-cell office:value-type="float" office:value="1098">
                <text:p>1098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22">
                <text:p>722</text:p>
              </table:table-cell>
              <table:table-cell office:value-type="float" office:value="727">
                <text:p>72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0">
                <text:p>640</text:p>
              </table:table-cell>
              <table:table-cell office:value-type="float" office:value="696">
                <text:p>69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89">
                <text:p>389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51">
                <text:p>751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7">
                <text:p>517</text:p>
              </table:table-cell>
              <table:table-cell office:value-type="float" office:value="529">
                <text:p>529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2">
                <text:p>1212</text:p>
              </table:table-cell>
              <table:table-cell office:value-type="float" office:value="1205">
                <text:p>1205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3.331cm" svg:y="2.404cm" style:legend-expansion="custom" svg:width="2.398cm" svg:height="1.869cm" style:legend-expansion-aspect-ratio="1.28303905831996" chart:style-name="ch2"/>
        <chart:plot-area chart:style-name="ch3" table:cell-range-address="'Residenti OTT 2021'.A15:'Residenti OTT 2021'.D29" chart:data-source-has-labels="both" svg:x="0.14cm" svg:y="0.088cm" svg:width="12.945cm" svg:height="9.315cm">
          <chart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OTT 2021'.A16:'Residenti OTT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1'.B16:'Residenti OTT 2021'.B29" chart:label-cell-address="'Residenti OTT 2021'.B15:'Residenti OTT 2021'.B15" chart:class="chart:line">
            <chart:data-point chart:repeated="14"/>
          </chart:series>
          <chart:series chart:style-name="ch8" chart:values-cell-range-address="'Residenti OTT 2021'.C16:'Residenti OTT 2021'.C29" chart:label-cell-address="'Residenti OTT 2021'.C15:'Residenti OTT 2021'.C15" chart:class="chart:line">
            <chart:data-point chart:repeated="14"/>
          </chart:series>
          <chart:series chart:style-name="ch9" chart:values-cell-range-address="'Residenti OTT 2021'.D16:'Residenti OTT 2021'.D29" chart:label-cell-address="'Residenti OTT 2021'.D15:'Residenti OTT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1'.B15:'Residenti OTT 2021'.B15</svg:desc>
                </draw:g>
              </table:table-cell>
              <table:table-cell office:value-type="string">
                <text:p>Femmine</text:p>
                <draw:g>
                  <svg:desc>'Residenti OTT 2021'.C15:'Residenti OTT 2021'.C15</svg:desc>
                </draw:g>
              </table:table-cell>
              <table:table-cell office:value-type="string">
                <text:p>Totale</text:p>
                <draw:g>
                  <svg:desc>'Residenti OTT 2021'.D15:'Residenti OTT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1'.A16:'Residenti OTT 2021'.A29</svg:desc>
                </draw:g>
              </table:table-cell>
              <table:table-cell office:value-type="float" office:value="3530">
                <text:p>3530</text:p>
                <draw:g>
                  <svg:desc>'Residenti OTT 2021'.B16:'Residenti OTT 2021'.B29</svg:desc>
                </draw:g>
              </table:table-cell>
              <table:table-cell office:value-type="float" office:value="4054">
                <text:p>4054</text:p>
                <draw:g>
                  <svg:desc>'Residenti OTT 2021'.C16:'Residenti OTT 2021'.C29</svg:desc>
                </draw:g>
              </table:table-cell>
              <table:table-cell office:value-type="float" office:value="7584">
                <text:p>7584</text:p>
                <draw:g>
                  <svg:desc>'Residenti OTT 2021'.D16:'Residenti OTT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4">
                <text:p>394</text:p>
              </table:table-cell>
              <table:table-cell office:value-type="float" office:value="417">
                <text:p>417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7">
                <text:p>287</text:p>
              </table:table-cell>
              <table:table-cell office:value-type="float" office:value="268">
                <text:p>26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5">
                <text:p>26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6">
                <text:p>1136</text:p>
              </table:table-cell>
              <table:table-cell office:value-type="float" office:value="1092">
                <text:p>1092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01">
                <text:p>701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78">
                <text:p>678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85">
                <text:p>38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54">
                <text:p>754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5">
                <text:p>525</text:p>
              </table:table-cell>
              <table:table-cell office:value-type="float" office:value="529">
                <text:p>52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2">
                <text:p>1192</text:p>
              </table:table-cell>
              <table:table-cell office:value-type="float" office:value="1208">
                <text:p>1208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7">
                <text:p>167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3.331cm" svg:y="2.404cm" style:legend-expansion="custom" svg:width="2.398cm" svg:height="1.869cm" style:legend-expansion-aspect-ratio="1.28303905831996" chart:style-name="ch2"/>
        <chart:plot-area chart:style-name="ch3" table:cell-range-address="'Residenti NOV 2021'.A15:'Residenti NOV 2021'.D29" chart:data-source-has-labels="both" svg:x="0.14cm" svg:y="0.088cm" svg:width="12.945cm" svg:height="9.315cm">
          <chart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NOV 2021'.A16:'Residenti NOV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1'.B16:'Residenti NOV 2021'.B29" chart:label-cell-address="'Residenti NOV 2021'.B15:'Residenti NOV 2021'.B15" chart:class="chart:line">
            <chart:data-point chart:repeated="14"/>
          </chart:series>
          <chart:series chart:style-name="ch8" chart:values-cell-range-address="'Residenti NOV 2021'.C16:'Residenti NOV 2021'.C29" chart:label-cell-address="'Residenti NOV 2021'.C15:'Residenti NOV 2021'.C15" chart:class="chart:line">
            <chart:data-point chart:repeated="14"/>
          </chart:series>
          <chart:series chart:style-name="ch9" chart:values-cell-range-address="'Residenti NOV 2021'.D16:'Residenti NOV 2021'.D29" chart:label-cell-address="'Residenti NOV 2021'.D15:'Residenti NOV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1'.B15:'Residenti NOV 2021'.B15</svg:desc>
                </draw:g>
              </table:table-cell>
              <table:table-cell office:value-type="string">
                <text:p>Femmine</text:p>
                <draw:g>
                  <svg:desc>'Residenti NOV 2021'.C15:'Residenti NOV 2021'.C15</svg:desc>
                </draw:g>
              </table:table-cell>
              <table:table-cell office:value-type="string">
                <text:p>Totale</text:p>
                <draw:g>
                  <svg:desc>'Residenti NOV 2021'.D15:'Residenti NOV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1'.A16:'Residenti NOV 2021'.A29</svg:desc>
                </draw:g>
              </table:table-cell>
              <table:table-cell office:value-type="float" office:value="3524">
                <text:p>3524</text:p>
                <draw:g>
                  <svg:desc>'Residenti NOV 2021'.B16:'Residenti NOV 2021'.B29</svg:desc>
                </draw:g>
              </table:table-cell>
              <table:table-cell office:value-type="float" office:value="4052">
                <text:p>4052</text:p>
                <draw:g>
                  <svg:desc>'Residenti NOV 2021'.C16:'Residenti NOV 2021'.C29</svg:desc>
                </draw:g>
              </table:table-cell>
              <table:table-cell office:value-type="float" office:value="7576">
                <text:p>7576</text:p>
                <draw:g>
                  <svg:desc>'Residenti NOV 2021'.D16:'Residenti NOV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72">
                <text:p>272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5">
                <text:p>395</text:p>
              </table:table-cell>
              <table:table-cell office:value-type="float" office:value="414">
                <text:p>414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8">
                <text:p>288</text:p>
              </table:table-cell>
              <table:table-cell office:value-type="float" office:value="270">
                <text:p>27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6">
                <text:p>26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7">
                <text:p>1137</text:p>
              </table:table-cell>
              <table:table-cell office:value-type="float" office:value="1088">
                <text:p>1088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8">
                <text:p>628</text:p>
              </table:table-cell>
              <table:table-cell office:value-type="float" office:value="674">
                <text:p>674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81">
                <text:p>381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9">
                <text:p>739</text:p>
              </table:table-cell>
              <table:table-cell office:value-type="float" office:value="753">
                <text:p>75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29">
                <text:p>52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2">
                <text:p>1192</text:p>
              </table:table-cell>
              <table:table-cell office:value-type="float" office:value="1209">
                <text:p>1209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8">
                <text:p>168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3.331cm" svg:y="2.404cm" style:legend-expansion="custom" svg:width="2.398cm" svg:height="1.869cm" style:legend-expansion-aspect-ratio="1.28303905831996" chart:style-name="ch2"/>
        <chart:plot-area chart:style-name="ch3" table:cell-range-address="'Residenti DIC 2021'.A15:'Residenti DIC 2021'.D29" chart:data-source-has-labels="both" svg:x="0.14cm" svg:y="0.088cm" svg:width="12.945cm" svg:height="9.315cm">
          <chart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DIC 2021'.A16:'Residenti DIC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1'.B16:'Residenti DIC 2021'.B29" chart:label-cell-address="'Residenti DIC 2021'.B15:'Residenti DIC 2021'.B15" chart:class="chart:line">
            <chart:data-point chart:repeated="14"/>
          </chart:series>
          <chart:series chart:style-name="ch8" chart:values-cell-range-address="'Residenti DIC 2021'.C16:'Residenti DIC 2021'.C29" chart:label-cell-address="'Residenti DIC 2021'.C15:'Residenti DIC 2021'.C15" chart:class="chart:line">
            <chart:data-point chart:repeated="14"/>
          </chart:series>
          <chart:series chart:style-name="ch9" chart:values-cell-range-address="'Residenti DIC 2021'.D16:'Residenti DIC 2021'.D29" chart:label-cell-address="'Residenti DIC 2021'.D15:'Residenti DIC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1'.B15:'Residenti DIC 2021'.B15</svg:desc>
                </draw:g>
              </table:table-cell>
              <table:table-cell office:value-type="string">
                <text:p>Femmine</text:p>
                <draw:g>
                  <svg:desc>'Residenti DIC 2021'.C15:'Residenti DIC 2021'.C15</svg:desc>
                </draw:g>
              </table:table-cell>
              <table:table-cell office:value-type="string">
                <text:p>Totale</text:p>
                <draw:g>
                  <svg:desc>'Residenti DIC 2021'.D15:'Residenti DIC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1'.A16:'Residenti DIC 2021'.A29</svg:desc>
                </draw:g>
              </table:table-cell>
              <table:table-cell office:value-type="float" office:value="3530">
                <text:p>3530</text:p>
                <draw:g>
                  <svg:desc>'Residenti DIC 2021'.B16:'Residenti DIC 2021'.B29</svg:desc>
                </draw:g>
              </table:table-cell>
              <table:table-cell office:value-type="float" office:value="4051">
                <text:p>4051</text:p>
                <draw:g>
                  <svg:desc>'Residenti DIC 2021'.C16:'Residenti DIC 2021'.C29</svg:desc>
                </draw:g>
              </table:table-cell>
              <table:table-cell office:value-type="float" office:value="7581">
                <text:p>7581</text:p>
                <draw:g>
                  <svg:desc>'Residenti DIC 2021'.D16:'Residenti DIC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2">
                <text:p>392</text:p>
              </table:table-cell>
              <table:table-cell office:value-type="float" office:value="415">
                <text:p>415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5">
                <text:p>285</text:p>
              </table:table-cell>
              <table:table-cell office:value-type="float" office:value="271">
                <text:p>271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5">
                <text:p>26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7">
                <text:p>1137</text:p>
              </table:table-cell>
              <table:table-cell office:value-type="float" office:value="1079">
                <text:p>107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8">
                <text:p>698</text:p>
              </table:table-cell>
              <table:table-cell office:value-type="float" office:value="706">
                <text:p>70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6">
                <text:p>626</text:p>
              </table:table-cell>
              <table:table-cell office:value-type="float" office:value="673">
                <text:p>67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5">
                <text:p>415</text:p>
              </table:table-cell>
              <table:table-cell office:value-type="float" office:value="379">
                <text:p>37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0">
                <text:p>740</text:p>
              </table:table-cell>
              <table:table-cell office:value-type="float" office:value="755">
                <text:p>755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2">
                <text:p>512</text:p>
              </table:table-cell>
              <table:table-cell office:value-type="float" office:value="521">
                <text:p>52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3">
                <text:p>1203</text:p>
              </table:table-cell>
              <table:table-cell office:value-type="float" office:value="1211">
                <text:p>1211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8">
                <text:p>168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202cm" svg:height="9.738cm" xlink:href=".." xlink:type="simple" chart:class="chart:line" chart:style-name="ch1">
        <chart:title svg:x="7.009cm" svg:y="0.141cm" chart:style-name="ch2">
          <text:p>Popolazione totale residente per mese - Anno 2021</text:p>
        </chart:title>
        <chart:plot-area chart:style-name="ch3" table:cell-range-address="'Residenti x frazione TOT'.B1:'Residenti x frazione TOT'.M1 'Residenti x frazione TOT'.B16:'Residenti x frazione TOT'.M16" chart:data-source-has-labels="row" svg:x="0.951cm" svg:y="2.237cm" svg:width="23.95cm" svg:height="6.717cm">
          <chart:coordinate-region svg:x="2.198cm" svg:y="2.415cm" svg:width="22.005cm" svg:height="6.087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089cm" svg:y="4.041cm" chart:style-name="ch6">
              <text:p>Numero abitanti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21256">
                <text:p>21256</text:p>
                <draw:g>
                  <svg:desc>'Residenti x frazione TOT'.B16:'Residenti x frazione TOT'.M16</svg:desc>
                </draw:g>
              </table:table-cell>
              <table:table-cell office:value-type="float" office:value="21210">
                <text:p>21210</text:p>
              </table:table-cell>
              <table:table-cell office:value-type="float" office:value="21214">
                <text:p>21214</text:p>
              </table:table-cell>
              <table:table-cell office:value-type="float" office:value="21224">
                <text:p>21224</text:p>
              </table:table-cell>
              <table:table-cell office:value-type="float" office:value="21188">
                <text:p>21188</text:p>
              </table:table-cell>
              <table:table-cell office:value-type="float" office:value="21210">
                <text:p>21210</text:p>
              </table:table-cell>
              <table:table-cell office:value-type="float" office:value="21205">
                <text:p>21205</text:p>
              </table:table-cell>
              <table:table-cell office:value-type="float" office:value="21191">
                <text:p>21191</text:p>
              </table:table-cell>
              <table:table-cell office:value-type="float" office:value="21174">
                <text:p>21174</text:p>
              </table:table-cell>
              <table:table-cell office:value-type="float" office:value="21151">
                <text:p>21151</text:p>
              </table:table-cell>
              <table:table-cell office:value-type="float" office:value="21134">
                <text:p>21134</text:p>
              </table:table-cell>
              <table:table-cell office:value-type="float" office:value="21116">
                <text:p>211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366cm" svg:y="2.473cm" style:legend-expansion="custom" svg:width="2.398cm" svg:height="1.869cm" style:legend-expansion-aspect-ratio="1.28303905831996" chart:style-name="ch2"/>
        <chart:plot-area chart:style-name="ch3" table:cell-range-address="'Residenti FEB 2021'.A17:'Residenti FEB 2021'.D31" chart:data-source-has-labels="both" svg:x="0.14cm" svg:y="0.088cm" svg:width="12.96cm" svg:height="9.331cm">
          <chart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FEB 2021'.A18:'Residenti FEB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1'.B18:'Residenti FEB 2021'.B31" chart:label-cell-address="'Residenti FEB 2021'.B17:'Residenti FEB 2021'.B17" chart:class="chart:line">
            <chart:data-point chart:repeated="14"/>
          </chart:series>
          <chart:series chart:style-name="ch8" chart:values-cell-range-address="'Residenti FEB 2021'.C18:'Residenti FEB 2021'.C31" chart:label-cell-address="'Residenti FEB 2021'.C17:'Residenti FEB 2021'.C17" chart:class="chart:line">
            <chart:data-point chart:repeated="14"/>
          </chart:series>
          <chart:series chart:style-name="ch9" chart:values-cell-range-address="'Residenti FEB 2021'.D18:'Residenti FEB 2021'.D31" chart:label-cell-address="'Residenti FEB 2021'.D17:'Residenti FEB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1'.B17:'Residenti FEB 2021'.B17</svg:desc>
                </draw:g>
              </table:table-cell>
              <table:table-cell office:value-type="string">
                <text:p>Femmine</text:p>
                <draw:g>
                  <svg:desc>'Residenti FEB 2021'.C17:'Residenti FEB 2021'.C17</svg:desc>
                </draw:g>
              </table:table-cell>
              <table:table-cell office:value-type="string">
                <text:p>Totale</text:p>
                <draw:g>
                  <svg:desc>'Residenti FEB 2021'.D17:'Residenti FEB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1'.A18:'Residenti FEB 2021'.A31</svg:desc>
                </draw:g>
              </table:table-cell>
              <table:table-cell office:value-type="float" office:value="3539">
                <text:p>3539</text:p>
                <draw:g>
                  <svg:desc>'Residenti FEB 2021'.B18:'Residenti FEB 2021'.B31</svg:desc>
                </draw:g>
              </table:table-cell>
              <table:table-cell office:value-type="float" office:value="4051">
                <text:p>4051</text:p>
                <draw:g>
                  <svg:desc>'Residenti FEB 2021'.C18:'Residenti FEB 2021'.C31</svg:desc>
                </draw:g>
              </table:table-cell>
              <table:table-cell office:value-type="float" office:value="7590">
                <text:p>7590</text:p>
                <draw:g>
                  <svg:desc>'Residenti FEB 2021'.D18:'Residenti FEB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66">
                <text:p>266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400">
                <text:p>400</text:p>
              </table:table-cell>
              <table:table-cell office:value-type="float" office:value="415">
                <text:p>415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9">
                <text:p>279</text:p>
              </table:table-cell>
              <table:table-cell office:value-type="float" office:value="264">
                <text:p>26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73">
                <text:p>273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8">
                <text:p>1138</text:p>
              </table:table-cell>
              <table:table-cell office:value-type="float" office:value="1097">
                <text:p>1097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21">
                <text:p>721</text:p>
              </table:table-cell>
              <table:table-cell office:value-type="float" office:value="723">
                <text:p>723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2">
                <text:p>632</text:p>
              </table:table-cell>
              <table:table-cell office:value-type="float" office:value="689">
                <text:p>689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1">
                <text:p>411</text:p>
              </table:table-cell>
              <table:table-cell office:value-type="float" office:value="388">
                <text:p>388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47">
                <text:p>747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8">
                <text:p>518</text:p>
              </table:table-cell>
              <table:table-cell office:value-type="float" office:value="533">
                <text:p>533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1">
                <text:p>1201</text:p>
              </table:table-cell>
              <table:table-cell office:value-type="float" office:value="1201">
                <text:p>1201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59">
                <text:p>159</text:p>
              </table:table-cell>
              <table:table-cell office:value-type="float" office:value="170">
                <text:p>170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2cm" svg:height="10.407cm" xlink:href=".." xlink:type="simple" chart:class="chart:line" chart:style-name="ch1">
        <chart:legend chart:legend-position="end" svg:x="13.367cm" svg:y="2.988cm" style:legend-expansion="custom" svg:width="2.398cm" svg:height="1.869cm" style:legend-expansion-aspect-ratio="1.28303905831996" chart:style-name="ch2"/>
        <chart:plot-area chart:style-name="ch3" table:cell-range-address="'Residenti MAR 2021'.A17:'Residenti MAR 2021'.D31" chart:data-source-has-labels="both" svg:x="0.14cm" svg:y="0.088cm" svg:width="12.96cm" svg:height="10.319cm">
          <chart:coordinate-region svg:x="1.361cm" svg:y="0.088cm" svg:width="11.386cm" svg:height="8.516cm"/>
          <chart:axis chart:dimension="x" chart:name="primary-x" chart:style-name="ch4" chartooo:axis-type="auto">
            <chartooo:date-scale/>
            <chart:categories table:cell-range-address="'Residenti MAR 2021'.A18:'Residenti MAR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1'.B18:'Residenti MAR 2021'.B31" chart:label-cell-address="'Residenti MAR 2021'.B17:'Residenti MAR 2021'.B17" chart:class="chart:line">
            <chart:data-point chart:repeated="14"/>
          </chart:series>
          <chart:series chart:style-name="ch8" chart:values-cell-range-address="'Residenti MAR 2021'.C18:'Residenti MAR 2021'.C31" chart:label-cell-address="'Residenti MAR 2021'.C17:'Residenti MAR 2021'.C17" chart:class="chart:line">
            <chart:data-point chart:repeated="14"/>
          </chart:series>
          <chart:series chart:style-name="ch9" chart:values-cell-range-address="'Residenti MAR 2021'.D18:'Residenti MAR 2021'.D31" chart:label-cell-address="'Residenti MAR 2021'.D17:'Residenti MAR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1'.B17:'Residenti MAR 2021'.B17</svg:desc>
                </draw:g>
              </table:table-cell>
              <table:table-cell office:value-type="string">
                <text:p>Femmine</text:p>
                <draw:g>
                  <svg:desc>'Residenti MAR 2021'.C17:'Residenti MAR 2021'.C17</svg:desc>
                </draw:g>
              </table:table-cell>
              <table:table-cell office:value-type="string">
                <text:p>Totale</text:p>
                <draw:g>
                  <svg:desc>'Residenti MAR 2021'.D17:'Residenti MAR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1'.A18:'Residenti MAR 2021'.A31</svg:desc>
                </draw:g>
              </table:table-cell>
              <table:table-cell office:value-type="float" office:value="3554">
                <text:p>3554</text:p>
                <draw:g>
                  <svg:desc>'Residenti MAR 2021'.B18:'Residenti MAR 2021'.B31</svg:desc>
                </draw:g>
              </table:table-cell>
              <table:table-cell office:value-type="float" office:value="4051">
                <text:p>4051</text:p>
                <draw:g>
                  <svg:desc>'Residenti MAR 2021'.C18:'Residenti MAR 2021'.C31</svg:desc>
                </draw:g>
              </table:table-cell>
              <table:table-cell office:value-type="float" office:value="7605">
                <text:p>7605</text:p>
                <draw:g>
                  <svg:desc>'Residenti MAR 2021'.D18:'Residenti MAR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3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401">
                <text:p>401</text:p>
              </table:table-cell>
              <table:table-cell office:value-type="float" office:value="412">
                <text:p>412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71">
                <text:p>27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8">
                <text:p>1138</text:p>
              </table:table-cell>
              <table:table-cell office:value-type="float" office:value="1096">
                <text:p>109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7">
                <text:p>717</text:p>
              </table:table-cell>
              <table:table-cell office:value-type="float" office:value="720">
                <text:p>720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84">
                <text:p>684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1">
                <text:p>411</text:p>
              </table:table-cell>
              <table:table-cell office:value-type="float" office:value="389">
                <text:p>38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48">
                <text:p>748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32">
                <text:p>532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9">
                <text:p>1199</text:p>
              </table:table-cell>
              <table:table-cell office:value-type="float" office:value="1204">
                <text:p>1204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366cm" svg:y="2.473cm" style:legend-expansion="custom" svg:width="2.398cm" svg:height="1.869cm" style:legend-expansion-aspect-ratio="1.28303905831996" chart:style-name="ch2"/>
        <chart:plot-area chart:style-name="ch3" table:cell-range-address="'Residenti APR 2021'.A17:'Residenti APR 2021'.D31" chart:data-source-has-labels="both" svg:x="0.14cm" svg:y="0.088cm" svg:width="12.96cm" svg:height="9.331cm">
          <chart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APR 2021'.A18:'Residenti APR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1'.B18:'Residenti APR 2021'.B31" chart:label-cell-address="'Residenti APR 2021'.B17:'Residenti APR 2021'.B17" chart:class="chart:line">
            <chart:data-point chart:repeated="14"/>
          </chart:series>
          <chart:series chart:style-name="ch8" chart:values-cell-range-address="'Residenti APR 2021'.C18:'Residenti APR 2021'.C31" chart:label-cell-address="'Residenti APR 2021'.C17:'Residenti APR 2021'.C17" chart:class="chart:line">
            <chart:data-point chart:repeated="14"/>
          </chart:series>
          <chart:series chart:style-name="ch9" chart:values-cell-range-address="'Residenti APR 2021'.D18:'Residenti APR 2021'.D31" chart:label-cell-address="'Residenti APR 2021'.D17:'Residenti APR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1'.B17:'Residenti APR 2021'.B17</svg:desc>
                </draw:g>
              </table:table-cell>
              <table:table-cell office:value-type="string">
                <text:p>Femmine</text:p>
                <draw:g>
                  <svg:desc>'Residenti APR 2021'.C17:'Residenti APR 2021'.C17</svg:desc>
                </draw:g>
              </table:table-cell>
              <table:table-cell office:value-type="string">
                <text:p>Totale</text:p>
                <draw:g>
                  <svg:desc>'Residenti APR 2021'.D17:'Residenti APR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1'.A18:'Residenti APR 2021'.A31</svg:desc>
                </draw:g>
              </table:table-cell>
              <table:table-cell office:value-type="float" office:value="3565">
                <text:p>3565</text:p>
                <draw:g>
                  <svg:desc>'Residenti APR 2021'.B18:'Residenti APR 2021'.B31</svg:desc>
                </draw:g>
              </table:table-cell>
              <table:table-cell office:value-type="float" office:value="4056">
                <text:p>4056</text:p>
                <draw:g>
                  <svg:desc>'Residenti APR 2021'.C18:'Residenti APR 2021'.C31</svg:desc>
                </draw:g>
              </table:table-cell>
              <table:table-cell office:value-type="float" office:value="7621">
                <text:p>7621</text:p>
                <draw:g>
                  <svg:desc>'Residenti APR 2021'.D18:'Residenti APR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4">
                <text:p>27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400">
                <text:p>400</text:p>
              </table:table-cell>
              <table:table-cell office:value-type="float" office:value="416">
                <text:p>41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1">
                <text:p>281</text:p>
              </table:table-cell>
              <table:table-cell office:value-type="float" office:value="262">
                <text:p>26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72">
                <text:p>27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6">
                <text:p>1136</text:p>
              </table:table-cell>
              <table:table-cell office:value-type="float" office:value="1093">
                <text:p>1093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4">
                <text:p>714</text:p>
              </table:table-cell>
              <table:table-cell office:value-type="float" office:value="717">
                <text:p>717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77">
                <text:p>677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3">
                <text:p>413</text:p>
              </table:table-cell>
              <table:table-cell office:value-type="float" office:value="392">
                <text:p>392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50">
                <text:p>750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8">
                <text:p>518</text:p>
              </table:table-cell>
              <table:table-cell office:value-type="float" office:value="532">
                <text:p>532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9">
                <text:p>1199</text:p>
              </table:table-cell>
              <table:table-cell office:value-type="float" office:value="1204">
                <text:p>1204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366cm" svg:y="2.473cm" style:legend-expansion="custom" svg:width="2.398cm" svg:height="1.869cm" style:legend-expansion-aspect-ratio="1.28303905831996" chart:style-name="ch2"/>
        <chart:plot-area chart:style-name="ch3" table:cell-range-address="'Residenti MAG 2021'.A17:'Residenti MAG 2021'.D31" chart:data-source-has-labels="both" svg:x="0.14cm" svg:y="0.088cm" svg:width="12.96cm" svg:height="9.331cm">
          <chart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MAG 2021'.A18:'Residenti MAG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1'.B18:'Residenti MAG 2021'.B31" chart:label-cell-address="'Residenti MAG 2021'.B17:'Residenti MAG 2021'.B17" chart:class="chart:line">
            <chart:data-point chart:repeated="14"/>
          </chart:series>
          <chart:series chart:style-name="ch8" chart:values-cell-range-address="'Residenti MAG 2021'.C18:'Residenti MAG 2021'.C31" chart:label-cell-address="'Residenti MAG 2021'.C17:'Residenti MAG 2021'.C17" chart:class="chart:line">
            <chart:data-point chart:repeated="14"/>
          </chart:series>
          <chart:series chart:style-name="ch9" chart:values-cell-range-address="'Residenti MAG 2021'.D18:'Residenti MAG 2021'.D31" chart:label-cell-address="'Residenti MAG 2021'.D17:'Residenti MAG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1'.B17:'Residenti MAG 2021'.B17</svg:desc>
                </draw:g>
              </table:table-cell>
              <table:table-cell office:value-type="string">
                <text:p>Femmine</text:p>
                <draw:g>
                  <svg:desc>'Residenti MAG 2021'.C17:'Residenti MAG 2021'.C17</svg:desc>
                </draw:g>
              </table:table-cell>
              <table:table-cell office:value-type="string">
                <text:p>Totale</text:p>
                <draw:g>
                  <svg:desc>'Residenti MAG 2021'.D17:'Residenti MAG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1'.A18:'Residenti MAG 2021'.A31</svg:desc>
                </draw:g>
              </table:table-cell>
              <table:table-cell office:value-type="float" office:value="3560">
                <text:p>3560</text:p>
                <draw:g>
                  <svg:desc>'Residenti MAG 2021'.B18:'Residenti MAG 2021'.B31</svg:desc>
                </draw:g>
              </table:table-cell>
              <table:table-cell office:value-type="float" office:value="4049">
                <text:p>4049</text:p>
                <draw:g>
                  <svg:desc>'Residenti MAG 2021'.C18:'Residenti MAG 2021'.C31</svg:desc>
                </draw:g>
              </table:table-cell>
              <table:table-cell office:value-type="float" office:value="7609">
                <text:p>7609</text:p>
                <draw:g>
                  <svg:desc>'Residenti MAG 2021'.D18:'Residenti MAG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9">
                <text:p>269</text:p>
              </table:table-cell>
              <table:table-cell office:value-type="float" office:value="274">
                <text:p>27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4">
                <text:p>284</text:p>
              </table:table-cell>
              <table:table-cell office:value-type="float" office:value="263">
                <text:p>263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69">
                <text:p>26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3">
                <text:p>1133</text:p>
              </table:table-cell>
              <table:table-cell office:value-type="float" office:value="1089">
                <text:p>1089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0">
                <text:p>710</text:p>
              </table:table-cell>
              <table:table-cell office:value-type="float" office:value="716">
                <text:p>716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73">
                <text:p>67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1">
                <text:p>411</text:p>
              </table:table-cell>
              <table:table-cell office:value-type="float" office:value="392">
                <text:p>392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9">
                <text:p>739</text:p>
              </table:table-cell>
              <table:table-cell office:value-type="float" office:value="750">
                <text:p>750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0">
                <text:p>520</text:p>
              </table:table-cell>
              <table:table-cell office:value-type="float" office:value="532">
                <text:p>532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8">
                <text:p>1198</text:p>
              </table:table-cell>
              <table:table-cell office:value-type="float" office:value="1202">
                <text:p>1202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3.366cm" svg:y="2.473cm" style:legend-expansion="custom" svg:width="2.398cm" svg:height="1.869cm" style:legend-expansion-aspect-ratio="1.28303905831996" chart:style-name="ch2"/>
        <chart:plot-area chart:style-name="ch3" table:cell-range-address="'Residenti GIU 2021'.A17:'Residenti GIU 2021'.D31" chart:data-source-has-labels="both" svg:x="0.14cm" svg:y="0.088cm" svg:width="12.96cm" svg:height="9.331cm">
          <chart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GIU 2021'.A18:'Residenti GIU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1'.B18:'Residenti GIU 2021'.B31" chart:label-cell-address="'Residenti GIU 2021'.B17:'Residenti GIU 2021'.B17" chart:class="chart:line">
            <chart:data-point chart:repeated="14"/>
          </chart:series>
          <chart:series chart:style-name="ch8" chart:values-cell-range-address="'Residenti GIU 2021'.C18:'Residenti GIU 2021'.C31" chart:label-cell-address="'Residenti GIU 2021'.C17:'Residenti GIU 2021'.C17" chart:class="chart:line">
            <chart:data-point chart:repeated="14"/>
          </chart:series>
          <chart:series chart:style-name="ch9" chart:values-cell-range-address="'Residenti GIU 2021'.D18:'Residenti GIU 2021'.D31" chart:label-cell-address="'Residenti GIU 2021'.D17:'Residenti GIU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1'.B17:'Residenti GIU 2021'.B17</svg:desc>
                </draw:g>
              </table:table-cell>
              <table:table-cell office:value-type="string">
                <text:p>Femmine</text:p>
                <draw:g>
                  <svg:desc>'Residenti GIU 2021'.C17:'Residenti GIU 2021'.C17</svg:desc>
                </draw:g>
              </table:table-cell>
              <table:table-cell office:value-type="string">
                <text:p>Totale</text:p>
                <draw:g>
                  <svg:desc>'Residenti GIU 2021'.D17:'Residenti GIU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1'.A18:'Residenti GIU 2021'.A31</svg:desc>
                </draw:g>
              </table:table-cell>
              <table:table-cell office:value-type="float" office:value="3551">
                <text:p>3551</text:p>
                <draw:g>
                  <svg:desc>'Residenti GIU 2021'.B18:'Residenti GIU 2021'.B31</svg:desc>
                </draw:g>
              </table:table-cell>
              <table:table-cell office:value-type="float" office:value="4057">
                <text:p>4057</text:p>
                <draw:g>
                  <svg:desc>'Residenti GIU 2021'.C18:'Residenti GIU 2021'.C31</svg:desc>
                </draw:g>
              </table:table-cell>
              <table:table-cell office:value-type="float" office:value="7608">
                <text:p>7608</text:p>
                <draw:g>
                  <svg:desc>'Residenti GIU 2021'.D18:'Residenti GIU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6">
                <text:p>27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9">
                <text:p>399</text:p>
              </table:table-cell>
              <table:table-cell office:value-type="float" office:value="416">
                <text:p>416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7">
                <text:p>287</text:p>
              </table:table-cell>
              <table:table-cell office:value-type="float" office:value="265">
                <text:p>265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9">
                <text:p>26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8">
                <text:p>1138</text:p>
              </table:table-cell>
              <table:table-cell office:value-type="float" office:value="1089">
                <text:p>1089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8">
                <text:p>708</text:p>
              </table:table-cell>
              <table:table-cell office:value-type="float" office:value="712">
                <text:p>71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75">
                <text:p>67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91">
                <text:p>39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54">
                <text:p>754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5">
                <text:p>525</text:p>
              </table:table-cell>
              <table:table-cell office:value-type="float" office:value="532">
                <text:p>532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5">
                <text:p>1195</text:p>
              </table:table-cell>
              <table:table-cell office:value-type="float" office:value="1208">
                <text:p>1208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02cm" xlink:href=".." xlink:type="simple" chart:class="chart:line" chart:style-name="ch1">
        <chart:legend chart:legend-position="end" svg:x="13.366cm" svg:y="2.475cm" style:legend-expansion="custom" svg:width="2.398cm" svg:height="1.869cm" style:legend-expansion-aspect-ratio="1.28303905831996" chart:style-name="ch2"/>
        <chart:plot-area chart:style-name="ch3" table:cell-range-address="'Residenti LUG 2021'.A17:'Residenti LUG 2021'.D31" chart:data-source-has-labels="both" svg:x="0.14cm" svg:y="0.088cm" svg:width="12.96cm" svg:height="9.314cm">
          <chart:coordinate-region svg:x="1.361cm" svg:y="0.088cm" svg:width="11.386cm" svg:height="7.511cm"/>
          <chart:axis chart:dimension="x" chart:name="primary-x" chart:style-name="ch4" chartooo:axis-type="auto">
            <chartooo:date-scale/>
            <chart:categories table:cell-range-address="'Residenti LUG 2021'.A18:'Residenti LUG 2021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1'.B18:'Residenti LUG 2021'.B31" chart:label-cell-address="'Residenti LUG 2021'.B17:'Residenti LUG 2021'.B17" chart:class="chart:line">
            <chart:data-point chart:repeated="14"/>
          </chart:series>
          <chart:series chart:style-name="ch8" chart:values-cell-range-address="'Residenti LUG 2021'.C18:'Residenti LUG 2021'.C31" chart:label-cell-address="'Residenti LUG 2021'.C17:'Residenti LUG 2021'.C17" chart:class="chart:line">
            <chart:data-point chart:repeated="14"/>
          </chart:series>
          <chart:series chart:style-name="ch9" chart:values-cell-range-address="'Residenti LUG 2021'.D18:'Residenti LUG 2021'.D31" chart:label-cell-address="'Residenti LUG 2021'.D17:'Residenti LUG 2021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1'.B17:'Residenti LUG 2021'.B17</svg:desc>
                </draw:g>
              </table:table-cell>
              <table:table-cell office:value-type="string">
                <text:p>Femmine</text:p>
                <draw:g>
                  <svg:desc>'Residenti LUG 2021'.C17:'Residenti LUG 2021'.C17</svg:desc>
                </draw:g>
              </table:table-cell>
              <table:table-cell office:value-type="string">
                <text:p>Totale</text:p>
                <draw:g>
                  <svg:desc>'Residenti LUG 2021'.D17:'Residenti LUG 2021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1'.A18:'Residenti LUG 2021'.A31</svg:desc>
                </draw:g>
              </table:table-cell>
              <table:table-cell office:value-type="float" office:value="3549">
                <text:p>3549</text:p>
                <draw:g>
                  <svg:desc>'Residenti LUG 2021'.B18:'Residenti LUG 2021'.B31</svg:desc>
                </draw:g>
              </table:table-cell>
              <table:table-cell office:value-type="float" office:value="4059">
                <text:p>4059</text:p>
                <draw:g>
                  <svg:desc>'Residenti LUG 2021'.C18:'Residenti LUG 2021'.C31</svg:desc>
                </draw:g>
              </table:table-cell>
              <table:table-cell office:value-type="float" office:value="7608">
                <text:p>7608</text:p>
                <draw:g>
                  <svg:desc>'Residenti LUG 2021'.D18:'Residenti LUG 2021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6">
                <text:p>27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8">
                <text:p>398</text:p>
              </table:table-cell>
              <table:table-cell office:value-type="float" office:value="413">
                <text:p>41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6">
                <text:p>286</text:p>
              </table:table-cell>
              <table:table-cell office:value-type="float" office:value="265">
                <text:p>265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2">
                <text:p>272</text:p>
              </table:table-cell>
              <table:table-cell office:value-type="float" office:value="267">
                <text:p>267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1">
                <text:p>1141</text:p>
              </table:table-cell>
              <table:table-cell office:value-type="float" office:value="1091">
                <text:p>1091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0">
                <text:p>710</text:p>
              </table:table-cell>
              <table:table-cell office:value-type="float" office:value="709">
                <text:p>709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75">
                <text:p>675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3">
                <text:p>413</text:p>
              </table:table-cell>
              <table:table-cell office:value-type="float" office:value="389">
                <text:p>38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53">
                <text:p>753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6">
                <text:p>526</text:p>
              </table:table-cell>
              <table:table-cell office:value-type="float" office:value="532">
                <text:p>532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3">
                <text:p>1193</text:p>
              </table:table-cell>
              <table:table-cell office:value-type="float" office:value="1212">
                <text:p>1212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2">
                <text:p>162</text:p>
              </table:table-cell>
              <table:table-cell office:value-type="float" office:value="170">
                <text:p>170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3.331cm" svg:y="2.475cm" style:legend-expansion="custom" svg:width="2.398cm" svg:height="1.869cm" style:legend-expansion-aspect-ratio="1.28303905831996" chart:style-name="ch2"/>
        <chart:plot-area chart:style-name="ch3" table:cell-range-address="'Residenti AGO 2021'.A15:'Residenti AGO 2021'.D29" chart:data-source-has-labels="both" svg:x="0.14cm" svg:y="0.088cm" svg:width="12.945cm" svg:height="9.315cm">
          <chart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AGO 2021'.A16:'Residenti AGO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1'.B16:'Residenti AGO 2021'.B29" chart:label-cell-address="'Residenti AGO 2021'.B15:'Residenti AGO 2021'.B15" chart:class="chart:line">
            <chart:data-point chart:repeated="14"/>
          </chart:series>
          <chart:series chart:style-name="ch8" chart:values-cell-range-address="'Residenti AGO 2021'.C16:'Residenti AGO 2021'.C29" chart:label-cell-address="'Residenti AGO 2021'.C15:'Residenti AGO 2021'.C15" chart:class="chart:line">
            <chart:data-point chart:repeated="14"/>
          </chart:series>
          <chart:series chart:style-name="ch9" chart:values-cell-range-address="'Residenti AGO 2021'.D16:'Residenti AGO 2021'.D29" chart:label-cell-address="'Residenti AGO 2021'.D15:'Residenti AGO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1'.B15:'Residenti AGO 2021'.B15</svg:desc>
                </draw:g>
              </table:table-cell>
              <table:table-cell office:value-type="string">
                <text:p>Femmine</text:p>
                <draw:g>
                  <svg:desc>'Residenti AGO 2021'.C15:'Residenti AGO 2021'.C15</svg:desc>
                </draw:g>
              </table:table-cell>
              <table:table-cell office:value-type="string">
                <text:p>Totale</text:p>
                <draw:g>
                  <svg:desc>'Residenti AGO 2021'.D15:'Residenti AGO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1'.A16:'Residenti AGO 2021'.A29</svg:desc>
                </draw:g>
              </table:table-cell>
              <table:table-cell office:value-type="float" office:value="3545">
                <text:p>3545</text:p>
                <draw:g>
                  <svg:desc>'Residenti AGO 2021'.B16:'Residenti AGO 2021'.B29</svg:desc>
                </draw:g>
              </table:table-cell>
              <table:table-cell office:value-type="float" office:value="4057">
                <text:p>4057</text:p>
                <draw:g>
                  <svg:desc>'Residenti AGO 2021'.C16:'Residenti AGO 2021'.C29</svg:desc>
                </draw:g>
              </table:table-cell>
              <table:table-cell office:value-type="float" office:value="7602">
                <text:p>7602</text:p>
                <draw:g>
                  <svg:desc>'Residenti AGO 2021'.D16:'Residenti AGO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8">
                <text:p>268</text:p>
              </table:table-cell>
              <table:table-cell office:value-type="float" office:value="273">
                <text:p>273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8">
                <text:p>398</text:p>
              </table:table-cell>
              <table:table-cell office:value-type="float" office:value="415">
                <text:p>41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7">
                <text:p>287</text:p>
              </table:table-cell>
              <table:table-cell office:value-type="float" office:value="266">
                <text:p>266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2">
                <text:p>272</text:p>
              </table:table-cell>
              <table:table-cell office:value-type="float" office:value="267">
                <text:p>267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4">
                <text:p>1144</text:p>
              </table:table-cell>
              <table:table-cell office:value-type="float" office:value="1092">
                <text:p>1092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703">
                <text:p>703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78">
                <text:p>678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90">
                <text:p>39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51">
                <text:p>751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8">
                <text:p>528</text:p>
              </table:table-cell>
              <table:table-cell office:value-type="float" office:value="532">
                <text:p>53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1">
                <text:p>1191</text:p>
              </table:table-cell>
              <table:table-cell office:value-type="float" office:value="1212">
                <text:p>1212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8.785cm" xlink:href=".." xlink:type="simple" chart:class="chart:line" chart:style-name="ch1">
        <chart:legend chart:legend-position="end" svg:x="13.331cm" svg:y="2.1cm" style:legend-expansion="custom" svg:width="2.398cm" svg:height="1.869cm" style:legend-expansion-aspect-ratio="1.28303905831996" chart:style-name="ch2"/>
        <chart:plot-area chart:style-name="ch3" table:cell-range-address="'Residenti SET 2021'.A15:'Residenti SET 2021'.D29" chart:data-source-has-labels="both" svg:x="0.14cm" svg:y="0.088cm" svg:width="12.945cm" svg:height="8.697cm">
          <chart:coordinate-region svg:x="1.361cm" svg:y="0.088cm" svg:width="11.371cm" svg:height="6.894cm"/>
          <chart:axis chart:dimension="x" chart:name="primary-x" chart:style-name="ch4" chartooo:axis-type="auto">
            <chartooo:date-scale/>
            <chart:categories table:cell-range-address="'Residenti SET 2021'.A16:'Residenti SET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1'.B16:'Residenti SET 2021'.B29" chart:label-cell-address="'Residenti SET 2021'.B15:'Residenti SET 2021'.B15" chart:class="chart:line">
            <chart:data-point chart:repeated="14"/>
          </chart:series>
          <chart:series chart:style-name="ch8" chart:values-cell-range-address="'Residenti SET 2021'.C16:'Residenti SET 2021'.C29" chart:label-cell-address="'Residenti SET 2021'.C15:'Residenti SET 2021'.C15" chart:class="chart:line">
            <chart:data-point chart:repeated="14"/>
          </chart:series>
          <chart:series chart:style-name="ch9" chart:values-cell-range-address="'Residenti SET 2021'.D16:'Residenti SET 2021'.D29" chart:label-cell-address="'Residenti SET 2021'.D15:'Residenti SET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1'.B15:'Residenti SET 2021'.B15</svg:desc>
                </draw:g>
              </table:table-cell>
              <table:table-cell office:value-type="string">
                <text:p>Femmine</text:p>
                <draw:g>
                  <svg:desc>'Residenti SET 2021'.C15:'Residenti SET 2021'.C15</svg:desc>
                </draw:g>
              </table:table-cell>
              <table:table-cell office:value-type="string">
                <text:p>Totale</text:p>
                <draw:g>
                  <svg:desc>'Residenti SET 2021'.D15:'Residenti SET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1'.A16:'Residenti SET 2021'.A29</svg:desc>
                </draw:g>
              </table:table-cell>
              <table:table-cell office:value-type="float" office:value="3537">
                <text:p>3537</text:p>
                <draw:g>
                  <svg:desc>'Residenti SET 2021'.B16:'Residenti SET 2021'.B29</svg:desc>
                </draw:g>
              </table:table-cell>
              <table:table-cell office:value-type="float" office:value="4055">
                <text:p>4055</text:p>
                <draw:g>
                  <svg:desc>'Residenti SET 2021'.C16:'Residenti SET 2021'.C29</svg:desc>
                </draw:g>
              </table:table-cell>
              <table:table-cell office:value-type="float" office:value="7592">
                <text:p>7592</text:p>
                <draw:g>
                  <svg:desc>'Residenti SET 2021'.D16:'Residenti SET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8">
                <text:p>398</text:p>
              </table:table-cell>
              <table:table-cell office:value-type="float" office:value="417">
                <text:p>41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7">
                <text:p>287</text:p>
              </table:table-cell>
              <table:table-cell office:value-type="float" office:value="267">
                <text:p>267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67">
                <text:p>267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9">
                <text:p>1139</text:p>
              </table:table-cell>
              <table:table-cell office:value-type="float" office:value="1094">
                <text:p>1094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702">
                <text:p>702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77">
                <text:p>677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1">
                <text:p>411</text:p>
              </table:table-cell>
              <table:table-cell office:value-type="float" office:value="385">
                <text:p>385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5">
                <text:p>735</text:p>
              </table:table-cell>
              <table:table-cell office:value-type="float" office:value="753">
                <text:p>753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7">
                <text:p>527</text:p>
              </table:table-cell>
              <table:table-cell office:value-type="float" office:value="532">
                <text:p>532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190">
                <text:p>1190</text:p>
              </table:table-cell>
              <table:table-cell office:value-type="float" office:value="1210">
                <text:p>121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3">
                <text:p>163</text:p>
              </table:table-cell>
              <table:table-cell office:value-type="float" office:value="169">
                <text:p>169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