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152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Tab._20_riepilogativa_20_Serv.Domand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padding="0.071cm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. riepilogativa Serv.Domanda" table:style-name="ta1" table:print-ranges="'Tab. riepilogativa Serv.Domanda'.A1:'Tab. riepilogativa Serv.Domanda'.E5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6" table:default-cell-style-name="ce6"/>
        <table:table-column table:style-name="co9" table:default-cell-style-name="ce6"/>
        <table:table-column table:style-name="co10" table:number-columns-repeated="53" table:default-cell-style-name="ce6"/>
        <table:table-column table:style-name="co11" table:number-columns-repeated="193" table:default-cell-style-name="ce6"/>
        <table:table-row table:style-name="ro1">
          <table:table-cell table:style-name="ce1" office:value-type="string" calcext:value-type="string">
            <text:p>Servizi a domanda individuale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</text:p>
          </table:table-cell>
          <table:table-cell table:style-name="ce1" office:value-type="string" calcext:value-type="string">
            <text:p><text:s/>% di copertura <text:s/>a preventivo**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Mense e refezioni scolastiche</text:p>
          </table:table-cell>
          <table:table-cell table:style-name="ce8" office:value-type="float" office:value="435222.25" calcext:value-type="float">
            <text:p>435.222,25</text:p>
          </table:table-cell>
          <table:table-cell table:style-name="ce8" office:value-type="float" office:value="503005.104" calcext:value-type="float">
            <text:p>503.005,10</text:p>
          </table:table-cell>
          <table:table-cell table:style-name="ce11" table:formula="of:=([.B2]/[.C2])" office:value-type="percentage" office:value="0.865244202372944" calcext:value-type="percentage">
            <text:p>86,52%</text:p>
          </table:table-cell>
          <table:table-cell table:style-name="ce13" office:value-type="percentage" office:value="0.9528" calcext:value-type="percentage">
            <text:p>95,28%</text:p>
          </table:table-cell>
          <table:table-cell table:number-columns-repeated="2"/>
          <table:table-cell table:style-name="ce5"/>
          <table:table-cell table:number-columns-repeated="249"/>
        </table:table-row>
        <table:table-row table:style-name="ro2">
          <table:table-cell table:style-name="ce2" office:value-type="string" calcext:value-type="string">
            <text:p>Fiera attrezzata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950.329" calcext:value-type="float">
            <text:p>13.950,33</text:p>
          </table:table-cell>
          <table:table-cell table:style-name="ce11" table:formula="of:=([.B3]/[.C3])" office:value-type="percentage" office:value="0" calcext:value-type="percentage">
            <text:p>0,00%</text:p>
          </table:table-cell>
          <table:table-cell table:style-name="ce13" office:value-type="percentage" office:value="0.1467" calcext:value-type="percentage">
            <text:p>14,67%</text:p>
          </table:table-cell>
          <table:table-cell table:style-name="ce5"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>
            <text:p>Pre-scuola</text:p>
          </table:table-cell>
          <table:table-cell table:style-name="ce8" office:value-type="float" office:value="8104.2" calcext:value-type="float">
            <text:p>8.104,20</text:p>
          </table:table-cell>
          <table:table-cell table:style-name="ce8" office:value-type="float" office:value="37315.4106" calcext:value-type="float">
            <text:p>37.315,41</text:p>
          </table:table-cell>
          <table:table-cell table:style-name="ce11" table:formula="of:=([.B4]/[.C4])" office:value-type="percentage" office:value="0.21718104851833" calcext:value-type="percentage">
            <text:p>21,72%</text:p>
          </table:table-cell>
          <table:table-cell table:style-name="ce13" office:value-type="percentage" office:value="0.5804" calcext:value-type="percentage">
            <text:p>58,04%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2:.B4])" office:value-type="float" office:value="443326.45" calcext:value-type="float">
            <text:p>443.326,45</text:p>
          </table:table-cell>
          <table:table-cell table:style-name="ce9" table:formula="of:=SUM([.C2:.C4])" office:value-type="float" office:value="554270.8436" calcext:value-type="float">
            <text:p>554.270,84</text:p>
          </table:table-cell>
          <table:table-cell table:style-name="ce12" table:formula="of:=[.B5]/[.C5]" office:value-type="percentage" office:value="0.799837218787454" calcext:value-type="percentage">
            <text:p>79,98%</text:p>
          </table:table-cell>
          <table:table-cell table:style-name="ce12" office:value-type="percentage" office:value="0.8707" calcext:value-type="percentage">
            <text:p>87,07%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Fonte: Programma di contabilità Sicr@web - dati a consuntivo</text:p>
          </table:table-cell>
          <table:table-cell table:style-name="ce10" table:number-columns-repeated="3"/>
          <table:table-cell table:number-columns-repeated="253"/>
        </table:table-row>
        <table:table-row table:style-name="ro4">
          <table:table-cell table:style-name="ce5" office:value-type="string" calcext:value-type="string">
            <text:p>** G.C. n. 3 del 14/01/2020</text:p>
          </table:table-cell>
          <table:table-cell table:number-columns-repeated="5"/>
          <table:table-cell table:style-name="ce10"/>
          <table:table-cell table:number-columns-repeated="250"/>
        </table:table-row>
        <table:table-row table:style-name="ro5">
          <table:table-cell table:number-columns-repeated="257"/>
        </table:table-row>
        <table:table-row table:style-name="ro6">
          <table:table-cell table:number-columns-repeated="6"/>
          <table:table-cell table:style-name="ce14"/>
          <table:table-cell table:number-columns-repeated="250"/>
        </table:table-row>
        <table:table-row table:style-name="ro4">
          <table:table-cell table:style-name="ce7"/>
          <table:table-cell table:number-columns-repeated="256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Tab. riepilogativa Serv.Domanda'.$A$1" table:cell-range-address="$'Tab. riepilogativa Serv.Domanda'.$A$1:.$E$50"/>
          <table:named-range table:name="_xlnm_Print_Area" table:base-cell-address="$'Tab. riepilogativa Serv.Domanda'.$A$1" table:cell-range-address="$'Tab. riepilogativa Serv.Domanda'.$A$1:.$E$50"/>
        </table:named-expressions>
      </table:table>
      <table:named-expressions>
        <table:named-expression table:name="AREA_STAMPA_MI" table:base-cell-address="$'Tab. riepilogativa Serv.Domanda'.$A$1" table:expression="&quot;'[1]'!$a$3&quot;:[#REF!]"/>
        <table:named-expression table:name="COMUNI" table:base-cell-address="$'Tab. riepilogativa Serv.Domanda'.$A$1" table:expression="&quot;'[1]'!$a$10&quot;:[#REF!]"/>
        <table:named-expression table:name="Excel_BuiltIn_Print_Area" table:base-cell-address="$'Tab. riepilogativa Serv.Domanda'.$A$1" table:expression="&quot;'[1]'!$a$1&quot;:[#REF!]"/>
        <table:named-expression table:name="POPO" table:base-cell-address="$'Tab. riepilogativa Serv.Domanda'.$A$1" table:expression="&quot;'[1]'!$i$10&quot;:[#REF!]"/>
        <table:named-expression table:name="_C7" table:base-cell-address="$'Tab. riepilogativa Serv.Domanda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2_20_2" style:display-name="Collegamento ipertestual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_20_2" style:display-name="Collegamento ipertestual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fo:border-bottom="2.49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Proposta_20_comuni_20_3000" style:display-name="Migliaia (0)_Proposta comuni 300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_20_3" style:display-name="Migliaia 4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4" style:display-name="Migliaia [0] 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4_20_2" style:display-name="Migliaia [0] 4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Indicatori_20_x_20_consuntivo_20_2009_20_-_20_Servizi_20_a_20_domanda_20_individuale" style:display-name="Normale 2_Indicatori x consuntivo 2009 - Servizi a domanda individ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6_20_2" style:display-name="Percentual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6_20_2_20_2" style:display-name="Percentuale 6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Proposta_20_comuni_20_3000" style:display-name="Valuta (0)_Proposta comuni 300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.199cm" fo:margin-left="1.499cm" fo:margin-right="0.499cm" style:first-page-number="continue" loext:scale-to-X="1" loext:scale-to-Y="1" style:writing-mode="lr-tb"/>
      <style:header-style>
        <style:header-footer-properties fo:min-height="0.75cm" fo:margin-left="0.4cm" fo:margin-right="1.401cm" fo:margin-bottom="0.977cm"/>
      </style:header-style>
      <style:footer-style>
        <style:header-footer-properties fo:min-height="0.75cm" fo:margin-left="0.4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._20_riepilogativa_20_Serv.Domanda" style:display-name="PageStyle_Tab. riepilogativa Serv.Domanda" style:page-layout-name="Mpm3">
      <style:header>
        <text:p><text:span text:style-name="MT1">Anno 2020</text:span></text:p>
      </style:header>
      <style:header-left style:display="false">
        <text:p><text:span text:style-name="MT1">Anno 2020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trizia Perrone</meta:initial-creator>
    <meta:creation-date>2021-07-29T17:48:43</meta:creation-date>
    <dc:creator>Patrizia Perrone</dc:creator>
    <dc:date>2021-07-29T17:50:22</dc:date>
    <meta:print-date>2021-03-12T15:54:49</meta:print-date>
    <meta:generator>LibreOffice/6.4.7.2$Windows_x86 LibreOffice_project/639b8ac485750d5696d7590a72ef1b496725cfb5</meta:generator>
    <meta:document-statistic meta:table-count="1" meta:cell-count="28" meta:object-count="0"/>
  </office:meta>
</office:document-meta>
</file>