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1.86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Movimento_20_pop_20_2024">
      <style:table-properties table:display="true" style:writing-mode="lr-tb"/>
    </style:style>
    <style:style style:name="ta2" style:family="table" style:master-page-name="PageStyle_5f_Residenti_20_GEN_20_2024">
      <style:table-properties table:display="true" style:writing-mode="lr-tb"/>
    </style:style>
    <style:style style:name="ta3" style:family="table" style:master-page-name="PageStyle_5f_Residenti_20_FEB_20_2024">
      <style:table-properties table:display="true" style:writing-mode="lr-tb"/>
    </style:style>
    <style:style style:name="ta4" style:family="table" style:master-page-name="PageStyle_5f_Residenti_20_MAR_20_2024">
      <style:table-properties table:display="true" style:writing-mode="lr-tb"/>
    </style:style>
    <style:style style:name="ta5" style:family="table" style:master-page-name="PageStyle_5f_Residenti_20_APR_20_2024">
      <style:table-properties table:display="true" style:writing-mode="lr-tb"/>
    </style:style>
    <style:style style:name="ta6" style:family="table" style:master-page-name="PageStyle_5f_Residenti_20_MAG_20_2024">
      <style:table-properties table:display="true" style:writing-mode="lr-tb"/>
    </style:style>
    <style:style style:name="ta7" style:family="table" style:master-page-name="PageStyle_5f_Residenti_20_GIU_20_2024">
      <style:table-properties table:display="true" style:writing-mode="lr-tb"/>
    </style:style>
    <style:style style:name="ta8" style:family="table" style:master-page-name="PageStyle_5f_Residenti_20_LUG_20_2024">
      <style:table-properties table:display="true" style:writing-mode="lr-tb"/>
    </style:style>
    <style:style style:name="ta9" style:family="table" style:master-page-name="PageStyle_5f_Residenti_20_AGO_20_2024">
      <style:table-properties table:display="true" style:writing-mode="lr-tb"/>
    </style:style>
    <style:style style:name="ta10" style:family="table" style:master-page-name="PageStyle_5f_Residenti_20_SET_20_2024">
      <style:table-properties table:display="true" style:writing-mode="lr-tb"/>
    </style:style>
    <style:style style:name="ta11" style:family="table" style:master-page-name="PageStyle_5f_Residenti_20_OTT_20_2024">
      <style:table-properties table:display="true" style:writing-mode="lr-tb"/>
    </style:style>
    <style:style style:name="ta12" style:family="table" style:master-page-name="PageStyle_5f_Residenti_20_NOV_20_2024">
      <style:table-properties table:display="true" style:writing-mode="lr-tb"/>
    </style:style>
    <style:style style:name="ta13" style:family="table" style:master-page-name="PageStyle_5f_Residenti_20_DIC_20_2024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Normale_20_3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3">
      <style:table-cell-properties fo:padding="0.071cm"/>
    </style:style>
    <style:style style:name="ce39" style:family="table-cell" style:parent-style-name="Normale_20_3" style:data-style-name="N3">
      <style:table-cell-properties fo:padding="0.071cm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Migliaia_20_3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Migliaia_20_3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igliaia_20_3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Normale_20_2" style:data-style-name="N12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e_20_2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Normale_20_2" style:data-style-name="N13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64cm" fo:min-width="5.3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24cm" fo:min-width="5.3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23cm" fo:min-width="4.8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16127"/>
        <table:table-row table:style-name="ro1">
          <table:table-cell table:style-name="ce1" office:value-type="string" calcext:value-type="string">
            <text:p>Anno 2024</text:p>
          </table:table-cell>
          <table:table-cell table:style-name="ce7" office:value-type="string" calcext:value-type="string">
            <text:p>Numer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Popolazione residente al 01.01.2024</text:p>
          </table:table-cell>
          <table:table-cell table:style-name="ce8" office:value-type="float" office:value="21231" calcext:value-type="float">
            <text:p>21.231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4'.D4]+[$'Residenti FEB 2024'.D4]+[$'Residenti MAR 2024'.D4]+[$'Residenti APR 2024'.D4]+[$'Residenti MAG 2024'.D4]+[$'Residenti GIU 2024'.D4]+[$'Residenti LUG 2024'.D4]+[$'Residenti AGO 2024'.D4]+[$'Residenti SET 2024'.D4]+[$'Residenti OTT 2024'.D4]+[$'Residenti NOV 2024'.D4]+[$'Residenti DIC 2024'.D4]" office:value-type="float" office:value="43" calcext:value-type="float">
            <text:p>43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4'.D5]+[$'Residenti FEB 2024'.D5]+[$'Residenti MAR 2024'.D5]+[$'Residenti APR 2024'.D5]+[$'Residenti MAG 2024'.D5]+[$'Residenti GIU 2024'.D5]+[$'Residenti LUG 2024'.D5]+[$'Residenti AGO 2024'.D5]+[$'Residenti SET 2024'.D5]+[$'Residenti OTT 2024'.D5]+[$'Residenti NOV 2024'.D5]+[$'Residenti DIC 2024'.D5]" office:value-type="float" office:value="128" calcext:value-type="float">
            <text:p>128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4'.D6]+[$'Residenti FEB 2024'.D6]+[$'Residenti MAR 2024'.D6]+[$'Residenti APR 2024'.D6]+[$'Residenti MAG 2024'.D6]+[$'Residenti GIU 2024'.D6]+[$'Residenti LUG 2024'.D6]+[$'Residenti AGO 2024'.D6]+[$'Residenti SET 2024'.D6]+[$'Residenti OTT 2024'.D6]+[$'Residenti NOV 2024'.D6]+[$'Residenti DIC 2024'.D6]" office:value-type="float" office:value="322" calcext:value-type="float">
            <text:p>32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4'.D7]+[$'Residenti FEB 2024'.D7]+[$'Residenti MAR 2024'.D7]+[$'Residenti APR 2024'.D7]+[$'Residenti MAG 2024'.D7]+[$'Residenti GIU 2024'.D7]+[$'Residenti LUG 2024'.D7]+[$'Residenti AGO 2024'.D7]+[$'Residenti SET 2024'.D7]+[$'Residenti OTT 2024'.D7]+[$'Residenti NOV 2024'.D7]+[$'Residenti DIC 2024'.D7]" office:value-type="float" office:value="274" calcext:value-type="float">
            <text:p>274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194" calcext:value-type="float">
            <text:p>21.194</text:p>
          </table:table-cell>
          <table:table-cell table:style-name="ce9"/>
          <table:table-cell table:style-name="ce1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EN 2024" table:style-name="ta2" table:print-ranges="'Residenti GEN 2024'.A1:'Residenti GEN 2024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enn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1.2024</text:p>
          </table:table-cell>
          <table:table-cell table:style-name="ce8" office:value-type="float" office:value="10421" calcext:value-type="float">
            <text:p>10.421</text:p>
          </table:table-cell>
          <table:table-cell table:style-name="ce8" office:value-type="float" office:value="10810" calcext:value-type="float">
            <text:p>10.810</text:p>
          </table:table-cell>
          <table:table-cell table:style-name="ce32" table:formula="of:=SUM([.B3:.C3])" office:value-type="float" office:value="21231" calcext:value-type="float">
            <text:p>21.231</text:p>
          </table:table-cell>
          <table:table-cell table:style-name="ce38"/>
          <table:table-cell table:style-name="ce38">
            <draw:custom-shape draw:z-index="1" draw:name="CasellaDiTesto 2" draw:style-name="gr1" draw:text-style-name="P2" svg:width="5.428cm" svg:height="2.57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8" table:formula="of:=SUM([.B5:.C5])" office:value-type="float" office:value="40" calcext:value-type="float">
            <text:p>4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8" table:formula="of:=SUM([.B6:.C6])" office:value-type="float" office:value="71" calcext:value-type="float">
            <text:p>71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8" table:formula="of:=SUM([.B7:.C7])" office:value-type="float" office:value="50" calcext:value-type="float">
            <text:p>5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1.2024</text:p>
          </table:table-cell>
          <table:table-cell table:style-name="ce26" table:formula="of:=[.B3]+[.B4]-[.B5]+[.B6]-[.B7]" office:value-type="float" office:value="10413" calcext:value-type="float">
            <text:p>10.413</text:p>
          </table:table-cell>
          <table:table-cell table:style-name="ce26" table:formula="of:=[.C3]+[.C4]-[.C5]+[.C6]-[.C7]" office:value-type="float" office:value="10807" calcext:value-type="float">
            <text:p>10.807</text:p>
          </table:table-cell>
          <table:table-cell table:style-name="ce26" table:formula="of:=[.D3]+[.D4]-[.D5]+[.D6]-[.D7]" office:value-type="float" office:value="21220" calcext:value-type="float">
            <text:p>21.22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21" calcext:value-type="float">
            <text:p>-21</text:p>
          </table:table-cell>
          <table:table-cell table:style-name="ce27" table:formula="of:=[.C4]-[.C5]" office:value-type="float" office:value="-11" calcext:value-type="float">
            <text:p>-11</text:p>
          </table:table-cell>
          <table:table-cell table:style-name="ce27" table:formula="of:=[.D4]-[.D5]" office:value-type="float" office:value="-32" calcext:value-type="float">
            <text:p>-3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13" calcext:value-type="float">
            <text:p>13</text:p>
          </table:table-cell>
          <table:table-cell table:style-name="ce27" table:formula="of:=[.C6]-[.C7]" office:value-type="float" office:value="8" calcext:value-type="float">
            <text:p>8</text:p>
          </table:table-cell>
          <table:table-cell table:style-name="ce27" table:formula="of:=[.D6]-[.D7]" office:value-type="float" office:value="21" calcext:value-type="float">
            <text:p>2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1" calcext:value-type="float">
            <text:p>-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34" table:formula="of:=([.D8]-[.D3])/[.D3]" office:value-type="percentage" office:value="-0.000518110310395177" calcext:value-type="percentage">
            <text:p>-0,052%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ennai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GEN 2024'.A18:'Residenti GEN 2024'.A31 'Residenti GEN 2024'.B17:'Residenti GEN 2024'.B17 'Residenti GEN 2024'.B18:'Residenti GEN 2024'.B31 'Residenti GEN 2024'.C17:'Residenti GEN 2024'.C17 'Residenti GEN 2024'.C18:'Residenti GEN 2024'.C31 'Residenti GEN 2024'.D17:'Residenti GEN 2024'.D17 'Residenti GEN 2024'.D18:'Residenti GEN 2024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2" calcext:value-type="float">
            <text:p><text:s/>3.562 </text:p>
          </table:table-cell>
          <table:table-cell table:style-name="ce29" office:value-type="float" office:value="4080" calcext:value-type="float">
            <text:p><text:s/>4.080 </text:p>
          </table:table-cell>
          <table:table-cell table:style-name="ce35" table:formula="of:=SUM([.B18:.C18])" office:value-type="float" office:value="7642" calcext:value-type="float">
            <text:p><text:s/>7.64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35" table:formula="of:=SUM([.B19:.C19])" office:value-type="float" office:value="520" calcext:value-type="float">
            <text:p><text:s/>5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5" table:formula="of:=SUM([.B20:.C20])" office:value-type="float" office:value="793" calcext:value-type="float">
            <text:p><text:s/>7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5" table:formula="of:=SUM([.B22:.C22])" office:value-type="float" office:value="529" calcext:value-type="float">
            <text:p><text:s/>5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5" calcext:value-type="float">
            <text:p><text:s/>275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5" calcext:value-type="float">
            <text:p><text:s/>1.065 </text:p>
          </table:table-cell>
          <table:table-cell table:style-name="ce35" table:formula="of:=SUM([.B24:.C24])" office:value-type="float" office:value="2226" calcext:value-type="float">
            <text:p><text:s/>2.22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12" calcext:value-type="float">
            <text:p><text:s/>712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35" table:formula="of:=SUM([.B25:.C25])" office:value-type="float" office:value="1417" calcext:value-type="float">
            <text:p><text:s/>1.41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747" calcext:value-type="float">
            <text:p><text:s/>747 </text:p>
          </table:table-cell>
          <table:table-cell table:style-name="ce35" table:formula="of:=SUM([.B28:.C28])" office:value-type="float" office:value="1495" calcext:value-type="float">
            <text:p><text:s/>1.49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19" calcext:value-type="float">
            <text:p><text:s/>519 </text:p>
          </table:table-cell>
          <table:table-cell table:style-name="ce29" office:value-type="float" office:value="512" calcext:value-type="float">
            <text:p><text:s/>512 </text:p>
          </table:table-cell>
          <table:table-cell table:style-name="ce35" table:formula="of:=SUM([.B29:.C29])" office:value-type="float" office:value="1031" calcext:value-type="float">
            <text:p><text:s/>1.03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3" calcext:value-type="float">
            <text:p><text:s/>1.243 </text:p>
          </table:table-cell>
          <table:table-cell table:style-name="ce29" office:value-type="float" office:value="1233" calcext:value-type="float">
            <text:p><text:s/>1.233 </text:p>
          </table:table-cell>
          <table:table-cell table:style-name="ce35" table:formula="of:=SUM([.B30:.C30])" office:value-type="float" office:value="2476" calcext:value-type="float">
            <text:p><text:s/>2.47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1" calcext:value-type="float">
            <text:p><text:s/>361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3" calcext:value-type="float">
            <text:p><text:s/>10.413 </text:p>
          </table:table-cell>
          <table:table-cell table:style-name="ce30" table:formula="of:=SUM([.C18:.C31])" office:value-type="float" office:value="10807" calcext:value-type="float">
            <text:p><text:s/>10.807 </text:p>
          </table:table-cell>
          <table:table-cell table:style-name="ce30" table:formula="of:=SUM([.D18:.D31])" office:value-type="float" office:value="21220" calcext:value-type="float">
            <text:p><text:s/>21.22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1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56" calcext:value-type="float">
            <text:p>20.95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6" calcext:value-type="float">
            <text:p>9.506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45024195245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vimento pop 2024'.$A$1" table:cell-range-address="$'Residenti GEN 2024'.$A$1:.$N$39"/>
        </table:named-expressions>
      </table:table>
      <table:table table:name="Residenti FEB 2024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Febbra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2.2024</text:p>
          </table:table-cell>
          <table:table-cell table:style-name="ce8" table:formula="of:=[$'Residenti GEN 2024'.B8]" office:value-type="float" office:value="10413" calcext:value-type="float">
            <text:p>10.413</text:p>
          </table:table-cell>
          <table:table-cell table:style-name="ce8" table:formula="of:=[$'Residenti GEN 2024'.C8]" office:value-type="float" office:value="10807" calcext:value-type="float">
            <text:p>10.807</text:p>
          </table:table-cell>
          <table:table-cell table:style-name="ce32" table:formula="of:=SUM([.B3:.C3])" office:value-type="float" office:value="21220" calcext:value-type="float">
            <text:p>21.220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8" calcext:value-type="float">
            <text:p>28</text:p>
          </table:table-cell>
          <table:table-cell table:style-name="ce8" table:formula="of:=SUM([.B6:.C6])" office:value-type="float" office:value="68" calcext:value-type="float">
            <text:p>68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style-name="ce8" table:formula="of:=SUM([.B7:.C7])" office:value-type="float" office:value="66" calcext:value-type="float">
            <text:p>6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28.02.2024</text:p>
          </table:table-cell>
          <table:table-cell table:style-name="ce26" table:formula="of:=[.B3]+[.B4]-[.B5]+[.B6]-[.B7]" office:value-type="float" office:value="10418" calcext:value-type="float">
            <text:p>10.418</text:p>
          </table:table-cell>
          <table:table-cell table:style-name="ce26" table:formula="of:=[.C3]+[.C4]-[.C5]+[.C6]-[.C7]" office:value-type="float" office:value="10785" calcext:value-type="float">
            <text:p>10.785</text:p>
          </table:table-cell>
          <table:table-cell table:style-name="ce26" table:formula="of:=[.D3]+[.D4]-[.D5]+[.D6]-[.D7]" office:value-type="float" office:value="21203" calcext:value-type="float">
            <text:p>21.203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4" calcext:value-type="float">
            <text:p>-4</text:p>
          </table:table-cell>
          <table:table-cell table:style-name="ce27" table:formula="of:=[.C4]-[.C5]" office:value-type="float" office:value="-15" calcext:value-type="float">
            <text:p>-15</text:p>
          </table:table-cell>
          <table:table-cell table:style-name="ce27" table:formula="of:=[.D4]-[.D5]" office:value-type="float" office:value="-19" calcext:value-type="float">
            <text:p>-1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-7" calcext:value-type="float">
            <text:p>-7</text:p>
          </table:table-cell>
          <table:table-cell table:style-name="ce27" table:formula="of:=[.D6]-[.D7]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7" calcext:value-type="float">
            <text:p>-1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801131008482564" calcext:value-type="percentage">
            <text:p>-0,08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Febbrai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FEB 2024'.A18:'Residenti FEB 2024'.A31 'Residenti FEB 2024'.B17:'Residenti FEB 2024'.B17 'Residenti FEB 2024'.B18:'Residenti FEB 2024'.B31 'Residenti FEB 2024'.C17:'Residenti FEB 2024'.C17 'Residenti FEB 2024'.C18:'Residenti FEB 2024'.C31 'Residenti FEB 2024'.D17:'Residenti FEB 2024'.D17 'Residenti FEB 2024'.D18:'Residenti FEB 2024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8" calcext:value-type="float">
            <text:p><text:s/>4.068 </text:p>
          </table:table-cell>
          <table:table-cell table:style-name="ce35" table:formula="of:=SUM([.B18:.C18])" office:value-type="float" office:value="7635" calcext:value-type="float">
            <text:p><text:s/>7.6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35" table:formula="of:=SUM([.B21:.C21])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5" table:formula="of:=SUM([.B22:.C22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4" calcext:value-type="float">
            <text:p><text:s/>5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61" calcext:value-type="float">
            <text:p><text:s/>1.061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35" table:formula="of:=SUM([.B25:.C25])" office:value-type="float" office:value="1410" calcext:value-type="float">
            <text:p><text:s/>1.41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1" calcext:value-type="float">
            <text:p><text:s/>521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2" calcext:value-type="float">
            <text:p><text:s/>1.03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7" calcext:value-type="float">
            <text:p><text:s/>1.247 </text:p>
          </table:table-cell>
          <table:table-cell table:style-name="ce29" office:value-type="float" office:value="1235" calcext:value-type="float">
            <text:p><text:s/>1.235 </text:p>
          </table:table-cell>
          <table:table-cell table:style-name="ce35" table:formula="of:=SUM([.B30:.C30])" office:value-type="float" office:value="2482" calcext:value-type="float">
            <text:p><text:s/>2.48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18" calcext:value-type="float">
            <text:p><text:s/>10.418 </text:p>
          </table:table-cell>
          <table:table-cell table:style-name="ce30" table:formula="of:=SUM([.C18:.C31])" office:value-type="float" office:value="10785" calcext:value-type="float">
            <text:p><text:s/>10.785 </text:p>
          </table:table-cell>
          <table:table-cell table:style-name="ce30" table:formula="of:=SUM([.D18:.D31])" office:value-type="float" office:value="21203" calcext:value-type="float">
            <text:p><text:s/>21.20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29.02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40" calcext:value-type="float">
            <text:p>20.94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9" calcext:value-type="float">
            <text:p>9.509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12430329162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R 2024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rzo 2024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3.2024</text:p>
          </table:table-cell>
          <table:table-cell table:style-name="ce8" table:formula="of:=[$'Residenti FEB 2024'.B8]" office:value-type="float" office:value="10418" calcext:value-type="float">
            <text:p>10.418</text:p>
          </table:table-cell>
          <table:table-cell table:style-name="ce8" table:formula="of:=[$'Residenti FEB 2024'.C8]" office:value-type="float" office:value="10785" calcext:value-type="float">
            <text:p>10.785</text:p>
          </table:table-cell>
          <table:table-cell table:style-name="ce32" table:formula="of:=SUM([.B3:.C3])" office:value-type="float" office:value="21203" calcext:value-type="float">
            <text:p>21.203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8" table:formula="of:=SUM([.B4:.C4])" office:value-type="float" office:value="6" calcext:value-type="float">
            <text:p>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8" table:formula="of:=SUM([.B5:.C5])" office:value-type="float" office:value="16" calcext:value-type="float">
            <text:p>1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float" office:value="30" calcext:value-type="float">
            <text:p>30</text:p>
          </table:table-cell>
          <table:table-cell table:style-name="ce8" table:formula="of:=SUM([.B6:.C6])" office:value-type="float" office:value="64" calcext:value-type="float">
            <text:p>64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1" calcext:value-type="float">
            <text:p>31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3.2024</text:p>
          </table:table-cell>
          <table:table-cell table:style-name="ce26" table:formula="of:=[.B3]+[.B4]-[.B5]+[.B6]-[.B7]" office:value-type="float" office:value="10422" calcext:value-type="float">
            <text:p>10.422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7" calcext:value-type="float">
            <text:p>21.19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1" calcext:value-type="float">
            <text:p>-1</text:p>
          </table:table-cell>
          <table:table-cell table:style-name="ce27" table:formula="of:=[.C4]-[.C5]" office:value-type="float" office:value="-9" calcext:value-type="float">
            <text:p>-9</text:p>
          </table:table-cell>
          <table:table-cell table:style-name="ce27" table:formula="of:=[.D4]-[.D5]" office:value-type="float" office:value="-10" calcext:value-type="float">
            <text:p>-1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-1" calcext:value-type="float">
            <text:p>-1</text:p>
          </table:table-cell>
          <table:table-cell table:style-name="ce27" table:formula="of:=[.D6]-[.D7]" office:value-type="float" office:value="4" calcext:value-type="float">
            <text:p>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6" calcext:value-type="float">
            <text:p>-6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282978823751356" calcext:value-type="percentage">
            <text:p>-0,03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rz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1cm" svg:height="10.406cm" svg:x="0.985cm" svg:y="0.23cm">
              <draw:object draw:notify-on-update-of-ranges="'Residenti MAR 2024'.A18:'Residenti MAR 2024'.A31 'Residenti MAR 2024'.B17:'Residenti MAR 2024'.B17 'Residenti MAR 2024'.B18:'Residenti MAR 2024'.B31 'Residenti MAR 2024'.C17:'Residenti MAR 2024'.C17 'Residenti MAR 2024'.C18:'Residenti MAR 2024'.C31 'Residenti MAR 2024'.D17:'Residenti MAR 2024'.D17 'Residenti MAR 2024'.D18:'Residenti MAR 2024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7" calcext:value-type="float">
            <text:p><text:s/>3.567 </text:p>
          </table:table-cell>
          <table:table-cell table:style-name="ce29" office:value-type="float" office:value="4067" calcext:value-type="float">
            <text:p><text:s/>4.067 </text:p>
          </table:table-cell>
          <table:table-cell table:style-name="ce35" table:formula="of:=SUM([.B18:.C18])" office:value-type="float" office:value="7634" calcext:value-type="float">
            <text:p><text:s/>7.63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5" table:formula="of:=SUM([.B20:.C20])" office:value-type="float" office:value="800" calcext:value-type="float">
            <text:p><text:s/>80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4" calcext:value-type="float">
            <text:p><text:s/>1.064 </text:p>
          </table:table-cell>
          <table:table-cell table:style-name="ce35" table:formula="of:=SUM([.B24:.C24])" office:value-type="float" office:value="2225" calcext:value-type="float">
            <text:p><text:s/>2.2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7" calcext:value-type="float">
            <text:p><text:s/>697 </text:p>
          </table:table-cell>
          <table:table-cell table:style-name="ce35" table:formula="of:=SUM([.B25:.C25])" office:value-type="float" office:value="1404" calcext:value-type="float">
            <text:p><text:s/>1.40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3" calcext:value-type="float">
            <text:p><text:s/>1.28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35" table:formula="of:=SUM([.B27:.C2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5" table:formula="of:=SUM([.B28:.C28])" office:value-type="float" office:value="1492" calcext:value-type="float">
            <text:p><text:s/>1.4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29" office:value-type="float" office:value="511" calcext:value-type="float">
            <text:p><text:s/>511 </text:p>
          </table:table-cell>
          <table:table-cell table:style-name="ce35" table:formula="of:=SUM([.B29:.C29])" office:value-type="float" office:value="1035" calcext:value-type="float">
            <text:p><text:s/>1.03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2" calcext:value-type="float">
            <text:p><text:s/>1.242 </text:p>
          </table:table-cell>
          <table:table-cell table:style-name="ce29" office:value-type="float" office:value="1227" calcext:value-type="float">
            <text:p><text:s/>1.227 </text:p>
          </table:table-cell>
          <table:table-cell table:style-name="ce35" table:formula="of:=SUM([.B30:.C30])" office:value-type="float" office:value="2469" calcext:value-type="float">
            <text:p><text:s/>2.46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35" table:formula="of:=SUM([.B31:.C31])" office:value-type="float" office:value="360" calcext:value-type="float">
            <text:p><text:s/>360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2" calcext:value-type="float">
            <text:p><text:s/>10.422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7" calcext:value-type="float">
            <text:p><text:s/>21.197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3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8" calcext:value-type="float">
            <text:p>20.928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24836876447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9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PR 2024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pril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4.2024</text:p>
          </table:table-cell>
          <table:table-cell table:style-name="ce8" table:formula="of:=[$'Residenti MAR 2024'.B8]" office:value-type="float" office:value="10422" calcext:value-type="float">
            <text:p>10.422</text:p>
          </table:table-cell>
          <table:table-cell table:style-name="ce8" table:formula="of:=[$'Residenti MA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7" calcext:value-type="float">
            <text:p>21.197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8" table:formula="of:=SUM([.B5:.C5])" office:value-type="float" office:value="20" calcext:value-type="float">
            <text:p>2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8" table:formula="of:=SUM([.B6:.C6])" office:value-type="float" office:value="67" calcext:value-type="float">
            <text:p>67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8" table:formula="of:=SUM([.B7:.C7])" office:value-type="float" office:value="60" calcext:value-type="float">
            <text:p>6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4.2024</text:p>
          </table:table-cell>
          <table:table-cell table:style-name="ce26" table:formula="of:=[.B3]+[.B4]-[.B5]+[.B6]-[.B7]" office:value-type="float" office:value="10420" calcext:value-type="float">
            <text:p>10.420</text:p>
          </table:table-cell>
          <table:table-cell table:style-name="ce26" table:formula="of:=[.C3]+[.C4]-[.C5]+[.C6]-[.C7]" office:value-type="float" office:value="10775" calcext:value-type="float">
            <text:p>10.775</text:p>
          </table:table-cell>
          <table:table-cell table:style-name="ce26" table:formula="of:=[.D3]+[.D4]-[.D5]+[.D6]-[.D7]" office:value-type="float" office:value="21195" calcext:value-type="float">
            <text:p>21.195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7" calcext:value-type="float">
            <text:p>-7</text:p>
          </table:table-cell>
          <table:table-cell table:style-name="ce27" table:formula="of:=[.C4]-[.C5]" office:value-type="float" office:value="-2" calcext:value-type="float">
            <text:p>-2</text:p>
          </table:table-cell>
          <table:table-cell table:style-name="ce27" table:formula="of:=[.D4]-[.D5]" office:value-type="float" office:value="-9" calcext:value-type="float">
            <text:p>-9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5" calcext:value-type="float">
            <text:p>5</text:p>
          </table:table-cell>
          <table:table-cell table:style-name="ce27" table:formula="of:=[.C6]-[.C7]" office:value-type="float" office:value="2" calcext:value-type="float">
            <text:p>2</text:p>
          </table:table-cell>
          <table:table-cell table:style-name="ce27" table:formula="of:=[.D6]-[.D7]" office:value-type="float" office:value="7" calcext:value-type="float">
            <text:p>7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2" calcext:value-type="float">
            <text:p>-2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943529744775204" calcext:value-type="percentage">
            <text:p>-0,01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2cm" svg:height="10.09cm" svg:x="0.985cm" svg:y="0.07cm">
              <draw:object draw:notify-on-update-of-ranges="'Residenti APR 2024'.A18:'Residenti APR 2024'.A31 'Residenti APR 2024'.B17:'Residenti APR 2024'.B17 'Residenti APR 2024'.B18:'Residenti APR 2024'.B31 'Residenti APR 2024'.C17:'Residenti APR 2024'.C17 'Residenti APR 2024'.C18:'Residenti APR 2024'.C31 'Residenti APR 2024'.D17:'Residenti APR 2024'.D17 'Residenti APR 2024'.D18:'Residenti APR 2024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prile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63" calcext:value-type="float">
            <text:p><text:s/>3.563 </text:p>
          </table:table-cell>
          <table:table-cell table:style-name="ce29" office:value-type="float" office:value="4066" calcext:value-type="float">
            <text:p><text:s/>4.066 </text:p>
          </table:table-cell>
          <table:table-cell table:style-name="ce35" table:formula="of:=SUM([.B18:.C18])" office:value-type="float" office:value="7629" calcext:value-type="float">
            <text:p><text:s/>7.62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35" table:formula="of:=SUM([.B19:.C19])" office:value-type="float" office:value="525" calcext:value-type="float">
            <text:p><text:s/>52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2" calcext:value-type="float">
            <text:p><text:s/>412 </text:p>
          </table:table-cell>
          <table:table-cell table:style-name="ce35" table:formula="of:=SUM([.B20:.C20])" office:value-type="float" office:value="806" calcext:value-type="float">
            <text:p><text:s/>80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2" calcext:value-type="float">
            <text:p><text:s/>52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57" calcext:value-type="float">
            <text:p><text:s/>257 </text:p>
          </table:table-cell>
          <table:table-cell table:style-name="ce35" table:formula="of:=SUM([.B23:.C23])" office:value-type="float" office:value="536" calcext:value-type="float">
            <text:p><text:s/>536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2" calcext:value-type="float">
            <text:p><text:s/>1.162 </text:p>
          </table:table-cell>
          <table:table-cell table:style-name="ce29" office:value-type="float" office:value="1059" calcext:value-type="float">
            <text:p><text:s/>1.059 </text:p>
          </table:table-cell>
          <table:table-cell table:style-name="ce35" table:formula="of:=SUM([.B24:.C24])" office:value-type="float" office:value="2221" calcext:value-type="float">
            <text:p><text:s/>2.22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7" calcext:value-type="float">
            <text:p><text:s/>707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35" table:formula="of:=SUM([.B25:.C25])" office:value-type="float" office:value="1403" calcext:value-type="float">
            <text:p><text:s/>1.40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654" calcext:value-type="float">
            <text:p><text:s/>654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5" calcext:value-type="float">
            <text:p><text:s/>405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35" table:formula="of:=SUM([.B27:.C27])" office:value-type="float" office:value="794" calcext:value-type="float">
            <text:p><text:s/>79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44" calcext:value-type="float">
            <text:p><text:s/>744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35" table:formula="of:=SUM([.B28:.C28])" office:value-type="float" office:value="1493" calcext:value-type="float">
            <text:p><text:s/>1.49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0" calcext:value-type="float">
            <text:p><text:s/>530 </text:p>
          </table:table-cell>
          <table:table-cell table:style-name="ce29" office:value-type="float" office:value="504" calcext:value-type="float">
            <text:p><text:s/>504 </text:p>
          </table:table-cell>
          <table:table-cell table:style-name="ce35" table:formula="of:=SUM([.B29:.C29])" office:value-type="float" office:value="1034" calcext:value-type="float">
            <text:p><text:s/>1.034 </text:p>
          </table:table-cell>
          <table:table-cell table:style-name="ce40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1" calcext:value-type="float">
            <text:p><text:s/>1.241 </text:p>
          </table:table-cell>
          <table:table-cell table:style-name="ce29" office:value-type="float" office:value="1234" calcext:value-type="float">
            <text:p><text:s/>1.234 </text:p>
          </table:table-cell>
          <table:table-cell table:style-name="ce35" table:formula="of:=SUM([.B30:.C30])" office:value-type="float" office:value="2475" calcext:value-type="float">
            <text:p><text:s/>2.475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0" calcext:value-type="float">
            <text:p><text:s/>10.420 </text:p>
          </table:table-cell>
          <table:table-cell table:style-name="ce30" table:formula="of:=SUM([.C18:.C31])" office:value-type="float" office:value="10775" calcext:value-type="float">
            <text:p><text:s/>10.775 </text:p>
          </table:table-cell>
          <table:table-cell table:style-name="ce30" table:formula="of:=SUM([.D18:.D31])" office:value-type="float" office:value="21195" calcext:value-type="float">
            <text:p><text:s/>21.195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4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2" calcext:value-type="float">
            <text:p>20.92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 office:value-type="float" office:value="9503" calcext:value-type="float">
            <text:p>9.503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2054088183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G 2024" table:style-name="ta6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Magg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5.2024</text:p>
          </table:table-cell>
          <table:table-cell table:style-name="ce8" table:formula="of:=[$'Residenti APR 2024'.B8]" office:value-type="float" office:value="10420" calcext:value-type="float">
            <text:p>10.420</text:p>
          </table:table-cell>
          <table:table-cell table:style-name="ce8" table:formula="of:=[$'Residenti APR 2024'.C8]" office:value-type="float" office:value="10775" calcext:value-type="float">
            <text:p>10.775</text:p>
          </table:table-cell>
          <table:table-cell table:style-name="ce32" table:formula="of:=SUM([.B3:.C3])" office:value-type="float" office:value="21195" calcext:value-type="float">
            <text:p>21.195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8" table:formula="of:=SUM([.B6:.C6])" office:value-type="float" office:value="52" calcext:value-type="float">
            <text:p>52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8" table:formula="of:=SUM([.B7:.C7])" office:value-type="float" office:value="38" calcext:value-type="float">
            <text:p>38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5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-3" calcext:value-type="float">
            <text:p>-3</text:p>
          </table:table-cell>
          <table:table-cell table:style-name="ce27" table:formula="of:=[.C4]-[.C5]" office:value-type="float" office:value="-12" calcext:value-type="float">
            <text:p>-12</text:p>
          </table:table-cell>
          <table:table-cell table:style-name="ce27" table:formula="of:=[.D4]-[.D5]" office:value-type="float" office:value="-15" calcext:value-type="float">
            <text:p>-15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9" calcext:value-type="float">
            <text:p>9</text:p>
          </table:table-cell>
          <table:table-cell table:style-name="ce27" table:formula="of:=[.C6]-[.C7]" office:value-type="float" office:value="5" calcext:value-type="float">
            <text:p>5</text:p>
          </table:table-cell>
          <table:table-cell table:style-name="ce27" table:formula="of:=[.D6]-[.D7]" office:value-type="float" office:value="14" calcext:value-type="float">
            <text:p>1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-1" calcext:value-type="float">
            <text:p>-1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-0.0000471809389006841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>
            <draw:frame draw:z-index="0" draw:name="Grafico 1" draw:style-name="gr2" draw:text-style-name="P3" svg:width="16.12cm" svg:height="10.018cm" svg:x="0.985cm" svg:y="0.142cm">
              <draw:object draw:notify-on-update-of-ranges="'Residenti MAG 2024'.A18:'Residenti MAG 2024'.A31 'Residenti MAG 2024'.B17:'Residenti MAG 2024'.B17 'Residenti MAG 2024'.B18:'Residenti MAG 2024'.B31 'Residenti MAG 2024'.C17:'Residenti MAG 2024'.C17 'Residenti MAG 2024'.C18:'Residenti MAG 2024'.C31 'Residenti MAG 2024'.D17:'Residenti MAG 2024'.D17 'Residenti MAG 2024'.D18:'Residenti MAG 2024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Maggio 2024</text:p>
          </table:table-cell>
          <table:covered-table-cell table:number-columns-repeated="2" table:style-name="ce28"/>
          <table:table-cell table:number-columns-repeated="253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office:value-type="float" office:value="3556" calcext:value-type="float">
            <text:p><text:s/>3.556 </text:p>
          </table:table-cell>
          <table:table-cell table:style-name="ce29" office:value-type="float" office:value="4064" calcext:value-type="float">
            <text:p><text:s/>4.064 </text:p>
          </table:table-cell>
          <table:table-cell table:style-name="ce35" table:formula="of:=SUM([.B18:.C18])" office:value-type="float" office:value="7620" calcext:value-type="float">
            <text:p><text:s/>7.620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5" table:formula="of:=SUM([.B19:.C19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office:value-type="float" office:value="390" calcext:value-type="float">
            <text:p><text:s/>390 </text:p>
          </table:table-cell>
          <table:table-cell table:style-name="ce29" office:value-type="float" office:value="408" calcext:value-type="float">
            <text:p><text:s/>408 </text:p>
          </table:table-cell>
          <table:table-cell table:style-name="ce35" table:formula="of:=SUM([.B20:.C20])" office:value-type="float" office:value="798" calcext:value-type="float">
            <text:p><text:s/>79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35" table:formula="of:=SUM([.B21:.C21])" office:value-type="float" office:value="109" calcext:value-type="float">
            <text:p><text:s/>10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office:value-type="float" office:value="273" calcext:value-type="float">
            <text:p><text:s/>27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5" table:formula="of:=SUM([.B22:.C22])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35" table:formula="of:=SUM([.B23:.C23])" office:value-type="float" office:value="538" calcext:value-type="float">
            <text:p><text:s/>538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office:value-type="float" office:value="1161" calcext:value-type="float">
            <text:p><text:s/>1.161 </text:p>
          </table:table-cell>
          <table:table-cell table:style-name="ce29" office:value-type="float" office:value="1062" calcext:value-type="float">
            <text:p><text:s/>1.062 </text:p>
          </table:table-cell>
          <table:table-cell table:style-name="ce35" table:formula="of:=SUM([.B24:.C24])" office:value-type="float" office:value="2223" calcext:value-type="float">
            <text:p><text:s/>2.223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office:value-type="float" office:value="706" calcext:value-type="float">
            <text:p><text:s/>706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35" table:formula="of:=SUM([.B25:.C25])" office:value-type="float" office:value="1401" calcext:value-type="float">
            <text:p><text:s/>1.4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653" calcext:value-type="float">
            <text:p><text:s/>653 </text:p>
          </table:table-cell>
          <table:table-cell table:style-name="ce35" table:formula="of:=SUM([.B26:.C26])" office:value-type="float" office:value="1284" calcext:value-type="float">
            <text:p><text:s/>1.284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35" table:formula="of:=SUM([.B27:.C27])" office:value-type="float" office:value="792" calcext:value-type="float">
            <text:p><text:s/>792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 office:value-type="float" office:value="751" calcext:value-type="float">
            <text:p><text:s/>751 </text:p>
          </table:table-cell>
          <table:table-cell table:style-name="ce35" table:formula="of:=SUM([.B28:.C28])" office:value-type="float" office:value="1501" calcext:value-type="float">
            <text:p><text:s/>1.501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office:value-type="float" office:value="532" calcext:value-type="float">
            <text:p><text:s/>532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35" table:formula="of:=SUM([.B29:.C29])" office:value-type="float" office:value="1039" calcext:value-type="float">
            <text:p><text:s/>1.03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office:value-type="float" office:value="1248" calcext:value-type="float">
            <text:p><text:s/>1.248 </text:p>
          </table:table-cell>
          <table:table-cell table:style-name="ce29" office:value-type="float" office:value="1231" calcext:value-type="float">
            <text:p><text:s/>1.231 </text:p>
          </table:table-cell>
          <table:table-cell table:style-name="ce35" table:formula="of:=SUM([.B30:.C30])" office:value-type="float" office:value="2479" calcext:value-type="float">
            <text:p><text:s/>2.479 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35" table:formula="of:=SUM([.B31:.C31])" office:value-type="float" office:value="364" calcext:value-type="float">
            <text:p><text:s/>364 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10426" calcext:value-type="float">
            <text:p><text:s/>10.426 </text:p>
          </table:table-cell>
          <table:table-cell table:style-name="ce30" table:formula="of:=SUM([.C18:.C31])" office:value-type="float" office:value="10768" calcext:value-type="float">
            <text:p><text:s/>10.768 </text:p>
          </table:table-cell>
          <table:table-cell table:style-name="ce30" table:formula="of:=SUM([.D18:.D31])" office:value-type="float" office:value="21194" calcext:value-type="float">
            <text:p><text:s/>21.19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5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 office:value-type="float" office:value="20920" calcext:value-type="float">
            <text:p>20.920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 office:value-type="float" office:value="9502" calcext:value-type="float">
            <text:p>9.502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float" office:value="2.20164175962955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IU 2024" table:style-name="ta7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Giugn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6.2024</text:p>
          </table:table-cell>
          <table:table-cell table:style-name="ce8" table:formula="of:=[$'Residenti MAG 2024'.B8]" office:value-type="float" office:value="10426" calcext:value-type="float">
            <text:p>10.426</text:p>
          </table:table-cell>
          <table:table-cell table:style-name="ce8" table:formula="of:=[$'Residenti MAG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6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Giugno 2024</text:p>
          </table:table-cell>
          <table:covered-table-cell table:number-columns-repeated="2" table:style-name="ce28"/>
          <table:table-cell>
            <draw:frame draw:z-index="0" draw:name="Grafico 1" draw:style-name="gr2" draw:text-style-name="P3" svg:width="16.12cm" svg:height="9.418cm" svg:x="0.985cm" svg:y="0.23cm">
              <draw:object draw:notify-on-update-of-ranges="'Residenti GIU 2024'.A18:'Residenti GIU 2024'.A31 'Residenti GIU 2024'.B17:'Residenti GIU 2024'.B17 'Residenti GIU 2024'.B18:'Residenti GIU 2024'.B31 'Residenti GIU 2024'.C17:'Residenti GIU 2024'.C17 'Residenti GIU 2024'.C18:'Residenti GIU 2024'.C31 'Residenti GIU 2024'.D17:'Residenti GIU 2024'.D17 'Residenti GIU 2024'.D18:'Residenti GIU 2024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 <text:s text:c="2"/></text:p>
          </table:table-cell>
          <table:table-cell table:style-name="ce30" table:formula="of:=SUM([.C18:.C31])" office:value-type="float" office:value="0" calcext:value-type="float">
            <text:p><text:s/>- <text:s text:c="2"/></text:p>
          </table:table-cell>
          <table:table-cell table:style-name="ce30" table:formula="of:=SUM([.D18:.D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0.06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/>
          <table:table-cell table:style-name="ce43" table:number-columns-repeated="2"/>
          <table:table-cell table:number-columns-repeated="25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LUG 2024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Lugli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7.2024</text:p>
          </table:table-cell>
          <table:table-cell table:style-name="ce8" table:formula="of:=[$'Residenti GIU 2024'.B8]" office:value-type="float" office:value="10426" calcext:value-type="float">
            <text:p>10.426</text:p>
          </table:table-cell>
          <table:table-cell table:style-name="ce8" table:formula="of:=[$'Residenti GIU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1" draw:name="CasellaDiTesto 2" draw:style-name="gr3" draw:text-style-name="P2" svg:width="5.428cm" svg:height="2.136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7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7" table:formula="of:=[.B4]-[.B5]" office:value-type="float" office:value="0" calcext:value-type="float">
            <text:p>0</text:p>
          </table:table-cell>
          <table:table-cell table:style-name="ce27" table:formula="of:=[.C4]-[.C5]" office:value-type="float" office:value="0" calcext:value-type="float">
            <text:p>0</text:p>
          </table:table-cell>
          <table:table-cell table:style-name="ce27" table:formula="of:=[.D4]-[.D5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6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7" table:formula="of:=[.B6]-[.B7]" office:value-type="float" office:value="0" calcext:value-type="float">
            <text:p>0</text:p>
          </table:table-cell>
          <table:table-cell table:style-name="ce27" table:formula="of:=[.C6]-[.C7]" office:value-type="float" office:value="0" calcext:value-type="float">
            <text:p>0</text:p>
          </table:table-cell>
          <table:table-cell table:style-name="ce27" table:formula="of:=[.D6]-[.D7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253"/>
        </table:table-row>
        <table:table-row table:style-name="ro1">
          <table:table-cell table:style-name="ce44"/>
          <table:table-cell table:style-name="ce46" office:value-type="string" calcext:value-type="string" table:number-columns-spanned="3" table:number-rows-spanned="1">
            <text:p>Mese Luglio 2024</text:p>
          </table:table-cell>
          <table:covered-table-cell table:number-columns-repeated="2" table:style-name="ce46"/>
          <table:table-cell>
            <draw:frame draw:z-index="0" draw:name="Grafico 1" draw:style-name="gr2" draw:text-style-name="P3" svg:width="16.12cm" svg:height="9.401cm" svg:x="0.985cm" svg:y="0.23cm">
              <draw:object draw:notify-on-update-of-ranges="'Residenti LUG 2024'.A18:'Residenti LUG 2024'.A31 'Residenti LUG 2024'.B17:'Residenti LUG 2024'.B17 'Residenti LUG 2024'.B18:'Residenti LUG 2024'.B31 'Residenti LUG 2024'.C17:'Residenti LUG 2024'.C17 'Residenti LUG 2024'.C18:'Residenti LUG 2024'.C31 'Residenti LUG 2024'.D17:'Residenti LUG 2024'.D17 'Residenti LUG 2024'.D18:'Residenti LUG 2024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36" office:value-type="string" calcext:value-type="string">
            <text:p>Località</text:p>
          </table:table-cell>
          <table:table-cell table:style-name="ce36" office:value-type="string" calcext:value-type="string">
            <text:p>Maschi</text:p>
          </table:table-cell>
          <table:table-cell table:style-name="ce36" office:value-type="string" calcext:value-type="string">
            <text:p>Femmine</text:p>
          </table:table-cell>
          <table:table-cell table:style-name="ce36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30:.C30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31:.C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8:.B31])" office:value-type="float" office:value="0" calcext:value-type="float">
            <text:p><text:s/>- <text:s text:c="2"/></text:p>
          </table:table-cell>
          <table:table-cell table:style-name="ce30" table:formula="of:=SUM([.C18:.C31])" office:value-type="float" office:value="0" calcext:value-type="float">
            <text:p><text:s/>- <text:s text:c="2"/></text:p>
          </table:table-cell>
          <table:table-cell table:style-name="ce30" table:formula="of:=SUM([.D18:.D31])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6" office:value-type="string" calcext:value-type="string">
            <text:p>Al 31.07.2024</text:p>
          </table:table-cell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253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5]/[.D36]" office:value-type="string" office:string-value="" calcext:value-type="error">
            <text:p>#DIV/0!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45" table:number-columns-repeated="4"/>
          <table:table-cell table:number-columns-repeated="25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GO 2024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gosto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8.2024</text:p>
          </table:table-cell>
          <table:table-cell table:style-name="ce8" table:formula="of:=[$'Residenti LUG 2024'.B8]" office:value-type="float" office:value="10426" calcext:value-type="float">
            <text:p>10.426</text:p>
          </table:table-cell>
          <table:table-cell table:style-name="ce8" table:formula="of:=[$'Residenti LUG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1.08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Agosto 2024</text:p>
          </table:table-cell>
          <table:covered-table-cell table:number-columns-repeated="2" table:style-name="ce28"/>
          <table:table-cell table:style-name="ce47" table:number-columns-spanned="3" table:number-rows-spanned="1">
            <draw:frame draw:z-index="1" draw:name="Grafico 2" draw:style-name="gr2" draw:text-style-name="P3" svg:width="16.102cm" svg:height="12.894cm" svg:x="1.647cm" svg:y="0.07cm">
              <draw:object draw:notify-on-update-of-ranges="'Residenti AGO 2024'.A16:'Residenti AGO 2024'.A29 'Residenti AGO 2024'.B15:'Residenti AGO 2024'.B15 'Residenti AGO 2024'.B16:'Residenti AGO 2024'.B29 'Residenti AGO 2024'.C15:'Residenti AGO 2024'.C15 'Residenti AGO 2024'.C16:'Residenti AGO 2024'.C29 'Residenti AGO 2024'.D15:'Residenti AGO 2024'.D15 'Residenti AGO 2024'.D16:'Residenti AGO 2024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08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SET 2024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Sett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9.2024</text:p>
          </table:table-cell>
          <table:table-cell table:style-name="ce8" table:formula="of:=[$'Residenti AGO 2024'.B8]" office:value-type="float" office:value="10426" calcext:value-type="float">
            <text:p>10.426</text:p>
          </table:table-cell>
          <table:table-cell table:style-name="ce8" table:formula="of:=[$'Residenti AGO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Popolazione al 30.09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Sett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5.42cm" svg:height="10.177cm" svg:x="0.144cm" svg:y="0cm">
              <draw:object draw:notify-on-update-of-ranges="'Residenti SET 2024'.A16:'Residenti SET 2024'.A29 'Residenti SET 2024'.B15:'Residenti SET 2024'.B15 'Residenti SET 2024'.B16:'Residenti SET 2024'.B29 'Residenti SET 2024'.C15:'Residenti SET 2024'.C15 'Residenti SET 2024'.C16:'Residenti SET 2024'.C29 'Residenti SET 2024'.D15:'Residenti SET 2024'.D15 'Residenti SET 2024'.D16:'Residenti SET 2024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13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09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OTT 2024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Otto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0.2024</text:p>
          </table:table-cell>
          <table:table-cell table:style-name="ce8" table:formula="of:=[$'Residenti SET 2024'.B8]" office:value-type="float" office:value="10426" calcext:value-type="float">
            <text:p>10.426</text:p>
          </table:table-cell>
          <table:table-cell table:style-name="ce8" table:formula="of:=[$'Residenti SET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0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Otto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OTT 2024'.A16:'Residenti OTT 2024'.A29 'Residenti OTT 2024'.B15:'Residenti OTT 2024'.B15 'Residenti OTT 2024'.B16:'Residenti OTT 2024'.B29 'Residenti OTT 2024'.C15:'Residenti OTT 2024'.C15 'Residenti OTT 2024'.C16:'Residenti OTT 2024'.C29 'Residenti OTT 2024'.D15:'Residenti OTT 2024'.D15 'Residenti OTT 2024'.D16:'Residenti OTT 2024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1.10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NOV 2024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Nov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1.2024</text:p>
          </table:table-cell>
          <table:table-cell table:style-name="ce8" table:formula="of:=[$'Residenti OTT 2024'.B8]" office:value-type="float" office:value="10426" calcext:value-type="float">
            <text:p>10.426</text:p>
          </table:table-cell>
          <table:table-cell table:style-name="ce8" table:formula="of:=[$'Residenti OTT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0.11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Nov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NOV 2024'.A16:'Residenti NOV 2024'.A29 'Residenti NOV 2024'.B15:'Residenti NOV 2024'.B15 'Residenti NOV 2024'.B16:'Residenti NOV 2024'.B29 'Residenti NOV 2024'.C15:'Residenti NOV 2024'.C15 'Residenti NOV 2024'.C16:'Residenti NOV 2024'.C29 'Residenti NOV 2024'.D15:'Residenti NOV 2024'.D15 'Residenti NOV 2024'.D16:'Residenti NOV 2024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 table:number-columns-repeated="7"/>
          <table:table-cell table:style-name="ce38" table:number-columns-repeated="16371"/>
        </table:table-row>
        <table:table-row table:style-name="ro1">
          <table:table-cell table:number-columns-repeated="3"/>
          <table:table-cell table:style-name="ce36" office:value-type="string" calcext:value-type="string">
            <text:p>Al 30.11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DIC 2024" table:style-name="ta13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16127"/>
        <table:table-row table:style-name="ro1">
          <table:table-cell table:style-name="ce1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11"/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Dicembre 2024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12.2024</text:p>
          </table:table-cell>
          <table:table-cell table:style-name="ce8" table:formula="of:=[$'Residenti NOV 2024'.B8]" office:value-type="float" office:value="10426" calcext:value-type="float">
            <text:p>10.426</text:p>
          </table:table-cell>
          <table:table-cell table:style-name="ce8" table:formula="of:=[$'Residenti NOV 2024'.C8]" office:value-type="float" office:value="10768" calcext:value-type="float">
            <text:p>10.768</text:p>
          </table:table-cell>
          <table:table-cell table:style-name="ce32" table:formula="of:=SUM([.B3:.C3])" office:value-type="float" office:value="21194" calcext:value-type="float">
            <text:p>21.194</text:p>
          </table:table-cell>
          <table:table-cell table:style-name="ce38"/>
          <table:table-cell table:style-name="ce38">
            <draw:custom-shape draw:z-index="0" draw:name="CasellaDiTesto 1" draw:style-name="gr4" draw:text-style-name="P2" svg:width="4.962cm" svg:height="2.435cm" svg:x="0.144cm" svg:y="0.15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Nati</text:p>
          </table:table-cell>
          <table:table-cell table:style-name="ce25" table:number-columns-repeated="2"/>
          <table:table-cell table:style-name="ce8" table:formula="of:=SUM([.B4:.C4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Morti</text:p>
          </table:table-cell>
          <table:table-cell table:style-name="ce25" table:number-columns-repeated="2"/>
          <table:table-cell table:style-name="ce8" table:formula="of:=SUM([.B5:.C5])" office:value-type="float" office:value="0" calcext:value-type="float">
            <text:p>0</text:p>
          </table:table-cell>
          <table:table-cell table:style-name="ce38"/>
          <table:table-cell table:style-name="ce39"/>
          <table:table-cell table:style-name="ce38"/>
          <table:table-cell table:number-columns-repeated="250"/>
        </table:table-row>
        <table:table-row table:style-name="ro1">
          <table:table-cell table:style-name="ce14" office:value-type="string" calcext:value-type="string">
            <text:p>Immigrati (iscritti)</text:p>
          </table:table-cell>
          <table:table-cell table:style-name="ce25"/>
          <table:table-cell table:style-name="ce31"/>
          <table:table-cell table:style-name="ce8" table:formula="of:=SUM([.B6:.C6])" office:value-type="float" office:value="0" calcext:value-type="float">
            <text:p>0</text:p>
          </table:table-cell>
          <table:table-cell table:style-name="ce39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Emigrati (cancellati)</text:p>
          </table:table-cell>
          <table:table-cell table:style-name="ce25" table:number-columns-repeated="2"/>
          <table:table-cell table:style-name="ce8" table:formula="of:=SUM([.B7:.C7])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48" office:value-type="string" calcext:value-type="string">
            <text:p>Popolazione al 31.12.2024</text:p>
          </table:table-cell>
          <table:table-cell table:style-name="ce26" table:formula="of:=[.B3]+[.B4]-[.B5]+[.B6]-[.B7]" office:value-type="float" office:value="10426" calcext:value-type="float">
            <text:p>10.426</text:p>
          </table:table-cell>
          <table:table-cell table:style-name="ce26" table:formula="of:=[.C3]+[.C4]-[.C5]+[.C6]-[.C7]" office:value-type="float" office:value="10768" calcext:value-type="float">
            <text:p>10.768</text:p>
          </table:table-cell>
          <table:table-cell table:style-name="ce26" table:formula="of:=[.D3]+[.D4]-[.D5]+[.D6]-[.D7]" office:value-type="float" office:value="21194" calcext:value-type="float">
            <text:p>21.194</text:p>
          </table:table-cell>
          <table:table-cell table:style-name="ce38" table:number-columns-repeated="3"/>
          <table:table-cell table:number-columns-repeated="250"/>
        </table:table-row>
        <table:table-row table:style-name="ro3">
          <table:table-cell table:style-name="ce17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7"/>
          <table:table-cell table:style-name="ce33" table:formula="of:=[.D8]-[.D3]" office:value-type="float" office:value="0" calcext:value-type="float">
            <text:p>0</text:p>
          </table:table-cell>
          <table:table-cell table:style-name="ce38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7"/>
          <table:table-cell table:style-name="ce41" table:formula="of:=([.D8]-[.D3])/[.D3]" office:value-type="percentage" office:value="0" calcext:value-type="percentage">
            <text:p>0,00%</text:p>
          </table:table-cell>
          <table:table-cell table:style-name="ce38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8"/>
          <table:table-cell table:number-columns-repeated="9"/>
          <table:table-cell table:style-name="ce38" table:number-columns-repeated="16371"/>
        </table:table-row>
        <table:table-row table:style-name="ro4">
          <table:table-cell table:style-name="ce19"/>
          <table:table-cell table:style-name="ce28" office:value-type="string" calcext:value-type="string" table:number-columns-spanned="3" table:number-rows-spanned="1">
            <text:p>Mese Dicembre 2024</text:p>
          </table:table-cell>
          <table:covered-table-cell table:number-columns-repeated="2" table:style-name="ce28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38" table:number-columns-repeated="16371"/>
        </table:table-row>
        <table:table-row table:style-name="ro1">
          <table:table-cell table:style-name="ce20" office:value-type="string" calcext:value-type="string">
            <text:p>Località</text:p>
          </table:table-cell>
          <table:table-cell table:style-name="ce20" office:value-type="string" calcext:value-type="string">
            <text:p>Maschi</text:p>
          </table:table-cell>
          <table:table-cell table:style-name="ce20" office:value-type="string" calcext:value-type="string">
            <text:p>Femmine</text:p>
          </table:table-cell>
          <table:table-cell table:style-name="ce20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cm" svg:y="0cm">
              <draw:object draw:notify-on-update-of-ranges="'Residenti DIC 2024'.A16:'Residenti DIC 2024'.A29 'Residenti DIC 2024'.B15:'Residenti DIC 2024'.B15 'Residenti DIC 2024'.B16:'Residenti DIC 2024'.B29 'Residenti DIC 2024'.C15:'Residenti DIC 2024'.C15 'Residenti DIC 2024'.C16:'Residenti DIC 2024'.C29 'Residenti DIC 2024'.D15:'Residenti DIC 2024'.D15 'Residenti DIC 2024'.D16:'Residenti DIC 2024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rgenta</text:p>
          </table:table-cell>
          <table:table-cell table:style-name="ce29" table:number-columns-repeated="2"/>
          <table:table-cell table:style-name="ce35" table:formula="of:=SUM([.B16:.C1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Anita</text:p>
          </table:table-cell>
          <table:table-cell table:style-name="ce29" table:number-columns-repeated="2"/>
          <table:table-cell table:style-name="ce35" table:formula="of:=SUM([.B17:.C1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ando</text:p>
          </table:table-cell>
          <table:table-cell table:style-name="ce29" table:number-columns-repeated="2"/>
          <table:table-cell table:style-name="ce35" table:formula="of:=SUM([.B18:.C1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envignante</text:p>
          </table:table-cell>
          <table:table-cell table:style-name="ce29" table:number-columns-repeated="2"/>
          <table:table-cell table:style-name="ce35" table:formula="of:=SUM([.B19:.C1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Boccaleone</text:p>
          </table:table-cell>
          <table:table-cell table:style-name="ce29" table:number-columns-repeated="2"/>
          <table:table-cell table:style-name="ce35" table:formula="of:=SUM([.B20:.C20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ampotto</text:p>
          </table:table-cell>
          <table:table-cell table:style-name="ce29" table:number-columns-repeated="2"/>
          <table:table-cell table:style-name="ce35" table:formula="of:=SUM([.B21:.C21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Consandolo</text:p>
          </table:table-cell>
          <table:table-cell table:style-name="ce29" table:number-columns-repeated="2"/>
          <table:table-cell table:style-name="ce35" table:formula="of:=SUM([.B22:.C22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Filo</text:p>
          </table:table-cell>
          <table:table-cell table:style-name="ce29" table:number-columns-repeated="2"/>
          <table:table-cell table:style-name="ce35" table:formula="of:=SUM([.B23:.C23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Longastrino</text:p>
          </table:table-cell>
          <table:table-cell table:style-name="ce29" table:number-columns-repeated="2"/>
          <table:table-cell table:style-name="ce35" table:formula="of:=SUM([.B24:.C24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Ospital Monacale</text:p>
          </table:table-cell>
          <table:table-cell table:style-name="ce29" table:number-columns-repeated="2"/>
          <table:table-cell table:style-name="ce35" table:formula="of:=SUM([.B25:.C25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Biagio</text:p>
          </table:table-cell>
          <table:table-cell table:style-name="ce29" table:number-columns-repeated="2"/>
          <table:table-cell table:style-name="ce35" table:formula="of:=SUM([.B26:.C26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 Nicolò</text:p>
          </table:table-cell>
          <table:table-cell table:style-name="ce29" table:number-columns-repeated="2"/>
          <table:table-cell table:style-name="ce35" table:formula="of:=SUM([.B27:.C27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Santa Maria Codifiume</text:p>
          </table:table-cell>
          <table:table-cell table:style-name="ce29" table:number-columns-repeated="2"/>
          <table:table-cell table:style-name="ce35" table:formula="of:=SUM([.B28:.C28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1" office:value-type="string" calcext:value-type="string">
            <text:p>Traghetto</text:p>
          </table:table-cell>
          <table:table-cell table:style-name="ce29" table:number-columns-repeated="2"/>
          <table:table-cell table:style-name="ce35" table:formula="of:=SUM([.B29:.C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2" office:value-type="string" calcext:value-type="string">
            <text:p>Totale</text:p>
          </table:table-cell>
          <table:table-cell table:style-name="ce30" table:formula="of:=SUM([.B16:.B29])" office:value-type="float" office:value="0" calcext:value-type="float">
            <text:p><text:s/>- <text:s text:c="2"/></text:p>
          </table:table-cell>
          <table:table-cell table:style-name="ce30" table:formula="of:=SUM([.C16:.C29])" office:value-type="float" office:value="0" calcext:value-type="float">
            <text:p><text:s/>- <text:s text:c="2"/></text:p>
          </table:table-cell>
          <table:table-cell table:style-name="ce30" table:formula="of:=SUM([.D16:.D29])" office:value-type="float" office:value="0" calcext:value-type="float">
            <text:p><text:s/>- <text:s text:c="2"/>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8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6" office:value-type="string" calcext:value-type="string">
            <text:p>Al 31.12.2024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3"/>
          <table:table-cell table:style-name="ce27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3"/>
          <table:table-cell table:style-name="ce26"/>
          <table:table-cell table:number-columns-repeated="9"/>
          <table:table-cell table:style-name="ce38" table:number-columns-repeated="16371"/>
        </table:table-row>
        <table:table-row table:style-name="ro1">
          <table:table-cell table:style-name="ce23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3"/>
          <table:table-cell table:style-name="ce37" table:formula="of:=[.D33]/[.D34]" office:value-type="string" office:string-value="" calcext:value-type="error">
            <text:p>#DIV/0!</text:p>
          </table:table-cell>
          <table:table-cell table:number-columns-repeated="9"/>
          <table:table-cell table:style-name="ce38" table:number-columns-repeated="16371"/>
        </table:table-row>
        <table:table-row table:style-name="ro1">
          <table:table-cell table:number-columns-repeated="257"/>
        </table:table-row>
        <table:table-row table:style-name="ro1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x frazione TOT" table:style-name="ta14">
        <office:forms form:automatic-focus="false" form:apply-design-mode="false"/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column table:style-name="co2" table:number-columns-repeated="16127"/>
        <table:table-row table:style-name="ro1">
          <table:table-cell table:style-name="ce49" office:value-type="string" calcext:value-type="string">
            <text:p>Frazione/Mese</text:p>
          </table:table-cell>
          <table:table-cell table:style-name="ce49" office:value-type="string" calcext:value-type="string">
            <text:p>Gennaio</text:p>
          </table:table-cell>
          <table:table-cell table:style-name="ce49" office:value-type="string" calcext:value-type="string">
            <text:p>Febbrai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prile</text:p>
          </table:table-cell>
          <table:table-cell table:style-name="ce49" office:value-type="string" calcext:value-type="string">
            <text:p>Maggio</text:p>
          </table:table-cell>
          <table:table-cell table:style-name="ce49" office:value-type="string" calcext:value-type="string">
            <text:p>Giugno</text:p>
          </table:table-cell>
          <table:table-cell table:style-name="ce62" office:value-type="string" calcext:value-type="string">
            <text:p>Lug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ttembre</text:p>
          </table:table-cell>
          <table:table-cell table:style-name="ce49" office:value-type="string" calcext:value-type="string">
            <text:p>Ottobre</text:p>
          </table:table-cell>
          <table:table-cell table:style-name="ce49" office:value-type="string" calcext:value-type="string">
            <text:p>Novembre</text:p>
          </table:table-cell>
          <table:table-cell table:style-name="ce49" office:value-type="string" calcext:value-type="string">
            <text:p>Dicembre</text:p>
          </table:table-cell>
          <table:table-cell table:style-name="ce67" office:value-type="string" calcext:value-type="string">
            <text:p>Media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rgenta</text:p>
          </table:table-cell>
          <table:table-cell table:style-name="ce54" table:formula="of:=[$'Residenti GEN 2024'.D18]" office:value-type="float" office:value="7642" calcext:value-type="float">
            <text:p><text:s/>7.642 </text:p>
          </table:table-cell>
          <table:table-cell table:style-name="ce54" table:formula="of:=[$'Residenti FEB 2024'.D18]" office:value-type="float" office:value="7635" calcext:value-type="float">
            <text:p><text:s/>7.635 </text:p>
          </table:table-cell>
          <table:table-cell table:style-name="ce54" table:formula="of:=[$'Residenti MAR 2024'.D18]" office:value-type="float" office:value="7634" calcext:value-type="float">
            <text:p><text:s/>7.634 </text:p>
          </table:table-cell>
          <table:table-cell table:style-name="ce54" table:formula="of:=[$'Residenti APR 2024'.D18]" office:value-type="float" office:value="7629" calcext:value-type="float">
            <text:p><text:s/>7.629 </text:p>
          </table:table-cell>
          <table:table-cell table:style-name="ce59" table:formula="of:=[$'Residenti MAG 2024'.D18]" office:value-type="float" office:value="7620" calcext:value-type="float">
            <text:p><text:s/>7.620 </text:p>
          </table:table-cell>
          <table:table-cell table:style-name="ce61" table:formula="of:=[$'Residenti GIU 2024'.D18]" office:value-type="float" office:value="0" calcext:value-type="float">
            <text:p><text:s/>- <text:s text:c="2"/></text:p>
          </table:table-cell>
          <table:table-cell table:style-name="ce63" table:formula="of:=[$'Residenti LUG 2024'.D18]" office:value-type="float" office:value="0" calcext:value-type="float">
            <text:p><text:s/>- <text:s text:c="2"/></text:p>
          </table:table-cell>
          <table:table-cell table:style-name="ce65" table:formula="of:=[$'Residenti AGO 2024'.D16]" office:value-type="float" office:value="0" calcext:value-type="float">
            <text:p><text:s/>- <text:s text:c="2"/></text:p>
          </table:table-cell>
          <table:table-cell table:style-name="ce65" table:formula="of:=[$'Residenti SET 2024'.D16]" office:value-type="float" office:value="0" calcext:value-type="float">
            <text:p><text:s/>- <text:s text:c="2"/></text:p>
          </table:table-cell>
          <table:table-cell table:style-name="ce65" table:formula="of:=[$'Residenti OTT 2024'.D16]" office:value-type="float" office:value="0" calcext:value-type="float">
            <text:p><text:s/>- <text:s text:c="2"/></text:p>
          </table:table-cell>
          <table:table-cell table:style-name="ce66" table:formula="of:=[$'Residenti NOV 2024'.D16]" office:value-type="float" office:value="0" calcext:value-type="float">
            <text:p><text:s/>- <text:s text:c="2"/></text:p>
          </table:table-cell>
          <table:table-cell table:style-name="ce66" table:formula="of:=[$'Residenti DIC 2024'.D16]" office:value-type="float" office:value="0" calcext:value-type="float">
            <text:p><text:s/>- <text:s text:c="2"/></text:p>
          </table:table-cell>
          <table:table-cell table:style-name="ce68" table:formula="of:=AVERAGE([.B2:.M2])" office:value-type="float" office:value="3180" calcext:value-type="float">
            <text:p><text:s/>3.180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Anita</text:p>
          </table:table-cell>
          <table:table-cell table:style-name="ce54" table:formula="of:=[$'Residenti GEN 2024'.D19]" office:value-type="float" office:value="520" calcext:value-type="float">
            <text:p><text:s/>520 </text:p>
          </table:table-cell>
          <table:table-cell table:style-name="ce54" table:formula="of:=[$'Residenti FEB 2024'.D19]" office:value-type="float" office:value="525" calcext:value-type="float">
            <text:p><text:s/>525 </text:p>
          </table:table-cell>
          <table:table-cell table:style-name="ce54" table:formula="of:=[$'Residenti MAR 2024'.D19]" office:value-type="float" office:value="525" calcext:value-type="float">
            <text:p><text:s/>525 </text:p>
          </table:table-cell>
          <table:table-cell table:style-name="ce54" table:formula="of:=[$'Residenti APR 2024'.D19]" office:value-type="float" office:value="525" calcext:value-type="float">
            <text:p><text:s/>525 </text:p>
          </table:table-cell>
          <table:table-cell table:style-name="ce59" table:formula="of:=[$'Residenti MAG 2024'.D19]" office:value-type="float" office:value="523" calcext:value-type="float">
            <text:p><text:s/>523 </text:p>
          </table:table-cell>
          <table:table-cell table:style-name="ce61" table:formula="of:=[$'Residenti GIU 2024'.D19]" office:value-type="float" office:value="0" calcext:value-type="float">
            <text:p><text:s/>- <text:s text:c="2"/></text:p>
          </table:table-cell>
          <table:table-cell table:style-name="ce63" table:formula="of:=[$'Residenti LUG 2024'.D19]" office:value-type="float" office:value="0" calcext:value-type="float">
            <text:p><text:s/>- <text:s text:c="2"/></text:p>
          </table:table-cell>
          <table:table-cell table:style-name="ce65" table:formula="of:=[$'Residenti AGO 2024'.D17]" office:value-type="float" office:value="0" calcext:value-type="float">
            <text:p><text:s/>- <text:s text:c="2"/></text:p>
          </table:table-cell>
          <table:table-cell table:style-name="ce65" table:formula="of:=[$'Residenti SET 2024'.D17]" office:value-type="float" office:value="0" calcext:value-type="float">
            <text:p><text:s/>- <text:s text:c="2"/></text:p>
          </table:table-cell>
          <table:table-cell table:style-name="ce65" table:formula="of:=[$'Residenti OTT 2024'.D17]" office:value-type="float" office:value="0" calcext:value-type="float">
            <text:p><text:s/>- <text:s text:c="2"/></text:p>
          </table:table-cell>
          <table:table-cell table:style-name="ce66" table:formula="of:=[$'Residenti NOV 2024'.D17]" office:value-type="float" office:value="0" calcext:value-type="float">
            <text:p><text:s/>- <text:s text:c="2"/></text:p>
          </table:table-cell>
          <table:table-cell table:style-name="ce66" table:formula="of:=[$'Residenti DIC 2024'.D17]" office:value-type="float" office:value="0" calcext:value-type="float">
            <text:p><text:s/>- <text:s text:c="2"/></text:p>
          </table:table-cell>
          <table:table-cell table:style-name="ce68" table:formula="of:=AVERAGE([.B3:.M3])" office:value-type="float" office:value="218.166666666667" calcext:value-type="float">
            <text:p><text:s/>218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ando</text:p>
          </table:table-cell>
          <table:table-cell table:style-name="ce54" table:formula="of:=[$'Residenti GEN 2024'.D20]" office:value-type="float" office:value="793" calcext:value-type="float">
            <text:p><text:s/>793 </text:p>
          </table:table-cell>
          <table:table-cell table:style-name="ce54" table:formula="of:=[$'Residenti FEB 2024'.D20]" office:value-type="float" office:value="798" calcext:value-type="float">
            <text:p><text:s/>798 </text:p>
          </table:table-cell>
          <table:table-cell table:style-name="ce54" table:formula="of:=[$'Residenti MAR 2024'.D20]" office:value-type="float" office:value="800" calcext:value-type="float">
            <text:p><text:s/>800 </text:p>
          </table:table-cell>
          <table:table-cell table:style-name="ce54" table:formula="of:=[$'Residenti APR 2024'.D20]" office:value-type="float" office:value="806" calcext:value-type="float">
            <text:p><text:s/>806 </text:p>
          </table:table-cell>
          <table:table-cell table:style-name="ce59" table:formula="of:=[$'Residenti MAG 2024'.D20]" office:value-type="float" office:value="798" calcext:value-type="float">
            <text:p><text:s/>798 </text:p>
          </table:table-cell>
          <table:table-cell table:style-name="ce61" table:formula="of:=[$'Residenti GIU 2024'.D20]" office:value-type="float" office:value="0" calcext:value-type="float">
            <text:p><text:s/>- <text:s text:c="2"/></text:p>
          </table:table-cell>
          <table:table-cell table:style-name="ce63" table:formula="of:=[$'Residenti LUG 2024'.D20]" office:value-type="float" office:value="0" calcext:value-type="float">
            <text:p><text:s/>- <text:s text:c="2"/></text:p>
          </table:table-cell>
          <table:table-cell table:style-name="ce65" table:formula="of:=[$'Residenti AGO 2024'.D18]" office:value-type="float" office:value="0" calcext:value-type="float">
            <text:p><text:s/>- <text:s text:c="2"/></text:p>
          </table:table-cell>
          <table:table-cell table:style-name="ce65" table:formula="of:=[$'Residenti SET 2024'.D18]" office:value-type="float" office:value="0" calcext:value-type="float">
            <text:p><text:s/>- <text:s text:c="2"/></text:p>
          </table:table-cell>
          <table:table-cell table:style-name="ce65" table:formula="of:=[$'Residenti OTT 2024'.D18]" office:value-type="float" office:value="0" calcext:value-type="float">
            <text:p><text:s/>- <text:s text:c="2"/></text:p>
          </table:table-cell>
          <table:table-cell table:style-name="ce66" table:formula="of:=[$'Residenti NOV 2024'.D18]" office:value-type="float" office:value="0" calcext:value-type="float">
            <text:p><text:s/>- <text:s text:c="2"/></text:p>
          </table:table-cell>
          <table:table-cell table:style-name="ce66" table:formula="of:=[$'Residenti DIC 2024'.D18]" office:value-type="float" office:value="0" calcext:value-type="float">
            <text:p><text:s/>- <text:s text:c="2"/></text:p>
          </table:table-cell>
          <table:table-cell table:style-name="ce68" table:formula="of:=AVERAGE([.B4:.M4])" office:value-type="float" office:value="332.916666666667" calcext:value-type="float">
            <text:p><text:s/>333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envignante</text:p>
          </table:table-cell>
          <table:table-cell table:style-name="ce54" table:formula="of:=[$'Residenti GEN 2024'.D21]" office:value-type="float" office:value="109" calcext:value-type="float">
            <text:p><text:s/>109 </text:p>
          </table:table-cell>
          <table:table-cell table:style-name="ce54" table:formula="of:=[$'Residenti FEB 2024'.D21]" office:value-type="float" office:value="110" calcext:value-type="float">
            <text:p><text:s/>110 </text:p>
          </table:table-cell>
          <table:table-cell table:style-name="ce54" table:formula="of:=[$'Residenti MAR 2024'.D21]" office:value-type="float" office:value="109" calcext:value-type="float">
            <text:p><text:s/>109 </text:p>
          </table:table-cell>
          <table:table-cell table:style-name="ce54" table:formula="of:=[$'Residenti APR 2024'.D21]" office:value-type="float" office:value="109" calcext:value-type="float">
            <text:p><text:s/>109 </text:p>
          </table:table-cell>
          <table:table-cell table:style-name="ce59" table:formula="of:=[$'Residenti MAG 2024'.D21]" office:value-type="float" office:value="109" calcext:value-type="float">
            <text:p><text:s/>109 </text:p>
          </table:table-cell>
          <table:table-cell table:style-name="ce61" table:formula="of:=[$'Residenti GIU 2024'.D21]" office:value-type="float" office:value="0" calcext:value-type="float">
            <text:p><text:s/>- <text:s text:c="2"/></text:p>
          </table:table-cell>
          <table:table-cell table:style-name="ce63" table:formula="of:=[$'Residenti LUG 2024'.D21]" office:value-type="float" office:value="0" calcext:value-type="float">
            <text:p><text:s/>- <text:s text:c="2"/></text:p>
          </table:table-cell>
          <table:table-cell table:style-name="ce65" table:formula="of:=[$'Residenti AGO 2024'.D19]" office:value-type="float" office:value="0" calcext:value-type="float">
            <text:p><text:s/>- <text:s text:c="2"/></text:p>
          </table:table-cell>
          <table:table-cell table:style-name="ce65" table:formula="of:=[$'Residenti SET 2024'.D19]" office:value-type="float" office:value="0" calcext:value-type="float">
            <text:p><text:s/>- <text:s text:c="2"/></text:p>
          </table:table-cell>
          <table:table-cell table:style-name="ce65" table:formula="of:=[$'Residenti OTT 2024'.D19]" office:value-type="float" office:value="0" calcext:value-type="float">
            <text:p><text:s/>- <text:s text:c="2"/></text:p>
          </table:table-cell>
          <table:table-cell table:style-name="ce66" table:formula="of:=[$'Residenti NOV 2024'.D19]" office:value-type="float" office:value="0" calcext:value-type="float">
            <text:p><text:s/>- <text:s text:c="2"/></text:p>
          </table:table-cell>
          <table:table-cell table:style-name="ce66" table:formula="of:=[$'Residenti DIC 2024'.D19]" office:value-type="float" office:value="0" calcext:value-type="float">
            <text:p><text:s/>- <text:s text:c="2"/></text:p>
          </table:table-cell>
          <table:table-cell table:style-name="ce68" table:formula="of:=AVERAGE([.B5:.M5])" office:value-type="float" office:value="45.5" calcext:value-type="float">
            <text:p><text:s/>4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Boccaleone</text:p>
          </table:table-cell>
          <table:table-cell table:style-name="ce54" table:formula="of:=[$'Residenti GEN 2024'.D22]" office:value-type="float" office:value="529" calcext:value-type="float">
            <text:p><text:s/>529 </text:p>
          </table:table-cell>
          <table:table-cell table:style-name="ce54" table:formula="of:=[$'Residenti FEB 2024'.D22]" office:value-type="float" office:value="525" calcext:value-type="float">
            <text:p><text:s/>525 </text:p>
          </table:table-cell>
          <table:table-cell table:style-name="ce54" table:formula="of:=[$'Residenti MAR 2024'.D22]" office:value-type="float" office:value="523" calcext:value-type="float">
            <text:p><text:s/>523 </text:p>
          </table:table-cell>
          <table:table-cell table:style-name="ce54" table:formula="of:=[$'Residenti APR 2024'.D22]" office:value-type="float" office:value="522" calcext:value-type="float">
            <text:p><text:s/>522 </text:p>
          </table:table-cell>
          <table:table-cell table:style-name="ce59" table:formula="of:=[$'Residenti MAG 2024'.D22]" office:value-type="float" office:value="523" calcext:value-type="float">
            <text:p><text:s/>523 </text:p>
          </table:table-cell>
          <table:table-cell table:style-name="ce61" table:formula="of:=[$'Residenti GIU 2024'.D22]" office:value-type="float" office:value="0" calcext:value-type="float">
            <text:p><text:s/>- <text:s text:c="2"/></text:p>
          </table:table-cell>
          <table:table-cell table:style-name="ce63" table:formula="of:=[$'Residenti LUG 2024'.D22]" office:value-type="float" office:value="0" calcext:value-type="float">
            <text:p><text:s/>- <text:s text:c="2"/></text:p>
          </table:table-cell>
          <table:table-cell table:style-name="ce65" table:formula="of:=[$'Residenti AGO 2024'.D20]" office:value-type="float" office:value="0" calcext:value-type="float">
            <text:p><text:s/>- <text:s text:c="2"/></text:p>
          </table:table-cell>
          <table:table-cell table:style-name="ce65" table:formula="of:=[$'Residenti SET 2024'.D20]" office:value-type="float" office:value="0" calcext:value-type="float">
            <text:p><text:s/>- <text:s text:c="2"/></text:p>
          </table:table-cell>
          <table:table-cell table:style-name="ce65" table:formula="of:=[$'Residenti OTT 2024'.D20]" office:value-type="float" office:value="0" calcext:value-type="float">
            <text:p><text:s/>- <text:s text:c="2"/></text:p>
          </table:table-cell>
          <table:table-cell table:style-name="ce66" table:formula="of:=[$'Residenti NOV 2024'.D20]" office:value-type="float" office:value="0" calcext:value-type="float">
            <text:p><text:s/>- <text:s text:c="2"/></text:p>
          </table:table-cell>
          <table:table-cell table:style-name="ce66" table:formula="of:=[$'Residenti DIC 2024'.D20]" office:value-type="float" office:value="0" calcext:value-type="float">
            <text:p><text:s/>- <text:s text:c="2"/></text:p>
          </table:table-cell>
          <table:table-cell table:style-name="ce68" table:formula="of:=AVERAGE([.B6:.M6])" office:value-type="float" office:value="218.5" calcext:value-type="float">
            <text:p><text:s/>219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ampotto</text:p>
          </table:table-cell>
          <table:table-cell table:style-name="ce54" table:formula="of:=[$'Residenti GEN 2024'.D23]" office:value-type="float" office:value="536" calcext:value-type="float">
            <text:p><text:s/>536 </text:p>
          </table:table-cell>
          <table:table-cell table:style-name="ce54" table:formula="of:=[$'Residenti FEB 2024'.D23]" office:value-type="float" office:value="534" calcext:value-type="float">
            <text:p><text:s/>534 </text:p>
          </table:table-cell>
          <table:table-cell table:style-name="ce54" table:formula="of:=[$'Residenti MAR 2024'.D23]" office:value-type="float" office:value="537" calcext:value-type="float">
            <text:p><text:s/>537 </text:p>
          </table:table-cell>
          <table:table-cell table:style-name="ce54" table:formula="of:=[$'Residenti APR 2024'.D23]" office:value-type="float" office:value="536" calcext:value-type="float">
            <text:p><text:s/>536 </text:p>
          </table:table-cell>
          <table:table-cell table:style-name="ce59" table:formula="of:=[$'Residenti MAG 2024'.D23]" office:value-type="float" office:value="538" calcext:value-type="float">
            <text:p><text:s/>538 </text:p>
          </table:table-cell>
          <table:table-cell table:style-name="ce61" table:formula="of:=[$'Residenti GIU 2024'.D23]" office:value-type="float" office:value="0" calcext:value-type="float">
            <text:p><text:s/>- <text:s text:c="2"/></text:p>
          </table:table-cell>
          <table:table-cell table:style-name="ce63" table:formula="of:=[$'Residenti LUG 2024'.D23]" office:value-type="float" office:value="0" calcext:value-type="float">
            <text:p><text:s/>- <text:s text:c="2"/></text:p>
          </table:table-cell>
          <table:table-cell table:style-name="ce65" table:formula="of:=[$'Residenti AGO 2024'.D21]" office:value-type="float" office:value="0" calcext:value-type="float">
            <text:p><text:s/>- <text:s text:c="2"/></text:p>
          </table:table-cell>
          <table:table-cell table:style-name="ce65" table:formula="of:=[$'Residenti SET 2024'.D21]" office:value-type="float" office:value="0" calcext:value-type="float">
            <text:p><text:s/>- <text:s text:c="2"/></text:p>
          </table:table-cell>
          <table:table-cell table:style-name="ce65" table:formula="of:=[$'Residenti OTT 2024'.D21]" office:value-type="float" office:value="0" calcext:value-type="float">
            <text:p><text:s/>- <text:s text:c="2"/></text:p>
          </table:table-cell>
          <table:table-cell table:style-name="ce66" table:formula="of:=[$'Residenti NOV 2024'.D21]" office:value-type="float" office:value="0" calcext:value-type="float">
            <text:p><text:s/>- <text:s text:c="2"/></text:p>
          </table:table-cell>
          <table:table-cell table:style-name="ce66" table:formula="of:=[$'Residenti DIC 2024'.D21]" office:value-type="float" office:value="0" calcext:value-type="float">
            <text:p><text:s/>- <text:s text:c="2"/></text:p>
          </table:table-cell>
          <table:table-cell table:style-name="ce68" table:formula="of:=AVERAGE([.B7:.M7])" office:value-type="float" office:value="223.416666666667" calcext:value-type="float">
            <text:p><text:s/>223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Consandolo</text:p>
          </table:table-cell>
          <table:table-cell table:style-name="ce54" table:formula="of:=[$'Residenti GEN 2024'.D24]" office:value-type="float" office:value="2226" calcext:value-type="float">
            <text:p><text:s/>2.226 </text:p>
          </table:table-cell>
          <table:table-cell table:style-name="ce54" table:formula="of:=[$'Residenti FEB 2024'.D24]" office:value-type="float" office:value="2223" calcext:value-type="float">
            <text:p><text:s/>2.223 </text:p>
          </table:table-cell>
          <table:table-cell table:style-name="ce54" table:formula="of:=[$'Residenti MAR 2024'.D24]" office:value-type="float" office:value="2225" calcext:value-type="float">
            <text:p><text:s/>2.225 </text:p>
          </table:table-cell>
          <table:table-cell table:style-name="ce54" table:formula="of:=[$'Residenti APR 2024'.D24]" office:value-type="float" office:value="2221" calcext:value-type="float">
            <text:p><text:s/>2.221 </text:p>
          </table:table-cell>
          <table:table-cell table:style-name="ce59" table:formula="of:=[$'Residenti MAG 2024'.D24]" office:value-type="float" office:value="2223" calcext:value-type="float">
            <text:p><text:s/>2.223 </text:p>
          </table:table-cell>
          <table:table-cell table:style-name="ce61" table:formula="of:=[$'Residenti GIU 2024'.D24]" office:value-type="float" office:value="0" calcext:value-type="float">
            <text:p><text:s/>- <text:s text:c="2"/></text:p>
          </table:table-cell>
          <table:table-cell table:style-name="ce63" table:formula="of:=[$'Residenti LUG 2024'.D24]" office:value-type="float" office:value="0" calcext:value-type="float">
            <text:p><text:s/>- <text:s text:c="2"/></text:p>
          </table:table-cell>
          <table:table-cell table:style-name="ce65" table:formula="of:=[$'Residenti AGO 2024'.D22]" office:value-type="float" office:value="0" calcext:value-type="float">
            <text:p><text:s/>- <text:s text:c="2"/></text:p>
          </table:table-cell>
          <table:table-cell table:style-name="ce65" table:formula="of:=[$'Residenti SET 2024'.D22]" office:value-type="float" office:value="0" calcext:value-type="float">
            <text:p><text:s/>- <text:s text:c="2"/></text:p>
          </table:table-cell>
          <table:table-cell table:style-name="ce65" table:formula="of:=[$'Residenti OTT 2024'.D22]" office:value-type="float" office:value="0" calcext:value-type="float">
            <text:p><text:s/>- <text:s text:c="2"/></text:p>
          </table:table-cell>
          <table:table-cell table:style-name="ce66" table:formula="of:=[$'Residenti NOV 2024'.D22]" office:value-type="float" office:value="0" calcext:value-type="float">
            <text:p><text:s/>- <text:s text:c="2"/></text:p>
          </table:table-cell>
          <table:table-cell table:style-name="ce66" table:formula="of:=[$'Residenti DIC 2024'.D22]" office:value-type="float" office:value="0" calcext:value-type="float">
            <text:p><text:s/>- <text:s text:c="2"/></text:p>
          </table:table-cell>
          <table:table-cell table:style-name="ce68" table:formula="of:=AVERAGE([.B8:.M8])" office:value-type="float" office:value="926.5" calcext:value-type="float">
            <text:p><text:s/>927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Filo</text:p>
          </table:table-cell>
          <table:table-cell table:style-name="ce54" table:formula="of:=[$'Residenti GEN 2024'.D25]" office:value-type="float" office:value="1417" calcext:value-type="float">
            <text:p><text:s/>1.417 </text:p>
          </table:table-cell>
          <table:table-cell table:style-name="ce54" table:formula="of:=[$'Residenti FEB 2024'.D25]" office:value-type="float" office:value="1410" calcext:value-type="float">
            <text:p><text:s/>1.410 </text:p>
          </table:table-cell>
          <table:table-cell table:style-name="ce54" table:formula="of:=[$'Residenti MAR 2024'.D25]" office:value-type="float" office:value="1404" calcext:value-type="float">
            <text:p><text:s/>1.404 </text:p>
          </table:table-cell>
          <table:table-cell table:style-name="ce54" table:formula="of:=[$'Residenti APR 2024'.D25]" office:value-type="float" office:value="1403" calcext:value-type="float">
            <text:p><text:s/>1.403 </text:p>
          </table:table-cell>
          <table:table-cell table:style-name="ce59" table:formula="of:=[$'Residenti MAG 2024'.D25]" office:value-type="float" office:value="1401" calcext:value-type="float">
            <text:p><text:s/>1.401 </text:p>
          </table:table-cell>
          <table:table-cell table:style-name="ce61" table:formula="of:=[$'Residenti GIU 2024'.D25]" office:value-type="float" office:value="0" calcext:value-type="float">
            <text:p><text:s/>- <text:s text:c="2"/></text:p>
          </table:table-cell>
          <table:table-cell table:style-name="ce63" table:formula="of:=[$'Residenti LUG 2024'.D25]" office:value-type="float" office:value="0" calcext:value-type="float">
            <text:p><text:s/>- <text:s text:c="2"/></text:p>
          </table:table-cell>
          <table:table-cell table:style-name="ce65" table:formula="of:=[$'Residenti AGO 2024'.D23]" office:value-type="float" office:value="0" calcext:value-type="float">
            <text:p><text:s/>- <text:s text:c="2"/></text:p>
          </table:table-cell>
          <table:table-cell table:style-name="ce65" table:formula="of:=[$'Residenti SET 2024'.D23]" office:value-type="float" office:value="0" calcext:value-type="float">
            <text:p><text:s/>- <text:s text:c="2"/></text:p>
          </table:table-cell>
          <table:table-cell table:style-name="ce65" table:formula="of:=[$'Residenti OTT 2024'.D23]" office:value-type="float" office:value="0" calcext:value-type="float">
            <text:p><text:s/>- <text:s text:c="2"/></text:p>
          </table:table-cell>
          <table:table-cell table:style-name="ce66" table:formula="of:=[$'Residenti NOV 2024'.D23]" office:value-type="float" office:value="0" calcext:value-type="float">
            <text:p><text:s/>- <text:s text:c="2"/></text:p>
          </table:table-cell>
          <table:table-cell table:style-name="ce66" table:formula="of:=[$'Residenti DIC 2024'.D23]" office:value-type="float" office:value="0" calcext:value-type="float">
            <text:p><text:s/>- <text:s text:c="2"/></text:p>
          </table:table-cell>
          <table:table-cell table:style-name="ce68" table:formula="of:=AVERAGE([.B9:.M9])" office:value-type="float" office:value="586.25" calcext:value-type="float">
            <text:p><text:s/>586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Longastrino</text:p>
          </table:table-cell>
          <table:table-cell table:style-name="ce54" table:formula="of:=[$'Residenti GEN 2024'.D26]" office:value-type="float" office:value="1284" calcext:value-type="float">
            <text:p><text:s/>1.284 </text:p>
          </table:table-cell>
          <table:table-cell table:style-name="ce54" table:formula="of:=[$'Residenti FEB 2024'.D26]" office:value-type="float" office:value="1284" calcext:value-type="float">
            <text:p><text:s/>1.284 </text:p>
          </table:table-cell>
          <table:table-cell table:style-name="ce54" table:formula="of:=[$'Residenti MAR 2024'.D26]" office:value-type="float" office:value="1283" calcext:value-type="float">
            <text:p><text:s/>1.283 </text:p>
          </table:table-cell>
          <table:table-cell table:style-name="ce54" table:formula="of:=[$'Residenti APR 2024'.D26]" office:value-type="float" office:value="1284" calcext:value-type="float">
            <text:p><text:s/>1.284 </text:p>
          </table:table-cell>
          <table:table-cell table:style-name="ce59" table:formula="of:=[$'Residenti MAG 2024'.D26]" office:value-type="float" office:value="1284" calcext:value-type="float">
            <text:p><text:s/>1.284 </text:p>
          </table:table-cell>
          <table:table-cell table:style-name="ce61" table:formula="of:=[$'Residenti GIU 2024'.D26]" office:value-type="float" office:value="0" calcext:value-type="float">
            <text:p><text:s/>- <text:s text:c="2"/></text:p>
          </table:table-cell>
          <table:table-cell table:style-name="ce63" table:formula="of:=[$'Residenti LUG 2024'.D26]" office:value-type="float" office:value="0" calcext:value-type="float">
            <text:p><text:s/>- <text:s text:c="2"/></text:p>
          </table:table-cell>
          <table:table-cell table:style-name="ce65" table:formula="of:=[$'Residenti AGO 2024'.D24]" office:value-type="float" office:value="0" calcext:value-type="float">
            <text:p><text:s/>- <text:s text:c="2"/></text:p>
          </table:table-cell>
          <table:table-cell table:style-name="ce65" table:formula="of:=[$'Residenti SET 2024'.D24]" office:value-type="float" office:value="0" calcext:value-type="float">
            <text:p><text:s/>- <text:s text:c="2"/></text:p>
          </table:table-cell>
          <table:table-cell table:style-name="ce65" table:formula="of:=[$'Residenti OTT 2024'.D24]" office:value-type="float" office:value="0" calcext:value-type="float">
            <text:p><text:s/>- <text:s text:c="2"/></text:p>
          </table:table-cell>
          <table:table-cell table:style-name="ce66" table:formula="of:=[$'Residenti NOV 2024'.D24]" office:value-type="float" office:value="0" calcext:value-type="float">
            <text:p><text:s/>- <text:s text:c="2"/></text:p>
          </table:table-cell>
          <table:table-cell table:style-name="ce66" table:formula="of:=[$'Residenti DIC 2024'.D24]" office:value-type="float" office:value="0" calcext:value-type="float">
            <text:p><text:s/>- <text:s text:c="2"/></text:p>
          </table:table-cell>
          <table:table-cell table:style-name="ce68" table:formula="of:=AVERAGE([.B10:.M10])" office:value-type="float" office:value="534.916666666667" calcext:value-type="float">
            <text:p><text:s/>535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Ospital Monacale</text:p>
          </table:table-cell>
          <table:table-cell table:style-name="ce54" table:formula="of:=[$'Residenti GEN 2024'.D27]" office:value-type="float" office:value="801" calcext:value-type="float">
            <text:p><text:s/>801 </text:p>
          </table:table-cell>
          <table:table-cell table:style-name="ce54" table:formula="of:=[$'Residenti FEB 2024'.D27]" office:value-type="float" office:value="792" calcext:value-type="float">
            <text:p><text:s/>792 </text:p>
          </table:table-cell>
          <table:table-cell table:style-name="ce54" table:formula="of:=[$'Residenti MAR 2024'.D27]" office:value-type="float" office:value="801" calcext:value-type="float">
            <text:p><text:s/>801 </text:p>
          </table:table-cell>
          <table:table-cell table:style-name="ce54" table:formula="of:=[$'Residenti APR 2024'.D27]" office:value-type="float" office:value="794" calcext:value-type="float">
            <text:p><text:s/>794 </text:p>
          </table:table-cell>
          <table:table-cell table:style-name="ce59" table:formula="of:=[$'Residenti MAG 2024'.D27]" office:value-type="float" office:value="792" calcext:value-type="float">
            <text:p><text:s/>792 </text:p>
          </table:table-cell>
          <table:table-cell table:style-name="ce61" table:formula="of:=[$'Residenti GIU 2024'.D27]" office:value-type="float" office:value="0" calcext:value-type="float">
            <text:p><text:s/>- <text:s text:c="2"/></text:p>
          </table:table-cell>
          <table:table-cell table:style-name="ce63" table:formula="of:=[$'Residenti LUG 2024'.D27]" office:value-type="float" office:value="0" calcext:value-type="float">
            <text:p><text:s/>- <text:s text:c="2"/></text:p>
          </table:table-cell>
          <table:table-cell table:style-name="ce65" table:formula="of:=[$'Residenti AGO 2024'.D25]" office:value-type="float" office:value="0" calcext:value-type="float">
            <text:p><text:s/>- <text:s text:c="2"/></text:p>
          </table:table-cell>
          <table:table-cell table:style-name="ce65" table:formula="of:=[$'Residenti SET 2024'.D25]" office:value-type="float" office:value="0" calcext:value-type="float">
            <text:p><text:s/>- <text:s text:c="2"/></text:p>
          </table:table-cell>
          <table:table-cell table:style-name="ce65" table:formula="of:=[$'Residenti OTT 2024'.D25]" office:value-type="float" office:value="0" calcext:value-type="float">
            <text:p><text:s/>- <text:s text:c="2"/></text:p>
          </table:table-cell>
          <table:table-cell table:style-name="ce66" table:formula="of:=[$'Residenti NOV 2024'.D25]" office:value-type="float" office:value="0" calcext:value-type="float">
            <text:p><text:s/>- <text:s text:c="2"/></text:p>
          </table:table-cell>
          <table:table-cell table:style-name="ce66" table:formula="of:=[$'Residenti DIC 2024'.D25]" office:value-type="float" office:value="0" calcext:value-type="float">
            <text:p><text:s/>- <text:s text:c="2"/></text:p>
          </table:table-cell>
          <table:table-cell table:style-name="ce68" table:formula="of:=AVERAGE([.B11:.M11])" office:value-type="float" office:value="331.666666666667" calcext:value-type="float">
            <text:p><text:s/>33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Biagio</text:p>
          </table:table-cell>
          <table:table-cell table:style-name="ce54" table:formula="of:=[$'Residenti GEN 2024'.D28]" office:value-type="float" office:value="1495" calcext:value-type="float">
            <text:p><text:s/>1.495 </text:p>
          </table:table-cell>
          <table:table-cell table:style-name="ce54" table:formula="of:=[$'Residenti FEB 2024'.D28]" office:value-type="float" office:value="1493" calcext:value-type="float">
            <text:p><text:s/>1.493 </text:p>
          </table:table-cell>
          <table:table-cell table:style-name="ce54" table:formula="of:=[$'Residenti MAR 2024'.D28]" office:value-type="float" office:value="1492" calcext:value-type="float">
            <text:p><text:s/>1.492 </text:p>
          </table:table-cell>
          <table:table-cell table:style-name="ce54" table:formula="of:=[$'Residenti APR 2024'.D28]" office:value-type="float" office:value="1493" calcext:value-type="float">
            <text:p><text:s/>1.493 </text:p>
          </table:table-cell>
          <table:table-cell table:style-name="ce59" table:formula="of:=[$'Residenti MAG 2024'.D28]" office:value-type="float" office:value="1501" calcext:value-type="float">
            <text:p><text:s/>1.501 </text:p>
          </table:table-cell>
          <table:table-cell table:style-name="ce61" table:formula="of:=[$'Residenti GIU 2024'.D28]" office:value-type="float" office:value="0" calcext:value-type="float">
            <text:p><text:s/>- <text:s text:c="2"/></text:p>
          </table:table-cell>
          <table:table-cell table:style-name="ce63" table:formula="of:=[$'Residenti LUG 2024'.D28]" office:value-type="float" office:value="0" calcext:value-type="float">
            <text:p><text:s/>- <text:s text:c="2"/></text:p>
          </table:table-cell>
          <table:table-cell table:style-name="ce65" table:formula="of:=[$'Residenti AGO 2024'.D26]" office:value-type="float" office:value="0" calcext:value-type="float">
            <text:p><text:s/>- <text:s text:c="2"/></text:p>
          </table:table-cell>
          <table:table-cell table:style-name="ce65" table:formula="of:=[$'Residenti SET 2024'.D26]" office:value-type="float" office:value="0" calcext:value-type="float">
            <text:p><text:s/>- <text:s text:c="2"/></text:p>
          </table:table-cell>
          <table:table-cell table:style-name="ce65" table:formula="of:=[$'Residenti OTT 2024'.D26]" office:value-type="float" office:value="0" calcext:value-type="float">
            <text:p><text:s/>- <text:s text:c="2"/></text:p>
          </table:table-cell>
          <table:table-cell table:style-name="ce66" table:formula="of:=[$'Residenti NOV 2024'.D26]" office:value-type="float" office:value="0" calcext:value-type="float">
            <text:p><text:s/>- <text:s text:c="2"/></text:p>
          </table:table-cell>
          <table:table-cell table:style-name="ce66" table:formula="of:=[$'Residenti DIC 2024'.D26]" office:value-type="float" office:value="0" calcext:value-type="float">
            <text:p><text:s/>- <text:s text:c="2"/></text:p>
          </table:table-cell>
          <table:table-cell table:style-name="ce68" table:formula="of:=AVERAGE([.B12:.M12])" office:value-type="float" office:value="622.833333333333" calcext:value-type="float">
            <text:p><text:s/>623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 Nicolò</text:p>
          </table:table-cell>
          <table:table-cell table:style-name="ce54" table:formula="of:=[$'Residenti GEN 2024'.D29]" office:value-type="float" office:value="1031" calcext:value-type="float">
            <text:p><text:s/>1.031 </text:p>
          </table:table-cell>
          <table:table-cell table:style-name="ce54" table:formula="of:=[$'Residenti FEB 2024'.D29]" office:value-type="float" office:value="1032" calcext:value-type="float">
            <text:p><text:s/>1.032 </text:p>
          </table:table-cell>
          <table:table-cell table:style-name="ce54" table:formula="of:=[$'Residenti MAR 2024'.D29]" office:value-type="float" office:value="1035" calcext:value-type="float">
            <text:p><text:s/>1.035 </text:p>
          </table:table-cell>
          <table:table-cell table:style-name="ce54" table:formula="of:=[$'Residenti APR 2024'.D29]" office:value-type="float" office:value="1034" calcext:value-type="float">
            <text:p><text:s/>1.034 </text:p>
          </table:table-cell>
          <table:table-cell table:style-name="ce59" table:formula="of:=[$'Residenti MAG 2024'.D29]" office:value-type="float" office:value="1039" calcext:value-type="float">
            <text:p><text:s/>1.039 </text:p>
          </table:table-cell>
          <table:table-cell table:style-name="ce61" table:formula="of:=[$'Residenti GIU 2024'.D29]" office:value-type="float" office:value="0" calcext:value-type="float">
            <text:p><text:s/>- <text:s text:c="2"/></text:p>
          </table:table-cell>
          <table:table-cell table:style-name="ce63" table:formula="of:=[$'Residenti LUG 2024'.D29]" office:value-type="float" office:value="0" calcext:value-type="float">
            <text:p><text:s/>- <text:s text:c="2"/></text:p>
          </table:table-cell>
          <table:table-cell table:style-name="ce65" table:formula="of:=[$'Residenti AGO 2024'.D27]" office:value-type="float" office:value="0" calcext:value-type="float">
            <text:p><text:s/>- <text:s text:c="2"/></text:p>
          </table:table-cell>
          <table:table-cell table:style-name="ce65" table:formula="of:=[$'Residenti SET 2024'.D27]" office:value-type="float" office:value="0" calcext:value-type="float">
            <text:p><text:s/>- <text:s text:c="2"/></text:p>
          </table:table-cell>
          <table:table-cell table:style-name="ce65" table:formula="of:=[$'Residenti OTT 2024'.D27]" office:value-type="float" office:value="0" calcext:value-type="float">
            <text:p><text:s/>- <text:s text:c="2"/></text:p>
          </table:table-cell>
          <table:table-cell table:style-name="ce66" table:formula="of:=[$'Residenti NOV 2024'.D27]" office:value-type="float" office:value="0" calcext:value-type="float">
            <text:p><text:s/>- <text:s text:c="2"/></text:p>
          </table:table-cell>
          <table:table-cell table:style-name="ce66" table:formula="of:=[$'Residenti DIC 2024'.D27]" office:value-type="float" office:value="0" calcext:value-type="float">
            <text:p><text:s/>- <text:s text:c="2"/></text:p>
          </table:table-cell>
          <table:table-cell table:style-name="ce68" table:formula="of:=AVERAGE([.B13:.M13])" office:value-type="float" office:value="430.916666666667" calcext:value-type="float">
            <text:p><text:s/>431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Santa Maria Codifiume</text:p>
          </table:table-cell>
          <table:table-cell table:style-name="ce54" table:formula="of:=[$'Residenti GEN 2024'.D30]" office:value-type="float" office:value="2476" calcext:value-type="float">
            <text:p><text:s/>2.476 </text:p>
          </table:table-cell>
          <table:table-cell table:style-name="ce54" table:formula="of:=[$'Residenti FEB 2024'.D30]" office:value-type="float" office:value="2482" calcext:value-type="float">
            <text:p><text:s/>2.482 </text:p>
          </table:table-cell>
          <table:table-cell table:style-name="ce54" table:formula="of:=[$'Residenti MAR 2024'.D30]" office:value-type="float" office:value="2469" calcext:value-type="float">
            <text:p><text:s/>2.469 </text:p>
          </table:table-cell>
          <table:table-cell table:style-name="ce54" table:formula="of:=[$'Residenti APR 2024'.D30]" office:value-type="float" office:value="2475" calcext:value-type="float">
            <text:p><text:s/>2.475 </text:p>
          </table:table-cell>
          <table:table-cell table:style-name="ce59" table:formula="of:=[$'Residenti MAG 2024'.D30]" office:value-type="float" office:value="2479" calcext:value-type="float">
            <text:p><text:s/>2.479 </text:p>
          </table:table-cell>
          <table:table-cell table:style-name="ce61" table:formula="of:=[$'Residenti GIU 2024'.D30]" office:value-type="float" office:value="0" calcext:value-type="float">
            <text:p><text:s/>- <text:s text:c="2"/></text:p>
          </table:table-cell>
          <table:table-cell table:style-name="ce63" table:formula="of:=[$'Residenti LUG 2024'.D30]" office:value-type="float" office:value="0" calcext:value-type="float">
            <text:p><text:s/>- <text:s text:c="2"/></text:p>
          </table:table-cell>
          <table:table-cell table:style-name="ce65" table:formula="of:=[$'Residenti AGO 2024'.D28]" office:value-type="float" office:value="0" calcext:value-type="float">
            <text:p><text:s/>- <text:s text:c="2"/></text:p>
          </table:table-cell>
          <table:table-cell table:style-name="ce65" table:formula="of:=[$'Residenti SET 2024'.D28]" office:value-type="float" office:value="0" calcext:value-type="float">
            <text:p><text:s/>- <text:s text:c="2"/></text:p>
          </table:table-cell>
          <table:table-cell table:style-name="ce65" table:formula="of:=[$'Residenti OTT 2024'.D28]" office:value-type="float" office:value="0" calcext:value-type="float">
            <text:p><text:s/>- <text:s text:c="2"/></text:p>
          </table:table-cell>
          <table:table-cell table:style-name="ce66" table:formula="of:=[$'Residenti NOV 2024'.D28]" office:value-type="float" office:value="0" calcext:value-type="float">
            <text:p><text:s/>- <text:s text:c="2"/></text:p>
          </table:table-cell>
          <table:table-cell table:style-name="ce66" table:formula="of:=[$'Residenti DIC 2024'.D28]" office:value-type="float" office:value="0" calcext:value-type="float">
            <text:p><text:s/>- <text:s text:c="2"/></text:p>
          </table:table-cell>
          <table:table-cell table:style-name="ce68" table:formula="of:=AVERAGE([.B14:.M14])" office:value-type="float" office:value="1031.75" calcext:value-type="float">
            <text:p><text:s/>1.032 </text:p>
          </table:table-cell>
          <table:table-cell table:number-columns-repeated="243"/>
        </table:table-row>
        <table:table-row table:style-name="ro1">
          <table:table-cell table:style-name="ce50" office:value-type="string" calcext:value-type="string">
            <text:p>Traghetto</text:p>
          </table:table-cell>
          <table:table-cell table:style-name="ce54" table:formula="of:=[$'Residenti GEN 2024'.D31]" office:value-type="float" office:value="361" calcext:value-type="float">
            <text:p><text:s/>361 </text:p>
          </table:table-cell>
          <table:table-cell table:style-name="ce54" table:formula="of:=[$'Residenti FEB 2024'.D31]" office:value-type="float" office:value="360" calcext:value-type="float">
            <text:p><text:s/>360 </text:p>
          </table:table-cell>
          <table:table-cell table:style-name="ce54" table:formula="of:=[$'Residenti MAR 2024'.D31]" office:value-type="float" office:value="360" calcext:value-type="float">
            <text:p><text:s/>360 </text:p>
          </table:table-cell>
          <table:table-cell table:style-name="ce54" table:formula="of:=[$'Residenti APR 2024'.D31]" office:value-type="float" office:value="364" calcext:value-type="float">
            <text:p><text:s/>364 </text:p>
          </table:table-cell>
          <table:table-cell table:style-name="ce59" table:formula="of:=[$'Residenti MAG 2024'.D31]" office:value-type="float" office:value="364" calcext:value-type="float">
            <text:p><text:s/>364 </text:p>
          </table:table-cell>
          <table:table-cell table:style-name="ce61" table:formula="of:=[$'Residenti GIU 2024'.D31]" office:value-type="float" office:value="0" calcext:value-type="float">
            <text:p><text:s/>- <text:s text:c="2"/></text:p>
          </table:table-cell>
          <table:table-cell table:style-name="ce63" table:formula="of:=[$'Residenti LUG 2024'.D31]" office:value-type="float" office:value="0" calcext:value-type="float">
            <text:p><text:s/>- <text:s text:c="2"/></text:p>
          </table:table-cell>
          <table:table-cell table:style-name="ce65" table:formula="of:=[$'Residenti AGO 2024'.D29]" office:value-type="float" office:value="0" calcext:value-type="float">
            <text:p><text:s/>- <text:s text:c="2"/></text:p>
          </table:table-cell>
          <table:table-cell table:style-name="ce65" table:formula="of:=[$'Residenti SET 2024'.D29]" office:value-type="float" office:value="0" calcext:value-type="float">
            <text:p><text:s/>- <text:s text:c="2"/></text:p>
          </table:table-cell>
          <table:table-cell table:style-name="ce65" table:formula="of:=[$'Residenti OTT 2024'.D29]" office:value-type="float" office:value="0" calcext:value-type="float">
            <text:p><text:s/>- <text:s text:c="2"/></text:p>
          </table:table-cell>
          <table:table-cell table:style-name="ce66" table:formula="of:=[$'Residenti NOV 2024'.D29]" office:value-type="float" office:value="0" calcext:value-type="float">
            <text:p><text:s/>- <text:s text:c="2"/></text:p>
          </table:table-cell>
          <table:table-cell table:style-name="ce66" table:formula="of:=[$'Residenti DIC 2024'.D29]" office:value-type="float" office:value="0" calcext:value-type="float">
            <text:p><text:s/>- <text:s text:c="2"/></text:p>
          </table:table-cell>
          <table:table-cell table:style-name="ce68" table:formula="of:=AVERAGE([.B15:.M15])" office:value-type="float" office:value="150.75" calcext:value-type="float">
            <text:p><text:s/>151 </text:p>
          </table:table-cell>
          <table:table-cell table:number-columns-repeated="243"/>
        </table:table-row>
        <table:table-row table:style-name="ro1">
          <table:table-cell table:style-name="ce51" office:value-type="string" calcext:value-type="string">
            <text:p>Totale</text:p>
          </table:table-cell>
          <table:table-cell table:style-name="ce55" table:formula="of:=SUM([.B2:.B15])" office:value-type="float" office:value="21220" calcext:value-type="float">
            <text:p><text:s/>21.220 </text:p>
          </table:table-cell>
          <table:table-cell table:style-name="ce55" table:formula="of:=SUM([.C2:.C15])" office:value-type="float" office:value="21203" calcext:value-type="float">
            <text:p><text:s/>21.203 </text:p>
          </table:table-cell>
          <table:table-cell table:style-name="ce55" table:formula="of:=SUM([.D2:.D15])" office:value-type="float" office:value="21197" calcext:value-type="float">
            <text:p><text:s/>21.197 </text:p>
          </table:table-cell>
          <table:table-cell table:style-name="ce55" table:formula="of:=SUM([.E2:.E15])" office:value-type="float" office:value="21195" calcext:value-type="float">
            <text:p><text:s/>21.195 </text:p>
          </table:table-cell>
          <table:table-cell table:style-name="ce60" table:formula="of:=SUM([.F2:.F15])" office:value-type="float" office:value="21194" calcext:value-type="float">
            <text:p><text:s/>21.194 </text:p>
          </table:table-cell>
          <table:table-cell table:style-name="ce60" table:formula="of:=SUM([.G2:.G15])" office:value-type="float" office:value="0" calcext:value-type="float">
            <text:p><text:s/>- <text:s text:c="2"/></text:p>
          </table:table-cell>
          <table:table-cell table:style-name="ce64" table:formula="of:=SUM([.H2:.H15])" office:value-type="float" office:value="0" calcext:value-type="float">
            <text:p><text:s/>- <text:s text:c="2"/></text:p>
          </table:table-cell>
          <table:table-cell table:style-name="ce60" table:formula="of:=SUM([.I2:.I15])" office:value-type="float" office:value="0" calcext:value-type="float">
            <text:p><text:s/>- <text:s text:c="2"/></text:p>
          </table:table-cell>
          <table:table-cell table:style-name="ce60" table:formula="of:=SUM([.J2:.J15])" office:value-type="float" office:value="0" calcext:value-type="float">
            <text:p><text:s/>- <text:s text:c="2"/></text:p>
          </table:table-cell>
          <table:table-cell table:style-name="ce60" table:formula="of:=SUM([.K2:.K15])" office:value-type="float" office:value="0" calcext:value-type="float">
            <text:p><text:s/>- <text:s text:c="2"/></text:p>
          </table:table-cell>
          <table:table-cell table:style-name="ce60" table:formula="of:=SUM([.L2:.L15])" office:value-type="float" office:value="0" calcext:value-type="float">
            <text:p><text:s/>- <text:s text:c="2"/></text:p>
          </table:table-cell>
          <table:table-cell table:style-name="ce60" table:formula="of:=SUM([.M2:.M15])" office:value-type="float" office:value="0" calcext:value-type="float">
            <text:p><text:s/>- <text:s text:c="2"/></text:p>
          </table:table-cell>
          <table:table-cell table:style-name="ce68" table:formula="of:=AVERAGE([.B16:.M16])" office:value-type="float" office:value="8834.08333333333" calcext:value-type="float">
            <text:p><text:s/>8.834 </text:p>
          </table:table-cell>
          <table:table-cell table:number-columns-repeated="243"/>
        </table:table-row>
        <table:table-row table:style-name="ro11">
          <table:table-cell table:style-name="ce52" office:value-type="string" calcext:value-type="string">
            <text:p>Variazione assoluta rispetto a mese precedente</text:p>
          </table:table-cell>
          <table:table-cell table:style-name="ce56" table:formula="of:=[$'Residenti GEN 2024'.D11]" office:value-type="float" office:value="-11" calcext:value-type="float">
            <text:p>-11 </text:p>
          </table:table-cell>
          <table:table-cell table:style-name="ce58" table:formula="of:=[.C16]-[.B16]" office:value-type="float" office:value="-17" calcext:value-type="float">
            <text:p>-17 </text:p>
          </table:table-cell>
          <table:table-cell table:style-name="ce58" table:formula="of:=[.D16]-[.C16]" office:value-type="float" office:value="-6" calcext:value-type="float">
            <text:p>-6 </text:p>
          </table:table-cell>
          <table:table-cell table:style-name="ce58" table:formula="of:=[.E16]-[.D16]" office:value-type="float" office:value="-2" calcext:value-type="float">
            <text:p>-2 </text:p>
          </table:table-cell>
          <table:table-cell table:style-name="ce58" table:formula="of:=[.F16]-[.E16]" office:value-type="float" office:value="-1" calcext:value-type="float">
            <text:p>-1 </text:p>
          </table:table-cell>
          <table:table-cell table:style-name="ce58" table:formula="of:=[.G16]-[.F16]" office:value-type="float" office:value="-21194" calcext:value-type="float">
            <text:p>-21.194 </text:p>
          </table:table-cell>
          <table:table-cell table:style-name="ce58" table:formula="of:=[.H16]-[.G16]" office:value-type="float" office:value="0" calcext:value-type="float">
            <text:p>0 </text:p>
          </table:table-cell>
          <table:table-cell table:style-name="ce58" table:formula="of:=[.I16]-[.H16]" office:value-type="float" office:value="0" calcext:value-type="float">
            <text:p>0 </text:p>
          </table:table-cell>
          <table:table-cell table:style-name="ce58" table:formula="of:=[.J16]-[.I16]" office:value-type="float" office:value="0" calcext:value-type="float">
            <text:p>0 </text:p>
          </table:table-cell>
          <table:table-cell table:style-name="ce58" table:formula="of:=[.K16]-[.J16]" office:value-type="float" office:value="0" calcext:value-type="float">
            <text:p>0 </text:p>
          </table:table-cell>
          <table:table-cell table:style-name="ce58" table:formula="of:=[.L16]-[.K16]" office:value-type="float" office:value="0" calcext:value-type="float">
            <text:p>0 </text:p>
          </table:table-cell>
          <table:table-cell table:style-name="ce58" table:formula="of:=[.M16]-[.L16]" office:value-type="float" office:value="0" calcext:value-type="float">
            <text:p>0 </text:p>
          </table:table-cell>
          <table:table-cell table:style-name="ce69"/>
          <table:table-cell table:number-columns-repeated="243"/>
        </table:table-row>
        <table:table-row table:style-name="ro12">
          <table:table-cell table:style-name="ce53" office:value-type="string" calcext:value-type="string">
            <text:p>Variazione % rispetto a mese precedente</text:p>
          </table:table-cell>
          <table:table-cell table:style-name="ce57" table:formula="of:=[$'Residenti GEN 2024'.D12]" office:value-type="percentage" office:value="-0.000518110310395177" calcext:value-type="percentage">
            <text:p>-0,05%</text:p>
          </table:table-cell>
          <table:table-cell table:style-name="ce57" table:formula="of:=[.C17]/[.B16]" office:value-type="percentage" office:value="-0.000801131008482564" calcext:value-type="percentage">
            <text:p>-0,08%</text:p>
          </table:table-cell>
          <table:table-cell table:style-name="ce57" table:formula="of:=[.D17]/[.C16]" office:value-type="percentage" office:value="-0.000282978823751356" calcext:value-type="percentage">
            <text:p>-0,03%</text:p>
          </table:table-cell>
          <table:table-cell table:style-name="ce57" table:formula="of:=[.E17]/[.D16]" office:value-type="percentage" office:value="-0.0000943529744775204" calcext:value-type="percentage">
            <text:p>-0,01%</text:p>
          </table:table-cell>
          <table:table-cell table:style-name="ce57" table:formula="of:=[.F17]/[.E16]" office:value-type="percentage" office:value="-0.0000471809389006841" calcext:value-type="percentage">
            <text:p>0,00%</text:p>
          </table:table-cell>
          <table:table-cell table:style-name="ce57" table:formula="of:=[.G17]/[.F16]" office:value-type="percentage" office:value="-1" calcext:value-type="percentage">
            <text:p>-100,00%</text:p>
          </table:table-cell>
          <table:table-cell table:style-name="ce57" table:formula="of:=[.H17]/[.G16]" office:value-type="string" office:string-value="" calcext:value-type="error">
            <text:p>#DIV/0!</text:p>
          </table:table-cell>
          <table:table-cell table:style-name="ce57" table:formula="of:=[.I17]/[.H16]" office:value-type="string" office:string-value="" calcext:value-type="error">
            <text:p>#DIV/0!</text:p>
          </table:table-cell>
          <table:table-cell table:style-name="ce57" table:formula="of:=[.J17]/[.I16]" office:value-type="string" office:string-value="" calcext:value-type="error">
            <text:p>#DIV/0!</text:p>
          </table:table-cell>
          <table:table-cell table:style-name="ce57" table:formula="of:=[.K17]/[.J16]" office:value-type="string" office:string-value="" calcext:value-type="error">
            <text:p>#DIV/0!</text:p>
          </table:table-cell>
          <table:table-cell table:style-name="ce57" table:formula="of:=[.L17]/[.K16]" office:value-type="string" office:string-value="" calcext:value-type="error">
            <text:p>#DIV/0!</text:p>
          </table:table-cell>
          <table:table-cell table:style-name="ce57" table:formula="of:=[.M17]/[.L16]" office:value-type="string" office:string-value="" calcext:value-type="error">
            <text:p>#DIV/0!</text:p>
          </table:table-cell>
          <table:table-cell table:style-name="ce70"/>
          <table:table-cell table:style-name="ce71"/>
          <table:table-cell table:number-columns-repeated="242"/>
        </table:table-row>
        <table:table-row table:style-name="ro13">
          <table:table-cell table:style-name="ce24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">
          <table:table-cell>
            <draw:frame draw:z-index="0" draw:name="Grafico 1" draw:style-name="gr2" draw:text-style-name="P3" svg:width="25.201cm" svg:height="9.737cm" svg:x="1.257cm" svg:y="0.423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 table:style-name="ce6"/>
          <table:table-cell table:number-columns-repeated="244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8">
      <number:number number:decimal-places="3" number:min-decimal-places="3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style:scale-to-X="1" style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style:scale-to-X="1" style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style:scale-to-X="1" style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style:scale-to-X="1" style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style:scale-to-X="1" style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style:scale-to-X="1" style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style:scale-to-X="1" style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_20_pop_20_2024" style:display-name="PageStyle_Movimento pop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EN_20_2024" style:display-name="PageStyle_Residenti G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FEB_20_2024" style:display-name="PageStyle_Residenti FEB 20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R_20_2024" style:display-name="PageStyle_Residenti MAR 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PR_20_2024" style:display-name="PageStyle_Residenti APR 20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MAG_20_2024" style:display-name="PageStyle_Residenti MAG 202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GIU_20_2024" style:display-name="PageStyle_Residenti GIU 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LUG_20_2024" style:display-name="PageStyle_Residenti LUG 202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AGO_20_2024" style:display-name="PageStyle_Residenti AGO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SET_20_2024" style:display-name="PageStyle_Residenti SE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OTT_20_2024" style:display-name="PageStyle_Residenti OTT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NOV_20_2024" style:display-name="PageStyle_Residenti NOV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DIC_20_2024" style:display-name="PageStyle_Residenti DIC 20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2</text:span></text:p>
      </style:header>
      <style:header-left style:display="false">
        <text:p><text:span text:style-name="MT1">Popolazione residente per frazione e per mese - Anno 2022</text:span></text:p>
      </style:header-left>
      <style:header-first style:display="false">
        <text:p><text:span text:style-name="MT1">Popolazione residente per frazione e per mese - Anno 2022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Patrizia Perrone</dc:creator>
    <dc:date>2024-06-04T18:22:09</dc:date>
    <meta:document-statistic meta:table-count="14" meta:cell-count="1363" meta:object-count="25"/>
    <meta:generator>LibreOffice/7.6.5.2$Windows_x86 LibreOffice_project/38d5f62f85355c192ef5f1dd47c5c0c0c6d6598b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2.88cm" svg:y="0.321cm" style:legend-expansion="custom" svg:width="2.399cm" svg:height="1.87cm" style:legend-expansion-aspect-ratio="1.28288770053476" chart:style-name="ch2"/>
        <chart:plot-area chart:style-name="ch3" table:cell-range-address="'Residenti GEN 2024'.A17:'Residenti GEN 2024'.D31" chart:data-source-has-labels="both" svg:x="0.14cm" svg:y="0.088cm" svg:width="12.96cm" svg:height="9.331cm">
          <chart:coordinate-region svg:x="1.361cm" svg:y="0.088cm" svg:width="11.562cm" svg:height="7.121cm"/>
          <chart:axis chart:dimension="x" chart:name="primary-x" chart:style-name="ch4" chartooo:axis-type="auto">
            <chartooo:date-scale/>
            <chart:categories table:cell-range-address="'Residenti GEN 2024'.A18:'Residenti GEN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4'.B18:'Residenti GEN 2024'.B31" chart:label-cell-address="'Residenti GEN 2024'.B17:'Residenti GEN 2024'.B17" chart:class="chart:line">
            <chart:data-point chart:repeated="14"/>
          </chart:series>
          <chart:series chart:style-name="ch8" chart:values-cell-range-address="'Residenti GEN 2024'.C18:'Residenti GEN 2024'.C31" chart:label-cell-address="'Residenti GEN 2024'.C17:'Residenti GEN 2024'.C17" chart:class="chart:line">
            <chart:data-point chart:repeated="14"/>
          </chart:series>
          <chart:series chart:style-name="ch9" chart:values-cell-range-address="'Residenti GEN 2024'.D18:'Residenti GEN 2024'.D31" chart:label-cell-address="'Residenti GEN 2024'.D17:'Residenti GEN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4'.B17:'Residenti GEN 2024'.B17</svg:desc>
                </draw:g>
              </table:table-cell>
              <table:table-cell office:value-type="string">
                <text:p>Femmine</text:p>
                <draw:g>
                  <svg:desc>'Residenti GEN 2024'.C17:'Residenti GEN 2024'.C17</svg:desc>
                </draw:g>
              </table:table-cell>
              <table:table-cell office:value-type="string">
                <text:p>Totale</text:p>
                <draw:g>
                  <svg:desc>'Residenti GEN 2024'.D17:'Residenti GEN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4'.A18:'Residenti GEN 2024'.A31</svg:desc>
                </draw:g>
              </table:table-cell>
              <table:table-cell office:value-type="float" office:value="3562">
                <text:p>3562</text:p>
                <draw:g>
                  <svg:desc>'Residenti GEN 2024'.B18:'Residenti GEN 2024'.B31</svg:desc>
                </draw:g>
              </table:table-cell>
              <table:table-cell office:value-type="float" office:value="4080">
                <text:p>4080</text:p>
                <draw:g>
                  <svg:desc>'Residenti GEN 2024'.C18:'Residenti GEN 2024'.C31</svg:desc>
                </draw:g>
              </table:table-cell>
              <table:table-cell office:value-type="float" office:value="7642">
                <text:p>7642</text:p>
                <draw:g>
                  <svg:desc>'Residenti GEN 2024'.D18:'Residenti GEN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7">
                <text:p>387</text:p>
              </table:table-cell>
              <table:table-cell office:value-type="float" office:value="406">
                <text:p>406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1">
                <text:p>26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5">
                <text:p>1065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2">
                <text:p>712</text:p>
              </table:table-cell>
              <table:table-cell office:value-type="float" office:value="705">
                <text:p>70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91">
                <text:p>39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8">
                <text:p>748</text:p>
              </table:table-cell>
              <table:table-cell office:value-type="float" office:value="747">
                <text:p>747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9">
                <text:p>519</text:p>
              </table:table-cell>
              <table:table-cell office:value-type="float" office:value="512">
                <text:p>51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3">
                <text:p>1243</text:p>
              </table:table-cell>
              <table:table-cell office:value-type="float" office:value="1233">
                <text:p>1233</text:p>
              </table:table-cell>
              <table:table-cell office:value-type="float" office:value="2476">
                <text:p>247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8">
                <text:p>178</text:p>
              </table:table-cell>
              <table:table-cell office:value-type="float" office:value="361">
                <text:p>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826cm" svg:y="0.088cm" style:legend-expansion="custom" svg:width="2.399cm" svg:height="1.87cm" style:legend-expansion-aspect-ratio="1.28288770053476" chart:style-name="ch2"/>
        <chart:plot-area chart:style-name="ch3" table:cell-range-address="'Residenti OTT 2024'.A15:'Residenti OTT 2024'.D29" chart:data-source-has-labels="both" svg:x="0.817cm" svg:y="0.088cm" svg:width="12.236cm" svg:height="9.015cm">
          <chart:coordinate-region svg:x="1.774cm" svg:y="0.265cm" svg:width="11.102cm" svg:height="6.489cm"/>
          <chart:axis chart:dimension="x" chart:name="primary-x" chart:style-name="ch4" chartooo:axis-type="auto">
            <chartooo:date-scale/>
            <chart:categories table:cell-range-address="'Residenti OTT 2024'.A16:'Residenti OT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4'.B16:'Residenti OTT 2024'.B29" chart:label-cell-address="'Residenti OTT 2024'.B15:'Residenti OTT 2024'.B15" chart:class="chart:line">
            <chart:data-point chart:repeated="14"/>
          </chart:series>
          <chart:series chart:style-name="ch8" chart:values-cell-range-address="'Residenti OTT 2024'.C16:'Residenti OTT 2024'.C29" chart:label-cell-address="'Residenti OTT 2024'.C15:'Residenti OTT 2024'.C15" chart:class="chart:line">
            <chart:data-point chart:repeated="14"/>
          </chart:series>
          <chart:series chart:style-name="ch9" chart:values-cell-range-address="'Residenti OTT 2024'.D16:'Residenti OTT 2024'.D29" chart:label-cell-address="'Residenti OTT 2024'.D15:'Residenti OT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4'.B15:'Residenti OTT 2024'.B15</svg:desc>
                </draw:g>
              </table:table-cell>
              <table:table-cell office:value-type="string">
                <text:p>Femmine</text:p>
                <draw:g>
                  <svg:desc>'Residenti OTT 2024'.C15:'Residenti OTT 2024'.C15</svg:desc>
                </draw:g>
              </table:table-cell>
              <table:table-cell office:value-type="string">
                <text:p>Totale</text:p>
                <draw:g>
                  <svg:desc>'Residenti OTT 2024'.D15:'Residenti OT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4'.A16:'Residenti OTT 2024'.A29</svg:desc>
                </draw:g>
              </table:table-cell>
              <table:table-cell office:value-type="float" office:value="NaN">
                <text:p>NaN</text:p>
                <draw:g>
                  <svg:desc>'Residenti OTT 2024'.B16:'Residenti OTT 2024'.B29</svg:desc>
                </draw:g>
              </table:table-cell>
              <table:table-cell office:value-type="float" office:value="NaN">
                <text:p>NaN</text:p>
                <draw:g>
                  <svg:desc>'Residenti OTT 2024'.C16:'Residenti OTT 2024'.C29</svg:desc>
                </draw:g>
              </table:table-cell>
              <table:table-cell office:value-type="float" office:value="0">
                <text:p>0</text:p>
                <draw:g>
                  <svg:desc>'Residenti OTT 2024'.D16:'Residenti OT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81cm" svg:y="0.088cm" style:legend-expansion="custom" svg:width="2.399cm" svg:height="1.87cm" style:legend-expansion-aspect-ratio="1.28288770053476" chart:style-name="ch2"/>
        <chart:plot-area chart:style-name="ch3" table:cell-range-address="'Residenti NOV 2024'.A15:'Residenti NOV 2024'.D29" chart:data-source-has-labels="both" svg:x="0.287cm" svg:y="0.088cm" svg:width="13.092cm" svg:height="9.306cm">
          <chart:coordinate-region svg:x="1.244cm" svg:y="0.265cm" svg:width="11.958cm" svg:height="7.291cm"/>
          <chart:axis chart:dimension="x" chart:name="primary-x" chart:style-name="ch4" chartooo:axis-type="auto">
            <chartooo:date-scale/>
            <chart:categories table:cell-range-address="'Residenti NOV 2024'.A16:'Residenti NOV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4'.B16:'Residenti NOV 2024'.B29" chart:label-cell-address="'Residenti NOV 2024'.B15:'Residenti NOV 2024'.B15" chart:class="chart:line">
            <chart:data-point chart:repeated="14"/>
          </chart:series>
          <chart:series chart:style-name="ch8" chart:values-cell-range-address="'Residenti NOV 2024'.C16:'Residenti NOV 2024'.C29" chart:label-cell-address="'Residenti NOV 2024'.C15:'Residenti NOV 2024'.C15" chart:class="chart:line">
            <chart:data-point chart:repeated="14"/>
          </chart:series>
          <chart:series chart:style-name="ch9" chart:values-cell-range-address="'Residenti NOV 2024'.D16:'Residenti NOV 2024'.D29" chart:label-cell-address="'Residenti NOV 2024'.D15:'Residenti NOV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4'.B15:'Residenti NOV 2024'.B15</svg:desc>
                </draw:g>
              </table:table-cell>
              <table:table-cell office:value-type="string">
                <text:p>Femmine</text:p>
                <draw:g>
                  <svg:desc>'Residenti NOV 2024'.C15:'Residenti NOV 2024'.C15</svg:desc>
                </draw:g>
              </table:table-cell>
              <table:table-cell office:value-type="string">
                <text:p>Totale</text:p>
                <draw:g>
                  <svg:desc>'Residenti NOV 2024'.D15:'Residenti NOV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4'.A16:'Residenti NOV 2024'.A29</svg:desc>
                </draw:g>
              </table:table-cell>
              <table:table-cell office:value-type="float" office:value="NaN">
                <text:p>NaN</text:p>
                <draw:g>
                  <svg:desc>'Residenti NOV 2024'.B16:'Residenti NOV 2024'.B29</svg:desc>
                </draw:g>
              </table:table-cell>
              <table:table-cell office:value-type="float" office:value="NaN">
                <text:p>NaN</text:p>
                <draw:g>
                  <svg:desc>'Residenti NOV 2024'.C16:'Residenti NOV 2024'.C29</svg:desc>
                </draw:g>
              </table:table-cell>
              <table:table-cell office:value-type="float" office:value="0">
                <text:p>0</text:p>
                <draw:g>
                  <svg:desc>'Residenti NOV 2024'.D16:'Residenti NOV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chart:legend-position="end" svg:x="12.826cm" svg:y="0.09cm" style:legend-expansion="custom" svg:width="2.399cm" svg:height="1.87cm" style:legend-expansion-aspect-ratio="1.28288770053476" chart:style-name="ch2"/>
        <chart:plot-area chart:style-name="ch3" table:cell-range-address="'Residenti DIC 2024'.A15:'Residenti DIC 2024'.D29" chart:data-source-has-labels="both" svg:x="0.14cm" svg:y="0.088cm" svg:width="12.945cm" svg:height="9.315cm">
          <chart:coordinate-region svg:x="1.097cm" svg:y="0.265cm" svg:width="11.811cm" svg:height="7.3cm"/>
          <chart:axis chart:dimension="x" chart:name="primary-x" chart:style-name="ch4" chartooo:axis-type="auto">
            <chartooo:date-scale/>
            <chart:categories table:cell-range-address="'Residenti DIC 2024'.A16:'Residenti DIC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4'.B16:'Residenti DIC 2024'.B29" chart:label-cell-address="'Residenti DIC 2024'.B15:'Residenti DIC 2024'.B15" chart:class="chart:line">
            <chart:data-point chart:repeated="14"/>
          </chart:series>
          <chart:series chart:style-name="ch8" chart:values-cell-range-address="'Residenti DIC 2024'.C16:'Residenti DIC 2024'.C29" chart:label-cell-address="'Residenti DIC 2024'.C15:'Residenti DIC 2024'.C15" chart:class="chart:line">
            <chart:data-point chart:repeated="14"/>
          </chart:series>
          <chart:series chart:style-name="ch9" chart:values-cell-range-address="'Residenti DIC 2024'.D16:'Residenti DIC 2024'.D29" chart:label-cell-address="'Residenti DIC 2024'.D15:'Residenti DIC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4'.B15:'Residenti DIC 2024'.B15</svg:desc>
                </draw:g>
              </table:table-cell>
              <table:table-cell office:value-type="string">
                <text:p>Femmine</text:p>
                <draw:g>
                  <svg:desc>'Residenti DIC 2024'.C15:'Residenti DIC 2024'.C15</svg:desc>
                </draw:g>
              </table:table-cell>
              <table:table-cell office:value-type="string">
                <text:p>Totale</text:p>
                <draw:g>
                  <svg:desc>'Residenti DIC 2024'.D15:'Residenti DIC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4'.A16:'Residenti DIC 2024'.A29</svg:desc>
                </draw:g>
              </table:table-cell>
              <table:table-cell office:value-type="float" office:value="NaN">
                <text:p>NaN</text:p>
                <draw:g>
                  <svg:desc>'Residenti DIC 2024'.B16:'Residenti DIC 2024'.B29</svg:desc>
                </draw:g>
              </table:table-cell>
              <table:table-cell office:value-type="float" office:value="NaN">
                <text:p>NaN</text:p>
                <draw:g>
                  <svg:desc>'Residenti DIC 2024'.C16:'Residenti DIC 2024'.C29</svg:desc>
                </draw:g>
              </table:table-cell>
              <table:table-cell office:value-type="float" office:value="0">
                <text:p>0</text:p>
                <draw:g>
                  <svg:desc>'Residenti DIC 2024'.D16:'Residenti DIC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202cm" svg:height="9.738cm" xlink:href=".." xlink:type="simple" chart:class="chart:line" chart:style-name="ch1">
        <chart:title svg:x="6.402cm" svg:y="0.141cm" chart:style-name="ch2">
          <text:p>Popolazione totale residente per mese - Anno 2024</text:p>
        </chart:title>
        <chart:plot-area chart:style-name="ch3" table:cell-range-address="'Residenti x frazione TOT'.B1:'Residenti x frazione TOT'.M1 'Residenti x frazione TOT'.B16:'Residenti x frazione TOT'.M16" chart:data-source-has-labels="row" svg:x="0.988cm" svg:y="1.855cm" svg:width="23.744cm" svg:height="7.379cm">
          <chart:coordinate-region svg:x="2.235cm" svg:y="2.033cm" svg:width="21.799cm" svg:height="6.748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089cm" svg:y="3.986cm" chart:style-name="ch6">
              <text:p>Numero abitanti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220">
                <text:p>21220</text:p>
                <draw:g>
                  <svg:desc>'Residenti x frazione TOT'.B16:'Residenti x frazione TOT'.M16</svg:desc>
                </draw:g>
              </table:table-cell>
              <table:table-cell office:value-type="float" office:value="21203">
                <text:p>21203</text:p>
              </table:table-cell>
              <table:table-cell office:value-type="float" office:value="21197">
                <text:p>21197</text:p>
              </table:table-cell>
              <table:table-cell office:value-type="float" office:value="21195">
                <text:p>21195</text:p>
              </table:table-cell>
              <table:table-cell office:value-type="float" office:value="21194">
                <text:p>21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2.88cm" svg:y="0.321cm" style:legend-expansion="custom" svg:width="2.399cm" svg:height="1.87cm" style:legend-expansion-aspect-ratio="1.28288770053476" chart:style-name="ch2"/>
        <chart:plot-area chart:style-name="ch3" table:cell-range-address="'Residenti FEB 2024'.A17:'Residenti FEB 2024'.D31" chart:data-source-has-labels="both" svg:x="0.14cm" svg:y="0.088cm" svg:width="12.96cm" svg:height="9.331cm">
          <chart:coordinate-region svg:x="1.361cm" svg:y="0.088cm" svg:width="11.562cm" svg:height="7.121cm"/>
          <chart:axis chart:dimension="x" chart:name="primary-x" chart:style-name="ch4" chartooo:axis-type="auto">
            <chartooo:date-scale/>
            <chart:categories table:cell-range-address="'Residenti FEB 2024'.A18:'Residenti FEB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4'.B18:'Residenti FEB 2024'.B31" chart:label-cell-address="'Residenti FEB 2024'.B17:'Residenti FEB 2024'.B17" chart:class="chart:line">
            <chart:data-point chart:repeated="14"/>
          </chart:series>
          <chart:series chart:style-name="ch8" chart:values-cell-range-address="'Residenti FEB 2024'.C18:'Residenti FEB 2024'.C31" chart:label-cell-address="'Residenti FEB 2024'.C17:'Residenti FEB 2024'.C17" chart:class="chart:line">
            <chart:data-point chart:repeated="14"/>
          </chart:series>
          <chart:series chart:style-name="ch9" chart:values-cell-range-address="'Residenti FEB 2024'.D18:'Residenti FEB 2024'.D31" chart:label-cell-address="'Residenti FEB 2024'.D17:'Residenti FEB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4'.B17:'Residenti FEB 2024'.B17</svg:desc>
                </draw:g>
              </table:table-cell>
              <table:table-cell office:value-type="string">
                <text:p>Femmine</text:p>
                <draw:g>
                  <svg:desc>'Residenti FEB 2024'.C17:'Residenti FEB 2024'.C17</svg:desc>
                </draw:g>
              </table:table-cell>
              <table:table-cell office:value-type="string">
                <text:p>Totale</text:p>
                <draw:g>
                  <svg:desc>'Residenti FEB 2024'.D17:'Residenti FEB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4'.A18:'Residenti FEB 2024'.A31</svg:desc>
                </draw:g>
              </table:table-cell>
              <table:table-cell office:value-type="float" office:value="3567">
                <text:p>3567</text:p>
                <draw:g>
                  <svg:desc>'Residenti FEB 2024'.B18:'Residenti FEB 2024'.B31</svg:desc>
                </draw:g>
              </table:table-cell>
              <table:table-cell office:value-type="float" office:value="4068">
                <text:p>4068</text:p>
                <draw:g>
                  <svg:desc>'Residenti FEB 2024'.C18:'Residenti FEB 2024'.C31</svg:desc>
                </draw:g>
              </table:table-cell>
              <table:table-cell office:value-type="float" office:value="7635">
                <text:p>7635</text:p>
                <draw:g>
                  <svg:desc>'Residenti FEB 2024'.D18:'Residenti FEB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9">
                <text:p>389</text:p>
              </table:table-cell>
              <table:table-cell office:value-type="float" office:value="409">
                <text:p>409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54">
                <text:p>25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8">
                <text:p>25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61">
                <text:p>1061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9">
                <text:p>709</text:p>
              </table:table-cell>
              <table:table-cell office:value-type="float" office:value="701">
                <text:p>701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8">
                <text:p>38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43">
                <text:p>743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11">
                <text:p>511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7">
                <text:p>1247</text:p>
              </table:table-cell>
              <table:table-cell office:value-type="float" office:value="1235">
                <text:p>1235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2">
                <text:p>182</text:p>
              </table:table-cell>
              <table:table-cell office:value-type="float" office:value="178">
                <text:p>178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2cm" svg:height="10.407cm" xlink:href=".." xlink:type="simple" chart:class="chart:line" chart:style-name="ch1">
        <chart:legend chart:legend-position="end" svg:x="12.881cm" svg:y="0.73cm" style:legend-expansion="custom" svg:width="2.399cm" svg:height="1.87cm" style:legend-expansion-aspect-ratio="1.28288770053476" chart:style-name="ch2"/>
        <chart:plot-area chart:style-name="ch3" table:cell-range-address="'Residenti MAR 2024'.A17:'Residenti MAR 2024'.D31" chart:data-source-has-labels="both" svg:x="0.586cm" svg:y="0.456cm" svg:width="12.594cm" svg:height="9.485cm">
          <chart:coordinate-region svg:x="1.807cm" svg:y="0.456cm" svg:width="11.196cm" svg:height="6.411cm"/>
          <chart:axis chart:dimension="x" chart:name="primary-x" chart:style-name="ch4" chartooo:axis-type="auto">
            <chartooo:date-scale/>
            <chart:categories table:cell-range-address="'Residenti MAR 2024'.A18:'Residenti MA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4'.B18:'Residenti MAR 2024'.B31" chart:label-cell-address="'Residenti MAR 2024'.B17:'Residenti MAR 2024'.B17" chart:class="chart:line">
            <chart:data-point chart:repeated="14"/>
          </chart:series>
          <chart:series chart:style-name="ch8" chart:values-cell-range-address="'Residenti MAR 2024'.C18:'Residenti MAR 2024'.C31" chart:label-cell-address="'Residenti MAR 2024'.C17:'Residenti MAR 2024'.C17" chart:class="chart:line">
            <chart:data-point chart:repeated="14"/>
          </chart:series>
          <chart:series chart:style-name="ch9" chart:values-cell-range-address="'Residenti MAR 2024'.D18:'Residenti MAR 2024'.D31" chart:label-cell-address="'Residenti MAR 2024'.D17:'Residenti MA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4'.B17:'Residenti MAR 2024'.B17</svg:desc>
                </draw:g>
              </table:table-cell>
              <table:table-cell office:value-type="string">
                <text:p>Femmine</text:p>
                <draw:g>
                  <svg:desc>'Residenti MAR 2024'.C17:'Residenti MAR 2024'.C17</svg:desc>
                </draw:g>
              </table:table-cell>
              <table:table-cell office:value-type="string">
                <text:p>Totale</text:p>
                <draw:g>
                  <svg:desc>'Residenti MAR 2024'.D17:'Residenti MA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4'.A18:'Residenti MAR 2024'.A31</svg:desc>
                </draw:g>
              </table:table-cell>
              <table:table-cell office:value-type="float" office:value="3567">
                <text:p>3567</text:p>
                <draw:g>
                  <svg:desc>'Residenti MAR 2024'.B18:'Residenti MAR 2024'.B31</svg:desc>
                </draw:g>
              </table:table-cell>
              <table:table-cell office:value-type="float" office:value="4067">
                <text:p>4067</text:p>
                <draw:g>
                  <svg:desc>'Residenti MAR 2024'.C18:'Residenti MAR 2024'.C31</svg:desc>
                </draw:g>
              </table:table-cell>
              <table:table-cell office:value-type="float" office:value="7634">
                <text:p>7634</text:p>
                <draw:g>
                  <svg:desc>'Residenti MAR 2024'.D18:'Residenti MA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65">
                <text:p>26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10">
                <text:p>4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1">
                <text:p>25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8">
                <text:p>25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4">
                <text:p>1064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7">
                <text:p>69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3">
                <text:p>65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93">
                <text:p>393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43">
                <text:p>74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4">
                <text:p>524</text:p>
              </table:table-cell>
              <table:table-cell office:value-type="float" office:value="511">
                <text:p>511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2">
                <text:p>1242</text:p>
              </table:table-cell>
              <table:table-cell office:value-type="float" office:value="1227">
                <text:p>1227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3">
                <text:p>183</text:p>
              </table:table-cell>
              <table:table-cell office:value-type="float" office:value="177">
                <text:p>177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10.091cm" xlink:href=".." xlink:type="simple" chart:class="chart:line" chart:style-name="ch1">
        <chart:legend chart:legend-position="end" svg:x="12.952cm" svg:y="2.188cm" style:legend-expansion="custom" svg:width="2.399cm" svg:height="3.069cm" style:legend-expansion-aspect-ratio="0.781687846203975" chart:style-name="ch2"/>
        <chart:plot-area chart:style-name="ch3" table:cell-range-address="'Residenti APR 2024'.A17:'Residenti APR 2024'.D31" chart:data-source-has-labels="both" svg:x="1.005cm" svg:y="1.067cm" svg:width="12.561cm" svg:height="7.262cm">
          <chart:coordinate-region svg:x="2.226cm" svg:y="1.244cm" svg:width="11.163cm" svg:height="3.448cm"/>
          <chart:axis chart:dimension="x" chart:name="primary-x" chart:style-name="ch4" chartooo:axis-type="auto">
            <chartooo:date-scale/>
            <chart:categories table:cell-range-address="'Residenti APR 2024'.A18:'Residenti APR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4'.B18:'Residenti APR 2024'.B31" chart:label-cell-address="'Residenti APR 2024'.B17:'Residenti APR 2024'.B17" chart:class="chart:line">
            <chart:data-point chart:repeated="14"/>
          </chart:series>
          <chart:series chart:style-name="ch8" chart:values-cell-range-address="'Residenti APR 2024'.C18:'Residenti APR 2024'.C31" chart:label-cell-address="'Residenti APR 2024'.C17:'Residenti APR 2024'.C17" chart:class="chart:line">
            <chart:data-point chart:repeated="14"/>
          </chart:series>
          <chart:series chart:style-name="ch9" chart:values-cell-range-address="'Residenti APR 2024'.D18:'Residenti APR 2024'.D31" chart:label-cell-address="'Residenti APR 2024'.D17:'Residenti APR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4'.B17:'Residenti APR 2024'.B17</svg:desc>
                </draw:g>
              </table:table-cell>
              <table:table-cell office:value-type="string">
                <text:p>Femmine</text:p>
                <draw:g>
                  <svg:desc>'Residenti APR 2024'.C17:'Residenti APR 2024'.C17</svg:desc>
                </draw:g>
              </table:table-cell>
              <table:table-cell office:value-type="string">
                <text:p>Totale</text:p>
                <draw:g>
                  <svg:desc>'Residenti APR 2024'.D17:'Residenti APR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4'.A18:'Residenti APR 2024'.A31</svg:desc>
                </draw:g>
              </table:table-cell>
              <table:table-cell office:value-type="float" office:value="3563">
                <text:p>3563</text:p>
                <draw:g>
                  <svg:desc>'Residenti APR 2024'.B18:'Residenti APR 2024'.B31</svg:desc>
                </draw:g>
              </table:table-cell>
              <table:table-cell office:value-type="float" office:value="4066">
                <text:p>4066</text:p>
                <draw:g>
                  <svg:desc>'Residenti APR 2024'.C18:'Residenti APR 2024'.C31</svg:desc>
                </draw:g>
              </table:table-cell>
              <table:table-cell office:value-type="float" office:value="7629">
                <text:p>7629</text:p>
                <draw:g>
                  <svg:desc>'Residenti APR 2024'.D18:'Residenti APR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9">
                <text:p>259</text:p>
              </table:table-cell>
              <table:table-cell office:value-type="float" office:value="266">
                <text:p>266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4">
                <text:p>394</text:p>
              </table:table-cell>
              <table:table-cell office:value-type="float" office:value="412">
                <text:p>412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2">
                <text:p>272</text:p>
              </table:table-cell>
              <table:table-cell office:value-type="float" office:value="250">
                <text:p>25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57">
                <text:p>25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2">
                <text:p>1162</text:p>
              </table:table-cell>
              <table:table-cell office:value-type="float" office:value="1059">
                <text:p>1059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6">
                <text:p>69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0">
                <text:p>630</text:p>
              </table:table-cell>
              <table:table-cell office:value-type="float" office:value="654">
                <text:p>654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9">
                <text:p>389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4">
                <text:p>744</text:p>
              </table:table-cell>
              <table:table-cell office:value-type="float" office:value="749">
                <text:p>74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0">
                <text:p>530</text:p>
              </table:table-cell>
              <table:table-cell office:value-type="float" office:value="504">
                <text:p>50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1">
                <text:p>1241</text:p>
              </table:table-cell>
              <table:table-cell office:value-type="float" office:value="1234">
                <text:p>1234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10.019cm" xlink:href=".." xlink:type="simple" chart:class="chart:line" chart:style-name="ch1">
        <chart:legend chart:legend-position="end" svg:x="12.665cm" svg:y="0.659cm" style:legend-expansion="custom" svg:width="2.399cm" svg:height="2.787cm" style:legend-expansion-aspect-ratio="0.860782203085755" chart:style-name="ch2"/>
        <chart:plot-area chart:style-name="ch3" table:cell-range-address="'Residenti MAG 2024'.A17:'Residenti MAG 2024'.D31" chart:data-source-has-labels="both" svg:x="0.431cm" svg:y="0.966cm" svg:width="12.932cm" svg:height="8.344cm">
          <chart:coordinate-region svg:x="1.652cm" svg:y="0.966cm" svg:width="11.534cm" svg:height="5.271cm"/>
          <chart:axis chart:dimension="x" chart:name="primary-x" chart:style-name="ch4" chartooo:axis-type="auto">
            <chartooo:date-scale/>
            <chart:categories table:cell-range-address="'Residenti MAG 2024'.A18:'Residenti MA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4'.B18:'Residenti MAG 2024'.B31" chart:label-cell-address="'Residenti MAG 2024'.B17:'Residenti MAG 2024'.B17" chart:class="chart:line">
            <chart:data-point chart:repeated="14"/>
          </chart:series>
          <chart:series chart:style-name="ch8" chart:values-cell-range-address="'Residenti MAG 2024'.C18:'Residenti MAG 2024'.C31" chart:label-cell-address="'Residenti MAG 2024'.C17:'Residenti MAG 2024'.C17" chart:class="chart:line">
            <chart:data-point chart:repeated="14"/>
          </chart:series>
          <chart:series chart:style-name="ch9" chart:values-cell-range-address="'Residenti MAG 2024'.D18:'Residenti MAG 2024'.D31" chart:label-cell-address="'Residenti MAG 2024'.D17:'Residenti MA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4'.B17:'Residenti MAG 2024'.B17</svg:desc>
                </draw:g>
              </table:table-cell>
              <table:table-cell office:value-type="string">
                <text:p>Femmine</text:p>
                <draw:g>
                  <svg:desc>'Residenti MAG 2024'.C17:'Residenti MAG 2024'.C17</svg:desc>
                </draw:g>
              </table:table-cell>
              <table:table-cell office:value-type="string">
                <text:p>Totale</text:p>
                <draw:g>
                  <svg:desc>'Residenti MAG 2024'.D17:'Residenti MA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4'.A18:'Residenti MAG 2024'.A31</svg:desc>
                </draw:g>
              </table:table-cell>
              <table:table-cell office:value-type="float" office:value="3556">
                <text:p>3556</text:p>
                <draw:g>
                  <svg:desc>'Residenti MAG 2024'.B18:'Residenti MAG 2024'.B31</svg:desc>
                </draw:g>
              </table:table-cell>
              <table:table-cell office:value-type="float" office:value="4064">
                <text:p>4064</text:p>
                <draw:g>
                  <svg:desc>'Residenti MAG 2024'.C18:'Residenti MAG 2024'.C31</svg:desc>
                </draw:g>
              </table:table-cell>
              <table:table-cell office:value-type="float" office:value="7620">
                <text:p>7620</text:p>
                <draw:g>
                  <svg:desc>'Residenti MAG 2024'.D18:'Residenti MA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8">
                <text:p>258</text:p>
              </table:table-cell>
              <table:table-cell office:value-type="float" office:value="265">
                <text:p>26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0">
                <text:p>390</text:p>
              </table:table-cell>
              <table:table-cell office:value-type="float" office:value="408">
                <text:p>408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80">
                <text:p>280</text:p>
              </table:table-cell>
              <table:table-cell office:value-type="float" office:value="258">
                <text:p>25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62">
                <text:p>1062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695">
                <text:p>695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1">
                <text:p>631</text:p>
              </table:table-cell>
              <table:table-cell office:value-type="float" office:value="653">
                <text:p>653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5">
                <text:p>385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51">
                <text:p>751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2">
                <text:p>532</text:p>
              </table:table-cell>
              <table:table-cell office:value-type="float" office:value="507">
                <text:p>50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8">
                <text:p>1248</text:p>
              </table:table-cell>
              <table:table-cell office:value-type="float" office:value="1231">
                <text:p>1231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0">
                <text:p>180</text:p>
              </table:table-cell>
              <table:table-cell office:value-type="float" office:value="364">
                <text:p>3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chart:legend-position="end" svg:x="12.88cm" svg:y="0.321cm" style:legend-expansion="custom" svg:width="2.399cm" svg:height="1.87cm" style:legend-expansion-aspect-ratio="1.28288770053476" chart:style-name="ch2"/>
        <chart:plot-area chart:style-name="ch3" table:cell-range-address="'Residenti GIU 2024'.A17:'Residenti GIU 2024'.D31" chart:data-source-has-labels="both" svg:x="0.65cm" svg:y="0.088cm" svg:width="13.271cm" svg:height="9.331cm">
          <chart:coordinate-region svg:x="1.342cm" svg:y="0.088cm" svg:width="12.402cm" svg:height="7.122cm"/>
          <chart:axis chart:dimension="x" chart:name="primary-x" chart:style-name="ch4" chartooo:axis-type="auto">
            <chartooo:date-scale/>
            <chart:categories table:cell-range-address="'Residenti GIU 2024'.A18:'Residenti GIU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4'.B18:'Residenti GIU 2024'.B31" chart:label-cell-address="'Residenti GIU 2024'.B17:'Residenti GIU 2024'.B17" chart:class="chart:line">
            <chart:data-point chart:repeated="14"/>
          </chart:series>
          <chart:series chart:style-name="ch8" chart:values-cell-range-address="'Residenti GIU 2024'.C18:'Residenti GIU 2024'.C31" chart:label-cell-address="'Residenti GIU 2024'.C17:'Residenti GIU 2024'.C17" chart:class="chart:line">
            <chart:data-point chart:repeated="14"/>
          </chart:series>
          <chart:series chart:style-name="ch9" chart:values-cell-range-address="'Residenti GIU 2024'.D18:'Residenti GIU 2024'.D31" chart:label-cell-address="'Residenti GIU 2024'.D17:'Residenti GIU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4'.B17:'Residenti GIU 2024'.B17</svg:desc>
                </draw:g>
              </table:table-cell>
              <table:table-cell office:value-type="string">
                <text:p>Femmine</text:p>
                <draw:g>
                  <svg:desc>'Residenti GIU 2024'.C17:'Residenti GIU 2024'.C17</svg:desc>
                </draw:g>
              </table:table-cell>
              <table:table-cell office:value-type="string">
                <text:p>Totale</text:p>
                <draw:g>
                  <svg:desc>'Residenti GIU 2024'.D17:'Residenti GIU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4'.A18:'Residenti GIU 2024'.A31</svg:desc>
                </draw:g>
              </table:table-cell>
              <table:table-cell office:value-type="float" office:value="NaN">
                <text:p>NaN</text:p>
                <draw:g>
                  <svg:desc>'Residenti GIU 2024'.B18:'Residenti GIU 2024'.B31</svg:desc>
                </draw:g>
              </table:table-cell>
              <table:table-cell office:value-type="float" office:value="NaN">
                <text:p>NaN</text:p>
                <draw:g>
                  <svg:desc>'Residenti GIU 2024'.C18:'Residenti GIU 2024'.C31</svg:desc>
                </draw:g>
              </table:table-cell>
              <table:table-cell office:value-type="float" office:value="0">
                <text:p>0</text:p>
                <draw:g>
                  <svg:desc>'Residenti GIU 2024'.D18:'Residenti GIU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02cm" xlink:href=".." xlink:type="simple" chart:class="chart:line" chart:style-name="ch1">
        <chart:legend chart:legend-position="end" svg:x="12.88cm" svg:y="1.154cm" style:legend-expansion="custom" svg:width="2.399cm" svg:height="1.87cm" style:legend-expansion-aspect-ratio="1.28288770053476" chart:style-name="ch2"/>
        <chart:plot-area chart:style-name="ch3" table:cell-range-address="'Residenti LUG 2024'.A17:'Residenti LUG 2024'.D31" chart:data-source-has-labels="both" svg:x="0.65cm" svg:y="0.093cm" svg:width="13.271cm" svg:height="9.305cm">
          <chart:coordinate-region svg:x="1.342cm" svg:y="0.093cm" svg:width="12.402cm" svg:height="7.096cm"/>
          <chart:axis chart:dimension="x" chart:name="primary-x" chart:style-name="ch4" chartooo:axis-type="auto">
            <chartooo:date-scale/>
            <chart:categories table:cell-range-address="'Residenti LUG 2024'.A18:'Residenti LUG 202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4'.B18:'Residenti LUG 2024'.B31" chart:label-cell-address="'Residenti LUG 2024'.B17:'Residenti LUG 2024'.B17" chart:class="chart:line">
            <chart:data-point chart:repeated="14"/>
          </chart:series>
          <chart:series chart:style-name="ch8" chart:values-cell-range-address="'Residenti LUG 2024'.C18:'Residenti LUG 2024'.C31" chart:label-cell-address="'Residenti LUG 2024'.C17:'Residenti LUG 2024'.C17" chart:class="chart:line">
            <chart:data-point chart:repeated="14"/>
          </chart:series>
          <chart:series chart:style-name="ch9" chart:values-cell-range-address="'Residenti LUG 2024'.D18:'Residenti LUG 2024'.D31" chart:label-cell-address="'Residenti LUG 2024'.D17:'Residenti LUG 2024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4'.B17:'Residenti LUG 2024'.B17</svg:desc>
                </draw:g>
              </table:table-cell>
              <table:table-cell office:value-type="string">
                <text:p>Femmine</text:p>
                <draw:g>
                  <svg:desc>'Residenti LUG 2024'.C17:'Residenti LUG 2024'.C17</svg:desc>
                </draw:g>
              </table:table-cell>
              <table:table-cell office:value-type="string">
                <text:p>Totale</text:p>
                <draw:g>
                  <svg:desc>'Residenti LUG 2024'.D17:'Residenti LUG 2024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4'.A18:'Residenti LUG 2024'.A31</svg:desc>
                </draw:g>
              </table:table-cell>
              <table:table-cell office:value-type="float" office:value="NaN">
                <text:p>NaN</text:p>
                <draw:g>
                  <svg:desc>'Residenti LUG 2024'.B18:'Residenti LUG 2024'.B31</svg:desc>
                </draw:g>
              </table:table-cell>
              <table:table-cell office:value-type="float" office:value="NaN">
                <text:p>NaN</text:p>
                <draw:g>
                  <svg:desc>'Residenti LUG 2024'.C18:'Residenti LUG 2024'.C31</svg:desc>
                </draw:g>
              </table:table-cell>
              <table:table-cell office:value-type="float" office:value="0">
                <text:p>0</text:p>
                <draw:g>
                  <svg:desc>'Residenti LUG 2024'.D18:'Residenti LUG 2024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12.895cm" xlink:href=".." xlink:type="simple" chart:class="chart:line" chart:style-name="ch1">
        <chart:legend chart:legend-position="end" svg:x="12.953cm" svg:y="2.648cm" style:legend-expansion="custom" svg:width="2.399cm" svg:height="2.575cm" style:legend-expansion-aspect-ratio="0.931650485436893" chart:style-name="ch2"/>
        <chart:plot-area chart:style-name="ch3" table:cell-range-address="'Residenti AGO 2024'.A15:'Residenti AGO 2024'.D29" chart:data-source-has-labels="both" svg:x="0.355cm" svg:y="0.966cm" svg:width="13.088cm" svg:height="10.533cm">
          <chart:coordinate-region svg:x="1.312cm" svg:y="1.143cm" svg:width="11.954cm" svg:height="6.719cm"/>
          <chart:axis chart:dimension="x" chart:name="primary-x" chart:style-name="ch4" chartooo:axis-type="auto">
            <chartooo:date-scale/>
            <chart:categories table:cell-range-address="'Residenti AGO 2024'.A16:'Residenti AGO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4'.B16:'Residenti AGO 2024'.B29" chart:label-cell-address="'Residenti AGO 2024'.B15:'Residenti AGO 2024'.B15" chart:class="chart:line">
            <chart:data-point chart:repeated="14"/>
          </chart:series>
          <chart:series chart:style-name="ch8" chart:values-cell-range-address="'Residenti AGO 2024'.C16:'Residenti AGO 2024'.C29" chart:label-cell-address="'Residenti AGO 2024'.C15:'Residenti AGO 2024'.C15" chart:class="chart:line">
            <chart:data-point chart:repeated="14"/>
          </chart:series>
          <chart:series chart:style-name="ch9" chart:values-cell-range-address="'Residenti AGO 2024'.D16:'Residenti AGO 2024'.D29" chart:label-cell-address="'Residenti AGO 2024'.D15:'Residenti AGO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4'.B15:'Residenti AGO 2024'.B15</svg:desc>
                </draw:g>
              </table:table-cell>
              <table:table-cell office:value-type="string">
                <text:p>Femmine</text:p>
                <draw:g>
                  <svg:desc>'Residenti AGO 2024'.C15:'Residenti AGO 2024'.C15</svg:desc>
                </draw:g>
              </table:table-cell>
              <table:table-cell office:value-type="string">
                <text:p>Totale</text:p>
                <draw:g>
                  <svg:desc>'Residenti AGO 2024'.D15:'Residenti AGO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4'.A16:'Residenti AGO 2024'.A29</svg:desc>
                </draw:g>
              </table:table-cell>
              <table:table-cell office:value-type="float" office:value="NaN">
                <text:p>NaN</text:p>
                <draw:g>
                  <svg:desc>'Residenti AGO 2024'.B16:'Residenti AGO 2024'.B29</svg:desc>
                </draw:g>
              </table:table-cell>
              <table:table-cell office:value-type="float" office:value="NaN">
                <text:p>NaN</text:p>
                <draw:g>
                  <svg:desc>'Residenti AGO 2024'.C16:'Residenti AGO 2024'.C29</svg:desc>
                </draw:g>
              </table:table-cell>
              <table:table-cell office:value-type="float" office:value="0">
                <text:p>0</text:p>
                <draw:g>
                  <svg:desc>'Residenti AGO 2024'.D16:'Residenti AGO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5pt" style:font-size-asian="5pt" style:font-family-complex="Calibri" style:font-size-complex="5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21cm" svg:height="10.178cm" xlink:href=".." xlink:type="simple" chart:class="chart:line" chart:style-name="ch1">
        <chart:legend chart:legend-position="end" svg:x="12.269cm" svg:y="0.196cm" style:legend-expansion="custom" svg:width="2.293cm" svg:height="2.152cm" style:legend-expansion-aspect-ratio="1.06552044609665" chart:style-name="ch2"/>
        <chart:plot-area chart:style-name="ch3" table:cell-range-address="'Residenti SET 2024'.A15:'Residenti SET 2024'.D29" chart:data-source-has-labels="both" svg:x="0.896cm" svg:y="0.938cm" svg:width="11.613cm" svg:height="8.157cm">
          <chart:coordinate-region svg:x="1.853cm" svg:y="1.115cm" svg:width="10.488cm" svg:height="4.802cm"/>
          <chart:axis chart:dimension="x" chart:name="primary-x" chart:style-name="ch4" chartooo:axis-type="auto">
            <chartooo:date-scale/>
            <chart:categories table:cell-range-address="'Residenti SET 2024'.A16:'Residenti SET 2024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4'.B16:'Residenti SET 2024'.B29" chart:label-cell-address="'Residenti SET 2024'.B15:'Residenti SET 2024'.B15" chart:class="chart:line">
            <chart:data-point chart:repeated="14"/>
          </chart:series>
          <chart:series chart:style-name="ch8" chart:values-cell-range-address="'Residenti SET 2024'.C16:'Residenti SET 2024'.C29" chart:label-cell-address="'Residenti SET 2024'.C15:'Residenti SET 2024'.C15" chart:class="chart:line">
            <chart:data-point chart:repeated="14"/>
          </chart:series>
          <chart:series chart:style-name="ch9" chart:values-cell-range-address="'Residenti SET 2024'.D16:'Residenti SET 2024'.D29" chart:label-cell-address="'Residenti SET 2024'.D15:'Residenti SET 2024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4'.B15:'Residenti SET 2024'.B15</svg:desc>
                </draw:g>
              </table:table-cell>
              <table:table-cell office:value-type="string">
                <text:p>Femmine</text:p>
                <draw:g>
                  <svg:desc>'Residenti SET 2024'.C15:'Residenti SET 2024'.C15</svg:desc>
                </draw:g>
              </table:table-cell>
              <table:table-cell office:value-type="string">
                <text:p>Totale</text:p>
                <draw:g>
                  <svg:desc>'Residenti SET 2024'.D15:'Residenti SET 2024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4'.A16:'Residenti SET 2024'.A29</svg:desc>
                </draw:g>
              </table:table-cell>
              <table:table-cell office:value-type="float" office:value="NaN">
                <text:p>NaN</text:p>
                <draw:g>
                  <svg:desc>'Residenti SET 2024'.B16:'Residenti SET 2024'.B29</svg:desc>
                </draw:g>
              </table:table-cell>
              <table:table-cell office:value-type="float" office:value="NaN">
                <text:p>NaN</text:p>
                <draw:g>
                  <svg:desc>'Residenti SET 2024'.C16:'Residenti SET 2024'.C29</svg:desc>
                </draw:g>
              </table:table-cell>
              <table:table-cell office:value-type="float" office:value="0">
                <text:p>0</text:p>
                <draw:g>
                  <svg:desc>'Residenti SET 2024'.D16:'Residenti SET 2024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