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4.775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1.8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Movimento_20_pop_20_2024">
      <style:table-properties table:display="true" style:writing-mode="lr-tb"/>
    </style:style>
    <style:style style:name="ta2" style:family="table" style:master-page-name="PageStyle_5f_Residenti_20_GEN_20_2024">
      <style:table-properties table:display="true" style:writing-mode="lr-tb"/>
    </style:style>
    <style:style style:name="ta3" style:family="table" style:master-page-name="PageStyle_5f_Residenti_20_FEB_20_2024">
      <style:table-properties table:display="true" style:writing-mode="lr-tb"/>
    </style:style>
    <style:style style:name="ta4" style:family="table" style:master-page-name="PageStyle_5f_Residenti_20_MAR_20_2024">
      <style:table-properties table:display="true" style:writing-mode="lr-tb"/>
    </style:style>
    <style:style style:name="ta5" style:family="table" style:master-page-name="PageStyle_5f_Residenti_20_APR_20_2024">
      <style:table-properties table:display="true" style:writing-mode="lr-tb"/>
    </style:style>
    <style:style style:name="ta6" style:family="table" style:master-page-name="PageStyle_5f_Residenti_20_MAG_20_2024">
      <style:table-properties table:display="true" style:writing-mode="lr-tb"/>
    </style:style>
    <style:style style:name="ta7" style:family="table" style:master-page-name="PageStyle_5f_Residenti_20_GIU_20_2024">
      <style:table-properties table:display="true" style:writing-mode="lr-tb"/>
    </style:style>
    <style:style style:name="ta8" style:family="table" style:master-page-name="PageStyle_5f_Residenti_20_LUG_20_2024">
      <style:table-properties table:display="true" style:writing-mode="lr-tb"/>
    </style:style>
    <style:style style:name="ta9" style:family="table" style:master-page-name="PageStyle_5f_Residenti_20_AGO_20_2024">
      <style:table-properties table:display="true" style:writing-mode="lr-tb"/>
    </style:style>
    <style:style style:name="ta10" style:family="table" style:master-page-name="PageStyle_5f_Residenti_20_SET_20_2024">
      <style:table-properties table:display="true" style:writing-mode="lr-tb"/>
    </style:style>
    <style:style style:name="ta11" style:family="table" style:master-page-name="PageStyle_5f_Residenti_20_OTT_20_2024">
      <style:table-properties table:display="true" style:writing-mode="lr-tb"/>
    </style:style>
    <style:style style:name="ta12" style:family="table" style:master-page-name="PageStyle_5f_Residenti_20_NOV_20_2024">
      <style:table-properties table:display="true" style:writing-mode="lr-tb"/>
    </style:style>
    <style:style style:name="ta13" style:family="table" style:master-page-name="PageStyle_5f_Residenti_20_DIC_20_2024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Normale_20_3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fo:padding="0.071cm"/>
    </style:style>
    <style:style style:name="ce39" style:family="table-cell" style:parent-style-name="Normale_20_3" style:data-style-name="N3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Migliaia_20_3" style:data-style-name="N15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3" style:data-style-name="N15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Migliaia_20_3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Migliaia_20_3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Migliaia_20_3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Migliaia_20_3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Normale_20_2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Normale_20_2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Normale_20_2" style:data-style-name="N15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29cm" fo:min-width="5.328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05cm" fo:min-width="5.328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4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01cm" fo:min-width="4.854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9pt" fo:font-style="normal" fo:text-shadow="none" style:text-underline-style="none" fo:font-weight="normal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family-complex="Calibri" style:font-size-complex="9pt" style:font-style-complex="normal" style:font-weight-complex="bold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>
            <text:p>Anno 2025</text:p>
          </table:table-cell>
          <table:table-cell table:style-name="ce7" office:value-type="string" calcext:value-type="string">
            <text:p>Numer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polazione residente al 01.01.2025</text:p>
          </table:table-cell>
          <table:table-cell table:style-name="ce8" office:value-type="float" office:value="21232" calcext:value-type="float">
            <text:p>21.232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5'.D4]+[$'Residenti FEB 2025'.D4]+[$'Residenti MAR 2025'.D4]+[$'Residenti APR 2025'.D4]+[$'Residenti MAG 2025'.D4]+[$'Residenti GIU 2025'.D4]+[$'Residenti LUG 2025'.D4]+[$'Residenti AGO 2025'.D4]+[$'Residenti SET 2025'.D4]+[$'Residenti OTT 2025'.D4]+[$'Residenti NOV 2025'.D4]+[$'Residenti DIC 2025'.D4]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5'.D5]+[$'Residenti FEB 2025'.D5]+[$'Residenti MAR 2025'.D5]+[$'Residenti APR 2025'.D5]+[$'Residenti MAG 2025'.D5]+[$'Residenti GIU 2025'.D5]+[$'Residenti LUG 2025'.D5]+[$'Residenti AGO 2025'.D5]+[$'Residenti SET 2025'.D5]+[$'Residenti OTT 2025'.D5]+[$'Residenti NOV 2025'.D5]+[$'Residenti DIC 2025'.D5]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5'.D6]+[$'Residenti FEB 2025'.D6]+[$'Residenti MAR 2025'.D6]+[$'Residenti APR 2025'.D6]+[$'Residenti MAG 2025'.D6]+[$'Residenti GIU 2025'.D6]+[$'Residenti LUG 2025'.D6]+[$'Residenti AGO 2025'.D6]+[$'Residenti SET 2025'.D6]+[$'Residenti OTT 2025'.D6]+[$'Residenti NOV 2025'.D6]+[$'Residenti DIC 2025'.D6]"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5'.D7]+[$'Residenti FEB 2025'.D7]+[$'Residenti MAR 2025'.D7]+[$'Residenti APR 2025'.D7]+[$'Residenti MAG 2025'.D7]+[$'Residenti GIU 2025'.D7]+[$'Residenti LUG 2025'.D7]+[$'Residenti AGO 2025'.D7]+[$'Residenti SET 2025'.D7]+[$'Residenti OTT 2025'.D7]+[$'Residenti NOV 2025'.D7]+[$'Residenti DIC 2025'.D7]"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234" calcext:value-type="float">
            <text:p>21.234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GEN 2025" table:style-name="ta2" table:print-ranges="'Residenti GEN 2025'.A1:'Residenti GEN 2025'.N39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Gennai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1.2025</text:p>
          </table:table-cell>
          <table:table-cell table:style-name="ce8" office:value-type="float" office:value="10453" calcext:value-type="float">
            <text:p>10.453</text:p>
          </table:table-cell>
          <table:table-cell table:style-name="ce8" office:value-type="float" office:value="10779" calcext:value-type="float">
            <text:p>10.779</text:p>
          </table:table-cell>
          <table:table-cell table:style-name="ce32" table:formula="of:=SUM([.B3:.C3])" office:value-type="float" office:value="21232" calcext:value-type="float">
            <text:p>21.232</text:p>
          </table:table-cell>
          <table:table-cell table:style-name="ce38"/>
          <table:table-cell table:style-name="ce38">
            <draw:custom-shape draw:z-index="1" draw:name="CasellaDiTesto 2" draw:style-name="gr1" draw:text-style-name="P2" svg:width="5.44cm" svg:height="2.541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9" calcext:value-type="float">
            <text:p>49</text:p>
          </table:table-cell>
          <table:table-cell table:style-name="ce31" office:value-type="float" office:value="39" calcext:value-type="float">
            <text:p>39</text:p>
          </table:table-cell>
          <table:table-cell table:style-name="ce8" table:formula="of:=SUM([.B6:.C6])" office:value-type="float" office:value="88" calcext:value-type="float">
            <text:p>88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8" table:formula="of:=SUM([.B7:.C7])" office:value-type="float" office:value="69" calcext:value-type="float">
            <text:p>6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1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4" calcext:value-type="float">
            <text:p>-14</text:p>
          </table:table-cell>
          <table:table-cell table:style-name="ce27" table:formula="of:=[.C4]-[.C5]" office:value-type="float" office:value="-3" calcext:value-type="float">
            <text:p>-3</text:p>
          </table:table-cell>
          <table:table-cell table:style-name="ce27" table:formula="of:=[.D4]-[.D5]" office:value-type="float" office:value="-17" calcext:value-type="float">
            <text:p>-17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3" calcext:value-type="float">
            <text:p>13</text:p>
          </table:table-cell>
          <table:table-cell table:style-name="ce27" table:formula="of:=[.C6]-[.C7]" office:value-type="float" office:value="6" calcext:value-type="float">
            <text:p>6</text:p>
          </table:table-cell>
          <table:table-cell table:style-name="ce27" table:formula="of:=[.D6]-[.D7]" office:value-type="float" office:value="19" calcext:value-type="float">
            <text:p>1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34" table:formula="of:=([.D8]-[.D3])/[.D3]" office:value-type="percentage" office:value="0.000094197437829691" calcext:value-type="percentage">
            <text:p>0,009%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16380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Gennaio 2025</text:p>
          </table:table-cell>
          <table:covered-table-cell table:number-columns-repeated="2" table:style-name="ce91"/>
          <table:table-cell table:number-columns-repeated="16380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71" calcext:value-type="float">
            <text:p><text:s/>3.571 </text:p>
          </table:table-cell>
          <table:table-cell table:style-name="ce29" office:value-type="float" office:value="4059" calcext:value-type="float">
            <text:p><text:s/>4.059 </text:p>
          </table:table-cell>
          <table:table-cell table:style-name="ce35" table:formula="of:=SUM([.B18:.C18])" office:value-type="float" office:value="7630" calcext:value-type="float">
            <text:p><text:s/>7.630 </text:p>
          </table:table-cell>
          <table:table-cell>
            <draw:frame draw:z-index="0" draw:name="Grafico 1" draw:style-name="gr2" draw:text-style-name="P3" svg:width="16.176cm" svg:height="10.125cm" svg:x="1.379cm" svg:y="0.275cm">
              <draw:object draw:notify-on-update-of-ranges="'Residenti GEN 2025'.A18:'Residenti GEN 2025'.A31 'Residenti GEN 2025'.B17:'Residenti GEN 2025'.B17 'Residenti GEN 2025'.B18:'Residenti GEN 2025'.B31 'Residenti GEN 2025'.C17:'Residenti GEN 2025'.C17 'Residenti GEN 2025'.C18:'Residenti GEN 2025'.C31 'Residenti GEN 2025'.D17:'Residenti GEN 2025'.D17 'Residenti GEN 2025'.D18:'Residenti GEN 2025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number-columns-repeated="2" table:style-name="ce29" office:value-type="float" office:value="268" calcext:value-type="float">
            <text:p><text:s/>268 </text:p>
          </table:table-cell>
          <table:table-cell table:style-name="ce35" table:formula="of:=SUM([.B19:.C19])" office:value-type="float" office:value="536" calcext:value-type="float">
            <text:p><text:s/>53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35" table:formula="of:=SUM([.B20:.C20])" office:value-type="float" office:value="791" calcext:value-type="float">
            <text:p><text:s/>79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35" table:formula="of:=SUM([.B21:.C21])" office:value-type="float" office:value="103" calcext:value-type="float">
            <text:p><text:s/>10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5" table:formula="of:=SUM([.B23:.C23])" office:value-type="float" office:value="528" calcext:value-type="float">
            <text:p><text:s/>52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5" calcext:value-type="float">
            <text:p><text:s/>1.155 </text:p>
          </table:table-cell>
          <table:table-cell table:style-name="ce29" office:value-type="float" office:value="1075" calcext:value-type="float">
            <text:p><text:s/>1.075 </text:p>
          </table:table-cell>
          <table:table-cell table:style-name="ce35" table:formula="of:=SUM([.B24:.C24])" office:value-type="float" office:value="2230" calcext:value-type="float">
            <text:p><text:s/>2.23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693" calcext:value-type="float">
            <text:p><text:s/>693 </text:p>
          </table:table-cell>
          <table:table-cell table:style-name="ce35" table:formula="of:=SUM([.B25:.C25])" office:value-type="float" office:value="1388" calcext:value-type="float">
            <text:p><text:s/>1.38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40" calcext:value-type="float">
            <text:p><text:s/>640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35" table:formula="of:=SUM([.B26:.C26])" office:value-type="float" office:value="1295" calcext:value-type="float">
            <text:p><text:s/>1.29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5" table:formula="of:=SUM([.B27:.C27])" office:value-type="float" office:value="784" calcext:value-type="float">
            <text:p><text:s/>78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35" table:formula="of:=SUM([.B28:.C28])" office:value-type="float" office:value="1510" calcext:value-type="float">
            <text:p><text:s/>1.51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35" table:formula="of:=SUM([.B29:.C29])" office:value-type="float" office:value="1060" calcext:value-type="float">
            <text:p><text:s/>1.06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8" calcext:value-type="float">
            <text:p><text:s/>1.248 </text:p>
          </table:table-cell>
          <table:table-cell table:style-name="ce29" office:value-type="float" office:value="1237" calcext:value-type="float">
            <text:p><text:s/>1.237 </text:p>
          </table:table-cell>
          <table:table-cell table:style-name="ce35" table:formula="of:=SUM([.B30:.C30])" office:value-type="float" office:value="2485" calcext:value-type="float">
            <text:p><text:s/>2.48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31:.C31])" office:value-type="float" office:value="371" calcext:value-type="float">
            <text:p><text:s/>371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52" calcext:value-type="float">
            <text:p><text:s/>10.452 </text:p>
          </table:table-cell>
          <table:table-cell table:style-name="ce30" table:formula="of:=SUM([.C18:.C31])" office:value-type="float" office:value="10782" calcext:value-type="float">
            <text:p><text:s/>10.782 </text:p>
          </table:table-cell>
          <table:table-cell table:style-name="ce30" table:formula="of:=SUM([.D18:.D31])" office:value-type="float" office:value="21234" calcext:value-type="float">
            <text:p><text:s/>21.234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1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 office:value-type="float" office:value="20956" calcext:value-type="float">
            <text:p>20.956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 office:value-type="float" office:value="9506" calcext:value-type="float">
            <text:p>9.506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float" office:value="2.20450241952451" calcext:value-type="float">
            <text:p>2,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40" office:value-type="string" calcext:value-type="string">
            <text:p><text:s/>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Movimento pop 2025'.$A$1" table:cell-range-address="$'Residenti GEN 2025'.$A$1:.$N$39"/>
        </table:named-expressions>
      </table:table>
      <table:table table:name="Residenti FEB 2025" table:style-name="ta3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Febbrai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2.2025</text:p>
          </table:table-cell>
          <table:table-cell table:style-name="ce8" table:formula="of:=[$'Residenti GEN 2025'.B8]" office:value-type="float" office:value="10452" calcext:value-type="float">
            <text:p>10.452</text:p>
          </table:table-cell>
          <table:table-cell table:style-name="ce8" table:formula="of:=[$'Residenti GEN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28.02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16380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Febbraio 2025</text:p>
          </table:table-cell>
          <table:covered-table-cell table:number-columns-repeated="2" table:style-name="ce91"/>
          <table:table-cell>
            <draw:frame draw:z-index="0" draw:name="Grafico 1" draw:style-name="gr2" draw:text-style-name="P3" svg:width="16.163cm" svg:height="9.294cm" svg:x="0.988cm" svg:y="0.232cm">
              <draw:object draw:notify-on-update-of-ranges="'Residenti FEB 2025'.A18:'Residenti FEB 2025'.A31 'Residenti FEB 2025'.B17:'Residenti FEB 2025'.B17 'Residenti FEB 2025'.B18:'Residenti FEB 2025'.B31 'Residenti FEB 2025'.C17:'Residenti FEB 2025'.C17 'Residenti FEB 2025'.C18:'Residenti FEB 2025'.C31 'Residenti FEB 2025'.D17:'Residenti FEB 2025'.D17 'Residenti FEB 2025'.D18:'Residenti FEB 2025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28.02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MAR 2025" table:style-name="ta4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Marzo 2025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3.2025</text:p>
          </table:table-cell>
          <table:table-cell table:style-name="ce8" table:formula="of:=[$'Residenti FEB 2025'.B8]" office:value-type="float" office:value="10452" calcext:value-type="float">
            <text:p>10.452</text:p>
          </table:table-cell>
          <table:table-cell table:style-name="ce8" table:formula="of:=[$'Residenti FEB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3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16380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Marzo 2025</text:p>
          </table:table-cell>
          <table:covered-table-cell table:number-columns-repeated="2" table:style-name="ce91"/>
          <table:table-cell>
            <draw:frame draw:z-index="0" draw:name="Grafico 1" draw:style-name="gr2" draw:text-style-name="P3" svg:width="16.184cm" svg:height="10.267cm" svg:x="0.988cm" svg:y="0.232cm">
              <draw:object draw:notify-on-update-of-ranges="'Residenti MAR 2025'.A18:'Residenti MAR 2025'.A31 'Residenti MAR 2025'.B17:'Residenti MAR 2025'.B17 'Residenti MAR 2025'.B18:'Residenti MAR 2025'.B31 'Residenti MAR 2025'.C17:'Residenti MAR 2025'.C17 'Residenti MAR 2025'.C18:'Residenti MAR 2025'.C31 'Residenti MAR 2025'.D17:'Residenti MAR 2025'.D17 'Residenti MAR 2025'.D18:'Residenti MAR 2025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3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9"/>
          <table:table-cell table:number-columns-repeated="16380"/>
        </table:table-row>
        <table:table-row table:style-name="ro7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APR 2025" table:style-name="ta5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Aprile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4.2025</text:p>
          </table:table-cell>
          <table:table-cell table:style-name="ce8" table:formula="of:=[$'Residenti MAR 2025'.B8]" office:value-type="float" office:value="10452" calcext:value-type="float">
            <text:p>10.452</text:p>
          </table:table-cell>
          <table:table-cell table:style-name="ce8" table:formula="of:=[$'Residenti MAR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4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>
            <draw:frame draw:z-index="0" draw:name="Grafico 1" draw:style-name="gr2" draw:text-style-name="P3" svg:width="16.184cm" svg:height="9.975cm" svg:x="0.988cm" svg:y="0.064cm">
              <draw:object draw:notify-on-update-of-ranges="'Residenti APR 2025'.A18:'Residenti APR 2025'.A31 'Residenti APR 2025'.B17:'Residenti APR 2025'.B17 'Residenti APR 2025'.B18:'Residenti APR 2025'.B31 'Residenti APR 2025'.C17:'Residenti APR 2025'.C17 'Residenti APR 2025'.C18:'Residenti APR 2025'.C31 'Residenti APR 2025'.D17:'Residenti APR 2025'.D17 'Residenti APR 2025'.D18:'Residenti APR 2025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9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Aprile 2025</text:p>
          </table:table-cell>
          <table:covered-table-cell table:number-columns-repeated="2" table:style-name="ce91"/>
          <table:table-cell table:number-columns-repeated="16380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style-name="ce40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0.04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Default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Default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8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MAG 2025" table:style-name="ta6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Maggi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5.2025</text:p>
          </table:table-cell>
          <table:table-cell table:style-name="ce8" table:formula="of:=[$'Residenti APR 2025'.B8]" office:value-type="float" office:value="10452" calcext:value-type="float">
            <text:p>10.452</text:p>
          </table:table-cell>
          <table:table-cell table:style-name="ce8" table:formula="of:=[$'Residenti APR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5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>
            <draw:frame draw:z-index="0" draw:name="Grafico 1" draw:style-name="gr2" draw:text-style-name="P3" svg:width="16.184cm" svg:height="9.891cm" svg:x="0.988cm" svg:y="0.148cm">
              <draw:object draw:notify-on-update-of-ranges="'Residenti MAG 2025'.A18:'Residenti MAG 2025'.A31 'Residenti MAG 2025'.B17:'Residenti MAG 2025'.B17 'Residenti MAG 2025'.B18:'Residenti MAG 2025'.B31 'Residenti MAG 2025'.C17:'Residenti MAG 2025'.C17 'Residenti MAG 2025'.C18:'Residenti MAG 2025'.C31 'Residenti MAG 2025'.D17:'Residenti MAG 2025'.D17 'Residenti MAG 2025'.D18:'Residenti MAG 2025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9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Maggio 2025</text:p>
          </table:table-cell>
          <table:covered-table-cell table:number-columns-repeated="2" table:style-name="ce91"/>
          <table:table-cell table:number-columns-repeated="16380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5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GIU 2025" table:style-name="ta7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Giugn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6.2025</text:p>
          </table:table-cell>
          <table:table-cell table:style-name="ce8" table:formula="of:=[$'Residenti MAG 2025'.B8]" office:value-type="float" office:value="10452" calcext:value-type="float">
            <text:p>10.452</text:p>
          </table:table-cell>
          <table:table-cell table:style-name="ce8" table:formula="of:=[$'Residenti MAG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6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16380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Giugno 2025</text:p>
          </table:table-cell>
          <table:covered-table-cell table:number-columns-repeated="2" table:style-name="ce91"/>
          <table:table-cell>
            <draw:frame draw:z-index="0" draw:name="Grafico 1" draw:style-name="gr2" draw:text-style-name="P3" svg:width="16.184cm" svg:height="9.294cm" svg:x="0.988cm" svg:y="0.232cm">
              <draw:object draw:notify-on-update-of-ranges="'Residenti GIU 2025'.A18:'Residenti GIU 2025'.A31 'Residenti GIU 2025'.B17:'Residenti GIU 2025'.B17 'Residenti GIU 2025'.B18:'Residenti GIU 2025'.B31 'Residenti GIU 2025'.C17:'Residenti GIU 2025'.C17 'Residenti GIU 2025'.C18:'Residenti GIU 2025'.C31 'Residenti GIU 2025'.D17:'Residenti GIU 2025'.D17 'Residenti GIU 2025'.D18:'Residenti GIU 2025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0.06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7"/>
          <table:table-cell table:style-name="ce43" table:number-columns-repeated="2"/>
          <table:table-cell table:number-columns-repeated="16378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8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LUG 2025" table:style-name="ta8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Lugli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7.2025</text:p>
          </table:table-cell>
          <table:table-cell table:style-name="ce8" table:formula="of:=[$'Residenti GIU 2025'.B8]" office:value-type="float" office:value="10452" calcext:value-type="float">
            <text:p>10.452</text:p>
          </table:table-cell>
          <table:table-cell table:style-name="ce8" table:formula="of:=[$'Residenti GIU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7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16380"/>
        </table:table-row>
        <table:table-row table:style-name="ro1">
          <table:table-cell table:style-name="ce44"/>
          <table:table-cell table:style-name="ce109" office:value-type="string" calcext:value-type="string" table:number-columns-spanned="3" table:number-rows-spanned="1">
            <text:p>Mese Luglio 2025</text:p>
          </table:table-cell>
          <table:covered-table-cell table:number-columns-repeated="2" table:style-name="ce109"/>
          <table:table-cell>
            <draw:frame draw:z-index="0" draw:name="Grafico 1" draw:style-name="gr2" draw:text-style-name="P3" svg:width="16.184cm" svg:height="9.273cm" svg:x="0.988cm" svg:y="0.232cm">
              <draw:object draw:notify-on-update-of-ranges="'Residenti LUG 2025'.A18:'Residenti LUG 2025'.A31 'Residenti LUG 2025'.B17:'Residenti LUG 2025'.B17 'Residenti LUG 2025'.B18:'Residenti LUG 2025'.B31 'Residenti LUG 2025'.C17:'Residenti LUG 2025'.C17 'Residenti LUG 2025'.C18:'Residenti LUG 2025'.C31 'Residenti LUG 2025'.D17:'Residenti LUG 2025'.D17 'Residenti LUG 2025'.D18:'Residenti LUG 2025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ocali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7.2025</text:p>
          </table:table-cell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9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>
          <table:table-cell table:style-name="ce45" table:number-columns-repeated="4"/>
          <table:table-cell table:number-columns-repeated="16380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AGO 2025" table:style-name="ta9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Agosto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8.2025</text:p>
          </table:table-cell>
          <table:table-cell table:style-name="ce8" table:formula="of:=[$'Residenti LUG 2025'.B8]" office:value-type="float" office:value="10452" calcext:value-type="float">
            <text:p>10.452</text:p>
          </table:table-cell>
          <table:table-cell table:style-name="ce8" table:formula="of:=[$'Residenti LUG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8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Agosto 2025</text:p>
          </table:table-cell>
          <table:covered-table-cell table:number-columns-repeated="2" table:style-name="ce91"/>
          <table:table-cell table:style-name="ce110" table:number-columns-spanned="3" table:number-rows-spanned="1">
            <draw:frame draw:z-index="1" draw:name="Grafico 2" draw:style-name="gr2" draw:text-style-name="P3" svg:width="16.16cm" svg:height="12.745cm" svg:x="1.656cm" svg:y="0.063cm">
              <draw:object draw:notify-on-update-of-ranges="'Residenti AGO 2025'.A18:'Residenti AGO 2025'.A31 'Residenti AGO 2025'.B17:'Residenti AGO 2025'.B17 'Residenti AGO 2025'.B18:'Residenti AGO 2025'.B31 'Residenti AGO 2025'.C17:'Residenti AGO 2025'.C17 'Residenti AGO 2025'.C18:'Residenti AGO 2025'.C31 'Residenti AGO 2025'.D17:'Residenti AGO 2025'.D17 'Residenti AGO 2025'.D18:'Residenti AGO 2025'.D3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08.202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2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SET 2025" table:style-name="ta10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Settembre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9.2025</text:p>
          </table:table-cell>
          <table:table-cell table:style-name="ce8" table:formula="of:=[$'Residenti AGO 2025'.B8]" office:value-type="float" office:value="10452" calcext:value-type="float">
            <text:p>10.452</text:p>
          </table:table-cell>
          <table:table-cell table:style-name="ce8" table:formula="of:=[$'Residenti AGO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9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Settembre 2025</text:p>
          </table:table-cell>
          <table:covered-table-cell table:number-columns-repeated="2" table:style-name="ce91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5.475cm" svg:height="10.033cm" svg:x="0.15cm" svg:y="0cm">
              <draw:object draw:notify-on-update-of-ranges="'Residenti SET 2025'.A18:'Residenti SET 2025'.A31 'Residenti SET 2025'.B17:'Residenti SET 2025'.B17 'Residenti SET 2025'.B18:'Residenti SET 2025'.B31 'Residenti SET 2025'.C17:'Residenti SET 2025'.C17 'Residenti SET 2025'.C18:'Residenti SET 2025'.C31 'Residenti SET 2025'.D17:'Residenti SET 2025'.D17 'Residenti SET 2025'.D18:'Residenti SET 2025'.D3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09.202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10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OTT 2025" table:style-name="ta11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Ottobre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0.2025</text:p>
          </table:table-cell>
          <table:table-cell table:style-name="ce8" table:formula="of:=[$'Residenti SET 2025'.B8]" office:value-type="float" office:value="10452" calcext:value-type="float">
            <text:p>10.452</text:p>
          </table:table-cell>
          <table:table-cell table:style-name="ce8" table:formula="of:=[$'Residenti SET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10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Ottobre 2025</text:p>
          </table:table-cell>
          <table:covered-table-cell table:number-columns-repeated="2" table:style-name="ce91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OTT 2025'.A18:'Residenti OTT 2025'.A31 'Residenti OTT 2025'.B17:'Residenti OTT 2025'.B17 'Residenti OTT 2025'.B18:'Residenti OTT 2025'.B31 'Residenti OTT 2025'.C17:'Residenti OTT 2025'.C17 'Residenti OTT 2025'.C18:'Residenti OTT 2025'.C31 'Residenti OTT 2025'.D17:'Residenti OTT 2025'.D17 'Residenti OTT 2025'.D18:'Residenti OTT 2025'.D3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10.202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NOV 2025" table:style-name="ta12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Novembre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1.2025</text:p>
          </table:table-cell>
          <table:table-cell table:style-name="ce8" table:formula="of:=[$'Residenti OTT 2025'.B8]" office:value-type="float" office:value="10452" calcext:value-type="float">
            <text:p>10.452</text:p>
          </table:table-cell>
          <table:table-cell table:style-name="ce8" table:formula="of:=[$'Residenti OTT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11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Novembre 2025</text:p>
          </table:table-cell>
          <table:covered-table-cell table:number-columns-repeated="2" table:style-name="ce91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NOV 2025'.A18:'Residenti NOV 2025'.A31 'Residenti NOV 2025'.B17:'Residenti NOV 2025'.B17 'Residenti NOV 2025'.B18:'Residenti NOV 2025'.B31 'Residenti NOV 2025'.C17:'Residenti NOV 2025'.C17 'Residenti NOV 2025'.C18:'Residenti NOV 2025'.C31 'Residenti NOV 2025'.D17:'Residenti NOV 2025'.D17 'Residenti NOV 2025'.D18:'Residenti NOV 2025'.D3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 table:number-columns-repeated="7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11.202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DIC 2025" table:style-name="ta13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74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74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Dicembre 2025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2.2025</text:p>
          </table:table-cell>
          <table:table-cell table:style-name="ce8" table:formula="of:=[$'Residenti NOV 2025'.B8]" office:value-type="float" office:value="10452" calcext:value-type="float">
            <text:p>10.452</text:p>
          </table:table-cell>
          <table:table-cell table:style-name="ce8" table:formula="of:=[$'Residenti NOV 2025'.C8]" office:value-type="float" office:value="10782" calcext:value-type="float">
            <text:p>10.782</text:p>
          </table:table-cell>
          <table:table-cell table:style-name="ce32" table:formula="of:=SUM([.B3:.C3])" office:value-type="float" office:value="21234" calcext:value-type="float">
            <text:p>21.23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12.2025</text:p>
          </table:table-cell>
          <table:table-cell table:style-name="ce26" table:formula="of:=[.B3]+[.B4]-[.B5]+[.B6]-[.B7]" office:value-type="float" office:value="10452" calcext:value-type="float">
            <text:p>10.452</text:p>
          </table:table-cell>
          <table:table-cell table:style-name="ce26" table:formula="of:=[.C3]+[.C4]-[.C5]+[.C6]-[.C7]" office:value-type="float" office:value="10782" calcext:value-type="float">
            <text:p>10.782</text:p>
          </table:table-cell>
          <table:table-cell table:style-name="ce26" table:formula="of:=[.D3]+[.D4]-[.D5]+[.D6]-[.D7]" office:value-type="float" office:value="21234" calcext:value-type="float">
            <text:p>21.23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80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80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80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80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1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81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91" office:value-type="string" calcext:value-type="string" table:number-columns-spanned="3" table:number-rows-spanned="1">
            <text:p>Mese Dicembre 2025</text:p>
          </table:table-cell>
          <table:covered-table-cell table:number-columns-repeated="2" table:style-name="ce91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110" table:number-columns-spanned="3" table:number-rows-spanned="1"/>
          <table:covered-table-cell table:number-columns-repeated="2" table:style-name="ce110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62cm" svg:height="9.271cm" svg:x="0cm" svg:y="0cm">
              <draw:object draw:notify-on-update-of-ranges="'Residenti DIC 2025'.A18:'Residenti DIC 2025'.A31 'Residenti DIC 2025'.B17:'Residenti DIC 2025'.B17 'Residenti DIC 2025'.B18:'Residenti DIC 2025'.B31 'Residenti DIC 2025'.C17:'Residenti DIC 2025'.C17 'Residenti DIC 2025'.C18:'Residenti DIC 2025'.C31 'Residenti DIC 2025'.D17:'Residenti DIC 2025'.D17 'Residenti DIC 2025'.D18:'Residenti DIC 2025'.D3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   </text:p>
          </table:table-cell>
          <table:table-cell table:style-name="ce30" table:formula="of:=SUM([.C18:.C31])" office:value-type="float" office:value="0" calcext:value-type="float">
            <text:p><text:s/>-   </text:p>
          </table:table-cell>
          <table:table-cell table:style-name="ce30" table:formula="of:=SUM([.D18:.D31])" office:value-type="float" office:value="0" calcext:value-type="float">
            <text:p><text:s/>-  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6" office:value-type="string" calcext:value-type="string">
            <text:p>Al 31.12.202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86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86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86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86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28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28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x frazione TOT" table:style-name="ta14">
        <office:forms form:automatic-focus="false" form:apply-design-mode="false"/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column table:style-name="co2" table:number-columns-repeated="16127" table:default-cell-style-name="Default"/>
        <table:table-row table:style-name="ro1">
          <table:table-cell table:style-name="ce49" office:value-type="string" calcext:value-type="string">
            <text:p>Frazione/Mese</text:p>
          </table:table-cell>
          <table:table-cell table:style-name="ce49" office:value-type="string" calcext:value-type="string">
            <text:p>Gennaio</text:p>
          </table:table-cell>
          <table:table-cell table:style-name="ce49" office:value-type="string" calcext:value-type="string">
            <text:p>Febbrai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prile</text:p>
          </table:table-cell>
          <table:table-cell table:style-name="ce49" office:value-type="string" calcext:value-type="string">
            <text:p>Maggio</text:p>
          </table:table-cell>
          <table:table-cell table:style-name="ce49" office:value-type="string" calcext:value-type="string">
            <text:p>Giugno</text:p>
          </table:table-cell>
          <table:table-cell table:style-name="ce62" office:value-type="string" calcext:value-type="string">
            <text:p>Lug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ttembre</text:p>
          </table:table-cell>
          <table:table-cell table:style-name="ce49" office:value-type="string" calcext:value-type="string">
            <text:p>Ottobre</text:p>
          </table:table-cell>
          <table:table-cell table:style-name="ce49" office:value-type="string" calcext:value-type="string">
            <text:p>Novembre</text:p>
          </table:table-cell>
          <table:table-cell table:style-name="ce49" office:value-type="string" calcext:value-type="string">
            <text:p>Dicembre</text:p>
          </table:table-cell>
          <table:table-cell table:style-name="ce67" office:value-type="string" calcext:value-type="string">
            <text:p>Media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Argenta</text:p>
          </table:table-cell>
          <table:table-cell table:style-name="ce54" table:formula="of:=[$'Residenti GEN 2025'.D18]" office:value-type="float" office:value="7630" calcext:value-type="float">
            <text:p><text:s/>7.630 </text:p>
          </table:table-cell>
          <table:table-cell table:style-name="ce54" table:formula="of:=[$'Residenti FEB 2025'.D18]" office:value-type="float" office:value="0" calcext:value-type="float">
            <text:p><text:s/>-   </text:p>
          </table:table-cell>
          <table:table-cell table:style-name="ce54" table:formula="of:=[$'Residenti MAR 2025'.D18]" office:value-type="float" office:value="0" calcext:value-type="float">
            <text:p><text:s/>-   </text:p>
          </table:table-cell>
          <table:table-cell table:style-name="ce54" table:formula="of:=[$'Residenti APR 2025'.D18]" office:value-type="float" office:value="0" calcext:value-type="float">
            <text:p><text:s/>-   </text:p>
          </table:table-cell>
          <table:table-cell table:style-name="ce59" table:formula="of:=[$'Residenti MAG 2025'.D18]" office:value-type="float" office:value="0" calcext:value-type="float">
            <text:p><text:s/>-   </text:p>
          </table:table-cell>
          <table:table-cell table:style-name="ce61" table:formula="of:=[$'Residenti GIU 2025'.D18]" office:value-type="float" office:value="0" calcext:value-type="float">
            <text:p><text:s/>-   </text:p>
          </table:table-cell>
          <table:table-cell table:style-name="ce63" table:formula="of:=[$'Residenti LUG 2025'.D18]" office:value-type="float" office:value="0" calcext:value-type="float">
            <text:p><text:s/>-   </text:p>
          </table:table-cell>
          <table:table-cell table:style-name="ce65" table:formula="of:=[$'Residenti AGO 2025'.D18]" office:value-type="float" office:value="0" calcext:value-type="float">
            <text:p><text:s/>-   </text:p>
          </table:table-cell>
          <table:table-cell table:style-name="ce65" table:formula="of:=[$'Residenti SET 2025'.D18]" office:value-type="float" office:value="0" calcext:value-type="float">
            <text:p><text:s/>-   </text:p>
          </table:table-cell>
          <table:table-cell table:style-name="ce65" table:formula="of:=[$'Residenti OTT 2025'.D18]" office:value-type="float" office:value="0" calcext:value-type="float">
            <text:p><text:s/>-   </text:p>
          </table:table-cell>
          <table:table-cell table:style-name="ce66" table:formula="of:=[$'Residenti NOV 2025'.D18]" office:value-type="float" office:value="0" calcext:value-type="float">
            <text:p><text:s/>-   </text:p>
          </table:table-cell>
          <table:table-cell table:style-name="ce66" table:formula="of:=[$'Residenti DIC 2025'.D18]" office:value-type="float" office:value="0" calcext:value-type="float">
            <text:p><text:s/>-   </text:p>
          </table:table-cell>
          <table:table-cell table:style-name="ce68" table:formula="of:=AVERAGE([.B2:.M2])" office:value-type="float" office:value="635.833333333333" calcext:value-type="float">
            <text:p><text:s/>63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Anita</text:p>
          </table:table-cell>
          <table:table-cell table:style-name="ce54" table:formula="of:=[$'Residenti GEN 2025'.D19]" office:value-type="float" office:value="536" calcext:value-type="float">
            <text:p><text:s/>536 </text:p>
          </table:table-cell>
          <table:table-cell table:style-name="ce54" table:formula="of:=[$'Residenti FEB 2025'.D19]" office:value-type="float" office:value="0" calcext:value-type="float">
            <text:p><text:s/>-   </text:p>
          </table:table-cell>
          <table:table-cell table:style-name="ce54" table:formula="of:=[$'Residenti MAR 2025'.D19]" office:value-type="float" office:value="0" calcext:value-type="float">
            <text:p><text:s/>-   </text:p>
          </table:table-cell>
          <table:table-cell table:style-name="ce54" table:formula="of:=[$'Residenti APR 2025'.D19]" office:value-type="float" office:value="0" calcext:value-type="float">
            <text:p><text:s/>-   </text:p>
          </table:table-cell>
          <table:table-cell table:style-name="ce59" table:formula="of:=[$'Residenti MAG 2025'.D19]" office:value-type="float" office:value="0" calcext:value-type="float">
            <text:p><text:s/>-   </text:p>
          </table:table-cell>
          <table:table-cell table:style-name="ce61" table:formula="of:=[$'Residenti GIU 2025'.D19]" office:value-type="float" office:value="0" calcext:value-type="float">
            <text:p><text:s/>-   </text:p>
          </table:table-cell>
          <table:table-cell table:style-name="ce63" table:formula="of:=[$'Residenti LUG 2025'.D19]" office:value-type="float" office:value="0" calcext:value-type="float">
            <text:p><text:s/>-   </text:p>
          </table:table-cell>
          <table:table-cell table:style-name="ce65" table:formula="of:=[$'Residenti AGO 2025'.D19]" office:value-type="float" office:value="0" calcext:value-type="float">
            <text:p><text:s/>-   </text:p>
          </table:table-cell>
          <table:table-cell table:style-name="ce65" table:formula="of:=[$'Residenti SET 2025'.D19]" office:value-type="float" office:value="0" calcext:value-type="float">
            <text:p><text:s/>-   </text:p>
          </table:table-cell>
          <table:table-cell table:style-name="ce65" table:formula="of:=[$'Residenti OTT 2025'.D19]" office:value-type="float" office:value="0" calcext:value-type="float">
            <text:p><text:s/>-   </text:p>
          </table:table-cell>
          <table:table-cell table:style-name="ce66" table:formula="of:=[$'Residenti NOV 2025'.D19]" office:value-type="float" office:value="0" calcext:value-type="float">
            <text:p><text:s/>-   </text:p>
          </table:table-cell>
          <table:table-cell table:style-name="ce66" table:formula="of:=[$'Residenti DIC 2025'.D19]" office:value-type="float" office:value="0" calcext:value-type="float">
            <text:p><text:s/>-   </text:p>
          </table:table-cell>
          <table:table-cell table:style-name="ce68" table:formula="of:=AVERAGE([.B3:.M3])" office:value-type="float" office:value="44.6666666666667" calcext:value-type="float">
            <text:p><text:s/>45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ando</text:p>
          </table:table-cell>
          <table:table-cell table:style-name="ce54" table:formula="of:=[$'Residenti GEN 2025'.D20]" office:value-type="float" office:value="791" calcext:value-type="float">
            <text:p><text:s/>791 </text:p>
          </table:table-cell>
          <table:table-cell table:style-name="ce54" table:formula="of:=[$'Residenti FEB 2025'.D20]" office:value-type="float" office:value="0" calcext:value-type="float">
            <text:p><text:s/>-   </text:p>
          </table:table-cell>
          <table:table-cell table:style-name="ce54" table:formula="of:=[$'Residenti MAR 2025'.D20]" office:value-type="float" office:value="0" calcext:value-type="float">
            <text:p><text:s/>-   </text:p>
          </table:table-cell>
          <table:table-cell table:style-name="ce54" table:formula="of:=[$'Residenti APR 2025'.D20]" office:value-type="float" office:value="0" calcext:value-type="float">
            <text:p><text:s/>-   </text:p>
          </table:table-cell>
          <table:table-cell table:style-name="ce59" table:formula="of:=[$'Residenti MAG 2025'.D20]" office:value-type="float" office:value="0" calcext:value-type="float">
            <text:p><text:s/>-   </text:p>
          </table:table-cell>
          <table:table-cell table:style-name="ce61" table:formula="of:=[$'Residenti GIU 2025'.D20]" office:value-type="float" office:value="0" calcext:value-type="float">
            <text:p><text:s/>-   </text:p>
          </table:table-cell>
          <table:table-cell table:style-name="ce63" table:formula="of:=[$'Residenti LUG 2025'.D20]" office:value-type="float" office:value="0" calcext:value-type="float">
            <text:p><text:s/>-   </text:p>
          </table:table-cell>
          <table:table-cell table:style-name="ce65" table:formula="of:=[$'Residenti AGO 2025'.D20]" office:value-type="float" office:value="0" calcext:value-type="float">
            <text:p><text:s/>-   </text:p>
          </table:table-cell>
          <table:table-cell table:style-name="ce65" table:formula="of:=[$'Residenti SET 2025'.D20]" office:value-type="float" office:value="0" calcext:value-type="float">
            <text:p><text:s/>-   </text:p>
          </table:table-cell>
          <table:table-cell table:style-name="ce65" table:formula="of:=[$'Residenti OTT 2025'.D20]" office:value-type="float" office:value="0" calcext:value-type="float">
            <text:p><text:s/>-   </text:p>
          </table:table-cell>
          <table:table-cell table:style-name="ce66" table:formula="of:=[$'Residenti NOV 2025'.D20]" office:value-type="float" office:value="0" calcext:value-type="float">
            <text:p><text:s/>-   </text:p>
          </table:table-cell>
          <table:table-cell table:style-name="ce66" table:formula="of:=[$'Residenti DIC 2025'.D20]" office:value-type="float" office:value="0" calcext:value-type="float">
            <text:p><text:s/>-   </text:p>
          </table:table-cell>
          <table:table-cell table:style-name="ce68" table:formula="of:=AVERAGE([.B4:.M4])" office:value-type="float" office:value="65.9166666666667" calcext:value-type="float">
            <text:p><text:s/>6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envignante</text:p>
          </table:table-cell>
          <table:table-cell table:style-name="ce54" table:formula="of:=[$'Residenti GEN 2025'.D21]" office:value-type="float" office:value="103" calcext:value-type="float">
            <text:p><text:s/>103 </text:p>
          </table:table-cell>
          <table:table-cell table:style-name="ce54" table:formula="of:=[$'Residenti FEB 2025'.D21]" office:value-type="float" office:value="0" calcext:value-type="float">
            <text:p><text:s/>-   </text:p>
          </table:table-cell>
          <table:table-cell table:style-name="ce54" table:formula="of:=[$'Residenti MAR 2025'.D21]" office:value-type="float" office:value="0" calcext:value-type="float">
            <text:p><text:s/>-   </text:p>
          </table:table-cell>
          <table:table-cell table:style-name="ce54" table:formula="of:=[$'Residenti APR 2025'.D21]" office:value-type="float" office:value="0" calcext:value-type="float">
            <text:p><text:s/>-   </text:p>
          </table:table-cell>
          <table:table-cell table:style-name="ce59" table:formula="of:=[$'Residenti MAG 2025'.D21]" office:value-type="float" office:value="0" calcext:value-type="float">
            <text:p><text:s/>-   </text:p>
          </table:table-cell>
          <table:table-cell table:style-name="ce61" table:formula="of:=[$'Residenti GIU 2025'.D21]" office:value-type="float" office:value="0" calcext:value-type="float">
            <text:p><text:s/>-   </text:p>
          </table:table-cell>
          <table:table-cell table:style-name="ce63" table:formula="of:=[$'Residenti LUG 2025'.D21]" office:value-type="float" office:value="0" calcext:value-type="float">
            <text:p><text:s/>-   </text:p>
          </table:table-cell>
          <table:table-cell table:style-name="ce65" table:formula="of:=[$'Residenti AGO 2025'.D21]" office:value-type="float" office:value="0" calcext:value-type="float">
            <text:p><text:s/>-   </text:p>
          </table:table-cell>
          <table:table-cell table:style-name="ce65" table:formula="of:=[$'Residenti SET 2025'.D21]" office:value-type="float" office:value="0" calcext:value-type="float">
            <text:p><text:s/>-   </text:p>
          </table:table-cell>
          <table:table-cell table:style-name="ce65" table:formula="of:=[$'Residenti OTT 2025'.D21]" office:value-type="float" office:value="0" calcext:value-type="float">
            <text:p><text:s/>-   </text:p>
          </table:table-cell>
          <table:table-cell table:style-name="ce66" table:formula="of:=[$'Residenti NOV 2025'.D21]" office:value-type="float" office:value="0" calcext:value-type="float">
            <text:p><text:s/>-   </text:p>
          </table:table-cell>
          <table:table-cell table:style-name="ce66" table:formula="of:=[$'Residenti DIC 2025'.D21]" office:value-type="float" office:value="0" calcext:value-type="float">
            <text:p><text:s/>-   </text:p>
          </table:table-cell>
          <table:table-cell table:style-name="ce68" table:formula="of:=AVERAGE([.B5:.M5])" office:value-type="float" office:value="8.58333333333333" calcext:value-type="float">
            <text:p><text:s/>9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occaleone</text:p>
          </table:table-cell>
          <table:table-cell table:style-name="ce54" table:formula="of:=[$'Residenti GEN 2025'.D22]" office:value-type="float" office:value="523" calcext:value-type="float">
            <text:p><text:s/>523 </text:p>
          </table:table-cell>
          <table:table-cell table:style-name="ce54" table:formula="of:=[$'Residenti FEB 2025'.D22]" office:value-type="float" office:value="0" calcext:value-type="float">
            <text:p><text:s/>-   </text:p>
          </table:table-cell>
          <table:table-cell table:style-name="ce54" table:formula="of:=[$'Residenti MAR 2025'.D22]" office:value-type="float" office:value="0" calcext:value-type="float">
            <text:p><text:s/>-   </text:p>
          </table:table-cell>
          <table:table-cell table:style-name="ce54" table:formula="of:=[$'Residenti APR 2025'.D22]" office:value-type="float" office:value="0" calcext:value-type="float">
            <text:p><text:s/>-   </text:p>
          </table:table-cell>
          <table:table-cell table:style-name="ce59" table:formula="of:=[$'Residenti MAG 2025'.D22]" office:value-type="float" office:value="0" calcext:value-type="float">
            <text:p><text:s/>-   </text:p>
          </table:table-cell>
          <table:table-cell table:style-name="ce61" table:formula="of:=[$'Residenti GIU 2025'.D22]" office:value-type="float" office:value="0" calcext:value-type="float">
            <text:p><text:s/>-   </text:p>
          </table:table-cell>
          <table:table-cell table:style-name="ce63" table:formula="of:=[$'Residenti LUG 2025'.D22]" office:value-type="float" office:value="0" calcext:value-type="float">
            <text:p><text:s/>-   </text:p>
          </table:table-cell>
          <table:table-cell table:style-name="ce65" table:formula="of:=[$'Residenti AGO 2025'.D22]" office:value-type="float" office:value="0" calcext:value-type="float">
            <text:p><text:s/>-   </text:p>
          </table:table-cell>
          <table:table-cell table:style-name="ce65" table:formula="of:=[$'Residenti SET 2025'.D22]" office:value-type="float" office:value="0" calcext:value-type="float">
            <text:p><text:s/>-   </text:p>
          </table:table-cell>
          <table:table-cell table:style-name="ce65" table:formula="of:=[$'Residenti OTT 2025'.D22]" office:value-type="float" office:value="0" calcext:value-type="float">
            <text:p><text:s/>-   </text:p>
          </table:table-cell>
          <table:table-cell table:style-name="ce66" table:formula="of:=[$'Residenti NOV 2025'.D22]" office:value-type="float" office:value="0" calcext:value-type="float">
            <text:p><text:s/>-   </text:p>
          </table:table-cell>
          <table:table-cell table:style-name="ce66" table:formula="of:=[$'Residenti DIC 2025'.D22]" office:value-type="float" office:value="0" calcext:value-type="float">
            <text:p><text:s/>-   </text:p>
          </table:table-cell>
          <table:table-cell table:style-name="ce68" table:formula="of:=AVERAGE([.B6:.M6])" office:value-type="float" office:value="43.5833333333333" calcext:value-type="float">
            <text:p><text:s/>44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Campotto</text:p>
          </table:table-cell>
          <table:table-cell table:style-name="ce54" table:formula="of:=[$'Residenti GEN 2025'.D23]" office:value-type="float" office:value="528" calcext:value-type="float">
            <text:p><text:s/>528 </text:p>
          </table:table-cell>
          <table:table-cell table:style-name="ce54" table:formula="of:=[$'Residenti FEB 2025'.D23]" office:value-type="float" office:value="0" calcext:value-type="float">
            <text:p><text:s/>-   </text:p>
          </table:table-cell>
          <table:table-cell table:style-name="ce54" table:formula="of:=[$'Residenti MAR 2025'.D23]" office:value-type="float" office:value="0" calcext:value-type="float">
            <text:p><text:s/>-   </text:p>
          </table:table-cell>
          <table:table-cell table:style-name="ce54" table:formula="of:=[$'Residenti APR 2025'.D23]" office:value-type="float" office:value="0" calcext:value-type="float">
            <text:p><text:s/>-   </text:p>
          </table:table-cell>
          <table:table-cell table:style-name="ce59" table:formula="of:=[$'Residenti MAG 2025'.D23]" office:value-type="float" office:value="0" calcext:value-type="float">
            <text:p><text:s/>-   </text:p>
          </table:table-cell>
          <table:table-cell table:style-name="ce61" table:formula="of:=[$'Residenti GIU 2025'.D23]" office:value-type="float" office:value="0" calcext:value-type="float">
            <text:p><text:s/>-   </text:p>
          </table:table-cell>
          <table:table-cell table:style-name="ce63" table:formula="of:=[$'Residenti LUG 2025'.D23]" office:value-type="float" office:value="0" calcext:value-type="float">
            <text:p><text:s/>-   </text:p>
          </table:table-cell>
          <table:table-cell table:style-name="ce65" table:formula="of:=[$'Residenti AGO 2025'.D23]" office:value-type="float" office:value="0" calcext:value-type="float">
            <text:p><text:s/>-   </text:p>
          </table:table-cell>
          <table:table-cell table:style-name="ce65" table:formula="of:=[$'Residenti SET 2025'.D23]" office:value-type="float" office:value="0" calcext:value-type="float">
            <text:p><text:s/>-   </text:p>
          </table:table-cell>
          <table:table-cell table:style-name="ce65" table:formula="of:=[$'Residenti OTT 2025'.D23]" office:value-type="float" office:value="0" calcext:value-type="float">
            <text:p><text:s/>-   </text:p>
          </table:table-cell>
          <table:table-cell table:style-name="ce66" table:formula="of:=[$'Residenti NOV 2025'.D23]" office:value-type="float" office:value="0" calcext:value-type="float">
            <text:p><text:s/>-   </text:p>
          </table:table-cell>
          <table:table-cell table:style-name="ce66" table:formula="of:=[$'Residenti DIC 2025'.D23]" office:value-type="float" office:value="0" calcext:value-type="float">
            <text:p><text:s/>-   </text:p>
          </table:table-cell>
          <table:table-cell table:style-name="ce68" table:formula="of:=AVERAGE([.B7:.M7])" office:value-type="float" office:value="44" calcext:value-type="float">
            <text:p><text:s/>44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Consandolo</text:p>
          </table:table-cell>
          <table:table-cell table:style-name="ce54" table:formula="of:=[$'Residenti GEN 2025'.D24]" office:value-type="float" office:value="2230" calcext:value-type="float">
            <text:p><text:s/>2.230 </text:p>
          </table:table-cell>
          <table:table-cell table:style-name="ce54" table:formula="of:=[$'Residenti FEB 2025'.D24]" office:value-type="float" office:value="0" calcext:value-type="float">
            <text:p><text:s/>-   </text:p>
          </table:table-cell>
          <table:table-cell table:style-name="ce54" table:formula="of:=[$'Residenti MAR 2025'.D24]" office:value-type="float" office:value="0" calcext:value-type="float">
            <text:p><text:s/>-   </text:p>
          </table:table-cell>
          <table:table-cell table:style-name="ce54" table:formula="of:=[$'Residenti APR 2025'.D24]" office:value-type="float" office:value="0" calcext:value-type="float">
            <text:p><text:s/>-   </text:p>
          </table:table-cell>
          <table:table-cell table:style-name="ce59" table:formula="of:=[$'Residenti MAG 2025'.D24]" office:value-type="float" office:value="0" calcext:value-type="float">
            <text:p><text:s/>-   </text:p>
          </table:table-cell>
          <table:table-cell table:style-name="ce61" table:formula="of:=[$'Residenti GIU 2025'.D24]" office:value-type="float" office:value="0" calcext:value-type="float">
            <text:p><text:s/>-   </text:p>
          </table:table-cell>
          <table:table-cell table:style-name="ce63" table:formula="of:=[$'Residenti LUG 2025'.D24]" office:value-type="float" office:value="0" calcext:value-type="float">
            <text:p><text:s/>-   </text:p>
          </table:table-cell>
          <table:table-cell table:style-name="ce65" table:formula="of:=[$'Residenti AGO 2025'.D24]" office:value-type="float" office:value="0" calcext:value-type="float">
            <text:p><text:s/>-   </text:p>
          </table:table-cell>
          <table:table-cell table:style-name="ce65" table:formula="of:=[$'Residenti SET 2025'.D24]" office:value-type="float" office:value="0" calcext:value-type="float">
            <text:p><text:s/>-   </text:p>
          </table:table-cell>
          <table:table-cell table:style-name="ce65" table:formula="of:=[$'Residenti OTT 2025'.D24]" office:value-type="float" office:value="0" calcext:value-type="float">
            <text:p><text:s/>-   </text:p>
          </table:table-cell>
          <table:table-cell table:style-name="ce66" table:formula="of:=[$'Residenti NOV 2025'.D24]" office:value-type="float" office:value="0" calcext:value-type="float">
            <text:p><text:s/>-   </text:p>
          </table:table-cell>
          <table:table-cell table:style-name="ce66" table:formula="of:=[$'Residenti DIC 2025'.D24]" office:value-type="float" office:value="0" calcext:value-type="float">
            <text:p><text:s/>-   </text:p>
          </table:table-cell>
          <table:table-cell table:style-name="ce68" table:formula="of:=AVERAGE([.B8:.M8])" office:value-type="float" office:value="185.833333333333" calcext:value-type="float">
            <text:p><text:s/>18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Filo</text:p>
          </table:table-cell>
          <table:table-cell table:style-name="ce54" table:formula="of:=[$'Residenti GEN 2025'.D25]" office:value-type="float" office:value="1388" calcext:value-type="float">
            <text:p><text:s/>1.388 </text:p>
          </table:table-cell>
          <table:table-cell table:style-name="ce54" table:formula="of:=[$'Residenti FEB 2025'.D25]" office:value-type="float" office:value="0" calcext:value-type="float">
            <text:p><text:s/>-   </text:p>
          </table:table-cell>
          <table:table-cell table:style-name="ce54" table:formula="of:=[$'Residenti MAR 2025'.D25]" office:value-type="float" office:value="0" calcext:value-type="float">
            <text:p><text:s/>-   </text:p>
          </table:table-cell>
          <table:table-cell table:style-name="ce54" table:formula="of:=[$'Residenti APR 2025'.D25]" office:value-type="float" office:value="0" calcext:value-type="float">
            <text:p><text:s/>-   </text:p>
          </table:table-cell>
          <table:table-cell table:style-name="ce59" table:formula="of:=[$'Residenti MAG 2025'.D25]" office:value-type="float" office:value="0" calcext:value-type="float">
            <text:p><text:s/>-   </text:p>
          </table:table-cell>
          <table:table-cell table:style-name="ce61" table:formula="of:=[$'Residenti GIU 2025'.D25]" office:value-type="float" office:value="0" calcext:value-type="float">
            <text:p><text:s/>-   </text:p>
          </table:table-cell>
          <table:table-cell table:style-name="ce63" table:formula="of:=[$'Residenti LUG 2025'.D25]" office:value-type="float" office:value="0" calcext:value-type="float">
            <text:p><text:s/>-   </text:p>
          </table:table-cell>
          <table:table-cell table:style-name="ce65" table:formula="of:=[$'Residenti AGO 2025'.D25]" office:value-type="float" office:value="0" calcext:value-type="float">
            <text:p><text:s/>-   </text:p>
          </table:table-cell>
          <table:table-cell table:style-name="ce65" table:formula="of:=[$'Residenti SET 2025'.D25]" office:value-type="float" office:value="0" calcext:value-type="float">
            <text:p><text:s/>-   </text:p>
          </table:table-cell>
          <table:table-cell table:style-name="ce65" table:formula="of:=[$'Residenti OTT 2025'.D25]" office:value-type="float" office:value="0" calcext:value-type="float">
            <text:p><text:s/>-   </text:p>
          </table:table-cell>
          <table:table-cell table:style-name="ce66" table:formula="of:=[$'Residenti NOV 2025'.D25]" office:value-type="float" office:value="0" calcext:value-type="float">
            <text:p><text:s/>-   </text:p>
          </table:table-cell>
          <table:table-cell table:style-name="ce66" table:formula="of:=[$'Residenti DIC 2025'.D25]" office:value-type="float" office:value="0" calcext:value-type="float">
            <text:p><text:s/>-   </text:p>
          </table:table-cell>
          <table:table-cell table:style-name="ce68" table:formula="of:=AVERAGE([.B9:.M9])" office:value-type="float" office:value="115.666666666667" calcext:value-type="float">
            <text:p><text:s/>11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Longastrino</text:p>
          </table:table-cell>
          <table:table-cell table:style-name="ce54" table:formula="of:=[$'Residenti GEN 2025'.D26]" office:value-type="float" office:value="1295" calcext:value-type="float">
            <text:p><text:s/>1.295 </text:p>
          </table:table-cell>
          <table:table-cell table:style-name="ce54" table:formula="of:=[$'Residenti FEB 2025'.D26]" office:value-type="float" office:value="0" calcext:value-type="float">
            <text:p><text:s/>-   </text:p>
          </table:table-cell>
          <table:table-cell table:style-name="ce54" table:formula="of:=[$'Residenti MAR 2025'.D26]" office:value-type="float" office:value="0" calcext:value-type="float">
            <text:p><text:s/>-   </text:p>
          </table:table-cell>
          <table:table-cell table:style-name="ce54" table:formula="of:=[$'Residenti APR 2025'.D26]" office:value-type="float" office:value="0" calcext:value-type="float">
            <text:p><text:s/>-   </text:p>
          </table:table-cell>
          <table:table-cell table:style-name="ce59" table:formula="of:=[$'Residenti MAG 2025'.D26]" office:value-type="float" office:value="0" calcext:value-type="float">
            <text:p><text:s/>-   </text:p>
          </table:table-cell>
          <table:table-cell table:style-name="ce61" table:formula="of:=[$'Residenti GIU 2025'.D26]" office:value-type="float" office:value="0" calcext:value-type="float">
            <text:p><text:s/>-   </text:p>
          </table:table-cell>
          <table:table-cell table:style-name="ce63" table:formula="of:=[$'Residenti LUG 2025'.D26]" office:value-type="float" office:value="0" calcext:value-type="float">
            <text:p><text:s/>-   </text:p>
          </table:table-cell>
          <table:table-cell table:style-name="ce65" table:formula="of:=[$'Residenti AGO 2025'.D26]" office:value-type="float" office:value="0" calcext:value-type="float">
            <text:p><text:s/>-   </text:p>
          </table:table-cell>
          <table:table-cell table:style-name="ce65" table:formula="of:=[$'Residenti SET 2025'.D26]" office:value-type="float" office:value="0" calcext:value-type="float">
            <text:p><text:s/>-   </text:p>
          </table:table-cell>
          <table:table-cell table:style-name="ce65" table:formula="of:=[$'Residenti OTT 2025'.D26]" office:value-type="float" office:value="0" calcext:value-type="float">
            <text:p><text:s/>-   </text:p>
          </table:table-cell>
          <table:table-cell table:style-name="ce66" table:formula="of:=[$'Residenti NOV 2025'.D26]" office:value-type="float" office:value="0" calcext:value-type="float">
            <text:p><text:s/>-   </text:p>
          </table:table-cell>
          <table:table-cell table:style-name="ce66" table:formula="of:=[$'Residenti DIC 2025'.D26]" office:value-type="float" office:value="0" calcext:value-type="float">
            <text:p><text:s/>-   </text:p>
          </table:table-cell>
          <table:table-cell table:style-name="ce68" table:formula="of:=AVERAGE([.B10:.M10])" office:value-type="float" office:value="107.916666666667" calcext:value-type="float">
            <text:p><text:s/>108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Ospital Monacale</text:p>
          </table:table-cell>
          <table:table-cell table:style-name="ce54" table:formula="of:=[$'Residenti GEN 2025'.D27]" office:value-type="float" office:value="784" calcext:value-type="float">
            <text:p><text:s/>784 </text:p>
          </table:table-cell>
          <table:table-cell table:style-name="ce54" table:formula="of:=[$'Residenti FEB 2025'.D27]" office:value-type="float" office:value="0" calcext:value-type="float">
            <text:p><text:s/>-   </text:p>
          </table:table-cell>
          <table:table-cell table:style-name="ce54" table:formula="of:=[$'Residenti MAR 2025'.D27]" office:value-type="float" office:value="0" calcext:value-type="float">
            <text:p><text:s/>-   </text:p>
          </table:table-cell>
          <table:table-cell table:style-name="ce54" table:formula="of:=[$'Residenti APR 2025'.D27]" office:value-type="float" office:value="0" calcext:value-type="float">
            <text:p><text:s/>-   </text:p>
          </table:table-cell>
          <table:table-cell table:style-name="ce59" table:formula="of:=[$'Residenti MAG 2025'.D27]" office:value-type="float" office:value="0" calcext:value-type="float">
            <text:p><text:s/>-   </text:p>
          </table:table-cell>
          <table:table-cell table:style-name="ce61" table:formula="of:=[$'Residenti GIU 2025'.D27]" office:value-type="float" office:value="0" calcext:value-type="float">
            <text:p><text:s/>-   </text:p>
          </table:table-cell>
          <table:table-cell table:style-name="ce63" table:formula="of:=[$'Residenti LUG 2025'.D27]" office:value-type="float" office:value="0" calcext:value-type="float">
            <text:p><text:s/>-   </text:p>
          </table:table-cell>
          <table:table-cell table:style-name="ce65" table:formula="of:=[$'Residenti AGO 2025'.D27]" office:value-type="float" office:value="0" calcext:value-type="float">
            <text:p><text:s/>-   </text:p>
          </table:table-cell>
          <table:table-cell table:style-name="ce65" table:formula="of:=[$'Residenti SET 2025'.D27]" office:value-type="float" office:value="0" calcext:value-type="float">
            <text:p><text:s/>-   </text:p>
          </table:table-cell>
          <table:table-cell table:style-name="ce65" table:formula="of:=[$'Residenti OTT 2025'.D27]" office:value-type="float" office:value="0" calcext:value-type="float">
            <text:p><text:s/>-   </text:p>
          </table:table-cell>
          <table:table-cell table:style-name="ce66" table:formula="of:=[$'Residenti NOV 2025'.D27]" office:value-type="float" office:value="0" calcext:value-type="float">
            <text:p><text:s/>-   </text:p>
          </table:table-cell>
          <table:table-cell table:style-name="ce66" table:formula="of:=[$'Residenti DIC 2025'.D27]" office:value-type="float" office:value="0" calcext:value-type="float">
            <text:p><text:s/>-   </text:p>
          </table:table-cell>
          <table:table-cell table:style-name="ce68" table:formula="of:=AVERAGE([.B11:.M11])" office:value-type="float" office:value="65.3333333333333" calcext:value-type="float">
            <text:p><text:s/>65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 Biagio</text:p>
          </table:table-cell>
          <table:table-cell table:style-name="ce54" table:formula="of:=[$'Residenti GEN 2025'.D28]" office:value-type="float" office:value="1510" calcext:value-type="float">
            <text:p><text:s/>1.510 </text:p>
          </table:table-cell>
          <table:table-cell table:style-name="ce54" table:formula="of:=[$'Residenti FEB 2025'.D28]" office:value-type="float" office:value="0" calcext:value-type="float">
            <text:p><text:s/>-   </text:p>
          </table:table-cell>
          <table:table-cell table:style-name="ce54" table:formula="of:=[$'Residenti MAR 2025'.D28]" office:value-type="float" office:value="0" calcext:value-type="float">
            <text:p><text:s/>-   </text:p>
          </table:table-cell>
          <table:table-cell table:style-name="ce54" table:formula="of:=[$'Residenti APR 2025'.D28]" office:value-type="float" office:value="0" calcext:value-type="float">
            <text:p><text:s/>-   </text:p>
          </table:table-cell>
          <table:table-cell table:style-name="ce59" table:formula="of:=[$'Residenti MAG 2025'.D28]" office:value-type="float" office:value="0" calcext:value-type="float">
            <text:p><text:s/>-   </text:p>
          </table:table-cell>
          <table:table-cell table:style-name="ce61" table:formula="of:=[$'Residenti GIU 2025'.D28]" office:value-type="float" office:value="0" calcext:value-type="float">
            <text:p><text:s/>-   </text:p>
          </table:table-cell>
          <table:table-cell table:style-name="ce63" table:formula="of:=[$'Residenti LUG 2025'.D28]" office:value-type="float" office:value="0" calcext:value-type="float">
            <text:p><text:s/>-   </text:p>
          </table:table-cell>
          <table:table-cell table:style-name="ce65" table:formula="of:=[$'Residenti AGO 2025'.D28]" office:value-type="float" office:value="0" calcext:value-type="float">
            <text:p><text:s/>-   </text:p>
          </table:table-cell>
          <table:table-cell table:style-name="ce65" table:formula="of:=[$'Residenti SET 2025'.D28]" office:value-type="float" office:value="0" calcext:value-type="float">
            <text:p><text:s/>-   </text:p>
          </table:table-cell>
          <table:table-cell table:style-name="ce65" table:formula="of:=[$'Residenti OTT 2025'.D28]" office:value-type="float" office:value="0" calcext:value-type="float">
            <text:p><text:s/>-   </text:p>
          </table:table-cell>
          <table:table-cell table:style-name="ce66" table:formula="of:=[$'Residenti NOV 2025'.D28]" office:value-type="float" office:value="0" calcext:value-type="float">
            <text:p><text:s/>-   </text:p>
          </table:table-cell>
          <table:table-cell table:style-name="ce66" table:formula="of:=[$'Residenti DIC 2025'.D28]" office:value-type="float" office:value="0" calcext:value-type="float">
            <text:p><text:s/>-   </text:p>
          </table:table-cell>
          <table:table-cell table:style-name="ce68" table:formula="of:=AVERAGE([.B12:.M12])" office:value-type="float" office:value="125.833333333333" calcext:value-type="float">
            <text:p><text:s/>12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 Nicolò</text:p>
          </table:table-cell>
          <table:table-cell table:style-name="ce54" table:formula="of:=[$'Residenti GEN 2025'.D29]" office:value-type="float" office:value="1060" calcext:value-type="float">
            <text:p><text:s/>1.060 </text:p>
          </table:table-cell>
          <table:table-cell table:style-name="ce54" table:formula="of:=[$'Residenti FEB 2025'.D29]" office:value-type="float" office:value="0" calcext:value-type="float">
            <text:p><text:s/>-   </text:p>
          </table:table-cell>
          <table:table-cell table:style-name="ce54" table:formula="of:=[$'Residenti MAR 2025'.D29]" office:value-type="float" office:value="0" calcext:value-type="float">
            <text:p><text:s/>-   </text:p>
          </table:table-cell>
          <table:table-cell table:style-name="ce54" table:formula="of:=[$'Residenti APR 2025'.D29]" office:value-type="float" office:value="0" calcext:value-type="float">
            <text:p><text:s/>-   </text:p>
          </table:table-cell>
          <table:table-cell table:style-name="ce59" table:formula="of:=[$'Residenti MAG 2025'.D29]" office:value-type="float" office:value="0" calcext:value-type="float">
            <text:p><text:s/>-   </text:p>
          </table:table-cell>
          <table:table-cell table:style-name="ce61" table:formula="of:=[$'Residenti GIU 2025'.D29]" office:value-type="float" office:value="0" calcext:value-type="float">
            <text:p><text:s/>-   </text:p>
          </table:table-cell>
          <table:table-cell table:style-name="ce63" table:formula="of:=[$'Residenti LUG 2025'.D29]" office:value-type="float" office:value="0" calcext:value-type="float">
            <text:p><text:s/>-   </text:p>
          </table:table-cell>
          <table:table-cell table:style-name="ce65" table:formula="of:=[$'Residenti AGO 2025'.D29]" office:value-type="float" office:value="0" calcext:value-type="float">
            <text:p><text:s/>-   </text:p>
          </table:table-cell>
          <table:table-cell table:style-name="ce65" table:formula="of:=[$'Residenti SET 2025'.D29]" office:value-type="float" office:value="0" calcext:value-type="float">
            <text:p><text:s/>-   </text:p>
          </table:table-cell>
          <table:table-cell table:style-name="ce65" table:formula="of:=[$'Residenti OTT 2025'.D29]" office:value-type="float" office:value="0" calcext:value-type="float">
            <text:p><text:s/>-   </text:p>
          </table:table-cell>
          <table:table-cell table:style-name="ce66" table:formula="of:=[$'Residenti NOV 2025'.D29]" office:value-type="float" office:value="0" calcext:value-type="float">
            <text:p><text:s/>-   </text:p>
          </table:table-cell>
          <table:table-cell table:style-name="ce66" table:formula="of:=[$'Residenti DIC 2025'.D29]" office:value-type="float" office:value="0" calcext:value-type="float">
            <text:p><text:s/>-   </text:p>
          </table:table-cell>
          <table:table-cell table:style-name="ce68" table:formula="of:=AVERAGE([.B13:.M13])" office:value-type="float" office:value="88.3333333333333" calcext:value-type="float">
            <text:p><text:s/>88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ta Maria Codifiume</text:p>
          </table:table-cell>
          <table:table-cell table:style-name="ce54" table:formula="of:=[$'Residenti GEN 2025'.D30]" office:value-type="float" office:value="2485" calcext:value-type="float">
            <text:p><text:s/>2.485 </text:p>
          </table:table-cell>
          <table:table-cell table:style-name="ce54" table:formula="of:=[$'Residenti FEB 2025'.D30]" office:value-type="float" office:value="0" calcext:value-type="float">
            <text:p><text:s/>-   </text:p>
          </table:table-cell>
          <table:table-cell table:style-name="ce54" table:formula="of:=[$'Residenti MAR 2025'.D30]" office:value-type="float" office:value="0" calcext:value-type="float">
            <text:p><text:s/>-   </text:p>
          </table:table-cell>
          <table:table-cell table:style-name="ce54" table:formula="of:=[$'Residenti APR 2025'.D30]" office:value-type="float" office:value="0" calcext:value-type="float">
            <text:p><text:s/>-   </text:p>
          </table:table-cell>
          <table:table-cell table:style-name="ce59" table:formula="of:=[$'Residenti MAG 2025'.D30]" office:value-type="float" office:value="0" calcext:value-type="float">
            <text:p><text:s/>-   </text:p>
          </table:table-cell>
          <table:table-cell table:style-name="ce61" table:formula="of:=[$'Residenti GIU 2025'.D30]" office:value-type="float" office:value="0" calcext:value-type="float">
            <text:p><text:s/>-   </text:p>
          </table:table-cell>
          <table:table-cell table:style-name="ce63" table:formula="of:=[$'Residenti LUG 2025'.D30]" office:value-type="float" office:value="0" calcext:value-type="float">
            <text:p><text:s/>-   </text:p>
          </table:table-cell>
          <table:table-cell table:style-name="ce65" table:formula="of:=[$'Residenti AGO 2025'.D30]" office:value-type="float" office:value="0" calcext:value-type="float">
            <text:p><text:s/>-   </text:p>
          </table:table-cell>
          <table:table-cell table:style-name="ce65" table:formula="of:=[$'Residenti SET 2025'.D30]" office:value-type="float" office:value="0" calcext:value-type="float">
            <text:p><text:s/>-   </text:p>
          </table:table-cell>
          <table:table-cell table:style-name="ce65" table:formula="of:=[$'Residenti OTT 2025'.D30]" office:value-type="float" office:value="0" calcext:value-type="float">
            <text:p><text:s/>-   </text:p>
          </table:table-cell>
          <table:table-cell table:style-name="ce66" table:formula="of:=[$'Residenti NOV 2025'.D30]" office:value-type="float" office:value="0" calcext:value-type="float">
            <text:p><text:s/>-   </text:p>
          </table:table-cell>
          <table:table-cell table:style-name="ce66" table:formula="of:=[$'Residenti DIC 2025'.D30]" office:value-type="float" office:value="0" calcext:value-type="float">
            <text:p><text:s/>-   </text:p>
          </table:table-cell>
          <table:table-cell table:style-name="ce68" table:formula="of:=AVERAGE([.B14:.M14])" office:value-type="float" office:value="207.083333333333" calcext:value-type="float">
            <text:p><text:s/>207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Traghetto</text:p>
          </table:table-cell>
          <table:table-cell table:style-name="ce54" table:formula="of:=[$'Residenti GEN 2025'.D31]" office:value-type="float" office:value="371" calcext:value-type="float">
            <text:p><text:s/>371 </text:p>
          </table:table-cell>
          <table:table-cell table:style-name="ce54" table:formula="of:=[$'Residenti FEB 2025'.D31]" office:value-type="float" office:value="0" calcext:value-type="float">
            <text:p><text:s/>-   </text:p>
          </table:table-cell>
          <table:table-cell table:style-name="ce54" table:formula="of:=[$'Residenti MAR 2025'.D31]" office:value-type="float" office:value="0" calcext:value-type="float">
            <text:p><text:s/>-   </text:p>
          </table:table-cell>
          <table:table-cell table:style-name="ce54" table:formula="of:=[$'Residenti APR 2025'.D31]" office:value-type="float" office:value="0" calcext:value-type="float">
            <text:p><text:s/>-   </text:p>
          </table:table-cell>
          <table:table-cell table:style-name="ce59" table:formula="of:=[$'Residenti MAG 2025'.D31]" office:value-type="float" office:value="0" calcext:value-type="float">
            <text:p><text:s/>-   </text:p>
          </table:table-cell>
          <table:table-cell table:style-name="ce61" table:formula="of:=[$'Residenti GIU 2025'.D31]" office:value-type="float" office:value="0" calcext:value-type="float">
            <text:p><text:s/>-   </text:p>
          </table:table-cell>
          <table:table-cell table:style-name="ce63" table:formula="of:=[$'Residenti LUG 2025'.D31]" office:value-type="float" office:value="0" calcext:value-type="float">
            <text:p><text:s/>-   </text:p>
          </table:table-cell>
          <table:table-cell table:style-name="ce65" table:formula="of:=[$'Residenti AGO 2025'.D31]" office:value-type="float" office:value="0" calcext:value-type="float">
            <text:p><text:s/>-   </text:p>
          </table:table-cell>
          <table:table-cell table:style-name="ce65" table:formula="of:=[$'Residenti SET 2025'.D31]" office:value-type="float" office:value="0" calcext:value-type="float">
            <text:p><text:s/>-   </text:p>
          </table:table-cell>
          <table:table-cell table:style-name="ce65" table:formula="of:=[$'Residenti OTT 2025'.D31]" office:value-type="float" office:value="0" calcext:value-type="float">
            <text:p><text:s/>-   </text:p>
          </table:table-cell>
          <table:table-cell table:style-name="ce66" table:formula="of:=[$'Residenti NOV 2025'.D31]" office:value-type="float" office:value="0" calcext:value-type="float">
            <text:p><text:s/>-   </text:p>
          </table:table-cell>
          <table:table-cell table:style-name="ce66" table:formula="of:=[$'Residenti DIC 2025'.D31]" office:value-type="float" office:value="0" calcext:value-type="float">
            <text:p><text:s/>-   </text:p>
          </table:table-cell>
          <table:table-cell table:style-name="ce68" table:formula="of:=AVERAGE([.B15:.M15])" office:value-type="float" office:value="30.9166666666667" calcext:value-type="float">
            <text:p><text:s/>31 </text:p>
          </table:table-cell>
          <table:table-cell table:number-columns-repeated="16370"/>
        </table:table-row>
        <table:table-row table:style-name="ro1">
          <table:table-cell table:style-name="ce51" office:value-type="string" calcext:value-type="string">
            <text:p>Totale</text:p>
          </table:table-cell>
          <table:table-cell table:style-name="ce55" table:formula="of:=SUM([.B2:.B15])" office:value-type="float" office:value="21234" calcext:value-type="float">
            <text:p><text:s/>21.234 </text:p>
          </table:table-cell>
          <table:table-cell table:style-name="ce55" table:formula="of:=SUM([.C2:.C15])" office:value-type="float" office:value="0" calcext:value-type="float">
            <text:p><text:s/>-   </text:p>
          </table:table-cell>
          <table:table-cell table:style-name="ce55" table:formula="of:=SUM([.D2:.D15])" office:value-type="float" office:value="0" calcext:value-type="float">
            <text:p><text:s/>-   </text:p>
          </table:table-cell>
          <table:table-cell table:style-name="ce55" table:formula="of:=SUM([.E2:.E15])" office:value-type="float" office:value="0" calcext:value-type="float">
            <text:p><text:s/>-   </text:p>
          </table:table-cell>
          <table:table-cell table:style-name="ce60" table:formula="of:=SUM([.F2:.F15])" office:value-type="float" office:value="0" calcext:value-type="float">
            <text:p><text:s/>-   </text:p>
          </table:table-cell>
          <table:table-cell table:style-name="ce60" table:formula="of:=SUM([.G2:.G15])" office:value-type="float" office:value="0" calcext:value-type="float">
            <text:p><text:s/>-   </text:p>
          </table:table-cell>
          <table:table-cell table:style-name="ce64" table:formula="of:=SUM([.H2:.H15])" office:value-type="float" office:value="0" calcext:value-type="float">
            <text:p><text:s/>-   </text:p>
          </table:table-cell>
          <table:table-cell table:style-name="ce60" table:formula="of:=SUM([.I2:.I15])" office:value-type="float" office:value="0" calcext:value-type="float">
            <text:p><text:s/>-   </text:p>
          </table:table-cell>
          <table:table-cell table:style-name="ce60" table:formula="of:=SUM([.J2:.J15])" office:value-type="float" office:value="0" calcext:value-type="float">
            <text:p><text:s/>-   </text:p>
          </table:table-cell>
          <table:table-cell table:style-name="ce60" table:formula="of:=SUM([.K2:.K15])" office:value-type="float" office:value="0" calcext:value-type="float">
            <text:p><text:s/>-   </text:p>
          </table:table-cell>
          <table:table-cell table:style-name="ce60" table:formula="of:=SUM([.L2:.L15])" office:value-type="float" office:value="0" calcext:value-type="float">
            <text:p><text:s/>-   </text:p>
          </table:table-cell>
          <table:table-cell table:style-name="ce60" table:formula="of:=SUM([.M2:.M15])" office:value-type="float" office:value="0" calcext:value-type="float">
            <text:p><text:s/>-   </text:p>
          </table:table-cell>
          <table:table-cell table:style-name="ce68" table:formula="of:=AVERAGE([.B16:.M16])" office:value-type="float" office:value="1769.5" calcext:value-type="float">
            <text:p><text:s/>1.770 </text:p>
          </table:table-cell>
          <table:table-cell table:number-columns-repeated="16370"/>
        </table:table-row>
        <table:table-row table:style-name="ro11">
          <table:table-cell table:style-name="ce52" office:value-type="string" calcext:value-type="string">
            <text:p>Variazione assoluta rispetto a mese precedente</text:p>
          </table:table-cell>
          <table:table-cell table:style-name="ce56" table:formula="of:=[$'Residenti GEN 2025'.D11]" office:value-type="float" office:value="2" calcext:value-type="float">
            <text:p>2 </text:p>
          </table:table-cell>
          <table:table-cell table:style-name="ce58" table:formula="of:=[.C16]-[.B16]" office:value-type="float" office:value="-21234" calcext:value-type="float">
            <text:p>-21.234 </text:p>
          </table:table-cell>
          <table:table-cell table:style-name="ce58" table:formula="of:=[.D16]-[.C16]" office:value-type="float" office:value="0" calcext:value-type="float">
            <text:p>0 </text:p>
          </table:table-cell>
          <table:table-cell table:style-name="ce58" table:formula="of:=[.E16]-[.D16]" office:value-type="float" office:value="0" calcext:value-type="float">
            <text:p>0 </text:p>
          </table:table-cell>
          <table:table-cell table:style-name="ce58" table:formula="of:=[.F16]-[.E16]" office:value-type="float" office:value="0" calcext:value-type="float">
            <text:p>0 </text:p>
          </table:table-cell>
          <table:table-cell table:style-name="ce58" table:formula="of:=[.G16]-[.F16]" office:value-type="float" office:value="0" calcext:value-type="float">
            <text:p>0 </text:p>
          </table:table-cell>
          <table:table-cell table:style-name="ce58" table:formula="of:=[.H16]-[.G16]" office:value-type="float" office:value="0" calcext:value-type="float">
            <text:p>0 </text:p>
          </table:table-cell>
          <table:table-cell table:style-name="ce58" table:formula="of:=[.I16]-[.H16]" office:value-type="float" office:value="0" calcext:value-type="float">
            <text:p>0 </text:p>
          </table:table-cell>
          <table:table-cell table:style-name="ce58" table:formula="of:=[.J16]-[.I16]" office:value-type="float" office:value="0" calcext:value-type="float">
            <text:p>0 </text:p>
          </table:table-cell>
          <table:table-cell table:style-name="ce58" table:formula="of:=[.K16]-[.J16]" office:value-type="float" office:value="0" calcext:value-type="float">
            <text:p>0 </text:p>
          </table:table-cell>
          <table:table-cell table:style-name="ce58" table:formula="of:=[.L16]-[.K16]" office:value-type="float" office:value="0" calcext:value-type="float">
            <text:p>0 </text:p>
          </table:table-cell>
          <table:table-cell table:style-name="ce58" table:formula="of:=[.M16]-[.L16]" office:value-type="float" office:value="0" calcext:value-type="float">
            <text:p>0 </text:p>
          </table:table-cell>
          <table:table-cell table:style-name="ce69"/>
          <table:table-cell table:number-columns-repeated="16370"/>
        </table:table-row>
        <table:table-row table:style-name="ro12">
          <table:table-cell table:style-name="ce53" office:value-type="string" calcext:value-type="string">
            <text:p>Variazione % rispetto a mese precedente</text:p>
          </table:table-cell>
          <table:table-cell table:style-name="ce57" table:formula="of:=[$'Residenti GEN 2025'.D12]" office:value-type="percentage" office:value="0.000094197437829691" calcext:value-type="percentage">
            <text:p>0,01%</text:p>
          </table:table-cell>
          <table:table-cell table:style-name="ce57" table:formula="of:=[.C17]/[.B16]" office:value-type="percentage" office:value="-1" calcext:value-type="percentage">
            <text:p>-100,00%</text:p>
          </table:table-cell>
          <table:table-cell table:style-name="ce57" table:formula="of:=[.D17]/[.C16]" office:value-type="string" office:string-value="" calcext:value-type="error">
            <text:p>#DIV/0!</text:p>
          </table:table-cell>
          <table:table-cell table:style-name="ce57" table:formula="of:=[.E17]/[.D16]" office:value-type="string" office:string-value="" calcext:value-type="error">
            <text:p>#DIV/0!</text:p>
          </table:table-cell>
          <table:table-cell table:style-name="ce57" table:formula="of:=[.F17]/[.E16]" office:value-type="string" office:string-value="" calcext:value-type="error">
            <text:p>#DIV/0!</text:p>
          </table:table-cell>
          <table:table-cell table:style-name="ce57" table:formula="of:=[.G17]/[.F16]" office:value-type="string" office:string-value="" calcext:value-type="error">
            <text:p>#DIV/0!</text:p>
          </table:table-cell>
          <table:table-cell table:style-name="ce57" table:formula="of:=[.H17]/[.G16]" office:value-type="string" office:string-value="" calcext:value-type="error">
            <text:p>#DIV/0!</text:p>
          </table:table-cell>
          <table:table-cell table:style-name="ce57" table:formula="of:=[.I17]/[.H16]" office:value-type="string" office:string-value="" calcext:value-type="error">
            <text:p>#DIV/0!</text:p>
          </table:table-cell>
          <table:table-cell table:style-name="ce57" table:formula="of:=[.J17]/[.I16]" office:value-type="string" office:string-value="" calcext:value-type="error">
            <text:p>#DIV/0!</text:p>
          </table:table-cell>
          <table:table-cell table:style-name="ce57" table:formula="of:=[.K17]/[.J16]" office:value-type="string" office:string-value="" calcext:value-type="error">
            <text:p>#DIV/0!</text:p>
          </table:table-cell>
          <table:table-cell table:style-name="ce57" table:formula="of:=[.L17]/[.K16]" office:value-type="string" office:string-value="" calcext:value-type="error">
            <text:p>#DIV/0!</text:p>
          </table:table-cell>
          <table:table-cell table:style-name="ce57" table:formula="of:=[.M17]/[.L16]" office:value-type="string" office:string-value="" calcext:value-type="error">
            <text:p>#DIV/0!</text:p>
          </table:table-cell>
          <table:table-cell table:style-name="ce70"/>
          <table:table-cell table:style-name="ce71"/>
          <table:table-cell table:number-columns-repeated="16369"/>
        </table:table-row>
        <table:table-row table:style-name="ro13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1">
          <table:table-cell>
            <draw:frame draw:z-index="0" draw:name="Grafico 1" draw:style-name="gr2" draw:text-style-name="P3" svg:width="25.297cm" svg:height="9.588cm" svg:x="1.249cm" svg:y="0.424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21">
          <table:table-cell table:number-columns-repeated="16384"/>
        </table:table-row>
        <table:table-row table:style-name="ro3">
          <table:table-cell table:style-name="ce28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 table:style-name="ce28"/>
          <table:table-cell table:number-columns-repeated="16371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/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 loext:blank-width-char="-3">-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number:number-style style:name="N151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4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1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 style:data-style-name="N2" text:time-value="10:36:55.7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_20_pop_20_2024" style:display-name="PageStyle_Movimento pop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EN_20_2024" style:display-name="PageStyle_Residenti G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FEB_20_2024" style:display-name="PageStyle_Residenti FEB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R_20_2024" style:display-name="PageStyle_Residenti MAR 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PR_20_2024" style:display-name="PageStyle_Residenti APR 20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G_20_2024" style:display-name="PageStyle_Residenti MAG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IU_20_2024" style:display-name="PageStyle_Residenti GIU 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LUG_20_2024" style:display-name="PageStyle_Residenti LUG 202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GO_20_2024" style:display-name="PageStyle_Residenti AGO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SET_20_2024" style:display-name="PageStyle_Residenti SE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OTT_20_2024" style:display-name="PageStyle_Residenti OT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NOV_20_2024" style:display-name="PageStyle_Residenti NOV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DIC_20_2024" style:display-name="PageStyle_Residenti DIC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5</text:span></text:p>
      </style:header>
      <style:header-left style:display="false">
        <text:p><text:span text:style-name="MT1">Popolazione residente per frazione e per mese - Anno 2022</text:span></text:p>
      </style:header-left>
      <style:header-first style:display="false">
        <text:p><text:span text:style-name="MT1">Popolazione residente per frazione e per mese - Anno 2022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7T10:57:07.414000000</dc:date>
    <meta:generator>LibreOffice/24.8.4.2$Windows_X86_64 LibreOffice_project/bb3cfa12c7b1bf994ecc5649a80400d06cd71002</meta:generator>
    <meta:editing-duration>PT20M9S</meta:editing-duration>
    <meta:editing-cycles>7</meta:editing-cycles>
    <meta:document-statistic meta:table-count="14" meta:cell-count="1252"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77cm" svg:height="10.126cm" xlink:href=".." xlink:type="simple" chart:class="chart:line" chart:style-name="ch1">
        <chart:legend chart:legend-position="end" svg:x="12.314cm" svg:y="0.117cm" style:legend-expansion="custom" svg:width="2.785cm" svg:height="3.612cm" style:legend-expansion-aspect-ratio="0.771040974529347" chart:style-name="ch2"/>
        <chart:plot-area chart:style-name="ch3" table:cell-range-address="'Residenti GEN 2025'.A17:'Residenti GEN 2025'.D31" chart:data-source-has-labels="both" svg:x="0.719cm" svg:y="0.246cm" svg:width="12.961cm" svg:height="9.879cm">
          <chart:coordinate-region svg:x="1.953cm" svg:y="0.427cm" svg:width="11.547cm" svg:height="7.62cm"/>
          <chart:axis chart:dimension="x" chart:name="primary-x" chart:style-name="ch4" chartooo:axis-type="auto">
            <chartooo:date-scale/>
            <chart:categories table:cell-range-address="'Residenti GEN 2025'.A18:'Residenti GEN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5'.B18:'Residenti GEN 2025'.B31" chart:label-cell-address="'Residenti GEN 2025'.B17:'Residenti GEN 2025'.B17" chart:class="chart:line">
            <chart:data-point chart:repeated="14"/>
          </chart:series>
          <chart:series chart:style-name="ch8" chart:values-cell-range-address="'Residenti GEN 2025'.C18:'Residenti GEN 2025'.C31" chart:label-cell-address="'Residenti GEN 2025'.C17:'Residenti GEN 2025'.C17" chart:class="chart:line">
            <chart:data-point chart:repeated="14"/>
          </chart:series>
          <chart:series chart:style-name="ch9" chart:values-cell-range-address="'Residenti GEN 2025'.D18:'Residenti GEN 2025'.D31" chart:label-cell-address="'Residenti GEN 2025'.D17:'Residenti GEN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5'.B17:'Residenti GEN 2025'.B17</svg:desc>
                </draw:g>
              </table:table-cell>
              <table:table-cell office:value-type="string">
                <text:p>Femmine</text:p>
                <draw:g>
                  <svg:desc>'Residenti GEN 2025'.C17:'Residenti GEN 2025'.C17</svg:desc>
                </draw:g>
              </table:table-cell>
              <table:table-cell office:value-type="string">
                <text:p>Totale</text:p>
                <draw:g>
                  <svg:desc>'Residenti GEN 2025'.D17:'Residenti GEN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5'.A18:'Residenti GEN 2025'.A31</svg:desc>
                </draw:g>
              </table:table-cell>
              <table:table-cell office:value-type="float" office:value="3571">
                <text:p>3571</text:p>
                <draw:g>
                  <svg:desc>'Residenti GEN 2025'.B18:'Residenti GEN 2025'.B31</svg:desc>
                </draw:g>
              </table:table-cell>
              <table:table-cell office:value-type="float" office:value="4059">
                <text:p>4059</text:p>
                <draw:g>
                  <svg:desc>'Residenti GEN 2025'.C18:'Residenti GEN 2025'.C31</svg:desc>
                </draw:g>
              </table:table-cell>
              <table:table-cell office:value-type="float" office:value="7630">
                <text:p>7630</text:p>
                <draw:g>
                  <svg:desc>'Residenti GEN 2025'.D18:'Residenti GEN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6">
                <text:p>386</text:p>
              </table:table-cell>
              <table:table-cell office:value-type="float" office:value="405">
                <text:p>405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2">
                <text:p>25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75">
                <text:p>1075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5">
                <text:p>695</text:p>
              </table:table-cell>
              <table:table-cell office:value-type="float" office:value="693">
                <text:p>693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0">
                <text:p>640</text:p>
              </table:table-cell>
              <table:table-cell office:value-type="float" office:value="655">
                <text:p>655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0">
                <text:p>38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7">
                <text:p>757</text:p>
              </table:table-cell>
              <table:table-cell office:value-type="float" office:value="753">
                <text:p>753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4">
                <text:p>544</text:p>
              </table:table-cell>
              <table:table-cell office:value-type="float" office:value="516">
                <text:p>516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8">
                <text:p>1248</text:p>
              </table:table-cell>
              <table:table-cell office:value-type="float" office:value="1237">
                <text:p>1237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9">
                <text:p>189</text:p>
              </table:table-cell>
              <table:table-cell office:value-type="float" office:value="182">
                <text:p>182</text:p>
              </table:table-cell>
              <table:table-cell office:value-type="float" office:value="371">
                <text:p>3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907cm" svg:y="1.318cm" style:legend-expansion="custom" svg:width="2.399cm" svg:height="1.87cm" style:legend-expansion-aspect-ratio="1.28288770053476" chart:style-name="ch2"/>
        <chart:plot-area chart:style-name="ch3" table:cell-range-address="'Residenti OTT 2025'.A17:'Residenti OTT 2025'.D31" chart:data-source-has-labels="both" svg:x="1.093cm" svg:y="-0.076cm" svg:width="12.004cm" svg:height="9.074cm">
          <chart:coordinate-region svg:x="2.074cm" svg:y="0.106cm" svg:width="10.843cm" svg:height="6.036cm"/>
          <chart:axis chart:dimension="x" chart:name="primary-x" chart:style-name="ch4" chartooo:axis-type="auto">
            <chartooo:date-scale/>
            <chart:categories table:cell-range-address="'Residenti OTT 2025'.A18:'Residenti OTT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5'.B18:'Residenti OTT 2025'.B31" chart:label-cell-address="'Residenti OTT 2025'.B17:'Residenti OTT 2025'.B17" chart:class="chart:line">
            <chart:data-point chart:repeated="14"/>
          </chart:series>
          <chart:series chart:style-name="ch8" chart:values-cell-range-address="'Residenti OTT 2025'.C18:'Residenti OTT 2025'.C31" chart:label-cell-address="'Residenti OTT 2025'.C17:'Residenti OTT 2025'.C17" chart:class="chart:line">
            <chart:data-point chart:repeated="14"/>
          </chart:series>
          <chart:series chart:style-name="ch9" chart:values-cell-range-address="'Residenti OTT 2025'.D18:'Residenti OTT 2025'.D31" chart:label-cell-address="'Residenti OTT 2025'.D17:'Residenti OTT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5'.B17:'Residenti OTT 2025'.B17</svg:desc>
                </draw:g>
              </table:table-cell>
              <table:table-cell office:value-type="string">
                <text:p>Femmine</text:p>
                <draw:g>
                  <svg:desc>'Residenti OTT 2025'.C17:'Residenti OTT 2025'.C17</svg:desc>
                </draw:g>
              </table:table-cell>
              <table:table-cell office:value-type="string">
                <text:p>Totale</text:p>
                <draw:g>
                  <svg:desc>'Residenti OTT 2025'.D17:'Residenti OTT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5'.A18:'Residenti OTT 2025'.A31</svg:desc>
                </draw:g>
              </table:table-cell>
              <table:table-cell office:value-type="float" office:value="NaN">
                <text:p>NaN</text:p>
                <draw:g>
                  <svg:desc>'Residenti OTT 2025'.B18:'Residenti OTT 2025'.B31</svg:desc>
                </draw:g>
              </table:table-cell>
              <table:table-cell office:value-type="float" office:value="NaN">
                <text:p>NaN</text:p>
                <draw:g>
                  <svg:desc>'Residenti OTT 2025'.C18:'Residenti OTT 2025'.C31</svg:desc>
                </draw:g>
              </table:table-cell>
              <table:table-cell office:value-type="float" office:value="0">
                <text:p>0</text:p>
                <draw:g>
                  <svg:desc>'Residenti OTT 2025'.D18:'Residenti OTT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34999990463257pt" style:font-size-asian="7.34999990463257pt" style:font-family-complex="Calibri" style:font-size-complex="7.34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927cm" svg:y="1.361cm" style:legend-expansion="custom" svg:width="2.399cm" svg:height="1.87cm" style:legend-expansion-aspect-ratio="1.28288770053476" chart:style-name="ch2"/>
        <chart:plot-area chart:style-name="ch3" table:cell-range-address="'Residenti NOV 2025'.A17:'Residenti NOV 2025'.D31" chart:data-source-has-labels="both" svg:x="0.558cm" svg:y="-0.075cm" svg:width="12.833cm" svg:height="9.472cm">
          <chart:coordinate-region svg:x="1.539cm" svg:y="0.106cm" svg:width="11.672cm" svg:height="6.965cm"/>
          <chart:axis chart:dimension="x" chart:name="primary-x" chart:style-name="ch4" chartooo:axis-type="auto">
            <chartooo:date-scale/>
            <chart:categories table:cell-range-address="'Residenti NOV 2025'.A18:'Residenti NOV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5'.B18:'Residenti NOV 2025'.B31" chart:label-cell-address="'Residenti NOV 2025'.B17:'Residenti NOV 2025'.B17" chart:class="chart:line">
            <chart:data-point chart:repeated="14"/>
          </chart:series>
          <chart:series chart:style-name="ch8" chart:values-cell-range-address="'Residenti NOV 2025'.C18:'Residenti NOV 2025'.C31" chart:label-cell-address="'Residenti NOV 2025'.C17:'Residenti NOV 2025'.C17" chart:class="chart:line">
            <chart:data-point chart:repeated="14"/>
          </chart:series>
          <chart:series chart:style-name="ch9" chart:values-cell-range-address="'Residenti NOV 2025'.D18:'Residenti NOV 2025'.D31" chart:label-cell-address="'Residenti NOV 2025'.D17:'Residenti NOV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5'.B17:'Residenti NOV 2025'.B17</svg:desc>
                </draw:g>
              </table:table-cell>
              <table:table-cell office:value-type="string">
                <text:p>Femmine</text:p>
                <draw:g>
                  <svg:desc>'Residenti NOV 2025'.C17:'Residenti NOV 2025'.C17</svg:desc>
                </draw:g>
              </table:table-cell>
              <table:table-cell office:value-type="string">
                <text:p>Totale</text:p>
                <draw:g>
                  <svg:desc>'Residenti NOV 2025'.D17:'Residenti NOV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5'.A18:'Residenti NOV 2025'.A31</svg:desc>
                </draw:g>
              </table:table-cell>
              <table:table-cell office:value-type="float" office:value="NaN">
                <text:p>NaN</text:p>
                <draw:g>
                  <svg:desc>'Residenti NOV 2025'.B18:'Residenti NOV 2025'.B31</svg:desc>
                </draw:g>
              </table:table-cell>
              <table:table-cell office:value-type="float" office:value="NaN">
                <text:p>NaN</text:p>
                <draw:g>
                  <svg:desc>'Residenti NOV 2025'.C18:'Residenti NOV 2025'.C31</svg:desc>
                </draw:g>
              </table:table-cell>
              <table:table-cell office:value-type="float" office:value="0">
                <text:p>0</text:p>
                <draw:g>
                  <svg:desc>'Residenti NOV 2025'.D18:'Residenti NOV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family-complex="Calibri" style:font-size-complex="3.84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3cm" svg:height="9.272cm" xlink:href=".." xlink:type="simple" chart:class="chart:line" chart:style-name="ch1">
        <chart:legend chart:legend-position="end" svg:x="12.344cm" svg:y="0.104cm" style:legend-expansion="custom" svg:width="2.399cm" svg:height="1.87cm" style:legend-expansion-aspect-ratio="1.28288770053476" chart:style-name="ch2"/>
        <chart:plot-area chart:style-name="ch3" table:cell-range-address="'Residenti DIC 2025'.A17:'Residenti DIC 2025'.D31" chart:data-source-has-labels="both" svg:x="0.593cm" svg:y="-0.075cm" svg:width="12.535cm" svg:height="9.481cm">
          <chart:coordinate-region svg:x="1.574cm" svg:y="0.106cm" svg:width="11.374cm" svg:height="6.974cm"/>
          <chart:axis chart:dimension="x" chart:name="primary-x" chart:style-name="ch4" chartooo:axis-type="auto">
            <chartooo:date-scale/>
            <chart:categories table:cell-range-address="'Residenti DIC 2025'.A18:'Residenti DIC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5'.B18:'Residenti DIC 2025'.B31" chart:label-cell-address="'Residenti DIC 2025'.B17:'Residenti DIC 2025'.B17" chart:class="chart:line">
            <chart:data-point chart:repeated="14"/>
          </chart:series>
          <chart:series chart:style-name="ch8" chart:values-cell-range-address="'Residenti DIC 2025'.C18:'Residenti DIC 2025'.C31" chart:label-cell-address="'Residenti DIC 2025'.C17:'Residenti DIC 2025'.C17" chart:class="chart:line">
            <chart:data-point chart:repeated="14"/>
          </chart:series>
          <chart:series chart:style-name="ch9" chart:values-cell-range-address="'Residenti DIC 2025'.D18:'Residenti DIC 2025'.D31" chart:label-cell-address="'Residenti DIC 2025'.D17:'Residenti DIC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5'.B17:'Residenti DIC 2025'.B17</svg:desc>
                </draw:g>
              </table:table-cell>
              <table:table-cell office:value-type="string">
                <text:p>Femmine</text:p>
                <draw:g>
                  <svg:desc>'Residenti DIC 2025'.C17:'Residenti DIC 2025'.C17</svg:desc>
                </draw:g>
              </table:table-cell>
              <table:table-cell office:value-type="string">
                <text:p>Totale</text:p>
                <draw:g>
                  <svg:desc>'Residenti DIC 2025'.D17:'Residenti DIC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5'.A18:'Residenti DIC 2025'.A31</svg:desc>
                </draw:g>
              </table:table-cell>
              <table:table-cell office:value-type="float" office:value="NaN">
                <text:p>NaN</text:p>
                <draw:g>
                  <svg:desc>'Residenti DIC 2025'.B18:'Residenti DIC 2025'.B31</svg:desc>
                </draw:g>
              </table:table-cell>
              <table:table-cell office:value-type="float" office:value="NaN">
                <text:p>NaN</text:p>
                <draw:g>
                  <svg:desc>'Residenti DIC 2025'.C18:'Residenti DIC 2025'.C31</svg:desc>
                </draw:g>
              </table:table-cell>
              <table:table-cell office:value-type="float" office:value="0">
                <text:p>0</text:p>
                <draw:g>
                  <svg:desc>'Residenti DIC 2025'.D18:'Residenti DIC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font-size="13pt" style:font-size-asian="13pt" style:font-size-complex="13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font-weight="bold" style:letter-kerning="false" style:font-size-asian="14pt" style:font-weight-asian="bold" style:font-family-complex="Calibri" style:font-size-complex="14pt" style:font-weight-complex="bold"/>
    </style:style>
    <style:style style:name="T2" style:family="text"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</office:automatic-styles>
  <office:body>
    <office:chart>
      <chart:chart svg:width="25.298cm" svg:height="9.589cm" xlink:href=".." xlink:type="simple" chart:class="chart:line" chart:style-name="ch1">
        <chart:title svg:x="6.398cm" svg:y="0.15cm" chart:style-name="ch2">
          <text:p><text:span text:style-name="T1">Popolazione totale residente per mese - Anno 2025</text:span></text:p>
        </chart:title>
        <chart:plot-area chart:style-name="ch3" table:cell-range-address="'Residenti x frazione TOT'.B1:'Residenti x frazione TOT'.M1 'Residenti x frazione TOT'.B16:'Residenti x frazione TOT'.M16" chart:data-source-has-labels="row" svg:x="1.04cm" svg:y="3.808cm" svg:width="23.762cm" svg:height="5.341cm">
          <chart:coordinate-region svg:x="2.306cm" svg:y="3.989cm" svg:width="21.786cm" svg:height="4.7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106cm" svg:y="4.856cm" chart:style-name="ch6">
              <text:p><text:span text:style-name="T2">Numero abitanti</text:span>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234">
                <text:p>21234</text:p>
                <draw:g>
                  <svg:desc>'Residenti x frazione TOT'.B16:'Residenti x frazione TOT'.M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4cm" svg:height="9.295cm" xlink:href=".." xlink:type="simple" chart:class="chart:line" chart:style-name="ch1">
        <chart:legend chart:legend-position="end" svg:x="12.8cm" svg:y="0.108cm" style:legend-expansion="custom" svg:width="2.575cm" svg:height="3.281cm" style:legend-expansion-aspect-ratio="0.784821700701006" chart:style-name="ch2"/>
        <chart:plot-area chart:style-name="ch3" table:cell-range-address="'Residenti FEB 2025'.A17:'Residenti FEB 2025'.D31" chart:data-source-has-labels="both" svg:x="0.686cm" svg:y="-0.075cm" svg:width="12.443cm" svg:height="9.504cm">
          <chart:coordinate-region svg:x="1.392cm" svg:y="0.106cm" svg:width="11.557cm" svg:height="6.997cm"/>
          <chart:axis chart:dimension="x" chart:name="primary-x" chart:style-name="ch4" chartooo:axis-type="auto">
            <chartooo:date-scale/>
            <chart:categories table:cell-range-address="'Residenti FEB 2025'.A18:'Residenti FEB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5'.B18:'Residenti FEB 2025'.B31" chart:label-cell-address="'Residenti FEB 2025'.B17:'Residenti FEB 2025'.B17" chart:class="chart:line">
            <chart:data-point chart:repeated="14"/>
          </chart:series>
          <chart:series chart:style-name="ch8" chart:values-cell-range-address="'Residenti FEB 2025'.C18:'Residenti FEB 2025'.C31" chart:label-cell-address="'Residenti FEB 2025'.C17:'Residenti FEB 2025'.C17" chart:class="chart:line">
            <chart:data-point chart:repeated="14"/>
          </chart:series>
          <chart:series chart:style-name="ch9" chart:values-cell-range-address="'Residenti FEB 2025'.D18:'Residenti FEB 2025'.D31" chart:label-cell-address="'Residenti FEB 2025'.D17:'Residenti FEB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5'.B17:'Residenti FEB 2025'.B17</svg:desc>
                </draw:g>
              </table:table-cell>
              <table:table-cell office:value-type="string">
                <text:p>Femmine</text:p>
                <draw:g>
                  <svg:desc>'Residenti FEB 2025'.C17:'Residenti FEB 2025'.C17</svg:desc>
                </draw:g>
              </table:table-cell>
              <table:table-cell office:value-type="string">
                <text:p>Totale</text:p>
                <draw:g>
                  <svg:desc>'Residenti FEB 2025'.D17:'Residenti FEB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5'.A18:'Residenti FEB 2025'.A31</svg:desc>
                </draw:g>
              </table:table-cell>
              <table:table-cell office:value-type="float" office:value="NaN">
                <text:p>NaN</text:p>
                <draw:g>
                  <svg:desc>'Residenti FEB 2025'.B18:'Residenti FEB 2025'.B31</svg:desc>
                </draw:g>
              </table:table-cell>
              <table:table-cell office:value-type="float" office:value="NaN">
                <text:p>NaN</text:p>
                <draw:g>
                  <svg:desc>'Residenti FEB 2025'.C18:'Residenti FEB 2025'.C31</svg:desc>
                </draw:g>
              </table:table-cell>
              <table:table-cell office:value-type="float" office:value="0">
                <text:p>0</text:p>
                <draw:g>
                  <svg:desc>'Residenti FEB 2025'.D18:'Residenti FEB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10.268cm" xlink:href=".." xlink:type="simple" chart:class="chart:line" chart:style-name="ch1">
        <chart:legend chart:legend-position="end" svg:x="12.689cm" svg:y="0.684cm" style:legend-expansion="custom" svg:width="2.646cm" svg:height="3.669cm" style:legend-expansion-aspect-ratio="0.721177432542927" chart:style-name="ch2"/>
        <chart:plot-area chart:style-name="ch3" table:cell-range-address="'Residenti MAR 2025'.A17:'Residenti MAR 2025'.D31" chart:data-source-has-labels="both" svg:x="1.133cm" svg:y="0.285cm" svg:width="12.069cm" svg:height="10.073cm">
          <chart:coordinate-region svg:x="1.839cm" svg:y="0.466cm" svg:width="11.183cm" svg:height="6.3cm"/>
          <chart:axis chart:dimension="x" chart:name="primary-x" chart:style-name="ch4" chartooo:axis-type="auto">
            <chartooo:date-scale/>
            <chart:categories table:cell-range-address="'Residenti MAR 2025'.A18:'Residenti MAR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5'.B18:'Residenti MAR 2025'.B31" chart:label-cell-address="'Residenti MAR 2025'.B17:'Residenti MAR 2025'.B17" chart:class="chart:line">
            <chart:data-point chart:repeated="14"/>
          </chart:series>
          <chart:series chart:style-name="ch8" chart:values-cell-range-address="'Residenti MAR 2025'.C18:'Residenti MAR 2025'.C31" chart:label-cell-address="'Residenti MAR 2025'.C17:'Residenti MAR 2025'.C17" chart:class="chart:line">
            <chart:data-point chart:repeated="14"/>
          </chart:series>
          <chart:series chart:style-name="ch9" chart:values-cell-range-address="'Residenti MAR 2025'.D18:'Residenti MAR 2025'.D31" chart:label-cell-address="'Residenti MAR 2025'.D17:'Residenti MAR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5'.B17:'Residenti MAR 2025'.B17</svg:desc>
                </draw:g>
              </table:table-cell>
              <table:table-cell office:value-type="string">
                <text:p>Femmine</text:p>
                <draw:g>
                  <svg:desc>'Residenti MAR 2025'.C17:'Residenti MAR 2025'.C17</svg:desc>
                </draw:g>
              </table:table-cell>
              <table:table-cell office:value-type="string">
                <text:p>Totale</text:p>
                <draw:g>
                  <svg:desc>'Residenti MAR 2025'.D17:'Residenti MAR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5'.A18:'Residenti MAR 2025'.A31</svg:desc>
                </draw:g>
              </table:table-cell>
              <table:table-cell office:value-type="float" office:value="NaN">
                <text:p>NaN</text:p>
                <draw:g>
                  <svg:desc>'Residenti MAR 2025'.B18:'Residenti MAR 2025'.B31</svg:desc>
                </draw:g>
              </table:table-cell>
              <table:table-cell office:value-type="float" office:value="NaN">
                <text:p>NaN</text:p>
                <draw:g>
                  <svg:desc>'Residenti MAR 2025'.C18:'Residenti MAR 2025'.C31</svg:desc>
                </draw:g>
              </table:table-cell>
              <table:table-cell office:value-type="float" office:value="0">
                <text:p>0</text:p>
                <draw:g>
                  <svg:desc>'Residenti MAR 2025'.D18:'Residenti MAR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976cm" xlink:href=".." xlink:type="simple" chart:class="chart:line" chart:style-name="ch1">
        <chart:legend chart:legend-position="end" svg:x="12.864cm" svg:y="2.601cm" style:legend-expansion="custom" svg:width="2.399cm" svg:height="3.069cm" style:legend-expansion-aspect-ratio="0.781687846203975" chart:style-name="ch2"/>
        <chart:plot-area chart:style-name="ch3" table:cell-range-address="'Residenti APR 2025'.A17:'Residenti APR 2025'.D31" chart:data-source-has-labels="both" svg:x="1.552cm" svg:y="1.075cm" svg:width="12.037cm" svg:height="7.151cm">
          <chart:coordinate-region svg:x="2.258cm" svg:y="1.256cm" svg:width="11.151cm" svg:height="3.378cm"/>
          <chart:axis chart:dimension="x" chart:name="primary-x" chart:style-name="ch4" chartooo:axis-type="auto">
            <chartooo:date-scale/>
            <chart:categories table:cell-range-address="'Residenti APR 2025'.A18:'Residenti APR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5'.B18:'Residenti APR 2025'.B31" chart:label-cell-address="'Residenti APR 2025'.B17:'Residenti APR 2025'.B17" chart:class="chart:line">
            <chart:data-point chart:repeated="14"/>
          </chart:series>
          <chart:series chart:style-name="ch8" chart:values-cell-range-address="'Residenti APR 2025'.C18:'Residenti APR 2025'.C31" chart:label-cell-address="'Residenti APR 2025'.C17:'Residenti APR 2025'.C17" chart:class="chart:line">
            <chart:data-point chart:repeated="14"/>
          </chart:series>
          <chart:series chart:style-name="ch9" chart:values-cell-range-address="'Residenti APR 2025'.D18:'Residenti APR 2025'.D31" chart:label-cell-address="'Residenti APR 2025'.D17:'Residenti APR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5'.B17:'Residenti APR 2025'.B17</svg:desc>
                </draw:g>
              </table:table-cell>
              <table:table-cell office:value-type="string">
                <text:p>Femmine</text:p>
                <draw:g>
                  <svg:desc>'Residenti APR 2025'.C17:'Residenti APR 2025'.C17</svg:desc>
                </draw:g>
              </table:table-cell>
              <table:table-cell office:value-type="string">
                <text:p>Totale</text:p>
                <draw:g>
                  <svg:desc>'Residenti APR 2025'.D17:'Residenti APR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5'.A18:'Residenti APR 2025'.A31</svg:desc>
                </draw:g>
              </table:table-cell>
              <table:table-cell office:value-type="float" office:value="NaN">
                <text:p>NaN</text:p>
                <draw:g>
                  <svg:desc>'Residenti APR 2025'.B18:'Residenti APR 2025'.B31</svg:desc>
                </draw:g>
              </table:table-cell>
              <table:table-cell office:value-type="float" office:value="NaN">
                <text:p>NaN</text:p>
                <draw:g>
                  <svg:desc>'Residenti APR 2025'.C18:'Residenti APR 2025'.C31</svg:desc>
                </draw:g>
              </table:table-cell>
              <table:table-cell office:value-type="float" office:value="0">
                <text:p>0</text:p>
                <draw:g>
                  <svg:desc>'Residenti APR 2025'.D18:'Residenti APR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892cm" xlink:href=".." xlink:type="simple" chart:class="chart:line" chart:style-name="ch1">
        <chart:legend chart:legend-position="end" svg:x="12.864cm" svg:y="0.764cm" style:legend-expansion="custom" svg:width="2.54cm" svg:height="2.787cm" style:legend-expansion-aspect-ratio="0.911374237531396" chart:style-name="ch2"/>
        <chart:plot-area chart:style-name="ch3" table:cell-range-address="'Residenti MAG 2025'.A17:'Residenti MAG 2025'.D31" chart:data-source-has-labels="both" svg:x="0.977cm" svg:y="0.796cm" svg:width="12.412cm" svg:height="8.956cm">
          <chart:coordinate-region svg:x="1.683cm" svg:y="0.977cm" svg:width="11.526cm" svg:height="5.183cm"/>
          <chart:axis chart:dimension="x" chart:name="primary-x" chart:style-name="ch4" chartooo:axis-type="auto">
            <chartooo:date-scale/>
            <chart:categories table:cell-range-address="'Residenti MAG 2025'.A18:'Residenti MAG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5'.B18:'Residenti MAG 2025'.B31" chart:label-cell-address="'Residenti MAG 2025'.B17:'Residenti MAG 2025'.B17" chart:class="chart:line">
            <chart:data-point chart:repeated="14"/>
          </chart:series>
          <chart:series chart:style-name="ch8" chart:values-cell-range-address="'Residenti MAG 2025'.C18:'Residenti MAG 2025'.C31" chart:label-cell-address="'Residenti MAG 2025'.C17:'Residenti MAG 2025'.C17" chart:class="chart:line">
            <chart:data-point chart:repeated="14"/>
          </chart:series>
          <chart:series chart:style-name="ch9" chart:values-cell-range-address="'Residenti MAG 2025'.D18:'Residenti MAG 2025'.D31" chart:label-cell-address="'Residenti MAG 2025'.D17:'Residenti MAG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5'.B17:'Residenti MAG 2025'.B17</svg:desc>
                </draw:g>
              </table:table-cell>
              <table:table-cell office:value-type="string">
                <text:p>Femmine</text:p>
                <draw:g>
                  <svg:desc>'Residenti MAG 2025'.C17:'Residenti MAG 2025'.C17</svg:desc>
                </draw:g>
              </table:table-cell>
              <table:table-cell office:value-type="string">
                <text:p>Totale</text:p>
                <draw:g>
                  <svg:desc>'Residenti MAG 2025'.D17:'Residenti MAG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5'.A18:'Residenti MAG 2025'.A31</svg:desc>
                </draw:g>
              </table:table-cell>
              <table:table-cell office:value-type="float" office:value="NaN">
                <text:p>NaN</text:p>
                <draw:g>
                  <svg:desc>'Residenti MAG 2025'.B18:'Residenti MAG 2025'.B31</svg:desc>
                </draw:g>
              </table:table-cell>
              <table:table-cell office:value-type="float" office:value="NaN">
                <text:p>NaN</text:p>
                <draw:g>
                  <svg:desc>'Residenti MAG 2025'.C18:'Residenti MAG 2025'.C31</svg:desc>
                </draw:g>
              </table:table-cell>
              <table:table-cell office:value-type="float" office:value="0">
                <text:p>0</text:p>
                <draw:g>
                  <svg:desc>'Residenti MAG 2025'.D18:'Residenti MAG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295cm" xlink:href=".." xlink:type="simple" chart:class="chart:line" chart:style-name="ch1">
        <chart:legend chart:legend-position="end" svg:x="13.188cm" svg:y="0.721cm" style:legend-expansion="custom" svg:width="2.258cm" svg:height="4.163cm" style:legend-expansion-aspect-ratio="0.542397309632477" chart:style-name="ch2"/>
        <chart:plot-area chart:style-name="ch3" table:cell-range-address="'Residenti GIU 2025'.A17:'Residenti GIU 2025'.D31" chart:data-source-has-labels="both" svg:x="1.552cm" svg:y="0.738cm" svg:width="12.376cm" svg:height="8.295cm">
          <chart:coordinate-region svg:x="2.258cm" svg:y="0.919cm" svg:width="11.49cm" svg:height="5.258cm"/>
          <chart:axis chart:dimension="x" chart:name="primary-x" chart:style-name="ch4" chartooo:axis-type="auto">
            <chartooo:date-scale/>
            <chart:categories table:cell-range-address="'Residenti GIU 2025'.A18:'Residenti GIU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5'.B18:'Residenti GIU 2025'.B31" chart:label-cell-address="'Residenti GIU 2025'.B17:'Residenti GIU 2025'.B17" chart:class="chart:line">
            <chart:data-point chart:repeated="14"/>
          </chart:series>
          <chart:series chart:style-name="ch8" chart:values-cell-range-address="'Residenti GIU 2025'.C18:'Residenti GIU 2025'.C31" chart:label-cell-address="'Residenti GIU 2025'.C17:'Residenti GIU 2025'.C17" chart:class="chart:line">
            <chart:data-point chart:repeated="14"/>
          </chart:series>
          <chart:series chart:style-name="ch9" chart:values-cell-range-address="'Residenti GIU 2025'.D18:'Residenti GIU 2025'.D31" chart:label-cell-address="'Residenti GIU 2025'.D17:'Residenti GIU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5'.B17:'Residenti GIU 2025'.B17</svg:desc>
                </draw:g>
              </table:table-cell>
              <table:table-cell office:value-type="string">
                <text:p>Femmine</text:p>
                <draw:g>
                  <svg:desc>'Residenti GIU 2025'.C17:'Residenti GIU 2025'.C17</svg:desc>
                </draw:g>
              </table:table-cell>
              <table:table-cell office:value-type="string">
                <text:p>Totale</text:p>
                <draw:g>
                  <svg:desc>'Residenti GIU 2025'.D17:'Residenti GIU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5'.A18:'Residenti GIU 2025'.A31</svg:desc>
                </draw:g>
              </table:table-cell>
              <table:table-cell office:value-type="float" office:value="NaN">
                <text:p>NaN</text:p>
                <draw:g>
                  <svg:desc>'Residenti GIU 2025'.B18:'Residenti GIU 2025'.B31</svg:desc>
                </draw:g>
              </table:table-cell>
              <table:table-cell office:value-type="float" office:value="NaN">
                <text:p>NaN</text:p>
                <draw:g>
                  <svg:desc>'Residenti GIU 2025'.C18:'Residenti GIU 2025'.C31</svg:desc>
                </draw:g>
              </table:table-cell>
              <table:table-cell office:value-type="float" office:value="0">
                <text:p>0</text:p>
                <draw:g>
                  <svg:desc>'Residenti GIU 2025'.D18:'Residenti GIU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5cm" svg:height="9.274cm" xlink:href=".." xlink:type="simple" chart:class="chart:line" chart:style-name="ch1">
        <chart:legend chart:legend-position="end" svg:x="13.056cm" svg:y="0.167cm" style:legend-expansion="custom" svg:width="2.505cm" svg:height="3.563cm" style:legend-expansion-aspect-ratio="0.70305921975863" chart:style-name="ch2"/>
        <chart:plot-area chart:style-name="ch3" table:cell-range-address="'Residenti LUG 2025'.A17:'Residenti LUG 2025'.D31" chart:data-source-has-labels="both" svg:x="1.197cm" svg:y="-0.07cm" svg:width="12.748cm" svg:height="9.473cm">
          <chart:coordinate-region svg:x="1.903cm" svg:y="0.111cm" svg:width="11.862cm" svg:height="6.966cm"/>
          <chart:axis chart:dimension="x" chart:name="primary-x" chart:style-name="ch4" chartooo:axis-type="auto">
            <chartooo:date-scale/>
            <chart:categories table:cell-range-address="'Residenti LUG 2025'.A18:'Residenti LUG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5'.B18:'Residenti LUG 2025'.B31" chart:label-cell-address="'Residenti LUG 2025'.B17:'Residenti LUG 2025'.B17" chart:class="chart:line">
            <chart:data-point chart:repeated="14"/>
          </chart:series>
          <chart:series chart:style-name="ch8" chart:values-cell-range-address="'Residenti LUG 2025'.C18:'Residenti LUG 2025'.C31" chart:label-cell-address="'Residenti LUG 2025'.C17:'Residenti LUG 2025'.C17" chart:class="chart:line">
            <chart:data-point chart:repeated="14"/>
          </chart:series>
          <chart:series chart:style-name="ch9" chart:values-cell-range-address="'Residenti LUG 2025'.D18:'Residenti LUG 2025'.D31" chart:label-cell-address="'Residenti LUG 2025'.D17:'Residenti LUG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5'.B17:'Residenti LUG 2025'.B17</svg:desc>
                </draw:g>
              </table:table-cell>
              <table:table-cell office:value-type="string">
                <text:p>Femmine</text:p>
                <draw:g>
                  <svg:desc>'Residenti LUG 2025'.C17:'Residenti LUG 2025'.C17</svg:desc>
                </draw:g>
              </table:table-cell>
              <table:table-cell office:value-type="string">
                <text:p>Totale</text:p>
                <draw:g>
                  <svg:desc>'Residenti LUG 2025'.D17:'Residenti LUG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5'.A18:'Residenti LUG 2025'.A31</svg:desc>
                </draw:g>
              </table:table-cell>
              <table:table-cell office:value-type="float" office:value="NaN">
                <text:p>NaN</text:p>
                <draw:g>
                  <svg:desc>'Residenti LUG 2025'.B18:'Residenti LUG 2025'.B31</svg:desc>
                </draw:g>
              </table:table-cell>
              <table:table-cell office:value-type="float" office:value="NaN">
                <text:p>NaN</text:p>
                <draw:g>
                  <svg:desc>'Residenti LUG 2025'.C18:'Residenti LUG 2025'.C31</svg:desc>
                </draw:g>
              </table:table-cell>
              <table:table-cell office:value-type="float" office:value="0">
                <text:p>0</text:p>
                <draw:g>
                  <svg:desc>'Residenti LUG 2025'.D18:'Residenti LUG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5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1cm" svg:height="12.746cm" xlink:href=".." xlink:type="simple" chart:class="chart:line" chart:style-name="ch1">
        <chart:legend chart:legend-position="end" svg:x="12.407cm" svg:y="2.892cm" style:legend-expansion="custom" svg:width="2.399cm" svg:height="2.575cm" style:legend-expansion-aspect-ratio="0.931650485436893" chart:style-name="ch2"/>
        <chart:plot-area chart:style-name="ch3" table:cell-range-address="'Residenti AGO 2025'.A17:'Residenti AGO 2025'.D31" chart:data-source-has-labels="both" svg:x="0.63cm" svg:y="0.784cm" svg:width="12.835cm" svg:height="10.4cm">
          <chart:coordinate-region svg:x="1.611cm" svg:y="0.965cm" svg:width="11.674cm" svg:height="6.627cm"/>
          <chart:axis chart:dimension="x" chart:name="primary-x" chart:style-name="ch4" chartooo:axis-type="auto">
            <chartooo:date-scale/>
            <chart:categories table:cell-range-address="'Residenti AGO 2025'.A18:'Residenti AGO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5'.B18:'Residenti AGO 2025'.B31" chart:label-cell-address="'Residenti AGO 2025'.B17:'Residenti AGO 2025'.B17" chart:class="chart:line">
            <chart:data-point chart:repeated="14"/>
          </chart:series>
          <chart:series chart:style-name="ch8" chart:values-cell-range-address="'Residenti AGO 2025'.C18:'Residenti AGO 2025'.C31" chart:label-cell-address="'Residenti AGO 2025'.C17:'Residenti AGO 2025'.C17" chart:class="chart:line">
            <chart:data-point chart:repeated="14"/>
          </chart:series>
          <chart:series chart:style-name="ch9" chart:values-cell-range-address="'Residenti AGO 2025'.D18:'Residenti AGO 2025'.D31" chart:label-cell-address="'Residenti AGO 2025'.D17:'Residenti AGO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5'.B17:'Residenti AGO 2025'.B17</svg:desc>
                </draw:g>
              </table:table-cell>
              <table:table-cell office:value-type="string">
                <text:p>Femmine</text:p>
                <draw:g>
                  <svg:desc>'Residenti AGO 2025'.C17:'Residenti AGO 2025'.C17</svg:desc>
                </draw:g>
              </table:table-cell>
              <table:table-cell office:value-type="string">
                <text:p>Totale</text:p>
                <draw:g>
                  <svg:desc>'Residenti AGO 2025'.D17:'Residenti AGO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5'.A18:'Residenti AGO 2025'.A31</svg:desc>
                </draw:g>
              </table:table-cell>
              <table:table-cell office:value-type="float" office:value="NaN">
                <text:p>NaN</text:p>
                <draw:g>
                  <svg:desc>'Residenti AGO 2025'.B18:'Residenti AGO 2025'.B31</svg:desc>
                </draw:g>
              </table:table-cell>
              <table:table-cell office:value-type="float" office:value="NaN">
                <text:p>NaN</text:p>
                <draw:g>
                  <svg:desc>'Residenti AGO 2025'.C18:'Residenti AGO 2025'.C31</svg:desc>
                </draw:g>
              </table:table-cell>
              <table:table-cell office:value-type="float" office:value="0">
                <text:p>0</text:p>
                <draw:g>
                  <svg:desc>'Residenti AGO 2025'.D18:'Residenti AGO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115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76cm" svg:height="10.034cm" xlink:href=".." xlink:type="simple" chart:class="chart:line" chart:style-name="ch1">
        <chart:legend chart:legend-position="end" svg:x="12.306cm" svg:y="2.682cm" style:legend-expansion="custom" svg:width="2.293cm" svg:height="2.152cm" style:legend-expansion-aspect-ratio="1.06552044609665" chart:style-name="ch2"/>
        <chart:plot-area chart:style-name="ch3" table:cell-range-address="'Residenti SET 2025'.A17:'Residenti SET 2025'.D31" chart:data-source-has-labels="both" svg:x="1.157cm" svg:y="0.77cm" svg:width="11.393cm" svg:height="8.007cm">
          <chart:coordinate-region svg:x="2.138cm" svg:y="0.951cm" svg:width="10.253cm" svg:height="4.627cm"/>
          <chart:axis chart:dimension="x" chart:name="primary-x" chart:style-name="ch4" chartooo:axis-type="auto">
            <chartooo:date-scale/>
            <chart:categories table:cell-range-address="'Residenti SET 2025'.A18:'Residenti SET 2025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5'.B18:'Residenti SET 2025'.B31" chart:label-cell-address="'Residenti SET 2025'.B17:'Residenti SET 2025'.B17" chart:class="chart:line">
            <chart:data-point chart:repeated="14"/>
          </chart:series>
          <chart:series chart:style-name="ch8" chart:values-cell-range-address="'Residenti SET 2025'.C18:'Residenti SET 2025'.C31" chart:label-cell-address="'Residenti SET 2025'.C17:'Residenti SET 2025'.C17" chart:class="chart:line">
            <chart:data-point chart:repeated="14"/>
          </chart:series>
          <chart:series chart:style-name="ch9" chart:values-cell-range-address="'Residenti SET 2025'.D18:'Residenti SET 2025'.D31" chart:label-cell-address="'Residenti SET 2025'.D17:'Residenti SET 2025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5'.B17:'Residenti SET 2025'.B17</svg:desc>
                </draw:g>
              </table:table-cell>
              <table:table-cell office:value-type="string">
                <text:p>Femmine</text:p>
                <draw:g>
                  <svg:desc>'Residenti SET 2025'.C17:'Residenti SET 2025'.C17</svg:desc>
                </draw:g>
              </table:table-cell>
              <table:table-cell office:value-type="string">
                <text:p>Totale</text:p>
                <draw:g>
                  <svg:desc>'Residenti SET 2025'.D17:'Residenti SET 2025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5'.A18:'Residenti SET 2025'.A31</svg:desc>
                </draw:g>
              </table:table-cell>
              <table:table-cell office:value-type="float" office:value="NaN">
                <text:p>NaN</text:p>
                <draw:g>
                  <svg:desc>'Residenti SET 2025'.B18:'Residenti SET 2025'.B31</svg:desc>
                </draw:g>
              </table:table-cell>
              <table:table-cell office:value-type="float" office:value="NaN">
                <text:p>NaN</text:p>
                <draw:g>
                  <svg:desc>'Residenti SET 2025'.C18:'Residenti SET 2025'.C31</svg:desc>
                </draw:g>
              </table:table-cell>
              <table:table-cell office:value-type="float" office:value="0">
                <text:p>0</text:p>
                <draw:g>
                  <svg:desc>'Residenti SET 2025'.D18:'Residenti SET 2025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