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6.695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12.409cm"/>
    </style:style>
    <style:style style:name="co13" style:family="table-column">
      <style:table-column-properties fo:break-before="auto" style:column-width="3.493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667cm"/>
    </style:style>
    <style:style style:name="co16" style:family="table-column">
      <style:table-column-properties fo:break-before="auto" style:column-width="4.392cm"/>
    </style:style>
    <style:style style:name="co17" style:family="table-column">
      <style:table-column-properties fo:break-before="auto" style:column-width="5.477cm"/>
    </style:style>
    <style:style style:name="co18" style:family="table-column">
      <style:table-column-properties fo:break-before="auto" style:column-width="3.889cm"/>
    </style:style>
    <style:style style:name="co19" style:family="table-column">
      <style:table-column-properties fo:break-before="auto" style:column-width="3.875cm"/>
    </style:style>
    <style:style style:name="co20" style:family="table-column">
      <style:table-column-properties fo:break-before="auto" style:column-width="3.166cm"/>
    </style:style>
    <style:style style:name="co21" style:family="table-column">
      <style:table-column-properties fo:break-before="auto" style:column-width="4.842cm"/>
    </style:style>
    <style:style style:name="co22" style:family="table-column">
      <style:table-column-properties fo:break-before="auto" style:column-width="16.034cm"/>
    </style:style>
    <style:style style:name="co23" style:family="table-column">
      <style:table-column-properties fo:break-before="auto" style:column-width="2.752cm"/>
    </style:style>
    <style:style style:name="co24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4.471cm"/>
    </style:style>
    <style:style style:name="co26" style:family="table-column">
      <style:table-column-properties fo:break-before="auto" style:column-width="11.139cm"/>
    </style:style>
    <style:style style:name="co27" style:family="table-column">
      <style:table-column-properties fo:break-before="auto" style:column-width="4.18cm"/>
    </style:style>
    <style:style style:name="co28" style:family="table-column">
      <style:table-column-properties fo:break-before="auto" style:column-width="2.117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1">
      <style:table-cell-properties fo:background-color="transparent" style:vertical-align="automatic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transparent" style:vertical-align="automatic"/>
      <style:text-properties fo:color="#000000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ce5" style:family="table-cell" style:parent-style-name="Default" style:data-style-name="N36">
      <style:table-cell-properties fo:background-color="transparent" style:vertical-align="automatic"/>
      <style:text-properties fo:color="#000000" style:font-name="Arial" style:font-name-asian="Arial" style:font-name-complex="Arial"/>
    </style:style>
    <style:style style:name="ce6" style:family="table-cell" style:parent-style-name="Default" style:data-style-name="N4">
      <style:table-cell-properties fo:background-color="transparent" style:vertical-align="automatic"/>
      <style:text-properties fo:color="#000000" style:font-name="Arial" style:font-name-asian="Arial" style:font-name-complex="Arial"/>
    </style:style>
    <style:style style:name="ce1" style:family="table-cell" style:parent-style-name="Default" style:data-style-name="N0"/>
    <style:style style:name="ce12" style:family="table-cell" style:parent-style-name="Default" style:data-style-name="N1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ext-properties fo:color="#000000" style:font-name="Arial" style:font-name-asian="Arial" style:font-name-complex="Arial"/>
    </style:style>
    <style:style style:name="ce14" style:family="table-cell" style:parent-style-name="Default" style:data-style-name="N36">
      <style:text-properties fo:color="#000000" style:font-name="Arial" style:font-name-asian="Arial" style:font-name-complex="Arial"/>
    </style:style>
    <style:style style:name="ce15" style:family="table-cell" style:parent-style-name="Default" style:data-style-name="N4">
      <style:text-properties fo:color="#000000" style:font-name="Arial" style:font-name-asian="Arial" style:font-name-complex="Arial"/>
    </style:style>
    <style:style style:name="ce18" style:family="table-cell" style:parent-style-name="Default" style:data-style-name="N4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TRIMESTRE_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0" table:default-cell-style-name="ce4"/>
        <table:table-row table:style-name="ro1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Macroaggregato</text:p>
          </table:table-cell>
          <table:table-cell table:style-name="ce2" office:value-type="string" calcext:value-type="string">
            <text:p>Des Macroaggregato</text:p>
          </table:table-cell>
          <table:table-cell table:style-name="ce2" office:value-type="string" calcext:value-type="string">
            <text:p>Anno Mand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odice Anagrafica</text:p>
          </table:table-cell>
          <table:table-cell table:style-name="ce2" office:value-type="string" calcext:value-type="string">
            <text:p>Rag. Sociale</text:p>
          </table:table-cell>
          <table:table-cell table:style-name="ce2" office:value-type="string" calcext:value-type="string">
            <text:p>Lordo</text:p>
          </table:table-cell>
          <table:table-cell table:style-name="ce2" office:value-type="string" calcext:value-type="string">
            <text:p>Ritenute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IV Liv. Piano Fin.</text:p>
          </table:table-cell>
          <table:table-cell table:style-name="ce2" office:value-type="string" calcext:value-type="string">
            <text:p>Des Piano Fin.</text:p>
          </table:table-cell>
          <table:table-cell table:style-name="ce1"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2411.14" calcext:value-type="float">
            <text:p>2.411,14</text:p>
          </table:table-cell>
          <table:table-cell table:style-name="ce6" office:value-type="float" office:value="92.74" calcext:value-type="float">
            <text:p>92,74</text:p>
          </table:table-cell>
          <table:table-cell table:style-name="ce6" office:value-type="float" office:value="2318.4" calcext:value-type="float">
            <text:p>2.318,4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7009" calcext:value-type="float">
            <text:p>7009</text:p>
          </table:table-cell>
          <table:table-cell office:value-type="string" calcext:value-type="string">
            <text:p>GRUPPO MARCHE INFORMATICA S.R.L.</text:p>
          </table:table-cell>
          <table:table-cell table:style-name="ce6" office:value-type="float" office:value="1066.28" calcext:value-type="float">
            <text:p>1.066,28</text:p>
          </table:table-cell>
          <table:table-cell table:style-name="ce6" office:value-type="float" office:value="192.28" calcext:value-type="float">
            <text:p>192,28</text:p>
          </table:table-cell>
          <table:table-cell table:style-name="ce6" office:value-type="float" office:value="874" calcext:value-type="float">
            <text:p>874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7009" calcext:value-type="float">
            <text:p>7009</text:p>
          </table:table-cell>
          <table:table-cell office:value-type="string" calcext:value-type="string">
            <text:p>GRUPPO MARCHE INFORMATICA S.R.L.</text:p>
          </table:table-cell>
          <table:table-cell table:style-name="ce6" office:value-type="float" office:value="3867.4" calcext:value-type="float">
            <text:p>3.867,40</text:p>
          </table:table-cell>
          <table:table-cell table:style-name="ce6" office:value-type="float" office:value="697.4" calcext:value-type="float">
            <text:p>697,40</text:p>
          </table:table-cell>
          <table:table-cell table:style-name="ce6" office:value-type="float" office:value="3170" calcext:value-type="float">
            <text:p>3.17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173.99" calcext:value-type="float">
            <text:p>2.173,99</text:p>
          </table:table-cell>
          <table:table-cell table:style-name="ce6" office:value-type="float" office:value="392.03" calcext:value-type="float">
            <text:p>392,03</text:p>
          </table:table-cell>
          <table:table-cell table:style-name="ce6" office:value-type="float" office:value="1781.96" calcext:value-type="float">
            <text:p>1.781,9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3226" calcext:value-type="float">
            <text:p>33226</text:p>
          </table:table-cell>
          <table:table-cell office:value-type="string" calcext:value-type="string">
            <text:p>SNB SERVICE SRL</text:p>
          </table:table-cell>
          <table:table-cell table:style-name="ce6" office:value-type="float" office:value="5795" calcext:value-type="float">
            <text:p>5.795,00</text:p>
          </table:table-cell>
          <table:table-cell table:style-name="ce6" office:value-type="float" office:value="1045" calcext:value-type="float">
            <text:p>1.045,00</text:p>
          </table:table-cell>
          <table:table-cell table:style-name="ce6" office:value-type="float" office:value="4750" calcext:value-type="float">
            <text:p>4.75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12613" calcext:value-type="float">
            <text:p>12613</text:p>
          </table:table-cell>
          <table:table-cell office:value-type="string" calcext:value-type="string">
            <text:p>EMILIANA RESTAURI SOC.COOP.</text:p>
          </table:table-cell>
          <table:table-cell table:style-name="ce6" office:value-type="float" office:value="127831.87" calcext:value-type="float">
            <text:p>127.831,87</text:p>
          </table:table-cell>
          <table:table-cell table:style-name="ce6" office:value-type="float" office:value="11621.08" calcext:value-type="float">
            <text:p>11.621,08</text:p>
          </table:table-cell>
          <table:table-cell table:style-name="ce6" office:value-type="float" office:value="116210.79" calcext:value-type="float">
            <text:p>116.210,7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COMUNE DI ARGENTA</text:p>
          </table:table-cell>
          <table:table-cell table:style-name="ce6" office:value-type="float" office:value="16050.26" calcext:value-type="float">
            <text:p>16.050,2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50.26" calcext:value-type="float">
            <text:p>16.050,2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72542.19" calcext:value-type="float">
            <text:p>72.542,19</text:p>
          </table:table-cell>
          <table:table-cell table:style-name="ce6" office:value-type="float" office:value="13081.38" calcext:value-type="float">
            <text:p>13.081,38</text:p>
          </table:table-cell>
          <table:table-cell table:style-name="ce6" office:value-type="float" office:value="59460.81" calcext:value-type="float">
            <text:p>59.460,8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4875" calcext:value-type="float">
            <text:p>34875</text:p>
          </table:table-cell>
          <table:table-cell office:value-type="string" calcext:value-type="string">
            <text:p>ZANICHELLI MAURO</text:p>
          </table:table-cell>
          <table:table-cell table:style-name="ce6" office:value-type="float" office:value="6063.4" calcext:value-type="float">
            <text:p>6.063,40</text:p>
          </table:table-cell>
          <table:table-cell table:style-name="ce6" office:value-type="float" office:value="1093.4" calcext:value-type="float">
            <text:p>1.093,40</text:p>
          </table:table-cell>
          <table:table-cell table:style-name="ce6" office:value-type="float" office:value="4970" calcext:value-type="float">
            <text:p>4.97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" calcext:value-type="float">
            <text:p>11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5256" calcext:value-type="float">
            <text:p>35256</text:p>
          </table:table-cell>
          <table:table-cell office:value-type="string" calcext:value-type="string">
            <text:p>GRUPPO SAE SPA</text:p>
          </table:table-cell>
          <table:table-cell table:style-name="ce6" office:value-type="float" office:value="179.99" calcext:value-type="float">
            <text:p>179,99</text:p>
          </table:table-cell>
          <table:table-cell table:style-name="ce6" office:value-type="float" office:value="6.92" calcext:value-type="float">
            <text:p>6,92</text:p>
          </table:table-cell>
          <table:table-cell table:style-name="ce6" office:value-type="float" office:value="173.07" calcext:value-type="float">
            <text:p>173,07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29045" calcext:value-type="float">
            <text:p>29045</text:p>
          </table:table-cell>
          <table:table-cell office:value-type="string" calcext:value-type="string">
            <text:p>BISANZIO CONSULTING S.R.L.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6" office:value-type="float" office:value="715" calcext:value-type="float">
            <text:p>715,00</text:p>
          </table:table-cell>
          <table:table-cell table:style-name="ce6" office:value-type="float" office:value="3250" calcext:value-type="float">
            <text:p>3.2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" calcext:value-type="float">
            <text:p>13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COPMA SCRL</text:p>
          </table:table-cell>
          <table:table-cell table:style-name="ce6" office:value-type="float" office:value="8107.74" calcext:value-type="float">
            <text:p>8.107,74</text:p>
          </table:table-cell>
          <table:table-cell table:style-name="ce6" office:value-type="float" office:value="1462.05" calcext:value-type="float">
            <text:p>1.462,05</text:p>
          </table:table-cell>
          <table:table-cell table:style-name="ce6" office:value-type="float" office:value="6645.69" calcext:value-type="float">
            <text:p>6.645,69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4" calcext:value-type="float">
            <text:p>14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29045" calcext:value-type="float">
            <text:p>29045</text:p>
          </table:table-cell>
          <table:table-cell office:value-type="string" calcext:value-type="string">
            <text:p>BISANZIO CONSULTING S.R.L.</text:p>
          </table:table-cell>
          <table:table-cell table:style-name="ce6" office:value-type="float" office:value="3904" calcext:value-type="float">
            <text:p>3.904,00</text:p>
          </table:table-cell>
          <table:table-cell table:style-name="ce6" office:value-type="float" office:value="704" calcext:value-type="float">
            <text:p>704,00</text:p>
          </table:table-cell>
          <table:table-cell table:style-name="ce6" office:value-type="float" office:value="3200" calcext:value-type="float">
            <text:p>3.2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" calcext:value-type="float">
            <text:p>15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471.84" calcext:value-type="float">
            <text:p>1.471,84</text:p>
          </table:table-cell>
          <table:table-cell table:style-name="ce6" office:value-type="float" office:value="265.41" calcext:value-type="float">
            <text:p>265,41</text:p>
          </table:table-cell>
          <table:table-cell table:style-name="ce6" office:value-type="float" office:value="1206.43" calcext:value-type="float">
            <text:p>1.206,4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" calcext:value-type="float">
            <text:p>16</text:p>
          </table:table-cell>
          <table:table-cell table:style-name="ce5" office:value-type="date" office:date-value="2024-01-08" calcext:value-type="date">
            <text:p>08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89.47" calcext:value-type="float">
            <text:p>89,47</text:p>
          </table:table-cell>
          <table:table-cell table:style-name="ce6" office:value-type="float" office:value="16.13" calcext:value-type="float">
            <text:p>16,13</text:p>
          </table:table-cell>
          <table:table-cell table:style-name="ce6" office:value-type="float" office:value="73.34" calcext:value-type="float">
            <text:p>73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" calcext:value-type="float">
            <text:p>17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09.9" calcext:value-type="float">
            <text:p>109,90</text:p>
          </table:table-cell>
          <table:table-cell table:style-name="ce6" office:value-type="float" office:value="19.82" calcext:value-type="float">
            <text:p>19,82</text:p>
          </table:table-cell>
          <table:table-cell table:style-name="ce6" office:value-type="float" office:value="90.08" calcext:value-type="float">
            <text:p>90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" calcext:value-type="float">
            <text:p>18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2.64" calcext:value-type="float">
            <text:p>22,64</text:p>
          </table:table-cell>
          <table:table-cell table:style-name="ce6" office:value-type="float" office:value="4.08" calcext:value-type="float">
            <text:p>4,08</text:p>
          </table:table-cell>
          <table:table-cell table:style-name="ce6" office:value-type="float" office:value="18.56" calcext:value-type="float">
            <text:p>18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" calcext:value-type="float">
            <text:p>19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9.52" calcext:value-type="float">
            <text:p>19,52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float" office:value="16" calcext:value-type="float">
            <text:p>16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" calcext:value-type="float">
            <text:p>20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57.93" calcext:value-type="float">
            <text:p>257,93</text:p>
          </table:table-cell>
          <table:table-cell table:style-name="ce6" office:value-type="float" office:value="46.51" calcext:value-type="float">
            <text:p>46,51</text:p>
          </table:table-cell>
          <table:table-cell table:style-name="ce6" office:value-type="float" office:value="211.42" calcext:value-type="float">
            <text:p>211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687.29" calcext:value-type="float">
            <text:p>687,29</text:p>
          </table:table-cell>
          <table:table-cell table:style-name="ce6" office:value-type="float" office:value="82.03" calcext:value-type="float">
            <text:p>82,03</text:p>
          </table:table-cell>
          <table:table-cell table:style-name="ce6" office:value-type="float" office:value="605.26" calcext:value-type="float">
            <text:p>605,2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date" office:date-value="2024-01-09" calcext:value-type="date">
            <text:p>09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50.66" calcext:value-type="float">
            <text:p>250,66</text:p>
          </table:table-cell>
          <table:table-cell table:style-name="ce6" office:value-type="float" office:value="45.21" calcext:value-type="float">
            <text:p>45,21</text:p>
          </table:table-cell>
          <table:table-cell table:style-name="ce6" office:value-type="float" office:value="205.45" calcext:value-type="float">
            <text:p>205,4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" calcext:value-type="float">
            <text:p>23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COMUNE DI ARGENTA</text:p>
          </table:table-cell>
          <table:table-cell table:style-name="ce6" office:value-type="float" office:value="88.51" calcext:value-type="float">
            <text:p>88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.51" calcext:value-type="float">
            <text:p>88,51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" calcext:value-type="float">
            <text:p>24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COMUNE DI ARGENTA</text:p>
          </table:table-cell>
          <table:table-cell table:style-name="ce6" office:value-type="float" office:value="70.71" calcext:value-type="float">
            <text:p>70,7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.71" calcext:value-type="float">
            <text:p>70,71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2.64" calcext:value-type="float">
            <text:p>22,64</text:p>
          </table:table-cell>
          <table:table-cell table:style-name="ce6" office:value-type="float" office:value="4.08" calcext:value-type="float">
            <text:p>4,08</text:p>
          </table:table-cell>
          <table:table-cell table:style-name="ce6" office:value-type="float" office:value="18.56" calcext:value-type="float">
            <text:p>18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" calcext:value-type="float">
            <text:p>26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91.11" calcext:value-type="float">
            <text:p>191,11</text:p>
          </table:table-cell>
          <table:table-cell table:style-name="ce6" office:value-type="float" office:value="34.47" calcext:value-type="float">
            <text:p>34,47</text:p>
          </table:table-cell>
          <table:table-cell table:style-name="ce6" office:value-type="float" office:value="156.64" calcext:value-type="float">
            <text:p>156,6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" calcext:value-type="float">
            <text:p>27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506.63" calcext:value-type="float">
            <text:p>506,63</text:p>
          </table:table-cell>
          <table:table-cell table:style-name="ce6" office:value-type="float" office:value="91.36" calcext:value-type="float">
            <text:p>91,36</text:p>
          </table:table-cell>
          <table:table-cell table:style-name="ce6" office:value-type="float" office:value="415.27" calcext:value-type="float">
            <text:p>415,2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" calcext:value-type="float">
            <text:p>28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12733" calcext:value-type="float">
            <text:p>12733</text:p>
          </table:table-cell>
          <table:table-cell office:value-type="string" calcext:value-type="string">
            <text:p>DITTA RINALDI BRUNO DI RINALDI MAURIZIO</text:p>
          </table:table-cell>
          <table:table-cell table:style-name="ce6" office:value-type="float" office:value="42.67" calcext:value-type="float">
            <text:p>42,67</text:p>
          </table:table-cell>
          <table:table-cell table:style-name="ce6" office:value-type="float" office:value="7.69" calcext:value-type="float">
            <text:p>7,69</text:p>
          </table:table-cell>
          <table:table-cell table:style-name="ce6" office:value-type="float" office:value="34.98" calcext:value-type="float">
            <text:p>34,98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" calcext:value-type="float">
            <text:p>29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13116" calcext:value-type="float">
            <text:p>13116</text:p>
          </table:table-cell>
          <table:table-cell office:value-type="string" calcext:value-type="string">
            <text:p>MONDIALCHIMICART S.R.L.</text:p>
          </table:table-cell>
          <table:table-cell table:style-name="ce6" office:value-type="float" office:value="838.51" calcext:value-type="float">
            <text:p>838,51</text:p>
          </table:table-cell>
          <table:table-cell table:style-name="ce6" office:value-type="float" office:value="151.21" calcext:value-type="float">
            <text:p>151,21</text:p>
          </table:table-cell>
          <table:table-cell table:style-name="ce6" office:value-type="float" office:value="687.3" calcext:value-type="float">
            <text:p>687,30</text:p>
          </table:table-cell>
          <table:table-cell office:value-type="string" calcext:value-type="string">
            <text:p>U.1.03.01.05.000</text:p>
          </table:table-cell>
          <table:table-cell office:value-type="string" calcext:value-type="string">
            <text:p>Medicinali e altri beni di consumo sanitari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5086" calcext:value-type="float">
            <text:p>35086</text:p>
          </table:table-cell>
          <table:table-cell office:value-type="string" calcext:value-type="string">
            <text:p>TECNOLASER EUROPA SRL</text:p>
          </table:table-cell>
          <table:table-cell table:style-name="ce6" office:value-type="float" office:value="20.85" calcext:value-type="float">
            <text:p>20,85</text:p>
          </table:table-cell>
          <table:table-cell table:style-name="ce6" office:value-type="float" office:value="3.76" calcext:value-type="float">
            <text:p>3,76</text:p>
          </table:table-cell>
          <table:table-cell table:style-name="ce6" office:value-type="float" office:value="17.09" calcext:value-type="float">
            <text:p>17,09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" calcext:value-type="float">
            <text:p>31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5086" calcext:value-type="float">
            <text:p>35086</text:p>
          </table:table-cell>
          <table:table-cell office:value-type="string" calcext:value-type="string">
            <text:p>TECNOLASER EUROPA SRL</text:p>
          </table:table-cell>
          <table:table-cell table:style-name="ce6" office:value-type="float" office:value="312.89" calcext:value-type="float">
            <text:p>312,89</text:p>
          </table:table-cell>
          <table:table-cell table:style-name="ce6" office:value-type="float" office:value="56.42" calcext:value-type="float">
            <text:p>56,42</text:p>
          </table:table-cell>
          <table:table-cell table:style-name="ce6" office:value-type="float" office:value="256.47" calcext:value-type="float">
            <text:p>256,47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" calcext:value-type="float">
            <text:p>32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6291" calcext:value-type="float">
            <text:p>36291</text:p>
          </table:table-cell>
          <table:table-cell office:value-type="string" calcext:value-type="string">
            <text:p>COMUNI-CHIAMO S.R.L.</text:p>
          </table:table-cell>
          <table:table-cell table:style-name="ce6" office:value-type="float" office:value="9211" calcext:value-type="float">
            <text:p>9.211,00</text:p>
          </table:table-cell>
          <table:table-cell table:style-name="ce6" office:value-type="float" office:value="1661" calcext:value-type="float">
            <text:p>1.661,00</text:p>
          </table:table-cell>
          <table:table-cell table:style-name="ce6" office:value-type="float" office:value="7550" calcext:value-type="float">
            <text:p>7.55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" calcext:value-type="float">
            <text:p>33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4759" calcext:value-type="float">
            <text:p>34759</text:p>
          </table:table-cell>
          <table:table-cell office:value-type="string" calcext:value-type="string">
            <text:p>BERARDI ANDREA</text:p>
          </table:table-cell>
          <table:table-cell table:style-name="ce6" office:value-type="float" office:value="8403.32" calcext:value-type="float">
            <text:p>8.403,32</text:p>
          </table:table-cell>
          <table:table-cell table:style-name="ce6" office:value-type="float" office:value="1324.61" calcext:value-type="float">
            <text:p>1.324,61</text:p>
          </table:table-cell>
          <table:table-cell table:style-name="ce6" office:value-type="float" office:value="7078.71" calcext:value-type="float">
            <text:p>7.078,71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" calcext:value-type="float">
            <text:p>34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3444" calcext:value-type="float">
            <text:p>33444</text:p>
          </table:table-cell>
          <table:table-cell office:value-type="string" calcext:value-type="string">
            <text:p>MARI MARCO</text:p>
          </table:table-cell>
          <table:table-cell table:style-name="ce6" office:value-type="float" office:value="12367.74" calcext:value-type="float">
            <text:p>12.367,74</text:p>
          </table:table-cell>
          <table:table-cell table:style-name="ce6" office:value-type="float" office:value="1949.52" calcext:value-type="float">
            <text:p>1.949,52</text:p>
          </table:table-cell>
          <table:table-cell table:style-name="ce6" office:value-type="float" office:value="10418.22" calcext:value-type="float">
            <text:p>10.418,22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" calcext:value-type="float">
            <text:p>35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499" calcext:value-type="float">
            <text:p>2.499,00</text:p>
          </table:table-cell>
          <table:table-cell table:style-name="ce6" office:value-type="float" office:value="119" calcext:value-type="float">
            <text:p>119,00</text:p>
          </table:table-cell>
          <table:table-cell table:style-name="ce6" office:value-type="float" office:value="2380" calcext:value-type="float">
            <text:p>2.38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" calcext:value-type="float">
            <text:p>36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3843.36" calcext:value-type="float">
            <text:p>3.843,36</text:p>
          </table:table-cell>
          <table:table-cell table:style-name="ce6" office:value-type="float" office:value="183.02" calcext:value-type="float">
            <text:p>183,02</text:p>
          </table:table-cell>
          <table:table-cell table:style-name="ce6" office:value-type="float" office:value="3660.34" calcext:value-type="float">
            <text:p>3.660,3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" calcext:value-type="float">
            <text:p>37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465.87" calcext:value-type="float">
            <text:p>465,87</text:p>
          </table:table-cell>
          <table:table-cell table:style-name="ce6" office:value-type="float" office:value="17.92" calcext:value-type="float">
            <text:p>17,92</text:p>
          </table:table-cell>
          <table:table-cell table:style-name="ce6" office:value-type="float" office:value="447.95" calcext:value-type="float">
            <text:p>447,9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" calcext:value-type="float">
            <text:p>38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36384" calcext:value-type="float">
            <text:p>363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40" calcext:value-type="float">
            <text:p>5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0" calcext:value-type="float">
            <text:p>54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" calcext:value-type="float">
            <text:p>39</text:p>
          </table:table-cell>
          <table:table-cell table:style-name="ce5" office:value-type="date" office:date-value="2024-01-10" calcext:value-type="date">
            <text:p>10/01/2024</text:p>
          </table:table-cell>
          <table:table-cell table:style-name="ce3"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table:style-name="ce6" office:value-type="float" office:value="1675.49" calcext:value-type="float">
            <text:p>1.675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5.49" calcext:value-type="float">
            <text:p>1.675,49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" calcext:value-type="float">
            <text:p>41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10990.98" calcext:value-type="float">
            <text:p>10.990,98</text:p>
          </table:table-cell>
          <table:table-cell table:style-name="ce6" office:value-type="float" office:value="422.73" calcext:value-type="float">
            <text:p>422,73</text:p>
          </table:table-cell>
          <table:table-cell table:style-name="ce6" office:value-type="float" office:value="10568.25" calcext:value-type="float">
            <text:p>10.568,2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6634.56" calcext:value-type="float">
            <text:p>6.634,56</text:p>
          </table:table-cell>
          <table:table-cell table:style-name="ce6" office:value-type="float" office:value="255.18" calcext:value-type="float">
            <text:p>255,18</text:p>
          </table:table-cell>
          <table:table-cell table:style-name="ce6" office:value-type="float" office:value="6379.38" calcext:value-type="float">
            <text:p>6.379,3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34758" calcext:value-type="float">
            <text:p>34758</text:p>
          </table:table-cell>
          <table:table-cell office:value-type="string" calcext:value-type="string">
            <text:p>ALBANI GIOVANNI</text:p>
          </table:table-cell>
          <table:table-cell table:style-name="ce6" office:value-type="float" office:value="8366.47" calcext:value-type="float">
            <text:p>8.366,47</text:p>
          </table:table-cell>
          <table:table-cell table:style-name="ce6" office:value-type="float" office:value="1318.8" calcext:value-type="float">
            <text:p>1.318,80</text:p>
          </table:table-cell>
          <table:table-cell table:style-name="ce6" office:value-type="float" office:value="7047.67" calcext:value-type="float">
            <text:p>7.047,67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" calcext:value-type="float">
            <text:p>45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36205" calcext:value-type="float">
            <text:p>36205</text:p>
          </table:table-cell>
          <table:table-cell office:value-type="string" calcext:value-type="string">
            <text:p>GARANCINI SUSANNA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320" calcext:value-type="float">
            <text:p>32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" calcext:value-type="float">
            <text:p>46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36205" calcext:value-type="float">
            <text:p>36205</text:p>
          </table:table-cell>
          <table:table-cell office:value-type="string" calcext:value-type="string">
            <text:p>GARANCINI SUSANNA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400" calcext:value-type="float">
            <text:p>4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" calcext:value-type="float">
            <text:p>47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52900.76" calcext:value-type="float">
            <text:p>52.900,76</text:p>
          </table:table-cell>
          <table:table-cell table:style-name="ce6" office:value-type="float" office:value="2045.36" calcext:value-type="float">
            <text:p>2.045,36</text:p>
          </table:table-cell>
          <table:table-cell table:style-name="ce6" office:value-type="float" office:value="50855.4" calcext:value-type="float">
            <text:p>50.855,4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" calcext:value-type="float">
            <text:p>48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5986.86" calcext:value-type="float">
            <text:p>5.986,86</text:p>
          </table:table-cell>
          <table:table-cell table:style-name="ce6" office:value-type="float" office:value="285.09" calcext:value-type="float">
            <text:p>285,09</text:p>
          </table:table-cell>
          <table:table-cell table:style-name="ce6" office:value-type="float" office:value="5701.77" calcext:value-type="float">
            <text:p>5.701,7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" calcext:value-type="float">
            <text:p>49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7789" calcext:value-type="float">
            <text:p>7.789,00</text:p>
          </table:table-cell>
          <table:table-cell table:style-name="ce6" office:value-type="float" office:value="370.9" calcext:value-type="float">
            <text:p>370,90</text:p>
          </table:table-cell>
          <table:table-cell table:style-name="ce6" office:value-type="float" office:value="7418.1" calcext:value-type="float">
            <text:p>7.418,1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" calcext:value-type="float">
            <text:p>50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2746.8" calcext:value-type="float">
            <text:p>2.746,80</text:p>
          </table:table-cell>
          <table:table-cell table:style-name="ce6" office:value-type="float" office:value="130.8" calcext:value-type="float">
            <text:p>130,80</text:p>
          </table:table-cell>
          <table:table-cell table:style-name="ce6" office:value-type="float" office:value="2616" calcext:value-type="float">
            <text:p>2.616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" calcext:value-type="float">
            <text:p>51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24102" calcext:value-type="float">
            <text:p>24102</text:p>
          </table:table-cell>
          <table:table-cell office:value-type="string" calcext:value-type="string">
            <text:p>ANTONAROLI RICCARDO</text:p>
          </table:table-cell>
          <table:table-cell table:style-name="ce6" office:value-type="float" office:value="2156.96" calcext:value-type="float">
            <text:p>2.156,96</text:p>
          </table:table-cell>
          <table:table-cell table:style-name="ce6" office:value-type="float" office:value="340" calcext:value-type="float">
            <text:p>340,00</text:p>
          </table:table-cell>
          <table:table-cell table:style-name="ce6" office:value-type="float" office:value="1816.96" calcext:value-type="float">
            <text:p>1.816,9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" calcext:value-type="float">
            <text:p>52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table:style-name="ce6" office:value-type="float" office:value="600" calcext:value-type="float">
            <text:p>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" calcext:value-type="float">
            <text:p>6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" calcext:value-type="float">
            <text:p>53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5000.05" calcext:value-type="float">
            <text:p>5.000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.05" calcext:value-type="float">
            <text:p>5.000,05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4" calcext:value-type="float">
            <text:p>54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3500.9" calcext:value-type="float">
            <text:p>3.500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0.9" calcext:value-type="float">
            <text:p>3.500,9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" calcext:value-type="float">
            <text:p>55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1418.78" calcext:value-type="float">
            <text:p>1.418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18.78" calcext:value-type="float">
            <text:p>1.418,78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" calcext:value-type="float">
            <text:p>56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4840" calcext:value-type="float">
            <text:p>4.840,00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4400" calcext:value-type="float">
            <text:p>4.4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" calcext:value-type="float">
            <text:p>57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5049" calcext:value-type="float">
            <text:p>5.049,00</text:p>
          </table:table-cell>
          <table:table-cell table:style-name="ce6" office:value-type="float" office:value="459" calcext:value-type="float">
            <text:p>459,00</text:p>
          </table:table-cell>
          <table:table-cell table:style-name="ce6" office:value-type="float" office:value="4590" calcext:value-type="float">
            <text:p>4.59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" calcext:value-type="float">
            <text:p>58</text:p>
          </table:table-cell>
          <table:table-cell table:style-name="ce5" office:value-type="date" office:date-value="2024-01-11" calcext:value-type="date">
            <text:p>11/01/2024</text:p>
          </table:table-cell>
          <table:table-cell table:style-name="ce3" office:value-type="float" office:value="34690" calcext:value-type="float">
            <text:p>34690</text:p>
          </table:table-cell>
          <table:table-cell office:value-type="string" calcext:value-type="string">
            <text:p>PROGEL SRL</text:p>
          </table:table-cell>
          <table:table-cell table:style-name="ce6" office:value-type="float" office:value="2745" calcext:value-type="float">
            <text:p>2.745,00</text:p>
          </table:table-cell>
          <table:table-cell table:style-name="ce6" office:value-type="float" office:value="495" calcext:value-type="float">
            <text:p>495,00</text:p>
          </table:table-cell>
          <table:table-cell table:style-name="ce6" office:value-type="float" office:value="2250" calcext:value-type="float">
            <text:p>2.2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" calcext:value-type="float">
            <text:p>59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13611.69" calcext:value-type="float">
            <text:p>13.611,69</text:p>
          </table:table-cell>
          <table:table-cell table:style-name="ce6" office:value-type="float" office:value="523.53" calcext:value-type="float">
            <text:p>523,53</text:p>
          </table:table-cell>
          <table:table-cell table:style-name="ce6" office:value-type="float" office:value="13088.16" calcext:value-type="float">
            <text:p>13.088,1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" calcext:value-type="float">
            <text:p>60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691.04" calcext:value-type="float">
            <text:p>7.691,04</text:p>
          </table:table-cell>
          <table:table-cell table:style-name="ce6" office:value-type="float" office:value="366.24" calcext:value-type="float">
            <text:p>366,24</text:p>
          </table:table-cell>
          <table:table-cell table:style-name="ce6" office:value-type="float" office:value="7324.8" calcext:value-type="float">
            <text:p>7.324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" calcext:value-type="float">
            <text:p>61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6111.63" calcext:value-type="float">
            <text:p>6.111,63</text:p>
          </table:table-cell>
          <table:table-cell table:style-name="ce6" office:value-type="float" office:value="291.03" calcext:value-type="float">
            <text:p>291,03</text:p>
          </table:table-cell>
          <table:table-cell table:style-name="ce6" office:value-type="float" office:value="5820.6" calcext:value-type="float">
            <text:p>5.820,6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" calcext:value-type="float">
            <text:p>62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004.34" calcext:value-type="float">
            <text:p>7.004,34</text:p>
          </table:table-cell>
          <table:table-cell table:style-name="ce6" office:value-type="float" office:value="333.54" calcext:value-type="float">
            <text:p>333,54</text:p>
          </table:table-cell>
          <table:table-cell table:style-name="ce6" office:value-type="float" office:value="6670.8" calcext:value-type="float">
            <text:p>6.670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" calcext:value-type="float">
            <text:p>63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5859.84" calcext:value-type="float">
            <text:p>5.85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59.84" calcext:value-type="float">
            <text:p>5.859,8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" calcext:value-type="float">
            <text:p>64</text:p>
          </table:table-cell>
          <table:table-cell table:style-name="ce5" office:value-type="date" office:date-value="2024-01-12" calcext:value-type="date">
            <text:p>12/01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7969.67" calcext:value-type="float">
            <text:p>7.969,67</text:p>
          </table:table-cell>
          <table:table-cell table:style-name="ce6" office:value-type="float" office:value="724.52" calcext:value-type="float">
            <text:p>724,52</text:p>
          </table:table-cell>
          <table:table-cell table:style-name="ce6" office:value-type="float" office:value="7245.15" calcext:value-type="float">
            <text:p>7.245,1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" calcext:value-type="float">
            <text:p>65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29045" calcext:value-type="float">
            <text:p>29045</text:p>
          </table:table-cell>
          <table:table-cell office:value-type="string" calcext:value-type="string">
            <text:p>BISANZIO CONSULTING S.R.L.</text:p>
          </table:table-cell>
          <table:table-cell table:style-name="ce6" office:value-type="float" office:value="701.5" calcext:value-type="float">
            <text:p>701,50</text:p>
          </table:table-cell>
          <table:table-cell table:style-name="ce6" office:value-type="float" office:value="126.5" calcext:value-type="float">
            <text:p>126,50</text:p>
          </table:table-cell>
          <table:table-cell table:style-name="ce6" office:value-type="float" office:value="575" calcext:value-type="float">
            <text:p>575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" calcext:value-type="float">
            <text:p>66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463.11" calcext:value-type="float">
            <text:p>2.463,11</text:p>
          </table:table-cell>
          <table:table-cell table:style-name="ce6" office:value-type="float" office:value="444.17" calcext:value-type="float">
            <text:p>444,17</text:p>
          </table:table-cell>
          <table:table-cell table:style-name="ce6" office:value-type="float" office:value="2018.94" calcext:value-type="float">
            <text:p>2.018,9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7" calcext:value-type="float">
            <text:p>67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11902" calcext:value-type="float">
            <text:p>11902</text:p>
          </table:table-cell>
          <table:table-cell office:value-type="string" calcext:value-type="string">
            <text:p>GRAFICHE BARONCINI SRL</text:p>
          </table:table-cell>
          <table:table-cell table:style-name="ce6" office:value-type="float" office:value="890.6" calcext:value-type="float">
            <text:p>890,60</text:p>
          </table:table-cell>
          <table:table-cell table:style-name="ce6" office:value-type="float" office:value="160.6" calcext:value-type="float">
            <text:p>160,60</text:p>
          </table:table-cell>
          <table:table-cell table:style-name="ce6" office:value-type="float" office:value="730" calcext:value-type="float">
            <text:p>73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8" calcext:value-type="float">
            <text:p>68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749.16" calcext:value-type="float">
            <text:p>749,16</text:p>
          </table:table-cell>
          <table:table-cell table:style-name="ce6" office:value-type="float" office:value="35.67" calcext:value-type="float">
            <text:p>35,67</text:p>
          </table:table-cell>
          <table:table-cell table:style-name="ce6" office:value-type="float" office:value="713.49" calcext:value-type="float">
            <text:p>713,4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" calcext:value-type="float">
            <text:p>69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11902" calcext:value-type="float">
            <text:p>11902</text:p>
          </table:table-cell>
          <table:table-cell office:value-type="string" calcext:value-type="string">
            <text:p>GRAFICHE BARONCINI SRL</text:p>
          </table:table-cell>
          <table:table-cell table:style-name="ce6" office:value-type="float" office:value="378.2" calcext:value-type="float">
            <text:p>378,20</text:p>
          </table:table-cell>
          <table:table-cell table:style-name="ce6" office:value-type="float" office:value="68.2" calcext:value-type="float">
            <text:p>68,20</text:p>
          </table:table-cell>
          <table:table-cell table:style-name="ce6" office:value-type="float" office:value="310" calcext:value-type="float">
            <text:p>31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" calcext:value-type="float">
            <text:p>71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35279" calcext:value-type="float">
            <text:p>35279</text:p>
          </table:table-cell>
          <table:table-cell office:value-type="string" calcext:value-type="string">
            <text:p>OTTAVIANI NICOLA</text:p>
          </table:table-cell>
          <table:table-cell table:style-name="ce6" office:value-type="float" office:value="125" calcext:value-type="float">
            <text:p>125,00</text:p>
          </table:table-cell>
          <table:table-cell table:style-name="ce6" office:value-type="float" office:value="25" calcext:value-type="float">
            <text:p>25,00</text:p>
          </table:table-cell>
          <table:table-cell table:style-name="ce6" office:value-type="float" office:value="100" calcext:value-type="float">
            <text:p>1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36111" calcext:value-type="float">
            <text:p>36111</text:p>
          </table:table-cell>
          <table:table-cell office:value-type="string" calcext:value-type="string">
            <text:p>ISTITUTO DI VIGILANZA COOPSERVICE SPA</text:p>
          </table:table-cell>
          <table:table-cell table:style-name="ce6" office:value-type="float" office:value="1523.05" calcext:value-type="float">
            <text:p>1.523,05</text:p>
          </table:table-cell>
          <table:table-cell table:style-name="ce6" office:value-type="float" office:value="274.65" calcext:value-type="float">
            <text:p>274,65</text:p>
          </table:table-cell>
          <table:table-cell table:style-name="ce6" office:value-type="float" office:value="1248.4" calcext:value-type="float">
            <text:p>1.248,4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" calcext:value-type="float">
            <text:p>73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100.46" calcext:value-type="float">
            <text:p>100,46</text:p>
          </table:table-cell>
          <table:table-cell table:style-name="ce6" office:value-type="float" office:value="3.86" calcext:value-type="float">
            <text:p>3,86</text:p>
          </table:table-cell>
          <table:table-cell table:style-name="ce6" office:value-type="float" office:value="96.6" calcext:value-type="float">
            <text:p>96,6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" calcext:value-type="float">
            <text:p>74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34076" calcext:value-type="float">
            <text:p>34076</text:p>
          </table:table-cell>
          <table:table-cell office:value-type="string" calcext:value-type="string">
            <text:p>BASSO PROFILO APS</text:p>
          </table:table-cell>
          <table:table-cell table:style-name="ce6" office:value-type="float" office:value="3510" calcext:value-type="float">
            <text:p>3.510,00</text:p>
          </table:table-cell>
          <table:table-cell table:style-name="ce6" office:value-type="float" office:value="632.95" calcext:value-type="float">
            <text:p>632,95</text:p>
          </table:table-cell>
          <table:table-cell table:style-name="ce6" office:value-type="float" office:value="2877.05" calcext:value-type="float">
            <text:p>2.877,0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" calcext:value-type="float">
            <text:p>75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24988" calcext:value-type="float">
            <text:p>2498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72.99" calcext:value-type="float">
            <text:p>272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2.99" calcext:value-type="float">
            <text:p>272,99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" calcext:value-type="float">
            <text:p>76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7564" calcext:value-type="float">
            <text:p>7.564,00</text:p>
          </table:table-cell>
          <table:table-cell table:style-name="ce6" office:value-type="float" office:value="1364" calcext:value-type="float">
            <text:p>1.364,00</text:p>
          </table:table-cell>
          <table:table-cell table:style-name="ce6" office:value-type="float" office:value="6200" calcext:value-type="float">
            <text:p>6.200,0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" calcext:value-type="float">
            <text:p>78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3" office:value-type="float" office:value="35277" calcext:value-type="float">
            <text:p>35277</text:p>
          </table:table-cell>
          <table:table-cell office:value-type="string" calcext:value-type="string">
            <text:p>CERAMELLI PAPIANI JACOPO</text:p>
          </table:table-cell>
          <table:table-cell table:style-name="ce6" office:value-type="float" office:value="402.48" calcext:value-type="float">
            <text:p>402,4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2.48" calcext:value-type="float">
            <text:p>402,4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" calcext:value-type="float">
            <text:p>79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4344.05" calcext:value-type="float">
            <text:p>4.344,05</text:p>
          </table:table-cell>
          <table:table-cell table:style-name="ce6" office:value-type="float" office:value="394.91" calcext:value-type="float">
            <text:p>394,91</text:p>
          </table:table-cell>
          <table:table-cell table:style-name="ce6" office:value-type="float" office:value="3949.14" calcext:value-type="float">
            <text:p>3.949,1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" calcext:value-type="float">
            <text:p>80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562.58" calcext:value-type="float">
            <text:p>562,58</text:p>
          </table:table-cell>
          <table:table-cell table:style-name="ce6" office:value-type="float" office:value="21.64" calcext:value-type="float">
            <text:p>21,64</text:p>
          </table:table-cell>
          <table:table-cell table:style-name="ce6" office:value-type="float" office:value="540.94" calcext:value-type="float">
            <text:p>540,94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" calcext:value-type="float">
            <text:p>81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2484.83" calcext:value-type="float">
            <text:p>2.484,83</text:p>
          </table:table-cell>
          <table:table-cell table:style-name="ce6" office:value-type="float" office:value="95.57" calcext:value-type="float">
            <text:p>95,57</text:p>
          </table:table-cell>
          <table:table-cell table:style-name="ce6" office:value-type="float" office:value="2389.26" calcext:value-type="float">
            <text:p>2.389,26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" calcext:value-type="float">
            <text:p>82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4098" calcext:value-type="float">
            <text:p>34098</text:p>
          </table:table-cell>
          <table:table-cell office:value-type="string" calcext:value-type="string">
            <text:p>STUDIO NADALIN &amp; ASSOCIATI DI NADALIN P.I. LORENZO E ZANESCO ING. PAOLO</text:p>
          </table:table-cell>
          <table:table-cell table:style-name="ce6" office:value-type="float" office:value="10199.2" calcext:value-type="float">
            <text:p>10.199,20</text:p>
          </table:table-cell>
          <table:table-cell table:style-name="ce6" office:value-type="float" office:value="1600" calcext:value-type="float">
            <text:p>1.600,00</text:p>
          </table:table-cell>
          <table:table-cell table:style-name="ce6" office:value-type="float" office:value="8599.2" calcext:value-type="float">
            <text:p>8.599,2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" calcext:value-type="float">
            <text:p>83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3699" calcext:value-type="float">
            <text:p>33699</text:p>
          </table:table-cell>
          <table:table-cell office:value-type="string" calcext:value-type="string">
            <text:p>STUDIO TECNICO ASSOCIATO BIGONI GEOM.LUCA E STEFANI ARCH.RICCARDA</text:p>
          </table:table-cell>
          <table:table-cell table:style-name="ce6" office:value-type="float" office:value="7105.28" calcext:value-type="float">
            <text:p>7.105,28</text:p>
          </table:table-cell>
          <table:table-cell table:style-name="ce6" office:value-type="float" office:value="1120" calcext:value-type="float">
            <text:p>1.120,00</text:p>
          </table:table-cell>
          <table:table-cell table:style-name="ce6" office:value-type="float" office:value="5985.28" calcext:value-type="float">
            <text:p>5.985,2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" calcext:value-type="float">
            <text:p>84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12613" calcext:value-type="float">
            <text:p>12613</text:p>
          </table:table-cell>
          <table:table-cell office:value-type="string" calcext:value-type="string">
            <text:p>EMILIANA RESTAURI SOC.COOP.</text:p>
          </table:table-cell>
          <table:table-cell table:style-name="ce6" office:value-type="float" office:value="88068.43" calcext:value-type="float">
            <text:p>88.068,43</text:p>
          </table:table-cell>
          <table:table-cell table:style-name="ce6" office:value-type="float" office:value="8006.22" calcext:value-type="float">
            <text:p>8.006,22</text:p>
          </table:table-cell>
          <table:table-cell table:style-name="ce6" office:value-type="float" office:value="80062.21" calcext:value-type="float">
            <text:p>80.062,21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" calcext:value-type="float">
            <text:p>86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29.46" calcext:value-type="float">
            <text:p>129,4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9.46" calcext:value-type="float">
            <text:p>129,46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" calcext:value-type="float">
            <text:p>87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701.29" calcext:value-type="float">
            <text:p>1.701,2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01.29" calcext:value-type="float">
            <text:p>1.701,29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" calcext:value-type="float">
            <text:p>88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84" calcext:value-type="float">
            <text:p>18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4" calcext:value-type="float">
            <text:p>184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" calcext:value-type="float">
            <text:p>89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2006" calcext:value-type="float">
            <text:p>12.0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6" calcext:value-type="float">
            <text:p>12.006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13" calcext:value-type="float">
            <text:p>113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10066.6" calcext:value-type="float">
            <text:p>10.066,60</text:p>
          </table:table-cell>
          <table:table-cell table:style-name="ce6" office:value-type="float" office:value="915.15" calcext:value-type="float">
            <text:p>915,15</text:p>
          </table:table-cell>
          <table:table-cell table:style-name="ce6" office:value-type="float" office:value="9151.45" calcext:value-type="float">
            <text:p>9.151,4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36" calcext:value-type="float">
            <text:p>136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table:style-name="ce6" office:value-type="float" office:value="983.15" calcext:value-type="float">
            <text:p>983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83.15" calcext:value-type="float">
            <text:p>983,15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1" calcext:value-type="float">
            <text:p>151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26431" calcext:value-type="float">
            <text:p>2643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57.53" calcext:value-type="float">
            <text:p>257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7.53" calcext:value-type="float">
            <text:p>257,53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2" calcext:value-type="float">
            <text:p>152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6222" calcext:value-type="float">
            <text:p>3622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0" calcext:value-type="float">
            <text:p>2.1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0" calcext:value-type="float">
            <text:p>2.1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4" calcext:value-type="float">
            <text:p>154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6225" calcext:value-type="float">
            <text:p>3622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800" calcext:value-type="float">
            <text:p>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" calcext:value-type="float">
            <text:p>8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5" calcext:value-type="float">
            <text:p>155</text:p>
          </table:table-cell>
          <table:table-cell table:style-name="ce5" office:value-type="date" office:date-value="2024-01-16" calcext:value-type="date">
            <text:p>16/01/2024</text:p>
          </table:table-cell>
          <table:table-cell table:style-name="ce3" office:value-type="float" office:value="36221" calcext:value-type="float">
            <text:p>3622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" calcext:value-type="float">
            <text:p>1.2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6" calcext:value-type="float">
            <text:p>156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4670" calcext:value-type="float">
            <text:p>34670</text:p>
          </table:table-cell>
          <table:table-cell office:value-type="string" calcext:value-type="string">
            <text:p>BALDO ADOLFO</text:p>
          </table:table-cell>
          <table:table-cell table:style-name="ce6" office:value-type="float" office:value="197.32" calcext:value-type="float">
            <text:p>197,32</text:p>
          </table:table-cell>
          <table:table-cell table:style-name="ce6" office:value-type="float" office:value="35.58" calcext:value-type="float">
            <text:p>35,58</text:p>
          </table:table-cell>
          <table:table-cell table:style-name="ce6" office:value-type="float" office:value="161.74" calcext:value-type="float">
            <text:p>161,74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7" calcext:value-type="float">
            <text:p>157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13296" calcext:value-type="float">
            <text:p>13296</text:p>
          </table:table-cell>
          <table:table-cell office:value-type="string" calcext:value-type="string">
            <text:p>SIEVER SRL</text:p>
          </table:table-cell>
          <table:table-cell table:style-name="ce6" office:value-type="float" office:value="3244.53" calcext:value-type="float">
            <text:p>3.244,53</text:p>
          </table:table-cell>
          <table:table-cell table:style-name="ce6" office:value-type="float" office:value="585.08" calcext:value-type="float">
            <text:p>585,08</text:p>
          </table:table-cell>
          <table:table-cell table:style-name="ce6" office:value-type="float" office:value="2659.45" calcext:value-type="float">
            <text:p>2.659,45</text:p>
          </table:table-cell>
          <table:table-cell office:value-type="string" calcext:value-type="string">
            <text:p>U.2.02.03.05.000</text:p>
          </table:table-cell>
          <table:table-cell office:value-type="string" calcext:value-type="string">
            <text:p>Incarichi professionali per la realizzazione di investiment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8" calcext:value-type="float">
            <text:p>158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13296" calcext:value-type="float">
            <text:p>13296</text:p>
          </table:table-cell>
          <table:table-cell office:value-type="string" calcext:value-type="string">
            <text:p>SIEVER SRL</text:p>
          </table:table-cell>
          <table:table-cell table:style-name="ce6" office:value-type="float" office:value="1409.89" calcext:value-type="float">
            <text:p>1.409,89</text:p>
          </table:table-cell>
          <table:table-cell table:style-name="ce6" office:value-type="float" office:value="254.24" calcext:value-type="float">
            <text:p>254,24</text:p>
          </table:table-cell>
          <table:table-cell table:style-name="ce6" office:value-type="float" office:value="1155.65" calcext:value-type="float">
            <text:p>1.155,6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59" calcext:value-type="float">
            <text:p>159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967.79" calcext:value-type="float">
            <text:p>967,79</text:p>
          </table:table-cell>
          <table:table-cell table:style-name="ce6" office:value-type="float" office:value="174.53" calcext:value-type="float">
            <text:p>174,53</text:p>
          </table:table-cell>
          <table:table-cell table:style-name="ce6" office:value-type="float" office:value="793.26" calcext:value-type="float">
            <text:p>793,2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0" calcext:value-type="float">
            <text:p>160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50.31" calcext:value-type="float">
            <text:p>250,31</text:p>
          </table:table-cell>
          <table:table-cell table:style-name="ce6" office:value-type="float" office:value="45.14" calcext:value-type="float">
            <text:p>45,14</text:p>
          </table:table-cell>
          <table:table-cell table:style-name="ce6" office:value-type="float" office:value="205.17" calcext:value-type="float">
            <text:p>205,1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1" calcext:value-type="float">
            <text:p>161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276.94" calcext:value-type="float">
            <text:p>1.276,94</text:p>
          </table:table-cell>
          <table:table-cell table:style-name="ce6" office:value-type="float" office:value="230.27" calcext:value-type="float">
            <text:p>230,27</text:p>
          </table:table-cell>
          <table:table-cell table:style-name="ce6" office:value-type="float" office:value="1046.67" calcext:value-type="float">
            <text:p>1.046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2" calcext:value-type="float">
            <text:p>162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84.08" calcext:value-type="float">
            <text:p>284,08</text:p>
          </table:table-cell>
          <table:table-cell table:style-name="ce6" office:value-type="float" office:value="51.22" calcext:value-type="float">
            <text:p>51,22</text:p>
          </table:table-cell>
          <table:table-cell table:style-name="ce6" office:value-type="float" office:value="232.86" calcext:value-type="float">
            <text:p>232,8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3" calcext:value-type="float">
            <text:p>163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74.8" calcext:value-type="float">
            <text:p>474,80</text:p>
          </table:table-cell>
          <table:table-cell table:style-name="ce6" office:value-type="float" office:value="85.62" calcext:value-type="float">
            <text:p>85,62</text:p>
          </table:table-cell>
          <table:table-cell table:style-name="ce6" office:value-type="float" office:value="389.18" calcext:value-type="float">
            <text:p>389,1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4" calcext:value-type="float">
            <text:p>164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092.77" calcext:value-type="float">
            <text:p>1.092,77</text:p>
          </table:table-cell>
          <table:table-cell table:style-name="ce6" office:value-type="float" office:value="197.06" calcext:value-type="float">
            <text:p>197,06</text:p>
          </table:table-cell>
          <table:table-cell table:style-name="ce6" office:value-type="float" office:value="895.71" calcext:value-type="float">
            <text:p>895,7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5" calcext:value-type="float">
            <text:p>165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49.36" calcext:value-type="float">
            <text:p>349,36</text:p>
          </table:table-cell>
          <table:table-cell table:style-name="ce6" office:value-type="float" office:value="63" calcext:value-type="float">
            <text:p>63,00</text:p>
          </table:table-cell>
          <table:table-cell table:style-name="ce6" office:value-type="float" office:value="286.36" calcext:value-type="float">
            <text:p>286,3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6" calcext:value-type="float">
            <text:p>166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6.98" calcext:value-type="float">
            <text:p>36,98</text:p>
          </table:table-cell>
          <table:table-cell table:style-name="ce6" office:value-type="float" office:value="6.67" calcext:value-type="float">
            <text:p>6,67</text:p>
          </table:table-cell>
          <table:table-cell table:style-name="ce6" office:value-type="float" office:value="30.31" calcext:value-type="float">
            <text:p>30,3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7" calcext:value-type="float">
            <text:p>167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.23" calcext:value-type="float">
            <text:p>3,23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2.65" calcext:value-type="float">
            <text:p>2,6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8" calcext:value-type="float">
            <text:p>168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46.95" calcext:value-type="float">
            <text:p>346,95</text:p>
          </table:table-cell>
          <table:table-cell table:style-name="ce6" office:value-type="float" office:value="62.57" calcext:value-type="float">
            <text:p>62,57</text:p>
          </table:table-cell>
          <table:table-cell table:style-name="ce6" office:value-type="float" office:value="284.38" calcext:value-type="float">
            <text:p>284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69" calcext:value-type="float">
            <text:p>169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322.68" calcext:value-type="float">
            <text:p>1.322,68</text:p>
          </table:table-cell>
          <table:table-cell table:style-name="ce6" office:value-type="float" office:value="238.52" calcext:value-type="float">
            <text:p>238,52</text:p>
          </table:table-cell>
          <table:table-cell table:style-name="ce6" office:value-type="float" office:value="1084.16" calcext:value-type="float">
            <text:p>1.084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0" calcext:value-type="float">
            <text:p>170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19.25" calcext:value-type="float">
            <text:p>419,25</text:p>
          </table:table-cell>
          <table:table-cell table:style-name="ce6" office:value-type="float" office:value="75.6" calcext:value-type="float">
            <text:p>75,60</text:p>
          </table:table-cell>
          <table:table-cell table:style-name="ce6" office:value-type="float" office:value="343.65" calcext:value-type="float">
            <text:p>343,6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1" calcext:value-type="float">
            <text:p>171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670.03" calcext:value-type="float">
            <text:p>3.670,03</text:p>
          </table:table-cell>
          <table:table-cell table:style-name="ce6" office:value-type="float" office:value="661.82" calcext:value-type="float">
            <text:p>661,82</text:p>
          </table:table-cell>
          <table:table-cell table:style-name="ce6" office:value-type="float" office:value="3008.21" calcext:value-type="float">
            <text:p>3.008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2" calcext:value-type="float">
            <text:p>172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972.68" calcext:value-type="float">
            <text:p>972,68</text:p>
          </table:table-cell>
          <table:table-cell table:style-name="ce6" office:value-type="float" office:value="175.4" calcext:value-type="float">
            <text:p>175,40</text:p>
          </table:table-cell>
          <table:table-cell table:style-name="ce6" office:value-type="float" office:value="797.28" calcext:value-type="float">
            <text:p>797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3" calcext:value-type="float">
            <text:p>173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4.3" calcext:value-type="float">
            <text:p>34,30</text:p>
          </table:table-cell>
          <table:table-cell table:style-name="ce6" office:value-type="float" office:value="6.19" calcext:value-type="float">
            <text:p>6,19</text:p>
          </table:table-cell>
          <table:table-cell table:style-name="ce6" office:value-type="float" office:value="28.11" calcext:value-type="float">
            <text:p>28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4" calcext:value-type="float">
            <text:p>174</text:p>
          </table:table-cell>
          <table:table-cell table:style-name="ce5" office:value-type="date" office:date-value="2024-01-17" calcext:value-type="date">
            <text:p>17/01/2024</text:p>
          </table:table-cell>
          <table:table-cell table:style-name="ce3" office:value-type="float" office:value="29148" calcext:value-type="float">
            <text:p>29148</text:p>
          </table:table-cell>
          <table:table-cell office:value-type="string" calcext:value-type="string">
            <text:p>ALBIERI S.R.L.</text:p>
          </table:table-cell>
          <table:table-cell table:style-name="ce6" office:value-type="float" office:value="19038.32" calcext:value-type="float">
            <text:p>19.038,32</text:p>
          </table:table-cell>
          <table:table-cell table:style-name="ce6" office:value-type="float" office:value="1782.85" calcext:value-type="float">
            <text:p>1.782,85</text:p>
          </table:table-cell>
          <table:table-cell table:style-name="ce6" office:value-type="float" office:value="17255.47" calcext:value-type="float">
            <text:p>17.255,4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6" calcext:value-type="float">
            <text:p>176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4866.14" calcext:value-type="float">
            <text:p>4.866,14</text:p>
          </table:table-cell>
          <table:table-cell table:style-name="ce6" office:value-type="float" office:value="231.72" calcext:value-type="float">
            <text:p>231,72</text:p>
          </table:table-cell>
          <table:table-cell table:style-name="ce6" office:value-type="float" office:value="4634.42" calcext:value-type="float">
            <text:p>4.634,4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8" calcext:value-type="float">
            <text:p>178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COMUNE DI FERRARA</text:p>
          </table:table-cell>
          <table:table-cell table:style-name="ce6" office:value-type="float" office:value="5847" calcext:value-type="float">
            <text:p>5.847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47" calcext:value-type="float">
            <text:p>5.847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79" calcext:value-type="float">
            <text:p>179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36224" calcext:value-type="float">
            <text:p>3622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800" calcext:value-type="float">
            <text:p>1.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00" calcext:value-type="float">
            <text:p>1.8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0" calcext:value-type="float">
            <text:p>180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12638" calcext:value-type="float">
            <text:p>1263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0" calcext:value-type="float">
            <text:p>2.7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1" calcext:value-type="float">
            <text:p>181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6303" calcext:value-type="float">
            <text:p>630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700" calcext:value-type="float">
            <text:p>2.7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00" calcext:value-type="float">
            <text:p>2.7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2" calcext:value-type="float">
            <text:p>182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36220" calcext:value-type="float">
            <text:p>3622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888" calcext:value-type="float">
            <text:p>1.88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88" calcext:value-type="float">
            <text:p>1.88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3" calcext:value-type="float">
            <text:p>183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32070.75" calcext:value-type="float">
            <text:p>332.070,75</text:p>
          </table:table-cell>
          <table:table-cell table:style-name="ce6" office:value-type="float" office:value="30188.25" calcext:value-type="float">
            <text:p>30.188,25</text:p>
          </table:table-cell>
          <table:table-cell table:style-name="ce6" office:value-type="float" office:value="301882.5" calcext:value-type="float">
            <text:p>301.882,5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4" calcext:value-type="float">
            <text:p>184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34873" calcext:value-type="float">
            <text:p>34873</text:p>
          </table:table-cell>
          <table:table-cell office:value-type="string" calcext:value-type="string">
            <text:p>GRUPPO INFORMATICA E SERVIZI GIES SRL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0" calcext:value-type="float">
            <text:p>4.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7" calcext:value-type="float">
            <text:p>187</text:p>
          </table:table-cell>
          <table:table-cell table:style-name="ce5" office:value-type="date" office:date-value="2024-01-18" calcext:value-type="date">
            <text:p>18/01/2024</text:p>
          </table:table-cell>
          <table:table-cell table:style-name="ce3" office:value-type="float" office:value="34873" calcext:value-type="float">
            <text:p>34873</text:p>
          </table:table-cell>
          <table:table-cell office:value-type="string" calcext:value-type="string">
            <text:p>GRUPPO INFORMATICA E SERVIZI GIES SRL</text:p>
          </table:table-cell>
          <table:table-cell table:style-name="ce6" office:value-type="float" office:value="1080" calcext:value-type="float">
            <text:p>1.0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80" calcext:value-type="float">
            <text:p>1.08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8" calcext:value-type="float">
            <text:p>188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5144" calcext:value-type="float">
            <text:p>15144</text:p>
          </table:table-cell>
          <table:table-cell office:value-type="string" calcext:value-type="string">
            <text:p>UNIONE DEI COMUNI VALLI E DELIZIE</text:p>
          </table:table-cell>
          <table:table-cell table:style-name="ce6" office:value-type="float" office:value="1863" calcext:value-type="float">
            <text:p>1.86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63" calcext:value-type="float">
            <text:p>1.863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9" calcext:value-type="float">
            <text:p>189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table:style-name="ce6" office:value-type="float" office:value="3771.93" calcext:value-type="float">
            <text:p>3.771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71.93" calcext:value-type="float">
            <text:p>3.771,93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0" calcext:value-type="float">
            <text:p>190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4353" calcext:value-type="float">
            <text:p>14353</text:p>
          </table:table-cell>
          <table:table-cell office:value-type="string" calcext:value-type="string">
            <text:p>LE API AZZURRE ASSOCIAZIONE SPORTIVA DILETTANTISTICA</text:p>
          </table:table-cell>
          <table:table-cell table:style-name="ce6" office:value-type="float" office:value="3269.01" calcext:value-type="float">
            <text:p>3.269,0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69.01" calcext:value-type="float">
            <text:p>3.269,01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3473" calcext:value-type="float">
            <text:p>13473</text:p>
          </table:table-cell>
          <table:table-cell office:value-type="string" calcext:value-type="string">
            <text:p>A.S.D. BANDO</text:p>
          </table:table-cell>
          <table:table-cell table:style-name="ce6" office:value-type="float" office:value="502.95" calcext:value-type="float">
            <text:p>502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2.95" calcext:value-type="float">
            <text:p>502,95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2" calcext:value-type="float">
            <text:p>192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2340" calcext:value-type="float">
            <text:p>12340</text:p>
          </table:table-cell>
          <table:table-cell office:value-type="string" calcext:value-type="string">
            <text:p>PARROCCHIA DI SANTA MARIA MADDALENA IN S.MARIA CODIFIUME</text:p>
          </table:table-cell>
          <table:table-cell table:style-name="ce6" office:value-type="float" office:value="1005.87" calcext:value-type="float">
            <text:p>1.005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5.87" calcext:value-type="float">
            <text:p>1.005,8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3" calcext:value-type="float">
            <text:p>193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59362.99" calcext:value-type="float">
            <text:p>59.362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362.99" calcext:value-type="float">
            <text:p>59.362,99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4" calcext:value-type="float">
            <text:p>194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72152.15" calcext:value-type="float">
            <text:p>72.152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152.15" calcext:value-type="float">
            <text:p>72.152,1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5" calcext:value-type="float">
            <text:p>195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66102.93" calcext:value-type="float">
            <text:p>66.102,9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102.93" calcext:value-type="float">
            <text:p>66.102,9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6" calcext:value-type="float">
            <text:p>196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80344.15" calcext:value-type="float">
            <text:p>80.344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344.15" calcext:value-type="float">
            <text:p>80.344,1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7" calcext:value-type="float">
            <text:p>197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36223" calcext:value-type="float">
            <text:p>3622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" calcext:value-type="float">
            <text:p>1.2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8" calcext:value-type="float">
            <text:p>198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33164" calcext:value-type="float">
            <text:p>33164</text:p>
          </table:table-cell>
          <table:table-cell office:value-type="string" calcext:value-type="string">
            <text:p>"HERBIE" ASSOCIAZIONE DI PROMOZIONE SOCIALE</text:p>
          </table:table-cell>
          <table:table-cell table:style-name="ce6" office:value-type="float" office:value="1500" calcext:value-type="float">
            <text:p>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" calcext:value-type="float">
            <text:p>1.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9" calcext:value-type="float">
            <text:p>199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33916" calcext:value-type="float">
            <text:p>33916</text:p>
          </table:table-cell>
          <table:table-cell office:value-type="string" calcext:value-type="string">
            <text:p>CHIODARELLI MAURO</text:p>
          </table:table-cell>
          <table:table-cell table:style-name="ce6" office:value-type="float" office:value="1141.92" calcext:value-type="float">
            <text:p>1.141,92</text:p>
          </table:table-cell>
          <table:table-cell table:style-name="ce6" office:value-type="float" office:value="180" calcext:value-type="float">
            <text:p>180,00</text:p>
          </table:table-cell>
          <table:table-cell table:style-name="ce6" office:value-type="float" office:value="961.92" calcext:value-type="float">
            <text:p>961,9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0" calcext:value-type="float">
            <text:p>200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33916" calcext:value-type="float">
            <text:p>33916</text:p>
          </table:table-cell>
          <table:table-cell office:value-type="string" calcext:value-type="string">
            <text:p>CHIODARELLI MAURO</text:p>
          </table:table-cell>
          <table:table-cell table:style-name="ce6" office:value-type="float" office:value="2791.36" calcext:value-type="float">
            <text:p>2.791,36</text:p>
          </table:table-cell>
          <table:table-cell table:style-name="ce6" office:value-type="float" office:value="440" calcext:value-type="float">
            <text:p>440,00</text:p>
          </table:table-cell>
          <table:table-cell table:style-name="ce6" office:value-type="float" office:value="2351.36" calcext:value-type="float">
            <text:p>2.351,3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" calcext:value-type="float">
            <text:p>201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34226" calcext:value-type="float">
            <text:p>34226</text:p>
          </table:table-cell>
          <table:table-cell office:value-type="string" calcext:value-type="string">
            <text:p>GALEOTTI FRANCO</text:p>
          </table:table-cell>
          <table:table-cell table:style-name="ce6" office:value-type="float" office:value="13322.4" calcext:value-type="float">
            <text:p>13.322,40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6" office:value-type="float" office:value="11222.4" calcext:value-type="float">
            <text:p>11.222,4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2" calcext:value-type="float">
            <text:p>202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6125" calcext:value-type="float">
            <text:p>6125</text:p>
          </table:table-cell>
          <table:table-cell office:value-type="string" calcext:value-type="string">
            <text:p>S.I.A.E.</text:p>
          </table:table-cell>
          <table:table-cell table:style-name="ce6" office:value-type="float" office:value="184.8" calcext:value-type="float">
            <text:p>184,80</text:p>
          </table:table-cell>
          <table:table-cell table:style-name="ce6" office:value-type="float" office:value="12.77" calcext:value-type="float">
            <text:p>12,77</text:p>
          </table:table-cell>
          <table:table-cell table:style-name="ce6" office:value-type="float" office:value="172.03" calcext:value-type="float">
            <text:p>172,03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3" calcext:value-type="float">
            <text:p>203</text:p>
          </table:table-cell>
          <table:table-cell table:style-name="ce5" office:value-type="date" office:date-value="2024-01-19" calcext:value-type="date">
            <text:p>19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1098.72" calcext:value-type="float">
            <text:p>1.098,72</text:p>
          </table:table-cell>
          <table:table-cell table:style-name="ce6" office:value-type="float" office:value="52.32" calcext:value-type="float">
            <text:p>52,32</text:p>
          </table:table-cell>
          <table:table-cell table:style-name="ce6" office:value-type="float" office:value="1046.4" calcext:value-type="float">
            <text:p>1.046,4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3" calcext:value-type="float">
            <text:p>233</text:p>
          </table:table-cell>
          <table:table-cell table:style-name="ce5" office:value-type="date" office:date-value="2024-01-23" calcext:value-type="date">
            <text:p>23/01/2024</text:p>
          </table:table-cell>
          <table:table-cell table:style-name="ce3" office:value-type="float" office:value="34432" calcext:value-type="float">
            <text:p>34432</text:p>
          </table:table-cell>
          <table:table-cell office:value-type="string" calcext:value-type="string">
            <text:p>FIMIANI GIANNI SRL</text:p>
          </table:table-cell>
          <table:table-cell table:style-name="ce6" office:value-type="float" office:value="37227.27" calcext:value-type="float">
            <text:p>37.227,27</text:p>
          </table:table-cell>
          <table:table-cell table:style-name="ce6" office:value-type="float" office:value="3384.3" calcext:value-type="float">
            <text:p>3.384,30</text:p>
          </table:table-cell>
          <table:table-cell table:style-name="ce6" office:value-type="float" office:value="33842.97" calcext:value-type="float">
            <text:p>33.842,9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4" calcext:value-type="float">
            <text:p>234</text:p>
          </table:table-cell>
          <table:table-cell table:style-name="ce5" office:value-type="date" office:date-value="2024-01-23" calcext:value-type="date">
            <text:p>23/01/2024</text:p>
          </table:table-cell>
          <table:table-cell table:style-name="ce3" office:value-type="float" office:value="10845" calcext:value-type="float">
            <text:p>10845</text:p>
          </table:table-cell>
          <table:table-cell office:value-type="string" calcext:value-type="string">
            <text:p>MEZZADRINGEGNERIA SRL</text:p>
          </table:table-cell>
          <table:table-cell table:style-name="ce6" office:value-type="float" office:value="11292.32" calcext:value-type="float">
            <text:p>11.292,32</text:p>
          </table:table-cell>
          <table:table-cell table:style-name="ce6" office:value-type="float" office:value="2036.32" calcext:value-type="float">
            <text:p>2.036,32</text:p>
          </table:table-cell>
          <table:table-cell table:style-name="ce6" office:value-type="float" office:value="9256" calcext:value-type="float">
            <text:p>9.256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5" calcext:value-type="float">
            <text:p>235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83.8" calcext:value-type="float">
            <text:p>283,80</text:p>
          </table:table-cell>
          <table:table-cell table:style-name="ce6" office:value-type="float" office:value="25.8" calcext:value-type="float">
            <text:p>25,80</text:p>
          </table:table-cell>
          <table:table-cell table:style-name="ce6" office:value-type="float" office:value="258" calcext:value-type="float">
            <text:p>258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6" calcext:value-type="float">
            <text:p>236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2.89" calcext:value-type="float">
            <text:p>22,89</text:p>
          </table:table-cell>
          <table:table-cell table:style-name="ce6" office:value-type="float" office:value="2.08" calcext:value-type="float">
            <text:p>2,08</text:p>
          </table:table-cell>
          <table:table-cell table:style-name="ce6" office:value-type="float" office:value="20.81" calcext:value-type="float">
            <text:p>20,8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7" calcext:value-type="float">
            <text:p>237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2.04" calcext:value-type="float">
            <text:p>22,04</text:p>
          </table:table-cell>
          <table:table-cell table:style-name="ce6" office:value-type="float" office:value="2" calcext:value-type="float">
            <text:p>2,00</text:p>
          </table:table-cell>
          <table:table-cell table:style-name="ce6" office:value-type="float" office:value="20.04" calcext:value-type="float">
            <text:p>20,0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8" calcext:value-type="float">
            <text:p>238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80.16" calcext:value-type="float">
            <text:p>280,16</text:p>
          </table:table-cell>
          <table:table-cell table:style-name="ce6" office:value-type="float" office:value="25.47" calcext:value-type="float">
            <text:p>25,47</text:p>
          </table:table-cell>
          <table:table-cell table:style-name="ce6" office:value-type="float" office:value="254.69" calcext:value-type="float">
            <text:p>254,6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39" calcext:value-type="float">
            <text:p>239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.17" calcext:value-type="float">
            <text:p>4,17</text:p>
          </table:table-cell>
          <table:table-cell table:style-name="ce6" office:value-type="float" office:value="0.38" calcext:value-type="float">
            <text:p>0,38</text:p>
          </table:table-cell>
          <table:table-cell table:style-name="ce6" office:value-type="float" office:value="3.79" calcext:value-type="float">
            <text:p>3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0" calcext:value-type="float">
            <text:p>240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51.45" calcext:value-type="float">
            <text:p>51,45</text:p>
          </table:table-cell>
          <table:table-cell table:style-name="ce6" office:value-type="float" office:value="4.68" calcext:value-type="float">
            <text:p>4,68</text:p>
          </table:table-cell>
          <table:table-cell table:style-name="ce6" office:value-type="float" office:value="46.77" calcext:value-type="float">
            <text:p>46,7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1" calcext:value-type="float">
            <text:p>241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6.26" calcext:value-type="float">
            <text:p>6,26</text:p>
          </table:table-cell>
          <table:table-cell table:style-name="ce6" office:value-type="float" office:value="0.57" calcext:value-type="float">
            <text:p>0,57</text:p>
          </table:table-cell>
          <table:table-cell table:style-name="ce6" office:value-type="float" office:value="5.69" calcext:value-type="float">
            <text:p>5,6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2" calcext:value-type="float">
            <text:p>242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2.95" calcext:value-type="float">
            <text:p>12,95</text:p>
          </table:table-cell>
          <table:table-cell table:style-name="ce6" office:value-type="float" office:value="1.18" calcext:value-type="float">
            <text:p>1,18</text:p>
          </table:table-cell>
          <table:table-cell table:style-name="ce6" office:value-type="float" office:value="11.77" calcext:value-type="float">
            <text:p>11,7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3" calcext:value-type="float">
            <text:p>243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063.76" calcext:value-type="float">
            <text:p>1.063,76</text:p>
          </table:table-cell>
          <table:table-cell table:style-name="ce6" office:value-type="float" office:value="96.71" calcext:value-type="float">
            <text:p>96,71</text:p>
          </table:table-cell>
          <table:table-cell table:style-name="ce6" office:value-type="float" office:value="967.05" calcext:value-type="float">
            <text:p>967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4" calcext:value-type="float">
            <text:p>244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34.69" calcext:value-type="float">
            <text:p>34,69</text:p>
          </table:table-cell>
          <table:table-cell table:style-name="ce6" office:value-type="float" office:value="3.15" calcext:value-type="float">
            <text:p>3,15</text:p>
          </table:table-cell>
          <table:table-cell table:style-name="ce6" office:value-type="float" office:value="31.54" calcext:value-type="float">
            <text:p>31,5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5" calcext:value-type="float">
            <text:p>245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86.44" calcext:value-type="float">
            <text:p>286,44</text:p>
          </table:table-cell>
          <table:table-cell table:style-name="ce6" office:value-type="float" office:value="26.04" calcext:value-type="float">
            <text:p>26,04</text:p>
          </table:table-cell>
          <table:table-cell table:style-name="ce6" office:value-type="float" office:value="260.4" calcext:value-type="float">
            <text:p>260,4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6" calcext:value-type="float">
            <text:p>246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7.38" calcext:value-type="float">
            <text:p>27,38</text:p>
          </table:table-cell>
          <table:table-cell table:style-name="ce6" office:value-type="float" office:value="2.48" calcext:value-type="float">
            <text:p>2,48</text:p>
          </table:table-cell>
          <table:table-cell table:style-name="ce6" office:value-type="float" office:value="24.9" calcext:value-type="float">
            <text:p>24,9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7" calcext:value-type="float">
            <text:p>247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69.94" calcext:value-type="float">
            <text:p>469,94</text:p>
          </table:table-cell>
          <table:table-cell table:style-name="ce6" office:value-type="float" office:value="42.72" calcext:value-type="float">
            <text:p>42,72</text:p>
          </table:table-cell>
          <table:table-cell table:style-name="ce6" office:value-type="float" office:value="427.22" calcext:value-type="float">
            <text:p>427,2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8" calcext:value-type="float">
            <text:p>248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38.03" calcext:value-type="float">
            <text:p>38,03</text:p>
          </table:table-cell>
          <table:table-cell table:style-name="ce6" office:value-type="float" office:value="3.46" calcext:value-type="float">
            <text:p>3,46</text:p>
          </table:table-cell>
          <table:table-cell table:style-name="ce6" office:value-type="float" office:value="34.57" calcext:value-type="float">
            <text:p>34,5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49" calcext:value-type="float">
            <text:p>249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8.19" calcext:value-type="float">
            <text:p>8,19</text:p>
          </table:table-cell>
          <table:table-cell table:style-name="ce6" office:value-type="float" office:value="0.75" calcext:value-type="float">
            <text:p>0,75</text:p>
          </table:table-cell>
          <table:table-cell table:style-name="ce6" office:value-type="float" office:value="7.44" calcext:value-type="float">
            <text:p>7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0" calcext:value-type="float">
            <text:p>250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1.16" calcext:value-type="float">
            <text:p>21,16</text:p>
          </table:table-cell>
          <table:table-cell table:style-name="ce6" office:value-type="float" office:value="1.92" calcext:value-type="float">
            <text:p>1,92</text:p>
          </table:table-cell>
          <table:table-cell table:style-name="ce6" office:value-type="float" office:value="19.24" calcext:value-type="float">
            <text:p>19,2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1" calcext:value-type="float">
            <text:p>251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5.81" calcext:value-type="float">
            <text:p>5,81</text:p>
          </table:table-cell>
          <table:table-cell table:style-name="ce6" office:value-type="float" office:value="0.53" calcext:value-type="float">
            <text:p>0,53</text:p>
          </table:table-cell>
          <table:table-cell table:style-name="ce6" office:value-type="float" office:value="5.28" calcext:value-type="float">
            <text:p>5,2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2" calcext:value-type="float">
            <text:p>252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0.72" calcext:value-type="float">
            <text:p>40,72</text:p>
          </table:table-cell>
          <table:table-cell table:style-name="ce6" office:value-type="float" office:value="3.7" calcext:value-type="float">
            <text:p>3,70</text:p>
          </table:table-cell>
          <table:table-cell table:style-name="ce6" office:value-type="float" office:value="37.02" calcext:value-type="float">
            <text:p>37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3" calcext:value-type="float">
            <text:p>253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8.37" calcext:value-type="float">
            <text:p>28,37</text:p>
          </table:table-cell>
          <table:table-cell table:style-name="ce6" office:value-type="float" office:value="2.58" calcext:value-type="float">
            <text:p>2,58</text:p>
          </table:table-cell>
          <table:table-cell table:style-name="ce6" office:value-type="float" office:value="25.79" calcext:value-type="float">
            <text:p>25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4" calcext:value-type="float">
            <text:p>254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87.96" calcext:value-type="float">
            <text:p>187,96</text:p>
          </table:table-cell>
          <table:table-cell table:style-name="ce6" office:value-type="float" office:value="17.09" calcext:value-type="float">
            <text:p>17,09</text:p>
          </table:table-cell>
          <table:table-cell table:style-name="ce6" office:value-type="float" office:value="170.87" calcext:value-type="float">
            <text:p>170,8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5" calcext:value-type="float">
            <text:p>255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27.26" calcext:value-type="float">
            <text:p>427,26</text:p>
          </table:table-cell>
          <table:table-cell table:style-name="ce6" office:value-type="float" office:value="38.84" calcext:value-type="float">
            <text:p>38,84</text:p>
          </table:table-cell>
          <table:table-cell table:style-name="ce6" office:value-type="float" office:value="388.42" calcext:value-type="float">
            <text:p>388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6" calcext:value-type="float">
            <text:p>256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14325.92" calcext:value-type="float">
            <text:p>14.325,92</text:p>
          </table:table-cell>
          <table:table-cell table:style-name="ce6" office:value-type="float" office:value="682.19" calcext:value-type="float">
            <text:p>682,19</text:p>
          </table:table-cell>
          <table:table-cell table:style-name="ce6" office:value-type="float" office:value="13643.73" calcext:value-type="float">
            <text:p>13.643,7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7" calcext:value-type="float">
            <text:p>257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839.83" calcext:value-type="float">
            <text:p>1.839,83</text:p>
          </table:table-cell>
          <table:table-cell table:style-name="ce6" office:value-type="float" office:value="87.62" calcext:value-type="float">
            <text:p>87,62</text:p>
          </table:table-cell>
          <table:table-cell table:style-name="ce6" office:value-type="float" office:value="1752.21" calcext:value-type="float">
            <text:p>1.752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8" calcext:value-type="float">
            <text:p>258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63.18" calcext:value-type="float">
            <text:p>163,18</text:p>
          </table:table-cell>
          <table:table-cell table:style-name="ce6" office:value-type="float" office:value="7.77" calcext:value-type="float">
            <text:p>7,77</text:p>
          </table:table-cell>
          <table:table-cell table:style-name="ce6" office:value-type="float" office:value="155.41" calcext:value-type="float">
            <text:p>155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59" calcext:value-type="float">
            <text:p>259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5431" calcext:value-type="float">
            <text:p>35431</text:p>
          </table:table-cell>
          <table:table-cell office:value-type="string" calcext:value-type="string">
            <text:p>IMPRESA COSTE DI COLANGELO STEFANO</text:p>
          </table:table-cell>
          <table:table-cell table:style-name="ce6" office:value-type="float" office:value="78980" calcext:value-type="float">
            <text:p>78.980,00</text:p>
          </table:table-cell>
          <table:table-cell table:style-name="ce6" office:value-type="float" office:value="7180" calcext:value-type="float">
            <text:p>7.180,00</text:p>
          </table:table-cell>
          <table:table-cell table:style-name="ce6" office:value-type="float" office:value="71800" calcext:value-type="float">
            <text:p>71.8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0" calcext:value-type="float">
            <text:p>260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2925.72" calcext:value-type="float">
            <text:p>12.925,72</text:p>
          </table:table-cell>
          <table:table-cell table:style-name="ce6" office:value-type="float" office:value="615.52" calcext:value-type="float">
            <text:p>615,52</text:p>
          </table:table-cell>
          <table:table-cell table:style-name="ce6" office:value-type="float" office:value="12310.2" calcext:value-type="float">
            <text:p>12.310,2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1" calcext:value-type="float">
            <text:p>261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374.87" calcext:value-type="float">
            <text:p>374,87</text:p>
          </table:table-cell>
          <table:table-cell table:style-name="ce6" office:value-type="float" office:value="17.85" calcext:value-type="float">
            <text:p>17,85</text:p>
          </table:table-cell>
          <table:table-cell table:style-name="ce6" office:value-type="float" office:value="357.02" calcext:value-type="float">
            <text:p>357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2" calcext:value-type="float">
            <text:p>262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550.83" calcext:value-type="float">
            <text:p>550,83</text:p>
          </table:table-cell>
          <table:table-cell table:style-name="ce6" office:value-type="float" office:value="26.24" calcext:value-type="float">
            <text:p>26,24</text:p>
          </table:table-cell>
          <table:table-cell table:style-name="ce6" office:value-type="float" office:value="524.59" calcext:value-type="float">
            <text:p>524,5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3" calcext:value-type="float">
            <text:p>263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372.26" calcext:value-type="float">
            <text:p>372,26</text:p>
          </table:table-cell>
          <table:table-cell table:style-name="ce6" office:value-type="float" office:value="17.73" calcext:value-type="float">
            <text:p>17,73</text:p>
          </table:table-cell>
          <table:table-cell table:style-name="ce6" office:value-type="float" office:value="354.53" calcext:value-type="float">
            <text:p>354,5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4" calcext:value-type="float">
            <text:p>264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64.37" calcext:value-type="float">
            <text:p>64,37</text:p>
          </table:table-cell>
          <table:table-cell table:style-name="ce6" office:value-type="float" office:value="3.07" calcext:value-type="float">
            <text:p>3,07</text:p>
          </table:table-cell>
          <table:table-cell table:style-name="ce6" office:value-type="float" office:value="61.3" calcext:value-type="float">
            <text:p>61,3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5" calcext:value-type="float">
            <text:p>265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4575.78" calcext:value-type="float">
            <text:p>4.575,78</text:p>
          </table:table-cell>
          <table:table-cell table:style-name="ce6" office:value-type="float" office:value="217.88" calcext:value-type="float">
            <text:p>217,88</text:p>
          </table:table-cell>
          <table:table-cell table:style-name="ce6" office:value-type="float" office:value="4357.9" calcext:value-type="float">
            <text:p>4.357,9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6" calcext:value-type="float">
            <text:p>266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832.11" calcext:value-type="float">
            <text:p>832,11</text:p>
          </table:table-cell>
          <table:table-cell table:style-name="ce6" office:value-type="float" office:value="39.62" calcext:value-type="float">
            <text:p>39,62</text:p>
          </table:table-cell>
          <table:table-cell table:style-name="ce6" office:value-type="float" office:value="792.49" calcext:value-type="float">
            <text:p>792,4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7" calcext:value-type="float">
            <text:p>267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77.52" calcext:value-type="float">
            <text:p>177,52</text:p>
          </table:table-cell>
          <table:table-cell table:style-name="ce6" office:value-type="float" office:value="8.45" calcext:value-type="float">
            <text:p>8,45</text:p>
          </table:table-cell>
          <table:table-cell table:style-name="ce6" office:value-type="float" office:value="169.07" calcext:value-type="float">
            <text:p>169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8" calcext:value-type="float">
            <text:p>268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564.55" calcext:value-type="float">
            <text:p>564,55</text:p>
          </table:table-cell>
          <table:table-cell table:style-name="ce6" office:value-type="float" office:value="26.88" calcext:value-type="float">
            <text:p>26,88</text:p>
          </table:table-cell>
          <table:table-cell table:style-name="ce6" office:value-type="float" office:value="537.67" calcext:value-type="float">
            <text:p>537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69" calcext:value-type="float">
            <text:p>269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149.26" calcext:value-type="float">
            <text:p>1.149,26</text:p>
          </table:table-cell>
          <table:table-cell table:style-name="ce6" office:value-type="float" office:value="54.73" calcext:value-type="float">
            <text:p>54,73</text:p>
          </table:table-cell>
          <table:table-cell table:style-name="ce6" office:value-type="float" office:value="1094.53" calcext:value-type="float">
            <text:p>1.094,5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0" calcext:value-type="float">
            <text:p>270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329.47" calcext:value-type="float">
            <text:p>329,47</text:p>
          </table:table-cell>
          <table:table-cell table:style-name="ce6" office:value-type="float" office:value="15.69" calcext:value-type="float">
            <text:p>15,69</text:p>
          </table:table-cell>
          <table:table-cell table:style-name="ce6" office:value-type="float" office:value="313.78" calcext:value-type="float">
            <text:p>313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1" calcext:value-type="float">
            <text:p>271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564.33" calcext:value-type="float">
            <text:p>1.564,33</text:p>
          </table:table-cell>
          <table:table-cell table:style-name="ce6" office:value-type="float" office:value="74.49" calcext:value-type="float">
            <text:p>74,49</text:p>
          </table:table-cell>
          <table:table-cell table:style-name="ce6" office:value-type="float" office:value="1489.84" calcext:value-type="float">
            <text:p>1.489,8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2" calcext:value-type="float">
            <text:p>272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16060" calcext:value-type="float">
            <text:p>16060</text:p>
          </table:table-cell>
          <table:table-cell office:value-type="string" calcext:value-type="string">
            <text:p>MONDO PICCOLO SOCIETA' COOPERATIVA SOCIALE</text:p>
          </table:table-cell>
          <table:table-cell table:style-name="ce6" office:value-type="float" office:value="1005.87" calcext:value-type="float">
            <text:p>1.005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5.87" calcext:value-type="float">
            <text:p>1.005,8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3" calcext:value-type="float">
            <text:p>273</text:p>
          </table:table-cell>
          <table:table-cell table:style-name="ce5" office:value-type="date" office:date-value="2024-01-24" calcext:value-type="date">
            <text:p>24/01/2024</text:p>
          </table:table-cell>
          <table:table-cell table:style-name="ce3" office:value-type="float" office:value="488" calcext:value-type="float">
            <text:p>488</text:p>
          </table:table-cell>
          <table:table-cell office:value-type="string" calcext:value-type="string">
            <text:p>COPMA SCRL</text:p>
          </table:table-cell>
          <table:table-cell table:style-name="ce6" office:value-type="float" office:value="7846.19" calcext:value-type="float">
            <text:p>7.846,19</text:p>
          </table:table-cell>
          <table:table-cell table:style-name="ce6" office:value-type="float" office:value="1414.89" calcext:value-type="float">
            <text:p>1.414,89</text:p>
          </table:table-cell>
          <table:table-cell table:style-name="ce6" office:value-type="float" office:value="6431.3" calcext:value-type="float">
            <text:p>6.431,30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4" calcext:value-type="float">
            <text:p>274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24476" calcext:value-type="float">
            <text:p>24476</text:p>
          </table:table-cell>
          <table:table-cell office:value-type="string" calcext:value-type="string">
            <text:p>CLUB ALPINO ITALIANO SEZ.ARGENTA BRUNO SOLDATI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5" calcext:value-type="float">
            <text:p>275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3943" calcext:value-type="float">
            <text:p>33943</text:p>
          </table:table-cell>
          <table:table-cell office:value-type="string" calcext:value-type="string">
            <text:p>GRUPPO CICLISTICO E PODISTICO CONSANDOLO 1977 ASD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>
            <text:p>36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6" calcext:value-type="float">
            <text:p>276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5258" calcext:value-type="float">
            <text:p>35258</text:p>
          </table:table-cell>
          <table:table-cell office:value-type="string" calcext:value-type="string">
            <text:p>CORO POLIFONICO "ORLANDO DI LASSO"</text:p>
          </table:table-cell>
          <table:table-cell table:style-name="ce6" office:value-type="float" office:value="800" calcext:value-type="float">
            <text:p>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" calcext:value-type="float">
            <text:p>8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7" calcext:value-type="float">
            <text:p>277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1000" calcext:value-type="float">
            <text:p>11000</text:p>
          </table:table-cell>
          <table:table-cell office:value-type="string" calcext:value-type="string">
            <text:p>ARGENTEA ARTE APS</text:p>
          </table:table-cell>
          <table:table-cell table:style-name="ce6" office:value-type="float" office:value="189" calcext:value-type="float">
            <text:p>18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89" calcext:value-type="float">
            <text:p>189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8" calcext:value-type="float">
            <text:p>278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table:style-name="ce6" office:value-type="float" office:value="6666.67" calcext:value-type="float">
            <text:p>6.66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66.67" calcext:value-type="float">
            <text:p>6.666,6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79" calcext:value-type="float">
            <text:p>279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3443" calcext:value-type="float">
            <text:p>33443</text:p>
          </table:table-cell>
          <table:table-cell office:value-type="string" calcext:value-type="string">
            <text:p>A.S.D. EQUILIBRIUM</text:p>
          </table:table-cell>
          <table:table-cell table:style-name="ce6" office:value-type="float" office:value="1005.87" calcext:value-type="float">
            <text:p>1.005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5.87" calcext:value-type="float">
            <text:p>1.005,8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0" calcext:value-type="float">
            <text:p>280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table:style-name="ce6" office:value-type="float" office:value="1264.15" calcext:value-type="float">
            <text:p>1.264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64.15" calcext:value-type="float">
            <text:p>1.264,15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1" calcext:value-type="float">
            <text:p>281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21522" calcext:value-type="float">
            <text:p>21522</text:p>
          </table:table-cell>
          <table:table-cell office:value-type="string" calcext:value-type="string">
            <text:p>ASD VALLESANTA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" calcext:value-type="float">
            <text:p>2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2" calcext:value-type="float">
            <text:p>282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509" calcext:value-type="float">
            <text:p>1509</text:p>
          </table:table-cell>
          <table:table-cell office:value-type="string" calcext:value-type="string">
            <text:p>CIRCOLO FILATELICO NUMISMATICO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3" calcext:value-type="float">
            <text:p>283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5299" calcext:value-type="float">
            <text:p>35299</text:p>
          </table:table-cell>
          <table:table-cell office:value-type="string" calcext:value-type="string">
            <text:p>ASSOCIAZIONE CODIFIUME 2.0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4" calcext:value-type="float">
            <text:p>284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1354" calcext:value-type="float">
            <text:p>11354</text:p>
          </table:table-cell>
          <table:table-cell office:value-type="string" calcext:value-type="string">
            <text:p>CINE <text:s/>FOTO CLUB "IMMAGINI"</text:p>
          </table:table-cell>
          <table:table-cell table:style-name="ce6" office:value-type="float" office:value="400" calcext:value-type="float">
            <text:p>4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" calcext:value-type="float">
            <text:p>4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5" calcext:value-type="float">
            <text:p>285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3503" calcext:value-type="float">
            <text:p>33503</text:p>
          </table:table-cell>
          <table:table-cell office:value-type="string" calcext:value-type="string">
            <text:p>ANCI EMILIA ROMAGNA</text:p>
          </table:table-cell>
          <table:table-cell table:style-name="ce6" office:value-type="float" office:value="796.79" calcext:value-type="float">
            <text:p>796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96.79" calcext:value-type="float">
            <text:p>796,79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6" calcext:value-type="float">
            <text:p>286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11977" calcext:value-type="float">
            <text:p>11977</text:p>
          </table:table-cell>
          <table:table-cell office:value-type="string" calcext:value-type="string">
            <text:p>ARS GRUPPO RICERCHE STORICHE CONSANDOLO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7" calcext:value-type="float">
            <text:p>287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5283" calcext:value-type="float">
            <text:p>35283</text:p>
          </table:table-cell>
          <table:table-cell office:value-type="string" calcext:value-type="string">
            <text:p>STAGNI GIORGIO</text:p>
          </table:table-cell>
          <table:table-cell table:style-name="ce6" office:value-type="float" office:value="3553.32" calcext:value-type="float">
            <text:p>3.553,32</text:p>
          </table:table-cell>
          <table:table-cell table:style-name="ce6" office:value-type="float" office:value="560.11" calcext:value-type="float">
            <text:p>560,11</text:p>
          </table:table-cell>
          <table:table-cell table:style-name="ce6" office:value-type="float" office:value="2993.21" calcext:value-type="float">
            <text:p>2.993,21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8" calcext:value-type="float">
            <text:p>288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5283" calcext:value-type="float">
            <text:p>35283</text:p>
          </table:table-cell>
          <table:table-cell office:value-type="string" calcext:value-type="string">
            <text:p>STAGNI GIORGIO</text:p>
          </table:table-cell>
          <table:table-cell table:style-name="ce6" office:value-type="float" office:value="4442.65" calcext:value-type="float">
            <text:p>4.442,65</text:p>
          </table:table-cell>
          <table:table-cell table:style-name="ce6" office:value-type="float" office:value="700.29" calcext:value-type="float">
            <text:p>700,29</text:p>
          </table:table-cell>
          <table:table-cell table:style-name="ce6" office:value-type="float" office:value="3742.36" calcext:value-type="float">
            <text:p>3.742,3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89" calcext:value-type="float">
            <text:p>289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4268" calcext:value-type="float">
            <text:p>34268</text:p>
          </table:table-cell>
          <table:table-cell office:value-type="string" calcext:value-type="string">
            <text:p>VAZZANO FRANCESCO</text:p>
          </table:table-cell>
          <table:table-cell table:style-name="ce6" office:value-type="float" office:value="10621.69" calcext:value-type="float">
            <text:p>10.621,6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621.69" calcext:value-type="float">
            <text:p>10.621,6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0" calcext:value-type="float">
            <text:p>290</text:p>
          </table:table-cell>
          <table:table-cell table:style-name="ce5" office:value-type="date" office:date-value="2024-01-25" calcext:value-type="date">
            <text:p>25/01/2024</text:p>
          </table:table-cell>
          <table:table-cell table:style-name="ce3" office:value-type="float" office:value="36165" calcext:value-type="float">
            <text:p>36165</text:p>
          </table:table-cell>
          <table:table-cell office:value-type="string" calcext:value-type="string">
            <text:p>TAMBURINI MARCO</text:p>
          </table:table-cell>
          <table:table-cell table:style-name="ce6" office:value-type="float" office:value="12297.6" calcext:value-type="float">
            <text:p>12.297,60</text:p>
          </table:table-cell>
          <table:table-cell table:style-name="ce6" office:value-type="float" office:value="2217.6" calcext:value-type="float">
            <text:p>2.217,60</text:p>
          </table:table-cell>
          <table:table-cell table:style-name="ce6" office:value-type="float" office:value="10080" calcext:value-type="float">
            <text:p>10.080,00</text:p>
          </table:table-cell>
          <table:table-cell office:value-type="string" calcext:value-type="string">
            <text:p>U.2.02.03.02.000</text:p>
          </table:table-cell>
          <table:table-cell office:value-type="string" calcext:value-type="string">
            <text:p>Softwar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1" calcext:value-type="float">
            <text:p>291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1280.4" calcext:value-type="float">
            <text:p>1.280,40</text:p>
          </table:table-cell>
          <table:table-cell table:style-name="ce6" office:value-type="float" office:value="49.25" calcext:value-type="float">
            <text:p>49,25</text:p>
          </table:table-cell>
          <table:table-cell table:style-name="ce6" office:value-type="float" office:value="1231.15" calcext:value-type="float">
            <text:p>1.231,1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2" calcext:value-type="float">
            <text:p>292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14231.3" calcext:value-type="float">
            <text:p>14.231,3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231.3" calcext:value-type="float">
            <text:p>14.231,3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3" calcext:value-type="float">
            <text:p>293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4169" calcext:value-type="float">
            <text:p>34169</text:p>
          </table:table-cell>
          <table:table-cell office:value-type="string" calcext:value-type="string">
            <text:p>CSV TERRE ESTENSI ODV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4" calcext:value-type="float">
            <text:p>294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4169" calcext:value-type="float">
            <text:p>34169</text:p>
          </table:table-cell>
          <table:table-cell office:value-type="string" calcext:value-type="string">
            <text:p>CSV TERRE ESTENSI ODV</text:p>
          </table:table-cell>
          <table:table-cell table:style-name="ce6" office:value-type="float" office:value="33200" calcext:value-type="float">
            <text:p>33.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200" calcext:value-type="float">
            <text:p>33.2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5" calcext:value-type="float">
            <text:p>295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3167" calcext:value-type="float">
            <text:p>33167</text:p>
          </table:table-cell>
          <table:table-cell office:value-type="string" calcext:value-type="string">
            <text:p>STUDIO PERITI INDUSTRIALI GHETTI E FORMIGNANI SAS STP</text:p>
          </table:table-cell>
          <table:table-cell table:style-name="ce6" office:value-type="float" office:value="12810" calcext:value-type="float">
            <text:p>12.810,00</text:p>
          </table:table-cell>
          <table:table-cell table:style-name="ce6" office:value-type="float" office:value="2310" calcext:value-type="float">
            <text:p>2.310,00</text:p>
          </table:table-cell>
          <table:table-cell table:style-name="ce6" office:value-type="float" office:value="10500" calcext:value-type="float">
            <text:p>10.5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6" calcext:value-type="float">
            <text:p>296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579.19" calcext:value-type="float">
            <text:p>579,19</text:p>
          </table:table-cell>
          <table:table-cell table:style-name="ce6" office:value-type="float" office:value="104.44" calcext:value-type="float">
            <text:p>104,44</text:p>
          </table:table-cell>
          <table:table-cell table:style-name="ce6" office:value-type="float" office:value="474.75" calcext:value-type="float">
            <text:p>474,7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7" calcext:value-type="float">
            <text:p>297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349.86" calcext:value-type="float">
            <text:p>2.349,86</text:p>
          </table:table-cell>
          <table:table-cell table:style-name="ce6" office:value-type="float" office:value="423.75" calcext:value-type="float">
            <text:p>423,75</text:p>
          </table:table-cell>
          <table:table-cell table:style-name="ce6" office:value-type="float" office:value="1926.11" calcext:value-type="float">
            <text:p>1.926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8" calcext:value-type="float">
            <text:p>298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64.06" calcext:value-type="float">
            <text:p>64,06</text:p>
          </table:table-cell>
          <table:table-cell table:style-name="ce6" office:value-type="float" office:value="11.55" calcext:value-type="float">
            <text:p>11,55</text:p>
          </table:table-cell>
          <table:table-cell table:style-name="ce6" office:value-type="float" office:value="52.51" calcext:value-type="float">
            <text:p>52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99" calcext:value-type="float">
            <text:p>299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74.52" calcext:value-type="float">
            <text:p>74,52</text:p>
          </table:table-cell>
          <table:table-cell table:style-name="ce6" office:value-type="float" office:value="13.44" calcext:value-type="float">
            <text:p>13,44</text:p>
          </table:table-cell>
          <table:table-cell table:style-name="ce6" office:value-type="float" office:value="61.08" calcext:value-type="float">
            <text:p>61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0" calcext:value-type="float">
            <text:p>300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59.96" calcext:value-type="float">
            <text:p>359,96</text:p>
          </table:table-cell>
          <table:table-cell table:style-name="ce6" office:value-type="float" office:value="64.91" calcext:value-type="float">
            <text:p>64,91</text:p>
          </table:table-cell>
          <table:table-cell table:style-name="ce6" office:value-type="float" office:value="295.05" calcext:value-type="float">
            <text:p>295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1" calcext:value-type="float">
            <text:p>301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82.09" calcext:value-type="float">
            <text:p>382,09</text:p>
          </table:table-cell>
          <table:table-cell table:style-name="ce6" office:value-type="float" office:value="68.9" calcext:value-type="float">
            <text:p>68,90</text:p>
          </table:table-cell>
          <table:table-cell table:style-name="ce6" office:value-type="float" office:value="313.19" calcext:value-type="float">
            <text:p>313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2" calcext:value-type="float">
            <text:p>302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02.83" calcext:value-type="float">
            <text:p>402,83</text:p>
          </table:table-cell>
          <table:table-cell table:style-name="ce6" office:value-type="float" office:value="72.64" calcext:value-type="float">
            <text:p>72,64</text:p>
          </table:table-cell>
          <table:table-cell table:style-name="ce6" office:value-type="float" office:value="330.19" calcext:value-type="float">
            <text:p>330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3" calcext:value-type="float">
            <text:p>303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390.19" calcext:value-type="float">
            <text:p>1.390,19</text:p>
          </table:table-cell>
          <table:table-cell table:style-name="ce6" office:value-type="float" office:value="250.69" calcext:value-type="float">
            <text:p>250,69</text:p>
          </table:table-cell>
          <table:table-cell table:style-name="ce6" office:value-type="float" office:value="1139.5" calcext:value-type="float">
            <text:p>1.139,5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4" calcext:value-type="float">
            <text:p>304</text:p>
          </table:table-cell>
          <table:table-cell table:style-name="ce5" office:value-type="date" office:date-value="2024-01-26" calcext:value-type="date">
            <text:p>26/01/2024</text:p>
          </table:table-cell>
          <table:table-cell table:style-name="ce3" office:value-type="float" office:value="35222" calcext:value-type="float">
            <text:p>35222</text:p>
          </table:table-cell>
          <table:table-cell office:value-type="string" calcext:value-type="string">
            <text:p>MARINI S.P.A.</text:p>
          </table:table-cell>
          <table:table-cell table:style-name="ce6" office:value-type="float" office:value="7792.33" calcext:value-type="float">
            <text:p>7.792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92.33" calcext:value-type="float">
            <text:p>7.792,33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5" calcext:value-type="float">
            <text:p>305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11893" calcext:value-type="float">
            <text:p>11893</text:p>
          </table:table-cell>
          <table:table-cell office:value-type="string" calcext:value-type="string">
            <text:p>GRUPPO ATTIVITA' TEATRALI DI CONSANDOLO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6" calcext:value-type="float">
            <text:p>306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1600" calcext:value-type="float">
            <text:p>1.6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00" calcext:value-type="float">
            <text:p>1.6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7" calcext:value-type="float">
            <text:p>307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2715.7" calcext:value-type="float">
            <text:p>2.715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715.7" calcext:value-type="float">
            <text:p>2.715,7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8" calcext:value-type="float">
            <text:p>308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3315" calcext:value-type="float">
            <text:p>3.3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315" calcext:value-type="float">
            <text:p>3.315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09" calcext:value-type="float">
            <text:p>309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13041" calcext:value-type="float">
            <text:p>13041</text:p>
          </table:table-cell>
          <table:table-cell office:value-type="string" calcext:value-type="string">
            <text:p>BALDASSARI NICOLA</text:p>
          </table:table-cell>
          <table:table-cell table:style-name="ce6" office:value-type="float" office:value="2433.9" calcext:value-type="float">
            <text:p>2.433,90</text:p>
          </table:table-cell>
          <table:table-cell table:style-name="ce6" office:value-type="float" office:value="380" calcext:value-type="float">
            <text:p>380,00</text:p>
          </table:table-cell>
          <table:table-cell table:style-name="ce6" office:value-type="float" office:value="2053.9" calcext:value-type="float">
            <text:p>2.053,9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0" calcext:value-type="float">
            <text:p>310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6382.6" calcext:value-type="float">
            <text:p>6.38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382.6" calcext:value-type="float">
            <text:p>6.382,6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2" calcext:value-type="float">
            <text:p>312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11754" calcext:value-type="float">
            <text:p>11754</text:p>
          </table:table-cell>
          <table:table-cell office:value-type="string" calcext:value-type="string">
            <text:p>VENTURI GIAN LUIGI</text:p>
          </table:table-cell>
          <table:table-cell table:style-name="ce6" office:value-type="float" office:value="121" calcext:value-type="float">
            <text:p>121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1" calcext:value-type="float">
            <text:p>121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3" calcext:value-type="float">
            <text:p>313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11064.86" calcext:value-type="float">
            <text:p>11.064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64.86" calcext:value-type="float">
            <text:p>11.064,86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4" calcext:value-type="float">
            <text:p>314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00" calcext:value-type="float">
            <text:p>15.000,00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5" calcext:value-type="float">
            <text:p>315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6234" calcext:value-type="float">
            <text:p>36234</text:p>
          </table:table-cell>
          <table:table-cell office:value-type="string" calcext:value-type="string">
            <text:p>HOWDEN ASSITECA SPA</text:p>
          </table:table-cell>
          <table:table-cell table:style-name="ce6" office:value-type="float" office:value="61991.95" calcext:value-type="float">
            <text:p>61.991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1991.95" calcext:value-type="float">
            <text:p>61.991,95</text:p>
          </table:table-cell>
          <table:table-cell office:value-type="string" calcext:value-type="string">
            <text:p>U.1.10.04.01.000</text:p>
          </table:table-cell>
          <table:table-cell office:value-type="string" calcext:value-type="string">
            <text:p>Premi di assicurazione contro i dan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6" calcext:value-type="float">
            <text:p>316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9946" calcext:value-type="float">
            <text:p>9946</text:p>
          </table:table-cell>
          <table:table-cell office:value-type="string" calcext:value-type="string">
            <text:p>ASSOCIAZIONE TRIGALLIA ASSOCIAZIONE DI DIFFUSIONE CULTURALE APS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80" calcext:value-type="float">
            <text:p>80,00</text:p>
          </table:table-cell>
          <table:table-cell table:style-name="ce6" office:value-type="float" office:value="1920" calcext:value-type="float">
            <text:p>1.92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7" calcext:value-type="float">
            <text:p>317</text:p>
          </table:table-cell>
          <table:table-cell table:style-name="ce5" office:value-type="date" office:date-value="2024-01-29" calcext:value-type="date">
            <text:p>29/01/2024</text:p>
          </table:table-cell>
          <table:table-cell table:style-name="ce3" office:value-type="float" office:value="34100" calcext:value-type="float">
            <text:p>34100</text:p>
          </table:table-cell>
          <table:table-cell office:value-type="string" calcext:value-type="string">
            <text:p>STEP ENGINEERING SRL</text:p>
          </table:table-cell>
          <table:table-cell table:style-name="ce6" office:value-type="float" office:value="21520.78" calcext:value-type="float">
            <text:p>21.520,78</text:p>
          </table:table-cell>
          <table:table-cell table:style-name="ce6" office:value-type="float" office:value="3880.8" calcext:value-type="float">
            <text:p>3.880,80</text:p>
          </table:table-cell>
          <table:table-cell table:style-name="ce6" office:value-type="float" office:value="17639.98" calcext:value-type="float">
            <text:p>17.639,9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8" calcext:value-type="float">
            <text:p>318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4020" calcext:value-type="float">
            <text:p>34020</text:p>
          </table:table-cell>
          <table:table-cell office:value-type="string" calcext:value-type="string">
            <text:p>SOCIETÀ DI INGEGNERIA <text:s/>GIA PROJECT SRL</text:p>
          </table:table-cell>
          <table:table-cell table:style-name="ce6" office:value-type="float" office:value="8489.29" calcext:value-type="float">
            <text:p>8.489,29</text:p>
          </table:table-cell>
          <table:table-cell table:style-name="ce6" office:value-type="float" office:value="1530.85" calcext:value-type="float">
            <text:p>1.530,85</text:p>
          </table:table-cell>
          <table:table-cell table:style-name="ce6" office:value-type="float" office:value="6958.44" calcext:value-type="float">
            <text:p>6.958,44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19" calcext:value-type="float">
            <text:p>319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721" calcext:value-type="float">
            <text:p>3721</text:p>
          </table:table-cell>
          <table:table-cell office:value-type="string" calcext:value-type="string">
            <text:p>STUDIO TECNICO PROGETTAZIONE ASSOCIATO DI COATTI L. E M.</text:p>
          </table:table-cell>
          <table:table-cell table:style-name="ce6" office:value-type="float" office:value="1281" calcext:value-type="float">
            <text:p>1.281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1081" calcext:value-type="float">
            <text:p>1.081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0" calcext:value-type="float">
            <text:p>320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9646.61" calcext:value-type="float">
            <text:p>9.646,61</text:p>
          </table:table-cell>
          <table:table-cell table:style-name="ce6" office:value-type="float" office:value="876.97" calcext:value-type="float">
            <text:p>876,97</text:p>
          </table:table-cell>
          <table:table-cell table:style-name="ce6" office:value-type="float" office:value="8769.64" calcext:value-type="float">
            <text:p>8.769,6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1" calcext:value-type="float">
            <text:p>321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507.72" calcext:value-type="float">
            <text:p>507,72</text:p>
          </table:table-cell>
          <table:table-cell table:style-name="ce6" office:value-type="float" office:value="91.56" calcext:value-type="float">
            <text:p>91,56</text:p>
          </table:table-cell>
          <table:table-cell table:style-name="ce6" office:value-type="float" office:value="416.16" calcext:value-type="float">
            <text:p>416,1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2" calcext:value-type="float">
            <text:p>322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1303.2" calcext:value-type="float">
            <text:p>1.303,20</text:p>
          </table:table-cell>
          <table:table-cell table:style-name="ce6" office:value-type="float" office:value="235" calcext:value-type="float">
            <text:p>235,00</text:p>
          </table:table-cell>
          <table:table-cell table:style-name="ce6" office:value-type="float" office:value="1068.2" calcext:value-type="float">
            <text:p>1.068,2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3" calcext:value-type="float">
            <text:p>323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508" calcext:value-type="float">
            <text:p>1508</text:p>
          </table:table-cell>
          <table:table-cell office:value-type="string" calcext:value-type="string">
            <text:p>GRUPPO FOTOGRAFICO CONTATTO</text:p>
          </table:table-cell>
          <table:table-cell table:style-name="ce6" office:value-type="float" office:value="95" calcext:value-type="float">
            <text:p>9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5" calcext:value-type="float">
            <text:p>95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4" calcext:value-type="float">
            <text:p>324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5111" calcext:value-type="float">
            <text:p>35111</text:p>
          </table:table-cell>
          <table:table-cell office:value-type="string" calcext:value-type="string">
            <text:p>STUDIO ASSOCIATO FM PROJECT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6" office:value-type="float" office:value="942.15" calcext:value-type="float">
            <text:p>942,15</text:p>
          </table:table-cell>
          <table:table-cell table:style-name="ce6" office:value-type="float" office:value="5057.85" calcext:value-type="float">
            <text:p>5.057,8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5" calcext:value-type="float">
            <text:p>325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6100" calcext:value-type="float">
            <text:p>16100</text:p>
          </table:table-cell>
          <table:table-cell office:value-type="string" calcext:value-type="string">
            <text:p>COMITATO GENITORI SCUOLA PRIMARIA E SECONDARIA DI S.M.CODIFIUME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6" calcext:value-type="float">
            <text:p>326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2354" calcext:value-type="float">
            <text:p>12354</text:p>
          </table:table-cell>
          <table:table-cell office:value-type="string" calcext:value-type="string">
            <text:p>CENTRO ARTISTICO ARGENTANO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7" calcext:value-type="float">
            <text:p>327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5265" calcext:value-type="float">
            <text:p>15265</text:p>
          </table:table-cell>
          <table:table-cell office:value-type="string" calcext:value-type="string">
            <text:p>ARGENTA NUOTO ASD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8" calcext:value-type="float">
            <text:p>328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0246" calcext:value-type="float">
            <text:p>10246</text:p>
          </table:table-cell>
          <table:table-cell office:value-type="string" calcext:value-type="string">
            <text:p>ASD PALLAVOLO ARGENTA</text:p>
          </table:table-cell>
          <table:table-cell table:style-name="ce6" office:value-type="float" office:value="11500" calcext:value-type="float">
            <text:p>11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00" calcext:value-type="float">
            <text:p>11.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29" calcext:value-type="float">
            <text:p>329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4653" calcext:value-type="float">
            <text:p>14653</text:p>
          </table:table-cell>
          <table:table-cell office:value-type="string" calcext:value-type="string">
            <text:p>CENTRO TENNIS ARGENTA A.S.D.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>
            <text:p>5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0" calcext:value-type="float">
            <text:p>330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327" calcext:value-type="float">
            <text:p>36327</text:p>
          </table:table-cell>
          <table:table-cell office:value-type="string" calcext:value-type="string">
            <text:p>C.S.B. LAVEZZOLA A.S. DILETTANTISTICA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1" calcext:value-type="float">
            <text:p>331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51" calcext:value-type="float">
            <text:p>3645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2" calcext:value-type="float">
            <text:p>332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1" calcext:value-type="float">
            <text:p>3646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3" calcext:value-type="float">
            <text:p>333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53" calcext:value-type="float">
            <text:p>3645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4" calcext:value-type="float">
            <text:p>334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58" calcext:value-type="float">
            <text:p>3645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" calcext:value-type="float">
            <text:p>1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" calcext:value-type="float">
            <text:p>1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5" calcext:value-type="float">
            <text:p>335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3037" calcext:value-type="float">
            <text:p>1303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5" calcext:value-type="float">
            <text:p>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" calcext:value-type="float">
            <text:p>1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6" calcext:value-type="float">
            <text:p>336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2" calcext:value-type="float">
            <text:p>3646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" calcext:value-type="float">
            <text:p>2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" calcext:value-type="float">
            <text:p>2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7" calcext:value-type="float">
            <text:p>337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9437" calcext:value-type="float">
            <text:p>943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7.5" calcext:value-type="float">
            <text:p>3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5" calcext:value-type="float">
            <text:p>37,5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8" calcext:value-type="float">
            <text:p>338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0" calcext:value-type="float">
            <text:p>364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7.5" calcext:value-type="float">
            <text:p>3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.5" calcext:value-type="float">
            <text:p>37,5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39" calcext:value-type="float">
            <text:p>339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4434" calcext:value-type="float">
            <text:p>1443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0" calcext:value-type="float">
            <text:p>340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4504" calcext:value-type="float">
            <text:p>1450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0" calcext:value-type="float">
            <text:p>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" calcext:value-type="float">
            <text:p>5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1" calcext:value-type="float">
            <text:p>341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6" calcext:value-type="float">
            <text:p>3646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2.5" calcext:value-type="float">
            <text:p>52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.5" calcext:value-type="float">
            <text:p>52,5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2" calcext:value-type="float">
            <text:p>342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3468" calcext:value-type="float">
            <text:p>3346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" calcext:value-type="float">
            <text:p>5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3" calcext:value-type="float">
            <text:p>343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37" calcext:value-type="float">
            <text:p>3643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" calcext:value-type="float">
            <text:p>5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4" calcext:value-type="float">
            <text:p>344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3060" calcext:value-type="float">
            <text:p>130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7.5" calcext:value-type="float">
            <text:p>6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.5" calcext:value-type="float">
            <text:p>67,5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5" calcext:value-type="float">
            <text:p>345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4" calcext:value-type="float">
            <text:p>3646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6" calcext:value-type="float">
            <text:p>346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65" calcext:value-type="float">
            <text:p>3646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7" calcext:value-type="float">
            <text:p>347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50" calcext:value-type="float">
            <text:p>3645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285.13" calcext:value-type="float">
            <text:p>1.28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5.13" calcext:value-type="float">
            <text:p>1.285,1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8" calcext:value-type="float">
            <text:p>348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49" calcext:value-type="float">
            <text:p>3644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285.13" calcext:value-type="float">
            <text:p>1.285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85.13" calcext:value-type="float">
            <text:p>1.285,1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49" calcext:value-type="float">
            <text:p>349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36445" calcext:value-type="float">
            <text:p>3644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212.65" calcext:value-type="float">
            <text:p>2.212,6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12.65" calcext:value-type="float">
            <text:p>2.212,6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0" calcext:value-type="float">
            <text:p>350</text:p>
          </table:table-cell>
          <table:table-cell table:style-name="ce5" office:value-type="date" office:date-value="2024-01-30" calcext:value-type="date">
            <text:p>30/01/2024</text:p>
          </table:table-cell>
          <table:table-cell table:style-name="ce3" office:value-type="float" office:value="11887" calcext:value-type="float">
            <text:p>11887</text:p>
          </table:table-cell>
          <table:table-cell office:value-type="string" calcext:value-type="string">
            <text:p>COOPERATIVA AGRICOLA BRACCIANTI GIULIO BELLINI SCARL</text:p>
          </table:table-cell>
          <table:table-cell table:style-name="ce6" office:value-type="float" office:value="4745.3" calcext:value-type="float">
            <text:p>4.745,30</text:p>
          </table:table-cell>
          <table:table-cell table:style-name="ce6" office:value-type="float" office:value="716.1" calcext:value-type="float">
            <text:p>716,10</text:p>
          </table:table-cell>
          <table:table-cell table:style-name="ce6" office:value-type="float" office:value="4029.2" calcext:value-type="float">
            <text:p>4.029,2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1" calcext:value-type="float">
            <text:p>351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36242" calcext:value-type="float">
            <text:p>3624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100" calcext:value-type="float">
            <text:p>2.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00" calcext:value-type="float">
            <text:p>2.1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2" calcext:value-type="float">
            <text:p>352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7.28" calcext:value-type="float">
            <text:p>17,28</text:p>
          </table:table-cell>
          <table:table-cell table:style-name="ce6" office:value-type="float" office:value="3.12" calcext:value-type="float">
            <text:p>3,12</text:p>
          </table:table-cell>
          <table:table-cell table:style-name="ce6" office:value-type="float" office:value="14.16" calcext:value-type="float">
            <text:p>14,1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4" calcext:value-type="float">
            <text:p>354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1765.37" calcext:value-type="float">
            <text:p>11.765,37</text:p>
          </table:table-cell>
          <table:table-cell table:style-name="ce6" office:value-type="float" office:value="2121.63" calcext:value-type="float">
            <text:p>2.121,63</text:p>
          </table:table-cell>
          <table:table-cell table:style-name="ce6" office:value-type="float" office:value="9643.74" calcext:value-type="float">
            <text:p>9.643,7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5" calcext:value-type="float">
            <text:p>355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49732.83" calcext:value-type="float">
            <text:p>49.732,83</text:p>
          </table:table-cell>
          <table:table-cell table:style-name="ce6" office:value-type="float" office:value="4781.59" calcext:value-type="float">
            <text:p>4.781,59</text:p>
          </table:table-cell>
          <table:table-cell table:style-name="ce6" office:value-type="float" office:value="44951.24" calcext:value-type="float">
            <text:p>44.951,24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6" calcext:value-type="float">
            <text:p>356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13367" calcext:value-type="float">
            <text:p>13367</text:p>
          </table:table-cell>
          <table:table-cell office:value-type="string" calcext:value-type="string">
            <text:p>GUARALDI ANDREA</text:p>
          </table:table-cell>
          <table:table-cell table:style-name="ce6" office:value-type="float" office:value="19983.6" calcext:value-type="float">
            <text:p>19.983,60</text:p>
          </table:table-cell>
          <table:table-cell table:style-name="ce6" office:value-type="float" office:value="3150" calcext:value-type="float">
            <text:p>3.150,00</text:p>
          </table:table-cell>
          <table:table-cell table:style-name="ce6" office:value-type="float" office:value="16833.6" calcext:value-type="float">
            <text:p>16.833,6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7" calcext:value-type="float">
            <text:p>357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4760.91" calcext:value-type="float">
            <text:p>24.760,91</text:p>
          </table:table-cell>
          <table:table-cell table:style-name="ce6" office:value-type="float" office:value="2250.99" calcext:value-type="float">
            <text:p>2.250,99</text:p>
          </table:table-cell>
          <table:table-cell table:style-name="ce6" office:value-type="float" office:value="22509.92" calcext:value-type="float">
            <text:p>22.509,9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8" calcext:value-type="float">
            <text:p>358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3520.47" calcext:value-type="float">
            <text:p>3.520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0.47" calcext:value-type="float">
            <text:p>3.520,4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59" calcext:value-type="float">
            <text:p>359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34214" calcext:value-type="float">
            <text:p>34214</text:p>
          </table:table-cell>
          <table:table-cell office:value-type="string" calcext:value-type="string">
            <text:p>ASD ENERGIE IN MOVIMENTO</text:p>
          </table:table-cell>
          <table:table-cell table:style-name="ce6" office:value-type="float" office:value="3520.47" calcext:value-type="float">
            <text:p>3.520,4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20.47" calcext:value-type="float">
            <text:p>3.520,47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0" calcext:value-type="float">
            <text:p>360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SOC. BOCCIOFILA ARGENTANA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0" calcext:value-type="float">
            <text:p>9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2" calcext:value-type="float">
            <text:p>362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35221" calcext:value-type="float">
            <text:p>35221</text:p>
          </table:table-cell>
          <table:table-cell office:value-type="string" calcext:value-type="string">
            <text:p>TEATRINO DELL'ES DI VITTORIO ZANELLA</text:p>
          </table:table-cell>
          <table:table-cell table:style-name="ce6" office:value-type="float" office:value="1760" calcext:value-type="float">
            <text:p>1.760,00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1600" calcext:value-type="float">
            <text:p>1.6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3" calcext:value-type="float">
            <text:p>363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OMUNE DI ALFONSINE</text:p>
          </table:table-cell>
          <table:table-cell table:number-columns-repeated="2" table:style-name="ce6" office:value-type="float" office:value="2034.79" calcext:value-type="float">
            <text:p>2.034,79</text:p>
          </table:table-cell>
          <table:table-cell table:style-name="ce6" office:value-type="float" office:value="0" calcext:value-type="float">
            <text:p>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4" calcext:value-type="float">
            <text:p>364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311" calcext:value-type="float">
            <text:p>311</text:p>
          </table:table-cell>
          <table:table-cell office:value-type="string" calcext:value-type="string">
            <text:p>COMUNE DI ALFONSINE</text:p>
          </table:table-cell>
          <table:table-cell table:style-name="ce6" office:value-type="float" office:value="9249.06" calcext:value-type="float">
            <text:p>9.249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49.06" calcext:value-type="float">
            <text:p>9.249,06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5" calcext:value-type="float">
            <text:p>365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34873" calcext:value-type="float">
            <text:p>34873</text:p>
          </table:table-cell>
          <table:table-cell office:value-type="string" calcext:value-type="string">
            <text:p>GRUPPO INFORMATICA E SERVIZI GIES SRL</text:p>
          </table:table-cell>
          <table:table-cell table:style-name="ce6" office:value-type="float" office:value="240" calcext:value-type="float">
            <text:p>24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0" calcext:value-type="float">
            <text:p>240,00</text:p>
          </table:table-cell>
          <table:table-cell office:value-type="string" calcext:value-type="string">
            <text:p>U.1.03.02.19.000</text:p>
          </table:table-cell>
          <table:table-cell office:value-type="string" calcext:value-type="string">
            <text:p>Servizi informatici e di telecomunic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6" calcext:value-type="float">
            <text:p>366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10322" calcext:value-type="float">
            <text:p>10322</text:p>
          </table:table-cell>
          <table:table-cell office:value-type="string" calcext:value-type="string">
            <text:p>CIRCOLO CULTURALE SOLARIS APS</text:p>
          </table:table-cell>
          <table:table-cell table:style-name="ce6" office:value-type="float" office:value="3536.25" calcext:value-type="float">
            <text:p>3.536,2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36.25" calcext:value-type="float">
            <text:p>3.536,25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7" calcext:value-type="float">
            <text:p>367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14653" calcext:value-type="float">
            <text:p>14653</text:p>
          </table:table-cell>
          <table:table-cell office:value-type="string" calcext:value-type="string">
            <text:p>CENTRO TENNIS ARGENTA A.S.D.</text:p>
          </table:table-cell>
          <table:table-cell table:style-name="ce6" office:value-type="float" office:value="427.5" calcext:value-type="float">
            <text:p>427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27.5" calcext:value-type="float">
            <text:p>427,5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8" calcext:value-type="float">
            <text:p>368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244" calcext:value-type="float">
            <text:p>244</text:p>
          </table:table-cell>
          <table:table-cell office:value-type="string" calcext:value-type="string">
            <text:p>SOC. BOCCIOFILA ARGENTANA</text:p>
          </table:table-cell>
          <table:table-cell table:style-name="ce6" office:value-type="float" office:value="625" calcext:value-type="float">
            <text:p>6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5" calcext:value-type="float">
            <text:p>625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69" calcext:value-type="float">
            <text:p>369</text:p>
          </table:table-cell>
          <table:table-cell table:style-name="ce5" office:value-type="date" office:date-value="2024-02-01" calcext:value-type="date">
            <text:p>01/02/2024</text:p>
          </table:table-cell>
          <table:table-cell table:style-name="ce3" office:value-type="float" office:value="10246" calcext:value-type="float">
            <text:p>10246</text:p>
          </table:table-cell>
          <table:table-cell office:value-type="string" calcext:value-type="string">
            <text:p>ASD PALLAVOLO ARGENTA</text:p>
          </table:table-cell>
          <table:table-cell table:style-name="ce6" office:value-type="float" office:value="3250" calcext:value-type="float">
            <text:p>3.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50" calcext:value-type="float">
            <text:p>3.25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0" calcext:value-type="float">
            <text:p>370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1440" calcext:value-type="float">
            <text:p>1440</text:p>
          </table:table-cell>
          <table:table-cell office:value-type="string" calcext:value-type="string">
            <text:p>"DON GIOVANNI MINZONI" SCUOLA MATERNA</text:p>
          </table:table-cell>
          <table:table-cell table:style-name="ce6" office:value-type="float" office:value="1005.87" calcext:value-type="float">
            <text:p>1.005,87</text:p>
          </table:table-cell>
          <table:table-cell table:style-name="ce6" office:value-type="float" office:value="40.23" calcext:value-type="float">
            <text:p>40,23</text:p>
          </table:table-cell>
          <table:table-cell table:style-name="ce6" office:value-type="float" office:value="965.64" calcext:value-type="float">
            <text:p>965,64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5" calcext:value-type="float">
            <text:p>375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11354" calcext:value-type="float">
            <text:p>11354</text:p>
          </table:table-cell>
          <table:table-cell office:value-type="string" calcext:value-type="string">
            <text:p>CINE <text:s/>FOTO CLUB "IMMAGINI"</text:p>
          </table:table-cell>
          <table:table-cell table:style-name="ce6" office:value-type="float" office:value="125" calcext:value-type="float">
            <text:p>12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5" calcext:value-type="float">
            <text:p>125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6" calcext:value-type="float">
            <text:p>376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4.23" calcext:value-type="float">
            <text:p>24,23</text:p>
          </table:table-cell>
          <table:table-cell table:style-name="ce6" office:value-type="float" office:value="4.37" calcext:value-type="float">
            <text:p>4,37</text:p>
          </table:table-cell>
          <table:table-cell table:style-name="ce6" office:value-type="float" office:value="19.86" calcext:value-type="float">
            <text:p>19,8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7" calcext:value-type="float">
            <text:p>377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36433" calcext:value-type="float">
            <text:p>36433</text:p>
          </table:table-cell>
          <table:table-cell office:value-type="string" calcext:value-type="string">
            <text:p>ORDINE INGEGNERI PROVINCIA FERRARA</text:p>
          </table:table-cell>
          <table:table-cell table:style-name="ce6" office:value-type="float" office:value="900" calcext:value-type="float">
            <text:p>9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0" calcext:value-type="float">
            <text:p>90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8" calcext:value-type="float">
            <text:p>378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8109" calcext:value-type="float">
            <text:p>8109</text:p>
          </table:table-cell>
          <table:table-cell office:value-type="string" calcext:value-type="string">
            <text:p>SEPEL SOCIETA' EDITRICE PER ENTI LOCALI S.A.S</text:p>
          </table:table-cell>
          <table:table-cell table:style-name="ce6" office:value-type="float" office:value="360" calcext:value-type="float">
            <text:p>36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60" calcext:value-type="float">
            <text:p>360,00</text:p>
          </table:table-cell>
          <table:table-cell office:value-type="string" calcext:value-type="string">
            <text:p>U.1.03.01.01.000</text:p>
          </table:table-cell>
          <table:table-cell office:value-type="string" calcext:value-type="string">
            <text:p>Giornali, riviste e pubblicazi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79" calcext:value-type="float">
            <text:p>379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34020" calcext:value-type="float">
            <text:p>34020</text:p>
          </table:table-cell>
          <table:table-cell office:value-type="string" calcext:value-type="string">
            <text:p>SOCIETÀ DI INGEGNERIA <text:s/>GIA PROJECT SRL</text:p>
          </table:table-cell>
          <table:table-cell table:style-name="ce6" office:value-type="float" office:value="2537.6" calcext:value-type="float">
            <text:p>2.537,60</text:p>
          </table:table-cell>
          <table:table-cell table:style-name="ce6" office:value-type="float" office:value="457.6" calcext:value-type="float">
            <text:p>457,60</text:p>
          </table:table-cell>
          <table:table-cell table:style-name="ce6" office:value-type="float" office:value="2080" calcext:value-type="float">
            <text:p>2.08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0" calcext:value-type="float">
            <text:p>380</text:p>
          </table:table-cell>
          <table:table-cell table:style-name="ce5" office:value-type="date" office:date-value="2024-02-02" calcext:value-type="date">
            <text:p>02/02/2024</text:p>
          </table:table-cell>
          <table:table-cell table:style-name="ce3" office:value-type="float" office:value="36348" calcext:value-type="float">
            <text:p>36348</text:p>
          </table:table-cell>
          <table:table-cell office:value-type="string" calcext:value-type="string">
            <text:p>STUDIO CAVAGGIONI S.C.A.R.L</text:p>
            <text:p/>
          </table:table-cell>
          <table:table-cell table:style-name="ce6" office:value-type="float" office:value="3050" calcext:value-type="float">
            <text:p>3.050,00</text:p>
          </table:table-cell>
          <table:table-cell table:style-name="ce6" office:value-type="float" office:value="550" calcext:value-type="float">
            <text:p>550,00</text:p>
          </table:table-cell>
          <table:table-cell table:style-name="ce6" office:value-type="float" office:value="2500" calcext:value-type="float">
            <text:p>2.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1" calcext:value-type="float">
            <text:p>381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3" office:value-type="float" office:value="12733" calcext:value-type="float">
            <text:p>12733</text:p>
          </table:table-cell>
          <table:table-cell office:value-type="string" calcext:value-type="string">
            <text:p>DITTA RINALDI BRUNO DI RINALDI MAURIZIO</text:p>
          </table:table-cell>
          <table:table-cell table:style-name="ce6" office:value-type="float" office:value="57.04" calcext:value-type="float">
            <text:p>57,04</text:p>
          </table:table-cell>
          <table:table-cell table:style-name="ce6" office:value-type="float" office:value="10.29" calcext:value-type="float">
            <text:p>10,29</text:p>
          </table:table-cell>
          <table:table-cell table:style-name="ce6" office:value-type="float" office:value="46.75" calcext:value-type="float">
            <text:p>46,7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4" calcext:value-type="float">
            <text:p>384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3" office:value-type="float" office:value="34383" calcext:value-type="float">
            <text:p>34383</text:p>
          </table:table-cell>
          <table:table-cell office:value-type="string" calcext:value-type="string">
            <text:p>FOLLI ARMANDO IMPIANTI ELETTRICI S.R.L.</text:p>
          </table:table-cell>
          <table:table-cell table:style-name="ce6" office:value-type="float" office:value="24000" calcext:value-type="float">
            <text:p>24.000,00</text:p>
          </table:table-cell>
          <table:table-cell table:style-name="ce6" office:value-type="float" office:value="4327.87" calcext:value-type="float">
            <text:p>4.327,87</text:p>
          </table:table-cell>
          <table:table-cell table:style-name="ce6" office:value-type="float" office:value="19672.13" calcext:value-type="float">
            <text:p>19.672,1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5" calcext:value-type="float">
            <text:p>385</text:p>
          </table:table-cell>
          <table:table-cell table:style-name="ce5" office:value-type="date" office:date-value="2024-02-05" calcext:value-type="date">
            <text:p>05/02/2024</text:p>
          </table:table-cell>
          <table:table-cell table:style-name="ce3" office:value-type="float" office:value="34383" calcext:value-type="float">
            <text:p>34383</text:p>
          </table:table-cell>
          <table:table-cell office:value-type="string" calcext:value-type="string">
            <text:p>FOLLI ARMANDO IMPIANTI ELETTRICI S.R.L.</text:p>
          </table:table-cell>
          <table:table-cell table:style-name="ce6" office:value-type="float" office:value="29137.99" calcext:value-type="float">
            <text:p>29.137,99</text:p>
          </table:table-cell>
          <table:table-cell table:style-name="ce6" office:value-type="float" office:value="5254.39" calcext:value-type="float">
            <text:p>5.254,39</text:p>
          </table:table-cell>
          <table:table-cell table:style-name="ce6" office:value-type="float" office:value="23883.6" calcext:value-type="float">
            <text:p>23.883,6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6" calcext:value-type="float">
            <text:p>386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0" calcext:value-type="float">
            <text:p>5.00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7" calcext:value-type="float">
            <text:p>387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8" calcext:value-type="float">
            <text:p>388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4866.14" calcext:value-type="float">
            <text:p>4.866,14</text:p>
          </table:table-cell>
          <table:table-cell table:style-name="ce6" office:value-type="float" office:value="231.72" calcext:value-type="float">
            <text:p>231,72</text:p>
          </table:table-cell>
          <table:table-cell table:style-name="ce6" office:value-type="float" office:value="4634.42" calcext:value-type="float">
            <text:p>4.634,4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89" calcext:value-type="float">
            <text:p>389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749.16" calcext:value-type="float">
            <text:p>749,16</text:p>
          </table:table-cell>
          <table:table-cell table:style-name="ce6" office:value-type="float" office:value="35.67" calcext:value-type="float">
            <text:p>35,67</text:p>
          </table:table-cell>
          <table:table-cell table:style-name="ce6" office:value-type="float" office:value="713.49" calcext:value-type="float">
            <text:p>713,4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0" calcext:value-type="float">
            <text:p>390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15345" calcext:value-type="float">
            <text:p>15345</text:p>
          </table:table-cell>
          <table:table-cell office:value-type="string" calcext:value-type="string">
            <text:p>SOC. LIFE - LABORATORI INGEGNERIA FERRARA SRL</text:p>
          </table:table-cell>
          <table:table-cell table:style-name="ce6" office:value-type="float" office:value="9812.83" calcext:value-type="float">
            <text:p>9.812,83</text:p>
          </table:table-cell>
          <table:table-cell table:style-name="ce6" office:value-type="float" office:value="1769.53" calcext:value-type="float">
            <text:p>1.769,53</text:p>
          </table:table-cell>
          <table:table-cell table:style-name="ce6" office:value-type="float" office:value="8043.3" calcext:value-type="float">
            <text:p>8.043,3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1" calcext:value-type="float">
            <text:p>391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15345" calcext:value-type="float">
            <text:p>15345</text:p>
          </table:table-cell>
          <table:table-cell office:value-type="string" calcext:value-type="string">
            <text:p>SOC. LIFE - LABORATORI INGEGNERIA FERRARA SRL</text:p>
          </table:table-cell>
          <table:table-cell table:style-name="ce6" office:value-type="float" office:value="736.88" calcext:value-type="float">
            <text:p>736,88</text:p>
          </table:table-cell>
          <table:table-cell table:style-name="ce6" office:value-type="float" office:value="132.88" calcext:value-type="float">
            <text:p>132,88</text:p>
          </table:table-cell>
          <table:table-cell table:style-name="ce6" office:value-type="float" office:value="604" calcext:value-type="float">
            <text:p>604,00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2" calcext:value-type="float">
            <text:p>392</text:p>
          </table:table-cell>
          <table:table-cell table:style-name="ce5" office:value-type="date" office:date-value="2024-02-08" calcext:value-type="date">
            <text:p>08/02/2024</text:p>
          </table:table-cell>
          <table:table-cell table:style-name="ce3" office:value-type="float" office:value="11902" calcext:value-type="float">
            <text:p>11902</text:p>
          </table:table-cell>
          <table:table-cell office:value-type="string" calcext:value-type="string">
            <text:p>GRAFICHE BARONCINI SRL</text:p>
          </table:table-cell>
          <table:table-cell table:style-name="ce6" office:value-type="float" office:value="1171.2" calcext:value-type="float">
            <text:p>1.171,20</text:p>
          </table:table-cell>
          <table:table-cell table:style-name="ce6" office:value-type="float" office:value="211.2" calcext:value-type="float">
            <text:p>211,20</text:p>
          </table:table-cell>
          <table:table-cell table:style-name="ce6" office:value-type="float" office:value="960" calcext:value-type="float">
            <text:p>96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3" calcext:value-type="float">
            <text:p>393</text:p>
          </table:table-cell>
          <table:table-cell table:style-name="ce5" office:value-type="date" office:date-value="2024-02-09" calcext:value-type="date">
            <text:p>09/02/2024</text:p>
          </table:table-cell>
          <table:table-cell table:style-name="ce3" office:value-type="float" office:value="14280" calcext:value-type="float">
            <text:p>14280</text:p>
          </table:table-cell>
          <table:table-cell office:value-type="string" calcext:value-type="string">
            <text:p>UNIONE DEI COMUNI DELLA BASSA ROMAGNA</text:p>
          </table:table-cell>
          <table:table-cell table:style-name="ce6" office:value-type="float" office:value="1006.36" calcext:value-type="float">
            <text:p>1.006,3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6.36" calcext:value-type="float">
            <text:p>1.006,36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Altre spese correnti n.a.c.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4" calcext:value-type="float">
            <text:p>394</text:p>
          </table:table-cell>
          <table:table-cell table:style-name="ce5" office:value-type="date" office:date-value="2024-02-09" calcext:value-type="date">
            <text:p>09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1.99" calcext:value-type="float">
            <text:p>31,9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.99" calcext:value-type="float">
            <text:p>31,99</text:p>
          </table:table-cell>
          <table:table-cell office:value-type="string" calcext:value-type="string">
            <text:p>U.1.10.99.99.000</text:p>
          </table:table-cell>
          <table:table-cell office:value-type="string" calcext:value-type="string">
            <text:p>Altre spese correnti n.a.c.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5" calcext:value-type="float">
            <text:p>395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41522.92" calcext:value-type="float">
            <text:p>41.522,92</text:p>
          </table:table-cell>
          <table:table-cell table:style-name="ce6" office:value-type="float" office:value="7487.74" calcext:value-type="float">
            <text:p>7.487,74</text:p>
          </table:table-cell>
          <table:table-cell table:style-name="ce6" office:value-type="float" office:value="34035.18" calcext:value-type="float">
            <text:p>34.035,1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6" calcext:value-type="float">
            <text:p>396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77599.81" calcext:value-type="float">
            <text:p>77.599,81</text:p>
          </table:table-cell>
          <table:table-cell table:style-name="ce6" office:value-type="float" office:value="13993.41" calcext:value-type="float">
            <text:p>13.993,41</text:p>
          </table:table-cell>
          <table:table-cell table:style-name="ce6" office:value-type="float" office:value="63606.4" calcext:value-type="float">
            <text:p>63.606,4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7" calcext:value-type="float">
            <text:p>397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4549" calcext:value-type="float">
            <text:p>14549</text:p>
          </table:table-cell>
          <table:table-cell office:value-type="string" calcext:value-type="string">
            <text:p>FOSCHINI E GAUDENZI SAS</text:p>
          </table:table-cell>
          <table:table-cell table:style-name="ce6" office:value-type="float" office:value="197.86" calcext:value-type="float">
            <text:p>197,86</text:p>
          </table:table-cell>
          <table:table-cell table:style-name="ce6" office:value-type="float" office:value="35.68" calcext:value-type="float">
            <text:p>35,68</text:p>
          </table:table-cell>
          <table:table-cell table:style-name="ce6" office:value-type="float" office:value="162.18" calcext:value-type="float">
            <text:p>162,1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8" calcext:value-type="float">
            <text:p>398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6.45" calcext:value-type="float">
            <text:p>46,45</text:p>
          </table:table-cell>
          <table:table-cell table:style-name="ce6" office:value-type="float" office:value="8.38" calcext:value-type="float">
            <text:p>8,38</text:p>
          </table:table-cell>
          <table:table-cell table:style-name="ce6" office:value-type="float" office:value="38.07" calcext:value-type="float">
            <text:p>38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399" calcext:value-type="float">
            <text:p>399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5285" calcext:value-type="float">
            <text:p>35285</text:p>
          </table:table-cell>
          <table:table-cell office:value-type="string" calcext:value-type="string">
            <text:p>VISANI VERONICA</text:p>
          </table:table-cell>
          <table:table-cell table:style-name="ce6" office:value-type="float" office:value="6419.62" calcext:value-type="float">
            <text:p>6.419,62</text:p>
          </table:table-cell>
          <table:table-cell table:style-name="ce6" office:value-type="float" office:value="1011.92" calcext:value-type="float">
            <text:p>1.011,92</text:p>
          </table:table-cell>
          <table:table-cell table:style-name="ce6" office:value-type="float" office:value="5407.7" calcext:value-type="float">
            <text:p>5.407,7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0" calcext:value-type="float">
            <text:p>400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6111" calcext:value-type="float">
            <text:p>36111</text:p>
          </table:table-cell>
          <table:table-cell office:value-type="string" calcext:value-type="string">
            <text:p>ISTITUTO DI VIGILANZA COOPSERVICE SPA</text:p>
          </table:table-cell>
          <table:table-cell table:style-name="ce6" office:value-type="float" office:value="1523.05" calcext:value-type="float">
            <text:p>1.523,05</text:p>
          </table:table-cell>
          <table:table-cell table:style-name="ce6" office:value-type="float" office:value="274.65" calcext:value-type="float">
            <text:p>274,65</text:p>
          </table:table-cell>
          <table:table-cell table:style-name="ce6" office:value-type="float" office:value="1248.4" calcext:value-type="float">
            <text:p>1.248,4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1" calcext:value-type="float">
            <text:p>401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5286" calcext:value-type="float">
            <text:p>35286</text:p>
          </table:table-cell>
          <table:table-cell office:value-type="string" calcext:value-type="string">
            <text:p>KOVACHKI DEJVID</text:p>
          </table:table-cell>
          <table:table-cell table:style-name="ce6" office:value-type="float" office:value="1685.33" calcext:value-type="float">
            <text:p>1.685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85.33" calcext:value-type="float">
            <text:p>1.685,3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2" calcext:value-type="float">
            <text:p>402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50.89" calcext:value-type="float">
            <text:p>450,89</text:p>
          </table:table-cell>
          <table:table-cell table:style-name="ce6" office:value-type="float" office:value="40.99" calcext:value-type="float">
            <text:p>40,99</text:p>
          </table:table-cell>
          <table:table-cell table:style-name="ce6" office:value-type="float" office:value="409.9" calcext:value-type="float">
            <text:p>409,9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3" calcext:value-type="float">
            <text:p>403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3943" calcext:value-type="float">
            <text:p>13943</text:p>
          </table:table-cell>
          <table:table-cell office:value-type="string" calcext:value-type="string">
            <text:p>AUTORITA' PER LA VIGILANZA SUI CONTRATTI PUBBLICI DI LAVORI</text:p>
          </table:table-cell>
          <table:table-cell table:style-name="ce6" office:value-type="float" office:value="35" calcext:value-type="float">
            <text:p>3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" calcext:value-type="float">
            <text:p>35,00</text:p>
          </table:table-cell>
          <table:table-cell office:value-type="string" calcext:value-type="string">
            <text:p>U.2.02.03.06.000</text:p>
          </table:table-cell>
          <table:table-cell office:value-type="string" calcext:value-type="string">
            <text:p>Manutenzione straordinaria su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4" calcext:value-type="float">
            <text:p>404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3943" calcext:value-type="float">
            <text:p>13943</text:p>
          </table:table-cell>
          <table:table-cell office:value-type="string" calcext:value-type="string">
            <text:p>AUTORITA' PER LA VIGILANZA SUI CONTRATTI PUBBLICI DI LAVORI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" calcext:value-type="float">
            <text:p>25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5" calcext:value-type="float">
            <text:p>405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499" calcext:value-type="float">
            <text:p>2.499,00</text:p>
          </table:table-cell>
          <table:table-cell table:style-name="ce6" office:value-type="float" office:value="119" calcext:value-type="float">
            <text:p>119,00</text:p>
          </table:table-cell>
          <table:table-cell table:style-name="ce6" office:value-type="float" office:value="2380" calcext:value-type="float">
            <text:p>2.38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6" calcext:value-type="float">
            <text:p>406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20902.85" calcext:value-type="float">
            <text:p>20.902,85</text:p>
          </table:table-cell>
          <table:table-cell table:style-name="ce6" office:value-type="float" office:value="803.96" calcext:value-type="float">
            <text:p>803,96</text:p>
          </table:table-cell>
          <table:table-cell table:style-name="ce6" office:value-type="float" office:value="20098.89" calcext:value-type="float">
            <text:p>20.098,8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7" calcext:value-type="float">
            <text:p>407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1950.1" calcext:value-type="float">
            <text:p>1.950,10</text:p>
          </table:table-cell>
          <table:table-cell table:style-name="ce6" office:value-type="float" office:value="92.86" calcext:value-type="float">
            <text:p>92,86</text:p>
          </table:table-cell>
          <table:table-cell table:style-name="ce6" office:value-type="float" office:value="1857.24" calcext:value-type="float">
            <text:p>1.857,2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8" calcext:value-type="float">
            <text:p>408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22000" calcext:value-type="float">
            <text:p>22.00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20000" calcext:value-type="float">
            <text:p>20.0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09" calcext:value-type="float">
            <text:p>409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663.88" calcext:value-type="float">
            <text:p>663,88</text:p>
          </table:table-cell>
          <table:table-cell table:style-name="ce6" office:value-type="float" office:value="25.53" calcext:value-type="float">
            <text:p>25,53</text:p>
          </table:table-cell>
          <table:table-cell table:style-name="ce6" office:value-type="float" office:value="638.35" calcext:value-type="float">
            <text:p>638,3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0" calcext:value-type="float">
            <text:p>410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4751" calcext:value-type="float">
            <text:p>34751</text:p>
          </table:table-cell>
          <table:table-cell office:value-type="string" calcext:value-type="string">
            <text:p>CARTOFOLLIA DI LIPARI LETIZIA</text:p>
          </table:table-cell>
          <table:table-cell table:style-name="ce6" office:value-type="float" office:value="625.49" calcext:value-type="float">
            <text:p>625,4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25.49" calcext:value-type="float">
            <text:p>625,4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1" calcext:value-type="float">
            <text:p>411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table:style-name="ce6" office:value-type="float" office:value="609.05" calcext:value-type="float">
            <text:p>609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9.05" calcext:value-type="float">
            <text:p>609,0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2" calcext:value-type="float">
            <text:p>412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table:style-name="ce6" office:value-type="float" office:value="1115.95" calcext:value-type="float">
            <text:p>1.115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15.95" calcext:value-type="float">
            <text:p>1.115,9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3" calcext:value-type="float">
            <text:p>413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table:style-name="ce6" office:value-type="float" office:value="3500" calcext:value-type="float">
            <text:p>3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00" calcext:value-type="float">
            <text:p>3.5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4" calcext:value-type="float">
            <text:p>414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table:style-name="ce6" office:value-type="float" office:value="884.05" calcext:value-type="float">
            <text:p>884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4.05" calcext:value-type="float">
            <text:p>884,0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5" calcext:value-type="float">
            <text:p>415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table:style-name="ce6" office:value-type="float" office:value="1390.95" calcext:value-type="float">
            <text:p>1.390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0.95" calcext:value-type="float">
            <text:p>1.390,95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6" calcext:value-type="float">
            <text:p>416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32426" calcext:value-type="float">
            <text:p>32426</text:p>
          </table:table-cell>
          <table:table-cell office:value-type="string" calcext:value-type="string">
            <text:p>ISTITUTO COMPRENSIVO "G.BASSANI"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" calcext:value-type="float">
            <text:p>2.5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7" calcext:value-type="float">
            <text:p>417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5859.84" calcext:value-type="float">
            <text:p>5.85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59.84" calcext:value-type="float">
            <text:p>5.859,8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8" calcext:value-type="float">
            <text:p>418</text:p>
          </table:table-cell>
          <table:table-cell table:style-name="ce5" office:value-type="date" office:date-value="2024-02-12" calcext:value-type="date">
            <text:p>12/02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1442.41" calcext:value-type="float">
            <text:p>1.442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2.41" calcext:value-type="float">
            <text:p>1.442,4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19" calcext:value-type="float">
            <text:p>419</text:p>
          </table:table-cell>
          <table:table-cell table:style-name="ce5" office:value-type="date" office:date-value="2024-02-13" calcext:value-type="date">
            <text:p>13/02/2024</text:p>
          </table:table-cell>
          <table:table-cell table:style-name="ce3" office:value-type="float" office:value="6821" calcext:value-type="float">
            <text:p>6821</text:p>
          </table:table-cell>
          <table:table-cell office:value-type="string" calcext:value-type="string">
            <text:p>REGIONE EMILIA ROMAGNA</text:p>
          </table:table-cell>
          <table:table-cell table:style-name="ce6" office:value-type="float" office:value="75" calcext:value-type="float">
            <text:p>7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" calcext:value-type="float">
            <text:p>75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0" calcext:value-type="float">
            <text:p>420</text:p>
          </table:table-cell>
          <table:table-cell table:style-name="ce5" office:value-type="date" office:date-value="2024-02-13" calcext:value-type="date">
            <text:p>13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5500" calcext:value-type="float">
            <text:p>5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00" calcext:value-type="float">
            <text:p>5.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1" calcext:value-type="float">
            <text:p>421</text:p>
          </table:table-cell>
          <table:table-cell table:style-name="ce5" office:value-type="date" office:date-value="2024-02-13" calcext:value-type="date">
            <text:p>13/02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72372.26" calcext:value-type="float">
            <text:p>72.372,26</text:p>
          </table:table-cell>
          <table:table-cell table:style-name="ce6" office:value-type="float" office:value="2796.95" calcext:value-type="float">
            <text:p>2.796,95</text:p>
          </table:table-cell>
          <table:table-cell table:style-name="ce6" office:value-type="float" office:value="69575.31" calcext:value-type="float">
            <text:p>69.575,3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2" calcext:value-type="float">
            <text:p>422</text:p>
          </table:table-cell>
          <table:table-cell table:style-name="ce5" office:value-type="date" office:date-value="2024-02-13" calcext:value-type="date">
            <text:p>13/02/2024</text:p>
          </table:table-cell>
          <table:table-cell table:style-name="ce3" office:value-type="float" office:value="17154" calcext:value-type="float">
            <text:p>17154</text:p>
          </table:table-cell>
          <table:table-cell office:value-type="string" calcext:value-type="string">
            <text:p>CARTOLERIA LA RIGA DI TUNIOLI S.&amp; C. SNC</text:p>
          </table:table-cell>
          <table:table-cell table:style-name="ce6" office:value-type="float" office:value="118.53" calcext:value-type="float">
            <text:p>118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8.53" calcext:value-type="float">
            <text:p>118,53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3" calcext:value-type="float">
            <text:p>423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4843" calcext:value-type="float">
            <text:p>34843</text:p>
          </table:table-cell>
          <table:table-cell office:value-type="string" calcext:value-type="string">
            <text:p>LG DI ORIANI LIDIA</text:p>
          </table:table-cell>
          <table:table-cell table:style-name="ce6" office:value-type="float" office:value="77.15" calcext:value-type="float">
            <text:p>77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.15" calcext:value-type="float">
            <text:p>77,1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4" calcext:value-type="float">
            <text:p>424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4390" calcext:value-type="float">
            <text:p>3439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5" calcext:value-type="float">
            <text:p>425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4807" calcext:value-type="float">
            <text:p>3480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6" calcext:value-type="float">
            <text:p>426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359" calcext:value-type="float">
            <text:p>3535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7" calcext:value-type="float">
            <text:p>427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3734" calcext:value-type="float">
            <text:p>3373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8" calcext:value-type="float">
            <text:p>428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6467" calcext:value-type="float">
            <text:p>3646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29" calcext:value-type="float">
            <text:p>429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4598" calcext:value-type="float">
            <text:p>1459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0" calcext:value-type="float">
            <text:p>430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3839" calcext:value-type="float">
            <text:p>1383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1" calcext:value-type="float">
            <text:p>431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6471" calcext:value-type="float">
            <text:p>3647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2" calcext:value-type="float">
            <text:p>432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6260" calcext:value-type="float">
            <text:p>362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86" calcext:value-type="float">
            <text:p>4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" calcext:value-type="float">
            <text:p>48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3" calcext:value-type="float">
            <text:p>433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22628" calcext:value-type="float">
            <text:p>22628</text:p>
          </table:table-cell>
          <table:table-cell office:value-type="string" calcext:value-type="string">
            <text:p>COOP ALLEANZA 3.0 S.C.</text:p>
            <text:p/>
            <text:p/>
          </table:table-cell>
          <table:table-cell table:style-name="ce6" office:value-type="float" office:value="30.2" calcext:value-type="float">
            <text:p>30,20</text:p>
          </table:table-cell>
          <table:table-cell table:style-name="ce6" office:value-type="float" office:value="4.65" calcext:value-type="float">
            <text:p>4,65</text:p>
          </table:table-cell>
          <table:table-cell table:style-name="ce6" office:value-type="float" office:value="25.55" calcext:value-type="float">
            <text:p>25,5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4" calcext:value-type="float">
            <text:p>434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22628" calcext:value-type="float">
            <text:p>22628</text:p>
          </table:table-cell>
          <table:table-cell office:value-type="string" calcext:value-type="string">
            <text:p>COOP ALLEANZA 3.0 S.C.</text:p>
            <text:p/>
            <text:p/>
          </table:table-cell>
          <table:table-cell table:style-name="ce6" office:value-type="float" office:value="85.29" calcext:value-type="float">
            <text:p>85,29</text:p>
          </table:table-cell>
          <table:table-cell table:style-name="ce6" office:value-type="float" office:value="12.39" calcext:value-type="float">
            <text:p>12,39</text:p>
          </table:table-cell>
          <table:table-cell table:style-name="ce6" office:value-type="float" office:value="72.9" calcext:value-type="float">
            <text:p>72,90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5" calcext:value-type="float">
            <text:p>435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32070.75" calcext:value-type="float">
            <text:p>332.070,75</text:p>
          </table:table-cell>
          <table:table-cell table:style-name="ce6" office:value-type="float" office:value="30188.25" calcext:value-type="float">
            <text:p>30.188,25</text:p>
          </table:table-cell>
          <table:table-cell table:style-name="ce6" office:value-type="float" office:value="301882.5" calcext:value-type="float">
            <text:p>301.882,5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6" calcext:value-type="float">
            <text:p>436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.81" calcext:value-type="float">
            <text:p>4,81</text:p>
          </table:table-cell>
          <table:table-cell table:style-name="ce6" office:value-type="float" office:value="0.87" calcext:value-type="float">
            <text:p>0,87</text:p>
          </table:table-cell>
          <table:table-cell table:style-name="ce6" office:value-type="float" office:value="3.94" calcext:value-type="float">
            <text:p>3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7" calcext:value-type="float">
            <text:p>437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59.34" calcext:value-type="float">
            <text:p>259,34</text:p>
          </table:table-cell>
          <table:table-cell table:style-name="ce6" office:value-type="float" office:value="46.77" calcext:value-type="float">
            <text:p>46,77</text:p>
          </table:table-cell>
          <table:table-cell table:style-name="ce6" office:value-type="float" office:value="212.57" calcext:value-type="float">
            <text:p>212,5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8" calcext:value-type="float">
            <text:p>438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702.74" calcext:value-type="float">
            <text:p>702,74</text:p>
          </table:table-cell>
          <table:table-cell table:style-name="ce6" office:value-type="float" office:value="126.72" calcext:value-type="float">
            <text:p>126,72</text:p>
          </table:table-cell>
          <table:table-cell table:style-name="ce6" office:value-type="float" office:value="576.02" calcext:value-type="float">
            <text:p>576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39" calcext:value-type="float">
            <text:p>439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92.71" calcext:value-type="float">
            <text:p>92,71</text:p>
          </table:table-cell>
          <table:table-cell table:style-name="ce6" office:value-type="float" office:value="16.72" calcext:value-type="float">
            <text:p>16,72</text:p>
          </table:table-cell>
          <table:table-cell table:style-name="ce6" office:value-type="float" office:value="75.99" calcext:value-type="float">
            <text:p>75,9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0" calcext:value-type="float">
            <text:p>440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71.47" calcext:value-type="float">
            <text:p>371,47</text:p>
          </table:table-cell>
          <table:table-cell table:style-name="ce6" office:value-type="float" office:value="66.99" calcext:value-type="float">
            <text:p>66,99</text:p>
          </table:table-cell>
          <table:table-cell table:style-name="ce6" office:value-type="float" office:value="304.48" calcext:value-type="float">
            <text:p>304,4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1" calcext:value-type="float">
            <text:p>441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081.04" calcext:value-type="float">
            <text:p>1.081,04</text:p>
          </table:table-cell>
          <table:table-cell table:style-name="ce6" office:value-type="float" office:value="194.94" calcext:value-type="float">
            <text:p>194,94</text:p>
          </table:table-cell>
          <table:table-cell table:style-name="ce6" office:value-type="float" office:value="886.1" calcext:value-type="float">
            <text:p>886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2" calcext:value-type="float">
            <text:p>442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0.23" calcext:value-type="float">
            <text:p>0,23</text:p>
          </table:table-cell>
          <table:table-cell table:style-name="ce6" office:value-type="float" office:value="0.04" calcext:value-type="float">
            <text:p>0,04</text:p>
          </table:table-cell>
          <table:table-cell table:style-name="ce6" office:value-type="float" office:value="0.19" calcext:value-type="float">
            <text:p>0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3" calcext:value-type="float">
            <text:p>443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691.04" calcext:value-type="float">
            <text:p>7.691,04</text:p>
          </table:table-cell>
          <table:table-cell table:style-name="ce6" office:value-type="float" office:value="366.24" calcext:value-type="float">
            <text:p>366,24</text:p>
          </table:table-cell>
          <table:table-cell table:style-name="ce6" office:value-type="float" office:value="7324.8" calcext:value-type="float">
            <text:p>7.324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4" calcext:value-type="float">
            <text:p>444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6111.63" calcext:value-type="float">
            <text:p>6.111,63</text:p>
          </table:table-cell>
          <table:table-cell table:style-name="ce6" office:value-type="float" office:value="291.03" calcext:value-type="float">
            <text:p>291,03</text:p>
          </table:table-cell>
          <table:table-cell table:style-name="ce6" office:value-type="float" office:value="5820.6" calcext:value-type="float">
            <text:p>5.820,6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5" calcext:value-type="float">
            <text:p>445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004.34" calcext:value-type="float">
            <text:p>7.004,34</text:p>
          </table:table-cell>
          <table:table-cell table:style-name="ce6" office:value-type="float" office:value="333.54" calcext:value-type="float">
            <text:p>333,54</text:p>
          </table:table-cell>
          <table:table-cell table:style-name="ce6" office:value-type="float" office:value="6670.8" calcext:value-type="float">
            <text:p>6.670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6" calcext:value-type="float">
            <text:p>446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2746.8" calcext:value-type="float">
            <text:p>2.746,80</text:p>
          </table:table-cell>
          <table:table-cell table:style-name="ce6" office:value-type="float" office:value="130.8" calcext:value-type="float">
            <text:p>130,80</text:p>
          </table:table-cell>
          <table:table-cell table:style-name="ce6" office:value-type="float" office:value="2616" calcext:value-type="float">
            <text:p>2.616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7" calcext:value-type="float">
            <text:p>447</text:p>
          </table:table-cell>
          <table:table-cell table:style-name="ce5" office:value-type="date" office:date-value="2024-02-14" calcext:value-type="date">
            <text:p>14/02/2024</text:p>
          </table:table-cell>
          <table:table-cell table:style-name="ce3" office:value-type="float" office:value="22628" calcext:value-type="float">
            <text:p>22628</text:p>
          </table:table-cell>
          <table:table-cell office:value-type="string" calcext:value-type="string">
            <text:p>COOP ALLEANZA 3.0 S.C.</text:p>
            <text:p/>
            <text:p/>
          </table:table-cell>
          <table:table-cell table:style-name="ce6" office:value-type="float" office:value="53.3" calcext:value-type="float">
            <text:p>53,30</text:p>
          </table:table-cell>
          <table:table-cell table:style-name="ce6" office:value-type="float" office:value="4.85" calcext:value-type="float">
            <text:p>4,85</text:p>
          </table:table-cell>
          <table:table-cell table:style-name="ce6" office:value-type="float" office:value="48.45" calcext:value-type="float">
            <text:p>48,45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8" calcext:value-type="float">
            <text:p>44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1098.72" calcext:value-type="float">
            <text:p>1.098,72</text:p>
          </table:table-cell>
          <table:table-cell table:style-name="ce6" office:value-type="float" office:value="52.32" calcext:value-type="float">
            <text:p>52,32</text:p>
          </table:table-cell>
          <table:table-cell table:style-name="ce6" office:value-type="float" office:value="1046.4" calcext:value-type="float">
            <text:p>1.046,4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49" calcext:value-type="float">
            <text:p>44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385" calcext:value-type="float">
            <text:p>1338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0" calcext:value-type="float">
            <text:p>45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27918" calcext:value-type="float">
            <text:p>2791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1" calcext:value-type="float">
            <text:p>45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240" calcext:value-type="float">
            <text:p>1324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2" calcext:value-type="float">
            <text:p>45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314" calcext:value-type="float">
            <text:p>343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3" calcext:value-type="float">
            <text:p>45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208" calcext:value-type="float">
            <text:p>3420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4" calcext:value-type="float">
            <text:p>45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735" calcext:value-type="float">
            <text:p>1373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5" calcext:value-type="float">
            <text:p>45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79" calcext:value-type="float">
            <text:p>3647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6" calcext:value-type="float">
            <text:p>45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4766" calcext:value-type="float">
            <text:p>1476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7" calcext:value-type="float">
            <text:p>45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3388" calcext:value-type="float">
            <text:p>3338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8" calcext:value-type="float">
            <text:p>45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539" calcext:value-type="float">
            <text:p>3453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59" calcext:value-type="float">
            <text:p>45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663" calcext:value-type="float">
            <text:p>166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0" calcext:value-type="float">
            <text:p>46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8750" calcext:value-type="float">
            <text:p>1875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1" calcext:value-type="float">
            <text:p>46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600" calcext:value-type="float">
            <text:p>1360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2" calcext:value-type="float">
            <text:p>46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53" calcext:value-type="float">
            <text:p>3535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3" calcext:value-type="float">
            <text:p>46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809" calcext:value-type="float">
            <text:p>3480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4" calcext:value-type="float">
            <text:p>46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81" calcext:value-type="float">
            <text:p>3538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5" calcext:value-type="float">
            <text:p>46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1" calcext:value-type="float">
            <text:p>3648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6" calcext:value-type="float">
            <text:p>46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384" calcext:value-type="float">
            <text:p>343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7" calcext:value-type="float">
            <text:p>46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51" calcext:value-type="float">
            <text:p>3535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8" calcext:value-type="float">
            <text:p>46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0" calcext:value-type="float">
            <text:p>3648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69" calcext:value-type="float">
            <text:p>46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1975" calcext:value-type="float">
            <text:p>1197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0" calcext:value-type="float">
            <text:p>47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817" calcext:value-type="float">
            <text:p>3481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86" calcext:value-type="float">
            <text:p>4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" calcext:value-type="float">
            <text:p>48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1" calcext:value-type="float">
            <text:p>47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2" calcext:value-type="float">
            <text:p>3648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2" calcext:value-type="float">
            <text:p>47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3359" calcext:value-type="float">
            <text:p>3335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3" calcext:value-type="float">
            <text:p>47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3" calcext:value-type="float">
            <text:p>3648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4" calcext:value-type="float">
            <text:p>47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4" calcext:value-type="float">
            <text:p>364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5" calcext:value-type="float">
            <text:p>47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6" calcext:value-type="float">
            <text:p>3652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6" calcext:value-type="float">
            <text:p>47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87" calcext:value-type="float">
            <text:p>3538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7" calcext:value-type="float">
            <text:p>47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485" calcext:value-type="float">
            <text:p>3648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8" calcext:value-type="float">
            <text:p>47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2813" calcext:value-type="float">
            <text:p>3281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79" calcext:value-type="float">
            <text:p>47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771" calcext:value-type="float">
            <text:p>1377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0" calcext:value-type="float">
            <text:p>48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5748" calcext:value-type="float">
            <text:p>1574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1" calcext:value-type="float">
            <text:p>48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5753" calcext:value-type="float">
            <text:p>1575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2" calcext:value-type="float">
            <text:p>48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19" calcext:value-type="float">
            <text:p>3651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3" calcext:value-type="float">
            <text:p>48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0" calcext:value-type="float">
            <text:p>3652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4" calcext:value-type="float">
            <text:p>48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97" calcext:value-type="float">
            <text:p>3539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5" calcext:value-type="float">
            <text:p>48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1" calcext:value-type="float">
            <text:p>3652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6" calcext:value-type="float">
            <text:p>48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394" calcext:value-type="float">
            <text:p>3439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7" calcext:value-type="float">
            <text:p>48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4193" calcext:value-type="float">
            <text:p>1419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8" calcext:value-type="float">
            <text:p>48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380" calcext:value-type="float">
            <text:p>3438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89" calcext:value-type="float">
            <text:p>48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91" calcext:value-type="float">
            <text:p>3539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0" calcext:value-type="float">
            <text:p>49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861" calcext:value-type="float">
            <text:p>3486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1" calcext:value-type="float">
            <text:p>49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4583" calcext:value-type="float">
            <text:p>1458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2" calcext:value-type="float">
            <text:p>49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3746" calcext:value-type="float">
            <text:p>3374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3" calcext:value-type="float">
            <text:p>49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24449" calcext:value-type="float">
            <text:p>2444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4" calcext:value-type="float">
            <text:p>49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3" calcext:value-type="float">
            <text:p>3652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5" calcext:value-type="float">
            <text:p>49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24450" calcext:value-type="float">
            <text:p>2445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6" calcext:value-type="float">
            <text:p>49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2" calcext:value-type="float">
            <text:p>3652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7" calcext:value-type="float">
            <text:p>49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4331" calcext:value-type="float">
            <text:p>3433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8" calcext:value-type="float">
            <text:p>49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408" calcext:value-type="float">
            <text:p>3540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499" calcext:value-type="float">
            <text:p>49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5489" calcext:value-type="float">
            <text:p>1548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0" calcext:value-type="float">
            <text:p>50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3490" calcext:value-type="float">
            <text:p>3349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1" calcext:value-type="float">
            <text:p>50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4" calcext:value-type="float">
            <text:p>3652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2" calcext:value-type="float">
            <text:p>50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265" calcext:value-type="float">
            <text:p>1326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3" calcext:value-type="float">
            <text:p>50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525" calcext:value-type="float">
            <text:p>3652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4" calcext:value-type="float">
            <text:p>50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2974" calcext:value-type="float">
            <text:p>3297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5" calcext:value-type="float">
            <text:p>50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114" calcext:value-type="float">
            <text:p>131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6" calcext:value-type="float">
            <text:p>50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5384" calcext:value-type="float">
            <text:p>353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7" calcext:value-type="float">
            <text:p>50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984" calcext:value-type="float">
            <text:p>139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8" calcext:value-type="float">
            <text:p>50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2982" calcext:value-type="float">
            <text:p>12982</text:p>
          </table:table-cell>
          <table:table-cell office:value-type="string" calcext:value-type="string">
            <text:p>ASSOCIAZIONE NAZIONALE BERSAGLIERI SEZIONE DI ARGENTA</text:p>
          </table:table-cell>
          <table:table-cell table:style-name="ce6" office:value-type="float" office:value="806.2" calcext:value-type="float">
            <text:p>806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6.2" calcext:value-type="float">
            <text:p>806,2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09" calcext:value-type="float">
            <text:p>509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5689" calcext:value-type="float">
            <text:p>15689</text:p>
          </table:table-cell>
          <table:table-cell office:value-type="string" calcext:value-type="string">
            <text:p>FONDAZIONE AIUTIAMOLI A VIVERE-COMITATO ARGENTA-ALFONSINE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" calcext:value-type="float">
            <text:p>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0" calcext:value-type="float">
            <text:p>510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5192" calcext:value-type="float">
            <text:p>15192</text:p>
          </table:table-cell>
          <table:table-cell office:value-type="string" calcext:value-type="string">
            <text:p>ISTITUTO COMPRENSIVO "DON G.MINZONI" ARGENTA</text:p>
          </table:table-cell>
          <table:table-cell table:style-name="ce6" office:value-type="float" office:value="500" calcext:value-type="float">
            <text:p>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0" calcext:value-type="float">
            <text:p>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1" calcext:value-type="float">
            <text:p>511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4747" calcext:value-type="float">
            <text:p>14747</text:p>
          </table:table-cell>
          <table:table-cell office:value-type="string" calcext:value-type="string">
            <text:p>LIONS CLUB ARGENTA - TERRE DEL PRIMARO</text:p>
          </table:table-cell>
          <table:table-cell table:style-name="ce6" office:value-type="float" office:value="139" calcext:value-type="float">
            <text:p>13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9" calcext:value-type="float">
            <text:p>139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2" calcext:value-type="float">
            <text:p>512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198" calcext:value-type="float">
            <text:p>36198</text:p>
          </table:table-cell>
          <table:table-cell office:value-type="string" calcext:value-type="string">
            <text:p>ASSOCIAZIONE ISTITUTO DI STORIA CONTEMPORANEA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0" calcext:value-type="float">
            <text:p>3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3" calcext:value-type="float">
            <text:p>513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3373" calcext:value-type="float">
            <text:p>13373</text:p>
          </table:table-cell>
          <table:table-cell office:value-type="string" calcext:value-type="string">
            <text:p>CENTRO ARGENTANO FORMAZIONE CULTURALE ADULTI</text:p>
          </table:table-cell>
          <table:table-cell table:style-name="ce6" office:value-type="float" office:value="800" calcext:value-type="float">
            <text:p>8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00" calcext:value-type="float">
            <text:p>8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4" calcext:value-type="float">
            <text:p>514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9747.9" calcext:value-type="float">
            <text:p>9.747,90</text:p>
          </table:table-cell>
          <table:table-cell table:style-name="ce6" office:value-type="float" office:value="1757.82" calcext:value-type="float">
            <text:p>1.757,82</text:p>
          </table:table-cell>
          <table:table-cell table:style-name="ce6" office:value-type="float" office:value="7990.08" calcext:value-type="float">
            <text:p>7.990,08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5" calcext:value-type="float">
            <text:p>515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1256.71" calcext:value-type="float">
            <text:p>1.256,71</text:p>
          </table:table-cell>
          <table:table-cell table:style-name="ce6" office:value-type="float" office:value="226.62" calcext:value-type="float">
            <text:p>226,62</text:p>
          </table:table-cell>
          <table:table-cell table:style-name="ce6" office:value-type="float" office:value="1030.09" calcext:value-type="float">
            <text:p>1.030,0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0322" calcext:value-type="float">
            <text:p>10322</text:p>
          </table:table-cell>
          <table:table-cell office:value-type="string" calcext:value-type="string">
            <text:p>CIRCOLO CULTURALE SOLARIS APS</text:p>
          </table:table-cell>
          <table:table-cell table:style-name="ce6" office:value-type="float" office:value="11000" calcext:value-type="float">
            <text:p>11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000" calcext:value-type="float">
            <text:p>11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7" calcext:value-type="float">
            <text:p>517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10003" calcext:value-type="float">
            <text:p>10003</text:p>
          </table:table-cell>
          <table:table-cell office:value-type="string" calcext:value-type="string">
            <text:p>CORALE G.VERDI</text:p>
          </table:table-cell>
          <table:table-cell table:style-name="ce6" office:value-type="float" office:value="379" calcext:value-type="float">
            <text:p>379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9" calcext:value-type="float">
            <text:p>379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8" calcext:value-type="float">
            <text:p>518</text:p>
          </table:table-cell>
          <table:table-cell table:style-name="ce5" office:value-type="date" office:date-value="2024-02-15" calcext:value-type="date">
            <text:p>15/02/2024</text:p>
          </table:table-cell>
          <table:table-cell table:style-name="ce3" office:value-type="float" office:value="36189" calcext:value-type="float">
            <text:p>36189</text:p>
          </table:table-cell>
          <table:table-cell office:value-type="string" calcext:value-type="string">
            <text:p>SIDOTI ENGINEERING S.R.L.</text:p>
          </table:table-cell>
          <table:table-cell table:style-name="ce6" office:value-type="float" office:value="37026.93" calcext:value-type="float">
            <text:p>37.026,93</text:p>
          </table:table-cell>
          <table:table-cell table:style-name="ce6" office:value-type="float" office:value="6676.99" calcext:value-type="float">
            <text:p>6.676,99</text:p>
          </table:table-cell>
          <table:table-cell table:style-name="ce6" office:value-type="float" office:value="30349.94" calcext:value-type="float">
            <text:p>30.349,94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19" calcext:value-type="float">
            <text:p>519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441.49" calcext:value-type="float">
            <text:p>2.441,49</text:p>
          </table:table-cell>
          <table:table-cell table:style-name="ce6" office:value-type="float" office:value="435.82" calcext:value-type="float">
            <text:p>435,82</text:p>
          </table:table-cell>
          <table:table-cell table:style-name="ce6" office:value-type="float" office:value="2005.67" calcext:value-type="float">
            <text:p>2.005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0" calcext:value-type="float">
            <text:p>520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6630.12" calcext:value-type="float">
            <text:p>16.630,12</text:p>
          </table:table-cell>
          <table:table-cell table:style-name="ce6" office:value-type="float" office:value="2812.93" calcext:value-type="float">
            <text:p>2.812,93</text:p>
          </table:table-cell>
          <table:table-cell table:style-name="ce6" office:value-type="float" office:value="13817.19" calcext:value-type="float">
            <text:p>13.817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1" calcext:value-type="float">
            <text:p>521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433.68" calcext:value-type="float">
            <text:p>433,68</text:p>
          </table:table-cell>
          <table:table-cell table:style-name="ce6" office:value-type="float" office:value="43.46" calcext:value-type="float">
            <text:p>43,46</text:p>
          </table:table-cell>
          <table:table-cell table:style-name="ce6" office:value-type="float" office:value="390.22" calcext:value-type="float">
            <text:p>390,2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2" calcext:value-type="float">
            <text:p>522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696.02" calcext:value-type="float">
            <text:p>696,02</text:p>
          </table:table-cell>
          <table:table-cell table:style-name="ce6" office:value-type="float" office:value="76.42" calcext:value-type="float">
            <text:p>76,42</text:p>
          </table:table-cell>
          <table:table-cell table:style-name="ce6" office:value-type="float" office:value="619.6" calcext:value-type="float">
            <text:p>619,6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3" calcext:value-type="float">
            <text:p>523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326.54" calcext:value-type="float">
            <text:p>326,54</text:p>
          </table:table-cell>
          <table:table-cell table:style-name="ce6" office:value-type="float" office:value="37.1" calcext:value-type="float">
            <text:p>37,10</text:p>
          </table:table-cell>
          <table:table-cell table:style-name="ce6" office:value-type="float" office:value="289.44" calcext:value-type="float">
            <text:p>289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4" calcext:value-type="float">
            <text:p>524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17.57" calcext:value-type="float">
            <text:p>117,57</text:p>
          </table:table-cell>
          <table:table-cell table:style-name="ce6" office:value-type="float" office:value="11.06" calcext:value-type="float">
            <text:p>11,06</text:p>
          </table:table-cell>
          <table:table-cell table:style-name="ce6" office:value-type="float" office:value="106.51" calcext:value-type="float">
            <text:p>106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5" calcext:value-type="float">
            <text:p>525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4.05" calcext:value-type="float">
            <text:p>14,05</text:p>
          </table:table-cell>
          <table:table-cell table:style-name="ce6" office:value-type="float" office:value="1.65" calcext:value-type="float">
            <text:p>1,65</text:p>
          </table:table-cell>
          <table:table-cell table:style-name="ce6" office:value-type="float" office:value="12.4" calcext:value-type="float">
            <text:p>12,4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6" calcext:value-type="float">
            <text:p>526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2.8" calcext:value-type="float">
            <text:p>12,80</text:p>
          </table:table-cell>
          <table:table-cell table:style-name="ce6" office:value-type="float" office:value="1.16" calcext:value-type="float">
            <text:p>1,16</text:p>
          </table:table-cell>
          <table:table-cell table:style-name="ce6" office:value-type="float" office:value="11.64" calcext:value-type="float">
            <text:p>11,6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7" calcext:value-type="float">
            <text:p>527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985.9" calcext:value-type="float">
            <text:p>1.985,90</text:p>
          </table:table-cell>
          <table:table-cell table:style-name="ce6" office:value-type="float" office:value="294.7" calcext:value-type="float">
            <text:p>294,70</text:p>
          </table:table-cell>
          <table:table-cell table:style-name="ce6" office:value-type="float" office:value="1691.2" calcext:value-type="float">
            <text:p>1.691,2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8" calcext:value-type="float">
            <text:p>528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5783.34" calcext:value-type="float">
            <text:p>5.783,34</text:p>
          </table:table-cell>
          <table:table-cell table:style-name="ce6" office:value-type="float" office:value="1030.86" calcext:value-type="float">
            <text:p>1.030,86</text:p>
          </table:table-cell>
          <table:table-cell table:style-name="ce6" office:value-type="float" office:value="4752.48" calcext:value-type="float">
            <text:p>4.752,4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29" calcext:value-type="float">
            <text:p>529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31.13" calcext:value-type="float">
            <text:p>231,13</text:p>
          </table:table-cell>
          <table:table-cell table:style-name="ce6" office:value-type="float" office:value="23.71" calcext:value-type="float">
            <text:p>23,71</text:p>
          </table:table-cell>
          <table:table-cell table:style-name="ce6" office:value-type="float" office:value="207.42" calcext:value-type="float">
            <text:p>207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0" calcext:value-type="float">
            <text:p>530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620.43" calcext:value-type="float">
            <text:p>620,43</text:p>
          </table:table-cell>
          <table:table-cell table:style-name="ce6" office:value-type="float" office:value="57.14" calcext:value-type="float">
            <text:p>57,14</text:p>
          </table:table-cell>
          <table:table-cell table:style-name="ce6" office:value-type="float" office:value="563.29" calcext:value-type="float">
            <text:p>563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1" calcext:value-type="float">
            <text:p>531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327.14" calcext:value-type="float">
            <text:p>327,14</text:p>
          </table:table-cell>
          <table:table-cell table:style-name="ce6" office:value-type="float" office:value="29.74" calcext:value-type="float">
            <text:p>29,74</text:p>
          </table:table-cell>
          <table:table-cell table:style-name="ce6" office:value-type="float" office:value="297.4" calcext:value-type="float">
            <text:p>297,4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2" calcext:value-type="float">
            <text:p>532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352.78" calcext:value-type="float">
            <text:p>1.352,78</text:p>
          </table:table-cell>
          <table:table-cell table:style-name="ce6" office:value-type="float" office:value="202.65" calcext:value-type="float">
            <text:p>202,65</text:p>
          </table:table-cell>
          <table:table-cell table:style-name="ce6" office:value-type="float" office:value="1150.13" calcext:value-type="float">
            <text:p>1.150,1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3" calcext:value-type="float">
            <text:p>533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059.97" calcext:value-type="float">
            <text:p>2.059,97</text:p>
          </table:table-cell>
          <table:table-cell table:style-name="ce6" office:value-type="float" office:value="330.18" calcext:value-type="float">
            <text:p>330,18</text:p>
          </table:table-cell>
          <table:table-cell table:style-name="ce6" office:value-type="float" office:value="1729.79" calcext:value-type="float">
            <text:p>1.729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4" calcext:value-type="float">
            <text:p>534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1362" calcext:value-type="float">
            <text:p>1362</text:p>
          </table:table-cell>
          <table:table-cell office:value-type="string" calcext:value-type="string">
            <text:p>DIVERSI DIPENDENTI</text:p>
          </table:table-cell>
          <table:table-cell table:style-name="ce6" office:value-type="float" office:value="289.5" calcext:value-type="float">
            <text:p>289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9.5" calcext:value-type="float">
            <text:p>289,50</text:p>
          </table:table-cell>
          <table:table-cell office:value-type="string" calcext:value-type="string">
            <text:p>U.1.03.02.02.000</text:p>
          </table:table-cell>
          <table:table-cell office:value-type="string" calcext:value-type="string">
            <text:p>Organizzazione eventi, pubblicità e servizi per trasferta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5" calcext:value-type="float">
            <text:p>535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236.8" calcext:value-type="float">
            <text:p>236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6.8" calcext:value-type="float">
            <text:p>236,8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36" calcext:value-type="float">
            <text:p>536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2006" calcext:value-type="float">
            <text:p>12.0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6" calcext:value-type="float">
            <text:p>12.006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4" calcext:value-type="float">
            <text:p>554</text:p>
          </table:table-cell>
          <table:table-cell table:style-name="ce5" office:value-type="date" office:date-value="2024-02-16" calcext:value-type="date">
            <text:p>16/02/2024</text:p>
          </table:table-cell>
          <table:table-cell table:style-name="ce3" office:value-type="float" office:value="16116" calcext:value-type="float">
            <text:p>16116</text:p>
          </table:table-cell>
          <table:table-cell office:value-type="string" calcext:value-type="string">
            <text:p>BIG BAMBOO TREE CLIMBING DI DIOLAITI MANUELE</text:p>
          </table:table-cell>
          <table:table-cell table:style-name="ce6" office:value-type="float" office:value="5702" calcext:value-type="float">
            <text:p>5.7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02" calcext:value-type="float">
            <text:p>5.702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5" calcext:value-type="float">
            <text:p>555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TESORERIA PROV.LE STATO FERRARA</text:p>
          </table:table-cell>
          <table:table-cell table:style-name="ce6" office:value-type="float" office:value="237.6" calcext:value-type="float">
            <text:p>237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7.6" calcext:value-type="float">
            <text:p>237,60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6" calcext:value-type="float">
            <text:p>556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TESORERIA PROV.LE STATO FERRARA</text:p>
          </table:table-cell>
          <table:table-cell table:style-name="ce6" office:value-type="float" office:value="990" calcext:value-type="float">
            <text:p>99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0" calcext:value-type="float">
            <text:p>990,00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59" calcext:value-type="float">
            <text:p>559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0935" calcext:value-type="float">
            <text:p>1093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0" calcext:value-type="float">
            <text:p>560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6326" calcext:value-type="float">
            <text:p>36326</text:p>
          </table:table-cell>
          <table:table-cell office:value-type="string" calcext:value-type="string">
            <text:p>CAVALLOTTO MIRKO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0" calcext:value-type="float">
            <text:p>4.50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2" calcext:value-type="float">
            <text:p>562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6325" calcext:value-type="float">
            <text:p>36325</text:p>
          </table:table-cell>
          <table:table-cell office:value-type="string" calcext:value-type="string">
            <text:p>FRASCARI GIULIA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50" calcext:value-type="float">
            <text:p>3.05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3" calcext:value-type="float">
            <text:p>563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3938" calcext:value-type="float">
            <text:p>3393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4" calcext:value-type="float">
            <text:p>564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6512" calcext:value-type="float">
            <text:p>3651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5" calcext:value-type="float">
            <text:p>565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8094" calcext:value-type="float">
            <text:p>809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6" calcext:value-type="float">
            <text:p>566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3941" calcext:value-type="float">
            <text:p>3394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7" calcext:value-type="float">
            <text:p>567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6513" calcext:value-type="float">
            <text:p>3651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8" calcext:value-type="float">
            <text:p>568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4977" calcext:value-type="float">
            <text:p>3497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69" calcext:value-type="float">
            <text:p>569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4318" calcext:value-type="float">
            <text:p>3431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0" calcext:value-type="float">
            <text:p>570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1869" calcext:value-type="float">
            <text:p>1186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1" calcext:value-type="float">
            <text:p>571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4261" calcext:value-type="float">
            <text:p>3426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2" calcext:value-type="float">
            <text:p>572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2807" calcext:value-type="float">
            <text:p>3280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3" calcext:value-type="float">
            <text:p>573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4859" calcext:value-type="float">
            <text:p>3485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4" calcext:value-type="float">
            <text:p>574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5389" calcext:value-type="float">
            <text:p>3538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5" calcext:value-type="float">
            <text:p>575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36486" calcext:value-type="float">
            <text:p>3648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6" calcext:value-type="float">
            <text:p>576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2028" calcext:value-type="float">
            <text:p>1202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7" calcext:value-type="float">
            <text:p>577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3992" calcext:value-type="float">
            <text:p>1399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48" calcext:value-type="float">
            <text:p>6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" calcext:value-type="float">
            <text:p>64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78" calcext:value-type="float">
            <text:p>578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table:style-name="ce6" office:value-type="float" office:value="192" calcext:value-type="float">
            <text:p>1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2" calcext:value-type="float">
            <text:p>192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1" calcext:value-type="float">
            <text:p>581</text:p>
          </table:table-cell>
          <table:table-cell table:style-name="ce5" office:value-type="date" office:date-value="2024-02-19" calcext:value-type="date">
            <text:p>19/02/2024</text:p>
          </table:table-cell>
          <table:table-cell table:style-name="ce3"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table:style-name="ce6" office:value-type="float" office:value="28450.89" calcext:value-type="float">
            <text:p>28.450,8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8450.89" calcext:value-type="float">
            <text:p>28.450,89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2" calcext:value-type="float">
            <text:p>582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487" calcext:value-type="float">
            <text:p>3648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3" calcext:value-type="float">
            <text:p>583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488" calcext:value-type="float">
            <text:p>3648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4" calcext:value-type="float">
            <text:p>584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1895" calcext:value-type="float">
            <text:p>1189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5" calcext:value-type="float">
            <text:p>585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489" calcext:value-type="float">
            <text:p>3648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6" calcext:value-type="float">
            <text:p>586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3451" calcext:value-type="float">
            <text:p>3345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7" calcext:value-type="float">
            <text:p>587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835" calcext:value-type="float">
            <text:p>3483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8" calcext:value-type="float">
            <text:p>588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491" calcext:value-type="float">
            <text:p>3649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86" calcext:value-type="float">
            <text:p>4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" calcext:value-type="float">
            <text:p>48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89" calcext:value-type="float">
            <text:p>589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table:style-name="ce6" office:value-type="float" office:value="273.45" calcext:value-type="float">
            <text:p>273,45</text:p>
          </table:table-cell>
          <table:table-cell table:style-name="ce6" office:value-type="float" office:value="49.31" calcext:value-type="float">
            <text:p>49,31</text:p>
          </table:table-cell>
          <table:table-cell table:style-name="ce6" office:value-type="float" office:value="224.14" calcext:value-type="float">
            <text:p>224,1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0" calcext:value-type="float">
            <text:p>590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table:style-name="ce6" office:value-type="float" office:value="547" calcext:value-type="float">
            <text:p>547,00</text:p>
          </table:table-cell>
          <table:table-cell table:style-name="ce6" office:value-type="float" office:value="98.64" calcext:value-type="float">
            <text:p>98,64</text:p>
          </table:table-cell>
          <table:table-cell table:style-name="ce6" office:value-type="float" office:value="448.36" calcext:value-type="float">
            <text:p>448,3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1" calcext:value-type="float">
            <text:p>591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table:style-name="ce6" office:value-type="float" office:value="820.45" calcext:value-type="float">
            <text:p>820,45</text:p>
          </table:table-cell>
          <table:table-cell table:style-name="ce6" office:value-type="float" office:value="147.95" calcext:value-type="float">
            <text:p>147,95</text:p>
          </table:table-cell>
          <table:table-cell table:style-name="ce6" office:value-type="float" office:value="672.5" calcext:value-type="float">
            <text:p>672,5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2" calcext:value-type="float">
            <text:p>592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321.48" calcext:value-type="float">
            <text:p>321,48</text:p>
          </table:table-cell>
          <table:table-cell table:style-name="ce6" office:value-type="float" office:value="12.36" calcext:value-type="float">
            <text:p>12,36</text:p>
          </table:table-cell>
          <table:table-cell table:style-name="ce6" office:value-type="float" office:value="309.12" calcext:value-type="float">
            <text:p>309,12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3" calcext:value-type="float">
            <text:p>593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1982.49" calcext:value-type="float">
            <text:p>1.982,49</text:p>
          </table:table-cell>
          <table:table-cell table:style-name="ce6" office:value-type="float" office:value="76.25" calcext:value-type="float">
            <text:p>76,25</text:p>
          </table:table-cell>
          <table:table-cell table:style-name="ce6" office:value-type="float" office:value="1906.24" calcext:value-type="float">
            <text:p>1.906,24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4" calcext:value-type="float">
            <text:p>594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9923.28" calcext:value-type="float">
            <text:p>9.923,28</text:p>
          </table:table-cell>
          <table:table-cell table:style-name="ce6" office:value-type="float" office:value="381.66" calcext:value-type="float">
            <text:p>381,66</text:p>
          </table:table-cell>
          <table:table-cell table:style-name="ce6" office:value-type="float" office:value="9541.62" calcext:value-type="float">
            <text:p>9.541,6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5" calcext:value-type="float">
            <text:p>595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3100" calcext:value-type="float">
            <text:p>1310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6" calcext:value-type="float">
            <text:p>596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3404" calcext:value-type="float">
            <text:p>1340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7" calcext:value-type="float">
            <text:p>597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5067" calcext:value-type="float">
            <text:p>1506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8" calcext:value-type="float">
            <text:p>598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5360" calcext:value-type="float">
            <text:p>353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599" calcext:value-type="float">
            <text:p>599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492" calcext:value-type="float">
            <text:p>3649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0" calcext:value-type="float">
            <text:p>600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864" calcext:value-type="float">
            <text:p>3486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1" calcext:value-type="float">
            <text:p>601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5495" calcext:value-type="float">
            <text:p>549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2" calcext:value-type="float">
            <text:p>602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329" calcext:value-type="float">
            <text:p>3432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3" calcext:value-type="float">
            <text:p>603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5356" calcext:value-type="float">
            <text:p>3535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4" calcext:value-type="float">
            <text:p>604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3733" calcext:value-type="float">
            <text:p>1373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5" calcext:value-type="float">
            <text:p>605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5362" calcext:value-type="float">
            <text:p>3536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6" calcext:value-type="float">
            <text:p>606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27682" calcext:value-type="float">
            <text:p>2768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7" calcext:value-type="float">
            <text:p>607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5404" calcext:value-type="float">
            <text:p>3540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8" calcext:value-type="float">
            <text:p>608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1762" calcext:value-type="float">
            <text:p>1762</text:p>
          </table:table-cell>
          <table:table-cell office:value-type="string" calcext:value-type="string">
            <text:p>COOP CASA DEL POPOLO DI LONGASTRINO SCARL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6" office:value-type="float" office:value="39.6" calcext:value-type="float">
            <text:p>39,60</text:p>
          </table:table-cell>
          <table:table-cell table:style-name="ce6" office:value-type="float" office:value="180" calcext:value-type="float">
            <text:p>18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09" calcext:value-type="float">
            <text:p>609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848" calcext:value-type="float">
            <text:p>3484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84" calcext:value-type="float">
            <text:p>8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" calcext:value-type="float">
            <text:p>8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0" calcext:value-type="float">
            <text:p>610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4363" calcext:value-type="float">
            <text:p>3436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3" calcext:value-type="float">
            <text:p>4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3" calcext:value-type="float">
            <text:p>4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1" calcext:value-type="float">
            <text:p>611</text:p>
          </table:table-cell>
          <table:table-cell table:style-name="ce5" office:value-type="date" office:date-value="2024-02-20" calcext:value-type="date">
            <text:p>20/02/2024</text:p>
          </table:table-cell>
          <table:table-cell table:style-name="ce3" office:value-type="float" office:value="36532" calcext:value-type="float">
            <text:p>3653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93" calcext:value-type="float">
            <text:p>9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" calcext:value-type="float">
            <text:p>93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2" calcext:value-type="float">
            <text:p>612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1722" calcext:value-type="float">
            <text:p>1722</text:p>
          </table:table-cell>
          <table:table-cell office:value-type="string" calcext:value-type="string">
            <text:p>GRUPPO TEATRO MUSICA "GIOVANI'90"</text:p>
          </table:table-cell>
          <table:table-cell table:style-name="ce6" office:value-type="float" office:value="976.15" calcext:value-type="float">
            <text:p>976,15</text:p>
          </table:table-cell>
          <table:table-cell table:style-name="ce6" office:value-type="float" office:value="176.03" calcext:value-type="float">
            <text:p>176,03</text:p>
          </table:table-cell>
          <table:table-cell table:style-name="ce6" office:value-type="float" office:value="800.12" calcext:value-type="float">
            <text:p>800,1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3" calcext:value-type="float">
            <text:p>613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5396" calcext:value-type="float">
            <text:p>3539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4" calcext:value-type="float">
            <text:p>614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514" calcext:value-type="float">
            <text:p>365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5" calcext:value-type="float">
            <text:p>615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6978" calcext:value-type="float">
            <text:p>697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6" calcext:value-type="float">
            <text:p>616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515" calcext:value-type="float">
            <text:p>3651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7" calcext:value-type="float">
            <text:p>617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3364" calcext:value-type="float">
            <text:p>3336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8" calcext:value-type="float">
            <text:p>618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5401" calcext:value-type="float">
            <text:p>3540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06" calcext:value-type="float">
            <text:p>3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6" calcext:value-type="float">
            <text:p>30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19" calcext:value-type="float">
            <text:p>619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0720" calcext:value-type="float">
            <text:p>3072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0" calcext:value-type="float">
            <text:p>620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3620" calcext:value-type="float">
            <text:p>3362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1" calcext:value-type="float">
            <text:p>621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27714" calcext:value-type="float">
            <text:p>277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2" calcext:value-type="float">
            <text:p>622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370" calcext:value-type="float">
            <text:p>3637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3" calcext:value-type="float">
            <text:p>623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13096" calcext:value-type="float">
            <text:p>1309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4" calcext:value-type="float">
            <text:p>624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5058" calcext:value-type="float">
            <text:p>3505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5" calcext:value-type="float">
            <text:p>625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518" calcext:value-type="float">
            <text:p>3651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6" calcext:value-type="float">
            <text:p>626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4801" calcext:value-type="float">
            <text:p>3480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7" calcext:value-type="float">
            <text:p>627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2968" calcext:value-type="float">
            <text:p>3296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8" calcext:value-type="float">
            <text:p>628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14908" calcext:value-type="float">
            <text:p>1490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29" calcext:value-type="float">
            <text:p>629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3360" calcext:value-type="float">
            <text:p>333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0" calcext:value-type="float">
            <text:p>630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5377" calcext:value-type="float">
            <text:p>3537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06" calcext:value-type="float">
            <text:p>3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6" calcext:value-type="float">
            <text:p>30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1" calcext:value-type="float">
            <text:p>631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3711" calcext:value-type="float">
            <text:p>3371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2" calcext:value-type="float">
            <text:p>632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2214" calcext:value-type="float">
            <text:p>322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3" calcext:value-type="float">
            <text:p>633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516" calcext:value-type="float">
            <text:p>3651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4" calcext:value-type="float">
            <text:p>634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5382" calcext:value-type="float">
            <text:p>3538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5" calcext:value-type="float">
            <text:p>635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6517" calcext:value-type="float">
            <text:p>3651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6" calcext:value-type="float">
            <text:p>636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4333" calcext:value-type="float">
            <text:p>3433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7" calcext:value-type="float">
            <text:p>637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13091" calcext:value-type="float">
            <text:p>1309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8" calcext:value-type="float">
            <text:p>638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4335" calcext:value-type="float">
            <text:p>3433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2" calcext:value-type="float">
            <text:p>1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2" calcext:value-type="float">
            <text:p>10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39" calcext:value-type="float">
            <text:p>639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4332" calcext:value-type="float">
            <text:p>3433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0" calcext:value-type="float">
            <text:p>640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24343" calcext:value-type="float">
            <text:p>2434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04" calcext:value-type="float">
            <text:p>20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4" calcext:value-type="float">
            <text:p>20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1" calcext:value-type="float">
            <text:p>641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6557" calcext:value-type="float">
            <text:p>655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06" calcext:value-type="float">
            <text:p>3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6" calcext:value-type="float">
            <text:p>30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2" calcext:value-type="float">
            <text:p>642</text:p>
          </table:table-cell>
          <table:table-cell table:style-name="ce5" office:value-type="date" office:date-value="2024-02-21" calcext:value-type="date">
            <text:p>21/02/2024</text:p>
          </table:table-cell>
          <table:table-cell table:style-name="ce3" office:value-type="float" office:value="33080" calcext:value-type="float">
            <text:p>33080</text:p>
          </table:table-cell>
          <table:table-cell office:value-type="string" calcext:value-type="string">
            <text:p>AGENZIA DELLE ENTRATE - RISCOSSIONE</text:p>
          </table:table-cell>
          <table:table-cell table:style-name="ce6" office:value-type="float" office:value="3979.61" calcext:value-type="float">
            <text:p>3.979,6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79.61" calcext:value-type="float">
            <text:p>3.979,61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3" calcext:value-type="float">
            <text:p>643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3477" calcext:value-type="float">
            <text:p>3347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86" calcext:value-type="float">
            <text:p>4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" calcext:value-type="float">
            <text:p>48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4" calcext:value-type="float">
            <text:p>64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12394" calcext:value-type="float">
            <text:p>1239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5" calcext:value-type="float">
            <text:p>645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497" calcext:value-type="float">
            <text:p>3649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6" calcext:value-type="float">
            <text:p>64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498" calcext:value-type="float">
            <text:p>3649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7" calcext:value-type="float">
            <text:p>647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791" calcext:value-type="float">
            <text:p>3479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8" calcext:value-type="float">
            <text:p>648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500" calcext:value-type="float">
            <text:p>3650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49" calcext:value-type="float">
            <text:p>649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501" calcext:value-type="float">
            <text:p>3650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0" calcext:value-type="float">
            <text:p>650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502" calcext:value-type="float">
            <text:p>3650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1" calcext:value-type="float">
            <text:p>651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27407" calcext:value-type="float">
            <text:p>2740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2" calcext:value-type="float">
            <text:p>652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443" calcext:value-type="float">
            <text:p>3444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3" calcext:value-type="float">
            <text:p>653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633" calcext:value-type="float">
            <text:p>3463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4" calcext:value-type="float">
            <text:p>65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6503" calcext:value-type="float">
            <text:p>3650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5" calcext:value-type="float">
            <text:p>655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3481" calcext:value-type="float">
            <text:p>3348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6" calcext:value-type="float">
            <text:p>65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5322" calcext:value-type="float">
            <text:p>532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486" calcext:value-type="float">
            <text:p>48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86" calcext:value-type="float">
            <text:p>486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57" calcext:value-type="float">
            <text:p>657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12757" calcext:value-type="float">
            <text:p>12757</text:p>
          </table:table-cell>
          <table:table-cell office:value-type="string" calcext:value-type="string">
            <text:p>ASSOCIAZIONE SPORTIVA DILETTANTISTICA CONSANDOLO CALCIO</text:p>
          </table:table-cell>
          <table:table-cell table:style-name="ce6" office:value-type="float" office:value="8833.34" calcext:value-type="float">
            <text:p>8.833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33.34" calcext:value-type="float">
            <text:p>8.833,3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66" calcext:value-type="float">
            <text:p>66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3443" calcext:value-type="float">
            <text:p>33443</text:p>
          </table:table-cell>
          <table:table-cell office:value-type="string" calcext:value-type="string">
            <text:p>A.S.D. EQUILIBRIUM</text:p>
          </table:table-cell>
          <table:table-cell table:style-name="ce6" office:value-type="float" office:value="5833.33" calcext:value-type="float">
            <text:p>5.83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33.33" calcext:value-type="float">
            <text:p>5.833,3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694" calcext:value-type="float">
            <text:p>69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table:style-name="ce6" office:value-type="float" office:value="1349.86" calcext:value-type="float">
            <text:p>1.34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49.86" calcext:value-type="float">
            <text:p>1.349,86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2" calcext:value-type="float">
            <text:p>702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12354" calcext:value-type="float">
            <text:p>12354</text:p>
          </table:table-cell>
          <table:table-cell office:value-type="string" calcext:value-type="string">
            <text:p>CENTRO ARTISTICO ARGENTANO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>
            <text:p>75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3" calcext:value-type="float">
            <text:p>703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9" calcext:value-type="float">
            <text:p>34169</text:p>
          </table:table-cell>
          <table:table-cell office:value-type="string" calcext:value-type="string">
            <text:p>CSV TERRE ESTENSI ODV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0" calcext:value-type="float">
            <text:p>10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4" calcext:value-type="float">
            <text:p>70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9" calcext:value-type="float">
            <text:p>34169</text:p>
          </table:table-cell>
          <table:table-cell office:value-type="string" calcext:value-type="string">
            <text:p>CSV TERRE ESTENSI ODV</text:p>
          </table:table-cell>
          <table:table-cell table:style-name="ce6" office:value-type="float" office:value="40000" calcext:value-type="float">
            <text:p>4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00" calcext:value-type="float">
            <text:p>40.0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5" calcext:value-type="float">
            <text:p>705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6.43" calcext:value-type="float">
            <text:p>6,43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5.85" calcext:value-type="float">
            <text:p>5,8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6" calcext:value-type="float">
            <text:p>70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7.73" calcext:value-type="float">
            <text:p>7,73</text:p>
          </table:table-cell>
          <table:table-cell table:style-name="ce6" office:value-type="float" office:value="0.71" calcext:value-type="float">
            <text:p>0,71</text:p>
          </table:table-cell>
          <table:table-cell table:style-name="ce6" office:value-type="float" office:value="7.02" calcext:value-type="float">
            <text:p>7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7" calcext:value-type="float">
            <text:p>707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.04" calcext:value-type="float">
            <text:p>4,04</text:p>
          </table:table-cell>
          <table:table-cell table:style-name="ce6" office:value-type="float" office:value="0.37" calcext:value-type="float">
            <text:p>0,37</text:p>
          </table:table-cell>
          <table:table-cell table:style-name="ce6" office:value-type="float" office:value="3.67" calcext:value-type="float">
            <text:p>3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8" calcext:value-type="float">
            <text:p>708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82.79" calcext:value-type="float">
            <text:p>182,79</text:p>
          </table:table-cell>
          <table:table-cell table:style-name="ce6" office:value-type="float" office:value="16.62" calcext:value-type="float">
            <text:p>16,62</text:p>
          </table:table-cell>
          <table:table-cell table:style-name="ce6" office:value-type="float" office:value="166.17" calcext:value-type="float">
            <text:p>166,1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09" calcext:value-type="float">
            <text:p>709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7.81" calcext:value-type="float">
            <text:p>17,81</text:p>
          </table:table-cell>
          <table:table-cell table:style-name="ce6" office:value-type="float" office:value="1.62" calcext:value-type="float">
            <text:p>1,62</text:p>
          </table:table-cell>
          <table:table-cell table:style-name="ce6" office:value-type="float" office:value="16.19" calcext:value-type="float">
            <text:p>16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0" calcext:value-type="float">
            <text:p>710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95.13" calcext:value-type="float">
            <text:p>95,13</text:p>
          </table:table-cell>
          <table:table-cell table:style-name="ce6" office:value-type="float" office:value="8.65" calcext:value-type="float">
            <text:p>8,65</text:p>
          </table:table-cell>
          <table:table-cell table:style-name="ce6" office:value-type="float" office:value="86.48" calcext:value-type="float">
            <text:p>86,4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1" calcext:value-type="float">
            <text:p>711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6.79" calcext:value-type="float">
            <text:p>26,79</text:p>
          </table:table-cell>
          <table:table-cell table:style-name="ce6" office:value-type="float" office:value="2.44" calcext:value-type="float">
            <text:p>2,44</text:p>
          </table:table-cell>
          <table:table-cell table:style-name="ce6" office:value-type="float" office:value="24.35" calcext:value-type="float">
            <text:p>24,3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2" calcext:value-type="float">
            <text:p>712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83.72" calcext:value-type="float">
            <text:p>83,72</text:p>
          </table:table-cell>
          <table:table-cell table:style-name="ce6" office:value-type="float" office:value="7.61" calcext:value-type="float">
            <text:p>7,61</text:p>
          </table:table-cell>
          <table:table-cell table:style-name="ce6" office:value-type="float" office:value="76.11" calcext:value-type="float">
            <text:p>76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3" calcext:value-type="float">
            <text:p>713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791.09" calcext:value-type="float">
            <text:p>791,09</text:p>
          </table:table-cell>
          <table:table-cell table:style-name="ce6" office:value-type="float" office:value="71.92" calcext:value-type="float">
            <text:p>71,92</text:p>
          </table:table-cell>
          <table:table-cell table:style-name="ce6" office:value-type="float" office:value="719.17" calcext:value-type="float">
            <text:p>719,1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4" calcext:value-type="float">
            <text:p>71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920.38" calcext:value-type="float">
            <text:p>920,38</text:p>
          </table:table-cell>
          <table:table-cell table:style-name="ce6" office:value-type="float" office:value="83.69" calcext:value-type="float">
            <text:p>83,69</text:p>
          </table:table-cell>
          <table:table-cell table:style-name="ce6" office:value-type="float" office:value="836.69" calcext:value-type="float">
            <text:p>836,6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5" calcext:value-type="float">
            <text:p>715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6.36" calcext:value-type="float">
            <text:p>6,36</text:p>
          </table:table-cell>
          <table:table-cell table:style-name="ce6" office:value-type="float" office:value="0.58" calcext:value-type="float">
            <text:p>0,58</text:p>
          </table:table-cell>
          <table:table-cell table:style-name="ce6" office:value-type="float" office:value="5.78" calcext:value-type="float">
            <text:p>5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6" calcext:value-type="float">
            <text:p>71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64.07" calcext:value-type="float">
            <text:p>64,07</text:p>
          </table:table-cell>
          <table:table-cell table:style-name="ce6" office:value-type="float" office:value="5.83" calcext:value-type="float">
            <text:p>5,83</text:p>
          </table:table-cell>
          <table:table-cell table:style-name="ce6" office:value-type="float" office:value="58.24" calcext:value-type="float">
            <text:p>58,2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7" calcext:value-type="float">
            <text:p>717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05.07" calcext:value-type="float">
            <text:p>105,07</text:p>
          </table:table-cell>
          <table:table-cell table:style-name="ce6" office:value-type="float" office:value="9.56" calcext:value-type="float">
            <text:p>9,56</text:p>
          </table:table-cell>
          <table:table-cell table:style-name="ce6" office:value-type="float" office:value="95.51" calcext:value-type="float">
            <text:p>95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8" calcext:value-type="float">
            <text:p>718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0.39" calcext:value-type="float">
            <text:p>40,39</text:p>
          </table:table-cell>
          <table:table-cell table:style-name="ce6" office:value-type="float" office:value="3.67" calcext:value-type="float">
            <text:p>3,67</text:p>
          </table:table-cell>
          <table:table-cell table:style-name="ce6" office:value-type="float" office:value="36.72" calcext:value-type="float">
            <text:p>36,7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19" calcext:value-type="float">
            <text:p>719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13.84" calcext:value-type="float">
            <text:p>213,84</text:p>
          </table:table-cell>
          <table:table-cell table:style-name="ce6" office:value-type="float" office:value="19.45" calcext:value-type="float">
            <text:p>19,45</text:p>
          </table:table-cell>
          <table:table-cell table:style-name="ce6" office:value-type="float" office:value="194.39" calcext:value-type="float">
            <text:p>194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0" calcext:value-type="float">
            <text:p>720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7.87" calcext:value-type="float">
            <text:p>27,87</text:p>
          </table:table-cell>
          <table:table-cell table:style-name="ce6" office:value-type="float" office:value="2.53" calcext:value-type="float">
            <text:p>2,53</text:p>
          </table:table-cell>
          <table:table-cell table:style-name="ce6" office:value-type="float" office:value="25.34" calcext:value-type="float">
            <text:p>25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1" calcext:value-type="float">
            <text:p>721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83.37" calcext:value-type="float">
            <text:p>83,37</text:p>
          </table:table-cell>
          <table:table-cell table:style-name="ce6" office:value-type="float" office:value="7.58" calcext:value-type="float">
            <text:p>7,58</text:p>
          </table:table-cell>
          <table:table-cell table:style-name="ce6" office:value-type="float" office:value="75.79" calcext:value-type="float">
            <text:p>75,7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2" calcext:value-type="float">
            <text:p>722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61.21" calcext:value-type="float">
            <text:p>261,21</text:p>
          </table:table-cell>
          <table:table-cell table:style-name="ce6" office:value-type="float" office:value="23.74" calcext:value-type="float">
            <text:p>23,74</text:p>
          </table:table-cell>
          <table:table-cell table:style-name="ce6" office:value-type="float" office:value="237.47" calcext:value-type="float">
            <text:p>237,4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3" calcext:value-type="float">
            <text:p>723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74.92" calcext:value-type="float">
            <text:p>174,92</text:p>
          </table:table-cell>
          <table:table-cell table:style-name="ce6" office:value-type="float" office:value="15.91" calcext:value-type="float">
            <text:p>15,91</text:p>
          </table:table-cell>
          <table:table-cell table:style-name="ce6" office:value-type="float" office:value="159.01" calcext:value-type="float">
            <text:p>159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4" calcext:value-type="float">
            <text:p>724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39.58" calcext:value-type="float">
            <text:p>439,58</text:p>
          </table:table-cell>
          <table:table-cell table:style-name="ce6" office:value-type="float" office:value="39.95" calcext:value-type="float">
            <text:p>39,95</text:p>
          </table:table-cell>
          <table:table-cell table:style-name="ce6" office:value-type="float" office:value="399.63" calcext:value-type="float">
            <text:p>399,6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5" calcext:value-type="float">
            <text:p>725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84.66" calcext:value-type="float">
            <text:p>84,66</text:p>
          </table:table-cell>
          <table:table-cell table:style-name="ce6" office:value-type="float" office:value="7.69" calcext:value-type="float">
            <text:p>7,69</text:p>
          </table:table-cell>
          <table:table-cell table:style-name="ce6" office:value-type="float" office:value="76.97" calcext:value-type="float">
            <text:p>76,9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6" calcext:value-type="float">
            <text:p>726</text:p>
          </table:table-cell>
          <table:table-cell table:style-name="ce5" office:value-type="date" office:date-value="2024-02-22" calcext:value-type="date">
            <text:p>22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307.38" calcext:value-type="float">
            <text:p>307,38</text:p>
          </table:table-cell>
          <table:table-cell table:style-name="ce6" office:value-type="float" office:value="27.94" calcext:value-type="float">
            <text:p>27,94</text:p>
          </table:table-cell>
          <table:table-cell table:style-name="ce6" office:value-type="float" office:value="279.44" calcext:value-type="float">
            <text:p>279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7" calcext:value-type="float">
            <text:p>727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23.1" calcext:value-type="float">
            <text:p>123,10</text:p>
          </table:table-cell>
          <table:table-cell table:style-name="ce6" office:value-type="float" office:value="11.19" calcext:value-type="float">
            <text:p>11,19</text:p>
          </table:table-cell>
          <table:table-cell table:style-name="ce6" office:value-type="float" office:value="111.91" calcext:value-type="float">
            <text:p>111,9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8" calcext:value-type="float">
            <text:p>728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750.18" calcext:value-type="float">
            <text:p>750,18</text:p>
          </table:table-cell>
          <table:table-cell table:style-name="ce6" office:value-type="float" office:value="68.2" calcext:value-type="float">
            <text:p>68,20</text:p>
          </table:table-cell>
          <table:table-cell table:style-name="ce6" office:value-type="float" office:value="681.98" calcext:value-type="float">
            <text:p>681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29" calcext:value-type="float">
            <text:p>729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04.63" calcext:value-type="float">
            <text:p>104,63</text:p>
          </table:table-cell>
          <table:table-cell table:style-name="ce6" office:value-type="float" office:value="9.51" calcext:value-type="float">
            <text:p>9,51</text:p>
          </table:table-cell>
          <table:table-cell table:style-name="ce6" office:value-type="float" office:value="95.12" calcext:value-type="float">
            <text:p>95,1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0" calcext:value-type="float">
            <text:p>730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9.27" calcext:value-type="float">
            <text:p>19,27</text:p>
          </table:table-cell>
          <table:table-cell table:style-name="ce6" office:value-type="float" office:value="1.75" calcext:value-type="float">
            <text:p>1,75</text:p>
          </table:table-cell>
          <table:table-cell table:style-name="ce6" office:value-type="float" office:value="17.52" calcext:value-type="float">
            <text:p>17,5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1" calcext:value-type="float">
            <text:p>731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86.34" calcext:value-type="float">
            <text:p>186,34</text:p>
          </table:table-cell>
          <table:table-cell table:style-name="ce6" office:value-type="float" office:value="16.95" calcext:value-type="float">
            <text:p>16,95</text:p>
          </table:table-cell>
          <table:table-cell table:style-name="ce6" office:value-type="float" office:value="169.39" calcext:value-type="float">
            <text:p>169,3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2" calcext:value-type="float">
            <text:p>732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90.26" calcext:value-type="float">
            <text:p>290,26</text:p>
          </table:table-cell>
          <table:table-cell table:style-name="ce6" office:value-type="float" office:value="26.39" calcext:value-type="float">
            <text:p>26,39</text:p>
          </table:table-cell>
          <table:table-cell table:style-name="ce6" office:value-type="float" office:value="263.87" calcext:value-type="float">
            <text:p>263,8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3" calcext:value-type="float">
            <text:p>733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210.42" calcext:value-type="float">
            <text:p>210,42</text:p>
          </table:table-cell>
          <table:table-cell table:style-name="ce6" office:value-type="float" office:value="19.13" calcext:value-type="float">
            <text:p>19,13</text:p>
          </table:table-cell>
          <table:table-cell table:style-name="ce6" office:value-type="float" office:value="191.29" calcext:value-type="float">
            <text:p>191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4" calcext:value-type="float">
            <text:p>734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5.93" calcext:value-type="float">
            <text:p>15,93</text:p>
          </table:table-cell>
          <table:table-cell table:style-name="ce6" office:value-type="float" office:value="1.45" calcext:value-type="float">
            <text:p>1,45</text:p>
          </table:table-cell>
          <table:table-cell table:style-name="ce6" office:value-type="float" office:value="14.48" calcext:value-type="float">
            <text:p>14,4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5" calcext:value-type="float">
            <text:p>735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04.45" calcext:value-type="float">
            <text:p>104,45</text:p>
          </table:table-cell>
          <table:table-cell table:style-name="ce6" office:value-type="float" office:value="9.5" calcext:value-type="float">
            <text:p>9,50</text:p>
          </table:table-cell>
          <table:table-cell table:style-name="ce6" office:value-type="float" office:value="94.95" calcext:value-type="float">
            <text:p>94,9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6" calcext:value-type="float">
            <text:p>736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9.82" calcext:value-type="float">
            <text:p>19,82</text:p>
          </table:table-cell>
          <table:table-cell table:style-name="ce6" office:value-type="float" office:value="1.8" calcext:value-type="float">
            <text:p>1,80</text:p>
          </table:table-cell>
          <table:table-cell table:style-name="ce6" office:value-type="float" office:value="18.02" calcext:value-type="float">
            <text:p>18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7" calcext:value-type="float">
            <text:p>737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49.26" calcext:value-type="float">
            <text:p>49,26</text:p>
          </table:table-cell>
          <table:table-cell table:style-name="ce6" office:value-type="float" office:value="4.48" calcext:value-type="float">
            <text:p>4,48</text:p>
          </table:table-cell>
          <table:table-cell table:style-name="ce6" office:value-type="float" office:value="44.78" calcext:value-type="float">
            <text:p>44,7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8" calcext:value-type="float">
            <text:p>738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98.82" calcext:value-type="float">
            <text:p>98,82</text:p>
          </table:table-cell>
          <table:table-cell table:style-name="ce6" office:value-type="float" office:value="8.98" calcext:value-type="float">
            <text:p>8,98</text:p>
          </table:table-cell>
          <table:table-cell table:style-name="ce6" office:value-type="float" office:value="89.84" calcext:value-type="float">
            <text:p>89,8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39" calcext:value-type="float">
            <text:p>739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3.87" calcext:value-type="float">
            <text:p>13,87</text:p>
          </table:table-cell>
          <table:table-cell table:style-name="ce6" office:value-type="float" office:value="1.26" calcext:value-type="float">
            <text:p>1,26</text:p>
          </table:table-cell>
          <table:table-cell table:style-name="ce6" office:value-type="float" office:value="12.61" calcext:value-type="float">
            <text:p>12,6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0" calcext:value-type="float">
            <text:p>740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94.54" calcext:value-type="float">
            <text:p>94,54</text:p>
          </table:table-cell>
          <table:table-cell table:style-name="ce6" office:value-type="float" office:value="8.6" calcext:value-type="float">
            <text:p>8,60</text:p>
          </table:table-cell>
          <table:table-cell table:style-name="ce6" office:value-type="float" office:value="85.94" calcext:value-type="float">
            <text:p>85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1" calcext:value-type="float">
            <text:p>741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85.65" calcext:value-type="float">
            <text:p>85,65</text:p>
          </table:table-cell>
          <table:table-cell table:style-name="ce6" office:value-type="float" office:value="7.79" calcext:value-type="float">
            <text:p>7,79</text:p>
          </table:table-cell>
          <table:table-cell table:style-name="ce6" office:value-type="float" office:value="77.86" calcext:value-type="float">
            <text:p>77,8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2" calcext:value-type="float">
            <text:p>742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table:style-name="ce6" office:value-type="float" office:value="558.54" calcext:value-type="float">
            <text:p>558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8.54" calcext:value-type="float">
            <text:p>558,54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3" calcext:value-type="float">
            <text:p>743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6" office:value-type="float" office:value="450.82" calcext:value-type="float">
            <text:p>450,82</text:p>
          </table:table-cell>
          <table:table-cell table:style-name="ce6" office:value-type="float" office:value="2049.18" calcext:value-type="float">
            <text:p>2.049,18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4" calcext:value-type="float">
            <text:p>744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14124" calcext:value-type="float">
            <text:p>14124</text:p>
          </table:table-cell>
          <table:table-cell office:value-type="string" calcext:value-type="string">
            <text:p>COMANDO PROVINCIALE VIGILI FUOCO FERRARA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5" calcext:value-type="float">
            <text:p>745</text:p>
          </table:table-cell>
          <table:table-cell table:style-name="ce5" office:value-type="date" office:date-value="2024-02-23" calcext:value-type="date">
            <text:p>23/02/2024</text:p>
          </table:table-cell>
          <table:table-cell table:style-name="ce3" office:value-type="float" office:value="14124" calcext:value-type="float">
            <text:p>14124</text:p>
          </table:table-cell>
          <table:table-cell office:value-type="string" calcext:value-type="string">
            <text:p>COMANDO PROVINCIALE VIGILI FUOCO FERRARA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6" calcext:value-type="float">
            <text:p>746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069.46" calcext:value-type="float">
            <text:p>1.069,46</text:p>
          </table:table-cell>
          <table:table-cell table:style-name="ce6" office:value-type="float" office:value="192.85" calcext:value-type="float">
            <text:p>192,85</text:p>
          </table:table-cell>
          <table:table-cell table:style-name="ce6" office:value-type="float" office:value="876.61" calcext:value-type="float">
            <text:p>876,6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7" calcext:value-type="float">
            <text:p>747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8993.25" calcext:value-type="float">
            <text:p>18.993,25</text:p>
          </table:table-cell>
          <table:table-cell table:style-name="ce6" office:value-type="float" office:value="3425.01" calcext:value-type="float">
            <text:p>3.425,01</text:p>
          </table:table-cell>
          <table:table-cell table:style-name="ce6" office:value-type="float" office:value="15568.24" calcext:value-type="float">
            <text:p>15.568,2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8" calcext:value-type="float">
            <text:p>748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0896.71" calcext:value-type="float">
            <text:p>30.896,71</text:p>
          </table:table-cell>
          <table:table-cell table:style-name="ce6" office:value-type="float" office:value="5571.54" calcext:value-type="float">
            <text:p>5.571,54</text:p>
          </table:table-cell>
          <table:table-cell table:style-name="ce6" office:value-type="float" office:value="25325.17" calcext:value-type="float">
            <text:p>25.325,1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49" calcext:value-type="float">
            <text:p>749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4627.83" calcext:value-type="float">
            <text:p>4.627,83</text:p>
          </table:table-cell>
          <table:table-cell table:style-name="ce6" office:value-type="float" office:value="834.53" calcext:value-type="float">
            <text:p>834,53</text:p>
          </table:table-cell>
          <table:table-cell table:style-name="ce6" office:value-type="float" office:value="3793.3" calcext:value-type="float">
            <text:p>3.793,3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0" calcext:value-type="float">
            <text:p>750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6454.74" calcext:value-type="float">
            <text:p>6.454,74</text:p>
          </table:table-cell>
          <table:table-cell table:style-name="ce6" office:value-type="float" office:value="1163.97" calcext:value-type="float">
            <text:p>1.163,97</text:p>
          </table:table-cell>
          <table:table-cell table:style-name="ce6" office:value-type="float" office:value="5290.77" calcext:value-type="float">
            <text:p>5.290,77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1" calcext:value-type="float">
            <text:p>751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776.31" calcext:value-type="float">
            <text:p>776,31</text:p>
          </table:table-cell>
          <table:table-cell table:style-name="ce6" office:value-type="float" office:value="139.99" calcext:value-type="float">
            <text:p>139,99</text:p>
          </table:table-cell>
          <table:table-cell table:style-name="ce6" office:value-type="float" office:value="636.32" calcext:value-type="float">
            <text:p>636,32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2" calcext:value-type="float">
            <text:p>752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4954.16" calcext:value-type="float">
            <text:p>4.954,16</text:p>
          </table:table-cell>
          <table:table-cell table:style-name="ce6" office:value-type="float" office:value="893.37" calcext:value-type="float">
            <text:p>893,37</text:p>
          </table:table-cell>
          <table:table-cell table:style-name="ce6" office:value-type="float" office:value="4060.79" calcext:value-type="float">
            <text:p>4.060,79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3" calcext:value-type="float">
            <text:p>753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12835" calcext:value-type="float">
            <text:p>12835</text:p>
          </table:table-cell>
          <table:table-cell office:value-type="string" calcext:value-type="string">
            <text:p>A.N.U.S.C.A. S.R.L.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" calcext:value-type="float">
            <text:p>1.300,00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4" calcext:value-type="float">
            <text:p>754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2.64" calcext:value-type="float">
            <text:p>22,64</text:p>
          </table:table-cell>
          <table:table-cell table:style-name="ce6" office:value-type="float" office:value="4.08" calcext:value-type="float">
            <text:p>4,08</text:p>
          </table:table-cell>
          <table:table-cell table:style-name="ce6" office:value-type="float" office:value="18.56" calcext:value-type="float">
            <text:p>18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5" calcext:value-type="float">
            <text:p>755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9.52" calcext:value-type="float">
            <text:p>19,52</text:p>
          </table:table-cell>
          <table:table-cell table:style-name="ce6" office:value-type="float" office:value="3.52" calcext:value-type="float">
            <text:p>3,52</text:p>
          </table:table-cell>
          <table:table-cell table:style-name="ce6" office:value-type="float" office:value="16" calcext:value-type="float">
            <text:p>16,0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6" calcext:value-type="float">
            <text:p>756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89.47" calcext:value-type="float">
            <text:p>89,47</text:p>
          </table:table-cell>
          <table:table-cell table:style-name="ce6" office:value-type="float" office:value="16.13" calcext:value-type="float">
            <text:p>16,13</text:p>
          </table:table-cell>
          <table:table-cell table:style-name="ce6" office:value-type="float" office:value="73.34" calcext:value-type="float">
            <text:p>73,3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7" calcext:value-type="float">
            <text:p>757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09.9" calcext:value-type="float">
            <text:p>109,90</text:p>
          </table:table-cell>
          <table:table-cell table:style-name="ce6" office:value-type="float" office:value="19.82" calcext:value-type="float">
            <text:p>19,82</text:p>
          </table:table-cell>
          <table:table-cell table:style-name="ce6" office:value-type="float" office:value="90.08" calcext:value-type="float">
            <text:p>90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8" calcext:value-type="float">
            <text:p>758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50.08" calcext:value-type="float">
            <text:p>250,08</text:p>
          </table:table-cell>
          <table:table-cell table:style-name="ce6" office:value-type="float" office:value="45.1" calcext:value-type="float">
            <text:p>45,10</text:p>
          </table:table-cell>
          <table:table-cell table:style-name="ce6" office:value-type="float" office:value="204.98" calcext:value-type="float">
            <text:p>204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59" calcext:value-type="float">
            <text:p>759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75.99" calcext:value-type="float">
            <text:p>275,99</text:p>
          </table:table-cell>
          <table:table-cell table:style-name="ce6" office:value-type="float" office:value="49.76" calcext:value-type="float">
            <text:p>49,76</text:p>
          </table:table-cell>
          <table:table-cell table:style-name="ce6" office:value-type="float" office:value="226.23" calcext:value-type="float">
            <text:p>226,2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0" calcext:value-type="float">
            <text:p>760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338.88" calcext:value-type="float">
            <text:p>338,88</text:p>
          </table:table-cell>
          <table:table-cell table:style-name="ce6" office:value-type="float" office:value="61.11" calcext:value-type="float">
            <text:p>61,11</text:p>
          </table:table-cell>
          <table:table-cell table:style-name="ce6" office:value-type="float" office:value="277.77" calcext:value-type="float">
            <text:p>277,7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1" calcext:value-type="float">
            <text:p>761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127.8" calcext:value-type="float">
            <text:p>127,80</text:p>
          </table:table-cell>
          <table:table-cell table:style-name="ce6" office:value-type="float" office:value="23.04" calcext:value-type="float">
            <text:p>23,04</text:p>
          </table:table-cell>
          <table:table-cell table:style-name="ce6" office:value-type="float" office:value="104.76" calcext:value-type="float">
            <text:p>104,7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2" calcext:value-type="float">
            <text:p>762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600.26" calcext:value-type="float">
            <text:p>600,26</text:p>
          </table:table-cell>
          <table:table-cell table:style-name="ce6" office:value-type="float" office:value="66.34" calcext:value-type="float">
            <text:p>66,34</text:p>
          </table:table-cell>
          <table:table-cell table:style-name="ce6" office:value-type="float" office:value="533.92" calcext:value-type="float">
            <text:p>533,9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3" calcext:value-type="float">
            <text:p>763</text:p>
          </table:table-cell>
          <table:table-cell table:style-name="ce5" office:value-type="date" office:date-value="2024-02-26" calcext:value-type="date">
            <text:p>26/02/2024</text:p>
          </table:table-cell>
          <table:table-cell table:style-name="ce3" office:value-type="float" office:value="33145" calcext:value-type="float">
            <text:p>33145</text:p>
          </table:table-cell>
          <table:table-cell office:value-type="string" calcext:value-type="string">
            <text:p>TIM S.P.A. (EX TELECOM)</text:p>
          </table:table-cell>
          <table:table-cell table:style-name="ce6" office:value-type="float" office:value="227.15" calcext:value-type="float">
            <text:p>227,15</text:p>
          </table:table-cell>
          <table:table-cell table:style-name="ce6" office:value-type="float" office:value="40.96" calcext:value-type="float">
            <text:p>40,96</text:p>
          </table:table-cell>
          <table:table-cell table:style-name="ce6" office:value-type="float" office:value="186.19" calcext:value-type="float">
            <text:p>186,1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4" calcext:value-type="float">
            <text:p>76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948.43" calcext:value-type="float">
            <text:p>1.948,43</text:p>
          </table:table-cell>
          <table:table-cell table:style-name="ce6" office:value-type="float" office:value="351.36" calcext:value-type="float">
            <text:p>351,36</text:p>
          </table:table-cell>
          <table:table-cell table:style-name="ce6" office:value-type="float" office:value="1597.07" calcext:value-type="float">
            <text:p>1.597,0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5" calcext:value-type="float">
            <text:p>765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08.03" calcext:value-type="float">
            <text:p>108,03</text:p>
          </table:table-cell>
          <table:table-cell table:style-name="ce6" office:value-type="float" office:value="19.48" calcext:value-type="float">
            <text:p>19,48</text:p>
          </table:table-cell>
          <table:table-cell table:style-name="ce6" office:value-type="float" office:value="88.55" calcext:value-type="float">
            <text:p>88,5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6" calcext:value-type="float">
            <text:p>766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668.98" calcext:value-type="float">
            <text:p>668,98</text:p>
          </table:table-cell>
          <table:table-cell table:style-name="ce6" office:value-type="float" office:value="120.65" calcext:value-type="float">
            <text:p>120,65</text:p>
          </table:table-cell>
          <table:table-cell table:style-name="ce6" office:value-type="float" office:value="548.33" calcext:value-type="float">
            <text:p>548,3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7" calcext:value-type="float">
            <text:p>767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621.05" calcext:value-type="float">
            <text:p>621,05</text:p>
          </table:table-cell>
          <table:table-cell table:style-name="ce6" office:value-type="float" office:value="112.01" calcext:value-type="float">
            <text:p>112,01</text:p>
          </table:table-cell>
          <table:table-cell table:style-name="ce6" office:value-type="float" office:value="509.04" calcext:value-type="float">
            <text:p>509,0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8" calcext:value-type="float">
            <text:p>768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790.36" calcext:value-type="float">
            <text:p>1.790,36</text:p>
          </table:table-cell>
          <table:table-cell table:style-name="ce6" office:value-type="float" office:value="322.85" calcext:value-type="float">
            <text:p>322,85</text:p>
          </table:table-cell>
          <table:table-cell table:style-name="ce6" office:value-type="float" office:value="1467.51" calcext:value-type="float">
            <text:p>1.467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69" calcext:value-type="float">
            <text:p>769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76.98" calcext:value-type="float">
            <text:p>476,98</text:p>
          </table:table-cell>
          <table:table-cell table:style-name="ce6" office:value-type="float" office:value="86.01" calcext:value-type="float">
            <text:p>86,01</text:p>
          </table:table-cell>
          <table:table-cell table:style-name="ce6" office:value-type="float" office:value="390.97" calcext:value-type="float">
            <text:p>390,9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0" calcext:value-type="float">
            <text:p>770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32.14" calcext:value-type="float">
            <text:p>432,14</text:p>
          </table:table-cell>
          <table:table-cell table:style-name="ce6" office:value-type="float" office:value="77.93" calcext:value-type="float">
            <text:p>77,93</text:p>
          </table:table-cell>
          <table:table-cell table:style-name="ce6" office:value-type="float" office:value="354.21" calcext:value-type="float">
            <text:p>354,2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1" calcext:value-type="float">
            <text:p>771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9.16" calcext:value-type="float">
            <text:p>39,16</text:p>
          </table:table-cell>
          <table:table-cell table:style-name="ce6" office:value-type="float" office:value="7.06" calcext:value-type="float">
            <text:p>7,06</text:p>
          </table:table-cell>
          <table:table-cell table:style-name="ce6" office:value-type="float" office:value="32.1" calcext:value-type="float">
            <text:p>32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2" calcext:value-type="float">
            <text:p>772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655.26" calcext:value-type="float">
            <text:p>655,26</text:p>
          </table:table-cell>
          <table:table-cell table:style-name="ce6" office:value-type="float" office:value="118.16" calcext:value-type="float">
            <text:p>118,16</text:p>
          </table:table-cell>
          <table:table-cell table:style-name="ce6" office:value-type="float" office:value="537.1" calcext:value-type="float">
            <text:p>537,1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3" calcext:value-type="float">
            <text:p>773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74.4" calcext:value-type="float">
            <text:p>74,40</text:p>
          </table:table-cell>
          <table:table-cell table:style-name="ce6" office:value-type="float" office:value="13.42" calcext:value-type="float">
            <text:p>13,42</text:p>
          </table:table-cell>
          <table:table-cell table:style-name="ce6" office:value-type="float" office:value="60.98" calcext:value-type="float">
            <text:p>60,9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4" calcext:value-type="float">
            <text:p>77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645.82" calcext:value-type="float">
            <text:p>1.645,82</text:p>
          </table:table-cell>
          <table:table-cell table:style-name="ce6" office:value-type="float" office:value="296.78" calcext:value-type="float">
            <text:p>296,78</text:p>
          </table:table-cell>
          <table:table-cell table:style-name="ce6" office:value-type="float" office:value="1349.04" calcext:value-type="float">
            <text:p>1.349,0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5" calcext:value-type="float">
            <text:p>775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36.12" calcext:value-type="float">
            <text:p>336,12</text:p>
          </table:table-cell>
          <table:table-cell table:style-name="ce6" office:value-type="float" office:value="60.61" calcext:value-type="float">
            <text:p>60,61</text:p>
          </table:table-cell>
          <table:table-cell table:style-name="ce6" office:value-type="float" office:value="275.51" calcext:value-type="float">
            <text:p>275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6" calcext:value-type="float">
            <text:p>776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5455.88" calcext:value-type="float">
            <text:p>5.455,88</text:p>
          </table:table-cell>
          <table:table-cell table:style-name="ce6" office:value-type="float" office:value="983.85" calcext:value-type="float">
            <text:p>983,85</text:p>
          </table:table-cell>
          <table:table-cell table:style-name="ce6" office:value-type="float" office:value="4472.03" calcext:value-type="float">
            <text:p>4.472,0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7" calcext:value-type="float">
            <text:p>777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35.42" calcext:value-type="float">
            <text:p>435,42</text:p>
          </table:table-cell>
          <table:table-cell table:style-name="ce6" office:value-type="float" office:value="78.52" calcext:value-type="float">
            <text:p>78,52</text:p>
          </table:table-cell>
          <table:table-cell table:style-name="ce6" office:value-type="float" office:value="356.9" calcext:value-type="float">
            <text:p>356,9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8" calcext:value-type="float">
            <text:p>778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835.38" calcext:value-type="float">
            <text:p>835,38</text:p>
          </table:table-cell>
          <table:table-cell table:style-name="ce6" office:value-type="float" office:value="150.64" calcext:value-type="float">
            <text:p>150,64</text:p>
          </table:table-cell>
          <table:table-cell table:style-name="ce6" office:value-type="float" office:value="684.74" calcext:value-type="float">
            <text:p>684,7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79" calcext:value-type="float">
            <text:p>779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6300.01" calcext:value-type="float">
            <text:p>16.300,01</text:p>
          </table:table-cell>
          <table:table-cell table:style-name="ce6" office:value-type="float" office:value="2939.35" calcext:value-type="float">
            <text:p>2.939,35</text:p>
          </table:table-cell>
          <table:table-cell table:style-name="ce6" office:value-type="float" office:value="13360.66" calcext:value-type="float">
            <text:p>13.360,6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0" calcext:value-type="float">
            <text:p>780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4523" calcext:value-type="float">
            <text:p>14523</text:p>
          </table:table-cell>
          <table:table-cell office:value-type="string" calcext:value-type="string">
            <text:p>C.S.A. CONSULENZE E SERVIZI AMBIENTALI SRL</text:p>
          </table:table-cell>
          <table:table-cell table:style-name="ce6" office:value-type="float" office:value="366" calcext:value-type="float">
            <text:p>366,00</text:p>
          </table:table-cell>
          <table:table-cell table:style-name="ce6" office:value-type="float" office:value="66" calcext:value-type="float">
            <text:p>66,00</text:p>
          </table:table-cell>
          <table:table-cell table:style-name="ce6" office:value-type="float" office:value="300" calcext:value-type="float">
            <text:p>3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1" calcext:value-type="float">
            <text:p>781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895" calcext:value-type="float">
            <text:p>35895</text:p>
          </table:table-cell>
          <table:table-cell office:value-type="string" calcext:value-type="string">
            <text:p>SELVA MERCURIO SRL</text:p>
          </table:table-cell>
          <table:table-cell table:style-name="ce6" office:value-type="float" office:value="60000" calcext:value-type="float">
            <text:p>6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000" calcext:value-type="float">
            <text:p>60.0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2" calcext:value-type="float">
            <text:p>782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430" calcext:value-type="float">
            <text:p>3543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3" calcext:value-type="float">
            <text:p>783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2960" calcext:value-type="float">
            <text:p>329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48" calcext:value-type="float">
            <text:p>64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48" calcext:value-type="float">
            <text:p>648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4" calcext:value-type="float">
            <text:p>78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1755" calcext:value-type="float">
            <text:p>1175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5" calcext:value-type="float">
            <text:p>785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4402" calcext:value-type="float">
            <text:p>1440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6" calcext:value-type="float">
            <text:p>786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4839" calcext:value-type="float">
            <text:p>3483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7" calcext:value-type="float">
            <text:p>787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350" calcext:value-type="float">
            <text:p>3535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8" calcext:value-type="float">
            <text:p>788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230" calcext:value-type="float">
            <text:p>3523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89" calcext:value-type="float">
            <text:p>789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10" calcext:value-type="float">
            <text:p>3651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0" calcext:value-type="float">
            <text:p>790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5203" calcext:value-type="float">
            <text:p>1520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1" calcext:value-type="float">
            <text:p>791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3959" calcext:value-type="float">
            <text:p>3395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2" calcext:value-type="float">
            <text:p>792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358" calcext:value-type="float">
            <text:p>3535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3" calcext:value-type="float">
            <text:p>793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3384" calcext:value-type="float">
            <text:p>1338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4" calcext:value-type="float">
            <text:p>79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11" calcext:value-type="float">
            <text:p>3651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5" calcext:value-type="float">
            <text:p>795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4862" calcext:value-type="float">
            <text:p>3486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6" calcext:value-type="float">
            <text:p>796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4339" calcext:value-type="float">
            <text:p>3433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7" calcext:value-type="float">
            <text:p>797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08" calcext:value-type="float">
            <text:p>3650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8" calcext:value-type="float">
            <text:p>798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2714" calcext:value-type="float">
            <text:p>127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799" calcext:value-type="float">
            <text:p>799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4845" calcext:value-type="float">
            <text:p>3484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0" calcext:value-type="float">
            <text:p>800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7400" calcext:value-type="float">
            <text:p>740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1" calcext:value-type="float">
            <text:p>801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3485" calcext:value-type="float">
            <text:p>3348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2" calcext:value-type="float">
            <text:p>802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3489" calcext:value-type="float">
            <text:p>3348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3" calcext:value-type="float">
            <text:p>803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04" calcext:value-type="float">
            <text:p>3650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4" calcext:value-type="float">
            <text:p>804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05" calcext:value-type="float">
            <text:p>3650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5" calcext:value-type="float">
            <text:p>805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499" calcext:value-type="float">
            <text:p>3649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6" calcext:value-type="float">
            <text:p>806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06" calcext:value-type="float">
            <text:p>3650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7" calcext:value-type="float">
            <text:p>807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386" calcext:value-type="float">
            <text:p>3538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8" calcext:value-type="float">
            <text:p>808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6507" calcext:value-type="float">
            <text:p>3650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09" calcext:value-type="float">
            <text:p>809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12399" calcext:value-type="float">
            <text:p>1239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0" calcext:value-type="float">
            <text:p>810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3955" calcext:value-type="float">
            <text:p>3395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1" calcext:value-type="float">
            <text:p>811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895" calcext:value-type="float">
            <text:p>35895</text:p>
          </table:table-cell>
          <table:table-cell office:value-type="string" calcext:value-type="string">
            <text:p>SELVA MERCURIO SRL</text:p>
          </table:table-cell>
          <table:table-cell table:style-name="ce6" office:value-type="float" office:value="8832.25" calcext:value-type="float">
            <text:p>8.832,25</text:p>
          </table:table-cell>
          <table:table-cell table:style-name="ce6" office:value-type="float" office:value="6285.86" calcext:value-type="float">
            <text:p>6.285,86</text:p>
          </table:table-cell>
          <table:table-cell table:style-name="ce6" office:value-type="float" office:value="2546.39" calcext:value-type="float">
            <text:p>2.546,39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2" calcext:value-type="float">
            <text:p>812</text:p>
          </table:table-cell>
          <table:table-cell table:style-name="ce5" office:value-type="date" office:date-value="2024-02-27" calcext:value-type="date">
            <text:p>27/02/2024</text:p>
          </table:table-cell>
          <table:table-cell table:style-name="ce3" office:value-type="float" office:value="35895" calcext:value-type="float">
            <text:p>35895</text:p>
          </table:table-cell>
          <table:table-cell office:value-type="string" calcext:value-type="string">
            <text:p>SELVA MERCURIO SRL</text:p>
          </table:table-cell>
          <table:table-cell table:style-name="ce6" office:value-type="float" office:value="11529.75" calcext:value-type="float">
            <text:p>11.529,75</text:p>
          </table:table-cell>
          <table:table-cell table:style-name="ce6" office:value-type="float" office:value="8205.65" calcext:value-type="float">
            <text:p>8.205,65</text:p>
          </table:table-cell>
          <table:table-cell table:style-name="ce6" office:value-type="float" office:value="3324.1" calcext:value-type="float">
            <text:p>3.324,1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3" calcext:value-type="float">
            <text:p>813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790" calcext:value-type="float">
            <text:p>1790</text:p>
          </table:table-cell>
          <table:table-cell office:value-type="string" calcext:value-type="string">
            <text:p>A.F.C.CODIFIUME ASD</text:p>
          </table:table-cell>
          <table:table-cell table:style-name="ce6" office:value-type="float" office:value="6666.67" calcext:value-type="float">
            <text:p>6.666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66.67" calcext:value-type="float">
            <text:p>6.666,6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4" calcext:value-type="float">
            <text:p>814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790" calcext:value-type="float">
            <text:p>1790</text:p>
          </table:table-cell>
          <table:table-cell office:value-type="string" calcext:value-type="string">
            <text:p>A.F.C.CODIFIUME ASD</text:p>
          </table:table-cell>
          <table:table-cell table:style-name="ce6" office:value-type="float" office:value="8833.33" calcext:value-type="float">
            <text:p>8.83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33.33" calcext:value-type="float">
            <text:p>8.833,3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5" calcext:value-type="float">
            <text:p>815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6478" calcext:value-type="float">
            <text:p>36478</text:p>
          </table:table-cell>
          <table:table-cell office:value-type="string" calcext:value-type="string">
            <text:p>COPMA SOC.COOP. PER AZIONI</text:p>
          </table:table-cell>
          <table:table-cell table:style-name="ce6" office:value-type="float" office:value="7377.61" calcext:value-type="float">
            <text:p>7.377,61</text:p>
          </table:table-cell>
          <table:table-cell table:style-name="ce6" office:value-type="float" office:value="1330.39" calcext:value-type="float">
            <text:p>1.330,39</text:p>
          </table:table-cell>
          <table:table-cell table:style-name="ce6" office:value-type="float" office:value="6047.22" calcext:value-type="float">
            <text:p>6.047,22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6" calcext:value-type="float">
            <text:p>816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5323" calcext:value-type="float">
            <text:p>15323</text:p>
          </table:table-cell>
          <table:table-cell office:value-type="string" calcext:value-type="string">
            <text:p>UNIPOLSAI ASSICURAZIONI S.P.A.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>
            <text:p>750,0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7" calcext:value-type="float">
            <text:p>817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6493" calcext:value-type="float">
            <text:p>36493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8" calcext:value-type="float">
            <text:p>818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6494" calcext:value-type="float">
            <text:p>3649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19" calcext:value-type="float">
            <text:p>819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26414" calcext:value-type="float">
            <text:p>2641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0" calcext:value-type="float">
            <text:p>820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4846" calcext:value-type="float">
            <text:p>3484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1" calcext:value-type="float">
            <text:p>82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1848" calcext:value-type="float">
            <text:p>1184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2" calcext:value-type="float">
            <text:p>822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4662" calcext:value-type="float">
            <text:p>3466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3" calcext:value-type="float">
            <text:p>823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2806" calcext:value-type="float">
            <text:p>3280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62" calcext:value-type="float">
            <text:p>16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2" calcext:value-type="float">
            <text:p>162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4" calcext:value-type="float">
            <text:p>824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9960" calcext:value-type="float">
            <text:p>1996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5" calcext:value-type="float">
            <text:p>825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29580" calcext:value-type="float">
            <text:p>2958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6" calcext:value-type="float">
            <text:p>826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6496" calcext:value-type="float">
            <text:p>36496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7" calcext:value-type="float">
            <text:p>827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3951" calcext:value-type="float">
            <text:p>33951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8" calcext:value-type="float">
            <text:p>828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762" calcext:value-type="float">
            <text:p>1762</text:p>
          </table:table-cell>
          <table:table-cell office:value-type="string" calcext:value-type="string">
            <text:p>COOP CASA DEL POPOLO DI LONGASTRINO SCARL</text:p>
          </table:table-cell>
          <table:table-cell table:style-name="ce6" office:value-type="float" office:value="1625.93" calcext:value-type="float">
            <text:p>1.625,93</text:p>
          </table:table-cell>
          <table:table-cell table:style-name="ce6" office:value-type="float" office:value="293.2" calcext:value-type="float">
            <text:p>293,20</text:p>
          </table:table-cell>
          <table:table-cell table:style-name="ce6" office:value-type="float" office:value="1332.73" calcext:value-type="float">
            <text:p>1.332,7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29" calcext:value-type="float">
            <text:p>829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table:style-name="ce6" office:value-type="float" office:value="161.05" calcext:value-type="float">
            <text:p>161,05</text:p>
          </table:table-cell>
          <table:table-cell table:style-name="ce6" office:value-type="float" office:value="29.04" calcext:value-type="float">
            <text:p>29,04</text:p>
          </table:table-cell>
          <table:table-cell table:style-name="ce6" office:value-type="float" office:value="132.01" calcext:value-type="float">
            <text:p>132,0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0" calcext:value-type="float">
            <text:p>830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34984" calcext:value-type="float">
            <text:p>34984</text:p>
          </table:table-cell>
          <table:table-cell office:value-type="string" calcext:value-type="string">
            <text:p>ITD SOLUTIONS SPA</text:p>
          </table:table-cell>
          <table:table-cell table:style-name="ce6" office:value-type="float" office:value="322.46" calcext:value-type="float">
            <text:p>322,46</text:p>
          </table:table-cell>
          <table:table-cell table:style-name="ce6" office:value-type="float" office:value="58.15" calcext:value-type="float">
            <text:p>58,15</text:p>
          </table:table-cell>
          <table:table-cell table:style-name="ce6" office:value-type="float" office:value="264.31" calcext:value-type="float">
            <text:p>264,3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1" calcext:value-type="float">
            <text:p>83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table:style-name="ce6" office:value-type="float" office:value="13000" calcext:value-type="float">
            <text:p>13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000" calcext:value-type="float">
            <text:p>13.0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2" calcext:value-type="float">
            <text:p>832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3" office:value-type="float" office:value="10297" calcext:value-type="float">
            <text:p>10297</text:p>
          </table:table-cell>
          <table:table-cell office:value-type="string" calcext:value-type="string">
            <text:p>ASS.NE SPORT.DIL. "CESTISTICA ARGENTA"</text:p>
          </table:table-cell>
          <table:table-cell table:style-name="ce6" office:value-type="float" office:value="8833.33" calcext:value-type="float">
            <text:p>8.833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33.33" calcext:value-type="float">
            <text:p>8.833,33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5" calcext:value-type="float">
            <text:p>835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3" office:value-type="float" office:value="29148" calcext:value-type="float">
            <text:p>29148</text:p>
          </table:table-cell>
          <table:table-cell office:value-type="string" calcext:value-type="string">
            <text:p>ALBIERI S.R.L.</text:p>
          </table:table-cell>
          <table:table-cell table:style-name="ce6" office:value-type="float" office:value="15414.9" calcext:value-type="float">
            <text:p>15.414,90</text:p>
          </table:table-cell>
          <table:table-cell table:style-name="ce6" office:value-type="float" office:value="1170.1" calcext:value-type="float">
            <text:p>1.170,10</text:p>
          </table:table-cell>
          <table:table-cell table:style-name="ce6" office:value-type="float" office:value="14244.8" calcext:value-type="float">
            <text:p>14.244,8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6" calcext:value-type="float">
            <text:p>836</text:p>
          </table:table-cell>
          <table:table-cell table:style-name="ce5" office:value-type="date" office:date-value="2024-03-01" calcext:value-type="date">
            <text:p>01/03/2024</text:p>
          </table:table-cell>
          <table:table-cell table:style-name="ce3" office:value-type="float" office:value="34187" calcext:value-type="float">
            <text:p>34187</text:p>
          </table:table-cell>
          <table:table-cell office:value-type="string" calcext:value-type="string">
            <text:p>ASSOCIAZIONE METROPOLI DI PAESAGGIO</text:p>
          </table:table-cell>
          <table:table-cell table:style-name="ce6" office:value-type="float" office:value="150" calcext:value-type="float">
            <text:p>1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0" calcext:value-type="float">
            <text:p>15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7" calcext:value-type="float">
            <text:p>837</text:p>
          </table:table-cell>
          <table:table-cell table:style-name="ce5" office:value-type="date" office:date-value="2024-03-04" calcext:value-type="date">
            <text:p>04/03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1400.56" calcext:value-type="float">
            <text:p>1.400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0.56" calcext:value-type="float">
            <text:p>1.400,5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8" calcext:value-type="float">
            <text:p>838</text:p>
          </table:table-cell>
          <table:table-cell table:style-name="ce5" office:value-type="date" office:date-value="2024-03-04" calcext:value-type="date">
            <text:p>04/03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1400.56" calcext:value-type="float">
            <text:p>1.400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00.56" calcext:value-type="float">
            <text:p>1.400,5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39" calcext:value-type="float">
            <text:p>839</text:p>
          </table:table-cell>
          <table:table-cell table:style-name="ce5" office:value-type="date" office:date-value="2024-03-04" calcext:value-type="date">
            <text:p>04/03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933.7" calcext:value-type="float">
            <text:p>933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3.7" calcext:value-type="float">
            <text:p>933,7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0" calcext:value-type="float">
            <text:p>840</text:p>
          </table:table-cell>
          <table:table-cell table:style-name="ce5" office:value-type="date" office:date-value="2024-03-04" calcext:value-type="date">
            <text:p>04/03/2024</text:p>
          </table:table-cell>
          <table:table-cell table:style-name="ce3" office:value-type="float" office:value="12096" calcext:value-type="float">
            <text:p>12096</text:p>
          </table:table-cell>
          <table:table-cell office:value-type="string" calcext:value-type="string">
            <text:p>ARGENTA - PORTOMAGGIORE "EPPI-MANICA-SALVATORI"</text:p>
          </table:table-cell>
          <table:table-cell table:style-name="ce6" office:value-type="float" office:value="8431.18" calcext:value-type="float">
            <text:p>8.431,18</text:p>
          </table:table-cell>
          <table:table-cell table:style-name="ce6" office:value-type="float" office:value="1520.38" calcext:value-type="float">
            <text:p>1.520,38</text:p>
          </table:table-cell>
          <table:table-cell table:style-name="ce6" office:value-type="float" office:value="6910.8" calcext:value-type="float">
            <text:p>6.910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1" calcext:value-type="float">
            <text:p>841</text:p>
          </table:table-cell>
          <table:table-cell table:style-name="ce5" office:value-type="date" office:date-value="2024-03-04" calcext:value-type="date">
            <text:p>04/03/2024</text:p>
          </table:table-cell>
          <table:table-cell table:style-name="ce3" office:value-type="float" office:value="14251" calcext:value-type="float">
            <text:p>14251</text:p>
          </table:table-cell>
          <table:table-cell office:value-type="string" calcext:value-type="string">
            <text:p>ALFA-BETA DI FABBRI ROBERTO BERDONDINI MASSIMO E C. SNC</text:p>
          </table:table-cell>
          <table:table-cell table:style-name="ce6" office:value-type="float" office:value="570.21" calcext:value-type="float">
            <text:p>570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70.21" calcext:value-type="float">
            <text:p>570,21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4" calcext:value-type="float">
            <text:p>844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05.82" calcext:value-type="float">
            <text:p>205,82</text:p>
          </table:table-cell>
          <table:table-cell table:style-name="ce6" office:value-type="float" office:value="37.12" calcext:value-type="float">
            <text:p>37,12</text:p>
          </table:table-cell>
          <table:table-cell table:style-name="ce6" office:value-type="float" office:value="168.7" calcext:value-type="float">
            <text:p>168,7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5" calcext:value-type="float">
            <text:p>845</text:p>
          </table:table-cell>
          <table:table-cell table:style-name="ce5" office:value-type="date" office:date-value="2024-03-05" calcext:value-type="date">
            <text:p>05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0083.76" calcext:value-type="float">
            <text:p>30.083,76</text:p>
          </table:table-cell>
          <table:table-cell table:style-name="ce6" office:value-type="float" office:value="5424.94" calcext:value-type="float">
            <text:p>5.424,94</text:p>
          </table:table-cell>
          <table:table-cell table:style-name="ce6" office:value-type="float" office:value="24658.82" calcext:value-type="float">
            <text:p>24.658,8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6" calcext:value-type="float">
            <text:p>846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36509" calcext:value-type="float">
            <text:p>3650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24" calcext:value-type="float">
            <text:p>32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24" calcext:value-type="float">
            <text:p>324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7" calcext:value-type="float">
            <text:p>847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1494.15" calcext:value-type="float">
            <text:p>1.494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94.15" calcext:value-type="float">
            <text:p>1.494,1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8" calcext:value-type="float">
            <text:p>848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11839" calcext:value-type="float">
            <text:p>11839</text:p>
          </table:table-cell>
          <table:table-cell office:value-type="string" calcext:value-type="string">
            <text:p>MEZZETTI MILENA</text:p>
          </table:table-cell>
          <table:table-cell table:style-name="ce6" office:value-type="float" office:value="5859.84" calcext:value-type="float">
            <text:p>5.859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859.84" calcext:value-type="float">
            <text:p>5.859,8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49" calcext:value-type="float">
            <text:p>849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5025.64" calcext:value-type="float">
            <text:p>5.025,64</text:p>
          </table:table-cell>
          <table:table-cell table:style-name="ce6" office:value-type="float" office:value="239.32" calcext:value-type="float">
            <text:p>239,32</text:p>
          </table:table-cell>
          <table:table-cell table:style-name="ce6" office:value-type="float" office:value="4786.32" calcext:value-type="float">
            <text:p>4.786,3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0" calcext:value-type="float">
            <text:p>850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4866.14" calcext:value-type="float">
            <text:p>4.866,14</text:p>
          </table:table-cell>
          <table:table-cell table:style-name="ce6" office:value-type="float" office:value="231.72" calcext:value-type="float">
            <text:p>231,72</text:p>
          </table:table-cell>
          <table:table-cell table:style-name="ce6" office:value-type="float" office:value="4634.42" calcext:value-type="float">
            <text:p>4.634,42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1" calcext:value-type="float">
            <text:p>851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749.16" calcext:value-type="float">
            <text:p>749,16</text:p>
          </table:table-cell>
          <table:table-cell table:style-name="ce6" office:value-type="float" office:value="35.67" calcext:value-type="float">
            <text:p>35,67</text:p>
          </table:table-cell>
          <table:table-cell table:style-name="ce6" office:value-type="float" office:value="713.49" calcext:value-type="float">
            <text:p>713,49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2" calcext:value-type="float">
            <text:p>852</text:p>
          </table:table-cell>
          <table:table-cell table:style-name="ce5" office:value-type="date" office:date-value="2024-03-06" calcext:value-type="date">
            <text:p>06/03/2024</text:p>
          </table:table-cell>
          <table:table-cell table:style-name="ce3" office:value-type="float" office:value="1345" calcext:value-type="float">
            <text:p>1345</text:p>
          </table:table-cell>
          <table:table-cell office:value-type="string" calcext:value-type="string">
            <text:p>COMUNE DI FERRARA</text:p>
          </table:table-cell>
          <table:table-cell table:style-name="ce6" office:value-type="float" office:value="1550" calcext:value-type="float">
            <text:p>1.5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50" calcext:value-type="float">
            <text:p>1.55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3" calcext:value-type="float">
            <text:p>853</text:p>
          </table:table-cell>
          <table:table-cell table:style-name="ce5" office:value-type="date" office:date-value="2024-03-07" calcext:value-type="date">
            <text:p>07/03/2024</text:p>
          </table:table-cell>
          <table:table-cell table:style-name="ce3" office:value-type="float" office:value="36541" calcext:value-type="float">
            <text:p>36541</text:p>
          </table:table-cell>
          <table:table-cell office:value-type="string" calcext:value-type="string">
            <text:p>IDEACARTA GROUP SRL</text:p>
          </table:table-cell>
          <table:table-cell table:style-name="ce6" office:value-type="float" office:value="668.6" calcext:value-type="float">
            <text:p>668,60</text:p>
          </table:table-cell>
          <table:table-cell table:style-name="ce6" office:value-type="float" office:value="120.57" calcext:value-type="float">
            <text:p>120,57</text:p>
          </table:table-cell>
          <table:table-cell table:style-name="ce6" office:value-type="float" office:value="548.03" calcext:value-type="float">
            <text:p>548,03</text:p>
          </table:table-cell>
          <table:table-cell office:value-type="string" calcext:value-type="string">
            <text:p>U.1.03.01.05.000</text:p>
          </table:table-cell>
          <table:table-cell office:value-type="string" calcext:value-type="string">
            <text:p>Medicinali e altri beni di consumo sanitari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4" calcext:value-type="float">
            <text:p>854</text:p>
          </table:table-cell>
          <table:table-cell table:style-name="ce5" office:value-type="date" office:date-value="2024-03-07" calcext:value-type="date">
            <text:p>07/03/2024</text:p>
          </table:table-cell>
          <table:table-cell table:style-name="ce3" office:value-type="float" office:value="12733" calcext:value-type="float">
            <text:p>12733</text:p>
          </table:table-cell>
          <table:table-cell office:value-type="string" calcext:value-type="string">
            <text:p>DITTA RINALDI BRUNO DI RINALDI MAURIZIO</text:p>
          </table:table-cell>
          <table:table-cell table:style-name="ce6" office:value-type="float" office:value="30.97" calcext:value-type="float">
            <text:p>30,97</text:p>
          </table:table-cell>
          <table:table-cell table:style-name="ce6" office:value-type="float" office:value="5.58" calcext:value-type="float">
            <text:p>5,58</text:p>
          </table:table-cell>
          <table:table-cell table:style-name="ce6" office:value-type="float" office:value="25.39" calcext:value-type="float">
            <text:p>25,39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6" calcext:value-type="float">
            <text:p>856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1098.72" calcext:value-type="float">
            <text:p>1.098,72</text:p>
          </table:table-cell>
          <table:table-cell table:style-name="ce6" office:value-type="float" office:value="52.32" calcext:value-type="float">
            <text:p>52,32</text:p>
          </table:table-cell>
          <table:table-cell table:style-name="ce6" office:value-type="float" office:value="1046.4" calcext:value-type="float">
            <text:p>1.046,4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7" calcext:value-type="float">
            <text:p>857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2746.8" calcext:value-type="float">
            <text:p>2.746,80</text:p>
          </table:table-cell>
          <table:table-cell table:style-name="ce6" office:value-type="float" office:value="130.8" calcext:value-type="float">
            <text:p>130,80</text:p>
          </table:table-cell>
          <table:table-cell table:style-name="ce6" office:value-type="float" office:value="2616" calcext:value-type="float">
            <text:p>2.616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8" calcext:value-type="float">
            <text:p>858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691.04" calcext:value-type="float">
            <text:p>7.691,04</text:p>
          </table:table-cell>
          <table:table-cell table:style-name="ce6" office:value-type="float" office:value="366.24" calcext:value-type="float">
            <text:p>366,24</text:p>
          </table:table-cell>
          <table:table-cell table:style-name="ce6" office:value-type="float" office:value="7324.8" calcext:value-type="float">
            <text:p>7.324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59" calcext:value-type="float">
            <text:p>859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6111.63" calcext:value-type="float">
            <text:p>6.111,63</text:p>
          </table:table-cell>
          <table:table-cell table:style-name="ce6" office:value-type="float" office:value="291.03" calcext:value-type="float">
            <text:p>291,03</text:p>
          </table:table-cell>
          <table:table-cell table:style-name="ce6" office:value-type="float" office:value="5820.6" calcext:value-type="float">
            <text:p>5.820,6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0" calcext:value-type="float">
            <text:p>860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7004.34" calcext:value-type="float">
            <text:p>7.004,34</text:p>
          </table:table-cell>
          <table:table-cell table:style-name="ce6" office:value-type="float" office:value="333.54" calcext:value-type="float">
            <text:p>333,54</text:p>
          </table:table-cell>
          <table:table-cell table:style-name="ce6" office:value-type="float" office:value="6670.8" calcext:value-type="float">
            <text:p>6.670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1" calcext:value-type="float">
            <text:p>861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91345.8" calcext:value-type="float">
            <text:p>91.345,80</text:p>
          </table:table-cell>
          <table:table-cell table:style-name="ce6" office:value-type="float" office:value="16472.19" calcext:value-type="float">
            <text:p>16.472,19</text:p>
          </table:table-cell>
          <table:table-cell table:style-name="ce6" office:value-type="float" office:value="74873.61" calcext:value-type="float">
            <text:p>74.873,61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2" calcext:value-type="float">
            <text:p>862</text:p>
          </table:table-cell>
          <table:table-cell table:style-name="ce5" office:value-type="date" office:date-value="2024-03-08" calcext:value-type="date">
            <text:p>0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56062.14" calcext:value-type="float">
            <text:p>156.062,14</text:p>
          </table:table-cell>
          <table:table-cell table:style-name="ce6" office:value-type="float" office:value="28142.35" calcext:value-type="float">
            <text:p>28.142,35</text:p>
          </table:table-cell>
          <table:table-cell table:style-name="ce6" office:value-type="float" office:value="127919.79" calcext:value-type="float">
            <text:p>127.919,7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5" calcext:value-type="float">
            <text:p>865</text:p>
          </table:table-cell>
          <table:table-cell table:style-name="ce5" office:value-type="date" office:date-value="2024-03-11" calcext:value-type="date">
            <text:p>11/03/2024</text:p>
          </table:table-cell>
          <table:table-cell table:style-name="ce3" office:value-type="float" office:value="33619" calcext:value-type="float">
            <text:p>33619</text:p>
          </table:table-cell>
          <table:table-cell office:value-type="string" calcext:value-type="string">
            <text:p>PISCINA MELEGNANO SOCIETA' SPORTIVA DILETTANTISTICA A RESPONSABILITA' LIMITATA</text:p>
          </table:table-cell>
          <table:table-cell table:style-name="ce6" office:value-type="float" office:value="4500" calcext:value-type="float">
            <text:p>4.5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0" calcext:value-type="float">
            <text:p>4.500,00</text:p>
          </table:table-cell>
          <table:table-cell office:value-type="string" calcext:value-type="string">
            <text:p>U.1.04.04.01.000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7" calcext:value-type="float">
            <text:p>867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21475.86" calcext:value-type="float">
            <text:p>21.475,86</text:p>
          </table:table-cell>
          <table:table-cell table:style-name="ce6" office:value-type="float" office:value="3872.7" calcext:value-type="float">
            <text:p>3.872,70</text:p>
          </table:table-cell>
          <table:table-cell table:style-name="ce6" office:value-type="float" office:value="17603.16" calcext:value-type="float">
            <text:p>17.603,1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8" calcext:value-type="float">
            <text:p>868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7496.35" calcext:value-type="float">
            <text:p>7.496,35</text:p>
          </table:table-cell>
          <table:table-cell table:style-name="ce6" office:value-type="float" office:value="1351.8" calcext:value-type="float">
            <text:p>1.351,80</text:p>
          </table:table-cell>
          <table:table-cell table:style-name="ce6" office:value-type="float" office:value="6144.55" calcext:value-type="float">
            <text:p>6.144,5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69" calcext:value-type="float">
            <text:p>869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9142" calcext:value-type="float">
            <text:p>9142</text:p>
          </table:table-cell>
          <table:table-cell office:value-type="string" calcext:value-type="string">
            <text:p>I.C.S. IMPRESA CONGLOMERATI STRADE S.R.L</text:p>
          </table:table-cell>
          <table:table-cell table:style-name="ce6" office:value-type="float" office:value="45361.99" calcext:value-type="float">
            <text:p>45.361,99</text:p>
          </table:table-cell>
          <table:table-cell table:style-name="ce6" office:value-type="float" office:value="8180.03" calcext:value-type="float">
            <text:p>8.180,03</text:p>
          </table:table-cell>
          <table:table-cell table:style-name="ce6" office:value-type="float" office:value="37181.96" calcext:value-type="float">
            <text:p>37.181,9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0" calcext:value-type="float">
            <text:p>870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5453.86" calcext:value-type="float">
            <text:p>5.453,86</text:p>
          </table:table-cell>
          <table:table-cell table:style-name="ce6" office:value-type="float" office:value="983.48" calcext:value-type="float">
            <text:p>983,48</text:p>
          </table:table-cell>
          <table:table-cell table:style-name="ce6" office:value-type="float" office:value="4470.38" calcext:value-type="float">
            <text:p>4.470,3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1" calcext:value-type="float">
            <text:p>871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5543" calcext:value-type="float">
            <text:p>35543</text:p>
          </table:table-cell>
          <table:table-cell office:value-type="string" calcext:value-type="string">
            <text:p>SOC. COOPERATIVA CONSORZIO CONTARINESE ESCAVI E TRASPORTI</text:p>
          </table:table-cell>
          <table:table-cell table:style-name="ce6" office:value-type="float" office:value="9718.76" calcext:value-type="float">
            <text:p>9.718,76</text:p>
          </table:table-cell>
          <table:table-cell table:style-name="ce6" office:value-type="float" office:value="1752.56" calcext:value-type="float">
            <text:p>1.752,56</text:p>
          </table:table-cell>
          <table:table-cell table:style-name="ce6" office:value-type="float" office:value="7966.2" calcext:value-type="float">
            <text:p>7.966,20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2" calcext:value-type="float">
            <text:p>872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5543" calcext:value-type="float">
            <text:p>35543</text:p>
          </table:table-cell>
          <table:table-cell office:value-type="string" calcext:value-type="string">
            <text:p>SOC. COOPERATIVA CONSORZIO CONTARINESE ESCAVI E TRASPORTI</text:p>
          </table:table-cell>
          <table:table-cell table:style-name="ce6" office:value-type="float" office:value="30527.66" calcext:value-type="float">
            <text:p>30.527,66</text:p>
          </table:table-cell>
          <table:table-cell table:style-name="ce6" office:value-type="float" office:value="5504.99" calcext:value-type="float">
            <text:p>5.504,99</text:p>
          </table:table-cell>
          <table:table-cell table:style-name="ce6" office:value-type="float" office:value="25022.67" calcext:value-type="float">
            <text:p>25.022,67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3" calcext:value-type="float">
            <text:p>873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5543" calcext:value-type="float">
            <text:p>35543</text:p>
          </table:table-cell>
          <table:table-cell office:value-type="string" calcext:value-type="string">
            <text:p>SOC. COOPERATIVA CONSORZIO CONTARINESE ESCAVI E TRASPORTI</text:p>
          </table:table-cell>
          <table:table-cell table:style-name="ce6" office:value-type="float" office:value="38970" calcext:value-type="float">
            <text:p>38.970,00</text:p>
          </table:table-cell>
          <table:table-cell table:style-name="ce6" office:value-type="float" office:value="7027.38" calcext:value-type="float">
            <text:p>7.027,38</text:p>
          </table:table-cell>
          <table:table-cell table:style-name="ce6" office:value-type="float" office:value="31942.62" calcext:value-type="float">
            <text:p>31.942,62</text:p>
          </table:table-cell>
          <table:table-cell office:value-type="string" calcext:value-type="string">
            <text:p>U.2.02.01.09.012</text:p>
          </table:table-cell>
          <table:table-cell office:value-type="string" calcext:value-type="string">
            <text:p>Infrastrutture strada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4" calcext:value-type="float">
            <text:p>874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3699" calcext:value-type="float">
            <text:p>33699</text:p>
          </table:table-cell>
          <table:table-cell office:value-type="string" calcext:value-type="string">
            <text:p>STUDIO TECNICO ASSOCIATO BIGONI GEOM.LUCA E STEFANI ARCH.RICCARDA</text:p>
          </table:table-cell>
          <table:table-cell table:style-name="ce6" office:value-type="float" office:value="5582.72" calcext:value-type="float">
            <text:p>5.582,72</text:p>
          </table:table-cell>
          <table:table-cell table:style-name="ce6" office:value-type="float" office:value="880" calcext:value-type="float">
            <text:p>880,00</text:p>
          </table:table-cell>
          <table:table-cell table:style-name="ce6" office:value-type="float" office:value="4702.72" calcext:value-type="float">
            <text:p>4.702,7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5" calcext:value-type="float">
            <text:p>875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4103" calcext:value-type="float">
            <text:p>34103</text:p>
          </table:table-cell>
          <table:table-cell office:value-type="string" calcext:value-type="string">
            <text:p>STUDIO TECNICO DEGLI ARCH.TTI BRUSA FABIO E NERINI SIMONE</text:p>
          </table:table-cell>
          <table:table-cell table:style-name="ce6" office:value-type="float" office:value="9384.78" calcext:value-type="float">
            <text:p>9.384,78</text:p>
          </table:table-cell>
          <table:table-cell table:style-name="ce6" office:value-type="float" office:value="1479.32" calcext:value-type="float">
            <text:p>1.479,32</text:p>
          </table:table-cell>
          <table:table-cell table:style-name="ce6" office:value-type="float" office:value="7905.46" calcext:value-type="float">
            <text:p>7.905,46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22424.83" calcext:value-type="float">
            <text:p>22.424,83</text:p>
          </table:table-cell>
          <table:table-cell table:style-name="ce6" office:value-type="float" office:value="2667.06" calcext:value-type="float">
            <text:p>2.667,06</text:p>
          </table:table-cell>
          <table:table-cell table:style-name="ce6" office:value-type="float" office:value="19757.77" calcext:value-type="float">
            <text:p>19.757,77</text:p>
          </table:table-cell>
          <table:table-cell office:value-type="string" calcext:value-type="string">
            <text:p>U.2.02.02.01.000</text:p>
          </table:table-cell>
          <table:table-cell office:value-type="string" calcext:value-type="string">
            <text:p>Terre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78" calcext:value-type="float">
            <text:p>878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table:style-name="ce6" office:value-type="float" office:value="924.85" calcext:value-type="float">
            <text:p>924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24.85" calcext:value-type="float">
            <text:p>924,85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0" calcext:value-type="float">
            <text:p>880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4966" calcext:value-type="float">
            <text:p>34966</text:p>
          </table:table-cell>
          <table:table-cell office:value-type="string" calcext:value-type="string">
            <text:p>COMPAGNIA DELLE COSTRUZIONI C.D.C. SRL</text:p>
          </table:table-cell>
          <table:table-cell table:style-name="ce6" office:value-type="float" office:value="54721.24" calcext:value-type="float">
            <text:p>54.721,24</text:p>
          </table:table-cell>
          <table:table-cell table:style-name="ce6" office:value-type="float" office:value="4974.66" calcext:value-type="float">
            <text:p>4.974,66</text:p>
          </table:table-cell>
          <table:table-cell table:style-name="ce6" office:value-type="float" office:value="49746.58" calcext:value-type="float">
            <text:p>49.746,5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1" calcext:value-type="float">
            <text:p>881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589.15" calcext:value-type="float">
            <text:p>2.589,15</text:p>
          </table:table-cell>
          <table:table-cell table:style-name="ce6" office:value-type="float" office:value="123.29" calcext:value-type="float">
            <text:p>123,29</text:p>
          </table:table-cell>
          <table:table-cell table:style-name="ce6" office:value-type="float" office:value="2465.86" calcext:value-type="float">
            <text:p>2.465,8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2" calcext:value-type="float">
            <text:p>882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4622" calcext:value-type="float">
            <text:p>14622</text:p>
          </table:table-cell>
          <table:table-cell office:value-type="string" calcext:value-type="string">
            <text:p>LA VALLE TRASPORTI <text:s/>S.R.L</text:p>
          </table:table-cell>
          <table:table-cell table:style-name="ce6" office:value-type="float" office:value="22000" calcext:value-type="float">
            <text:p>22.000,00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20000" calcext:value-type="float">
            <text:p>20.00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3" calcext:value-type="float">
            <text:p>883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9708" calcext:value-type="float">
            <text:p>9708</text:p>
          </table:table-cell>
          <table:table-cell office:value-type="string" calcext:value-type="string">
            <text:p>COOPERATIVA SOCIALE LA PIEVE SOCIETA' COOPERATIVA</text:p>
          </table:table-cell>
          <table:table-cell table:style-name="ce6" office:value-type="float" office:value="2499" calcext:value-type="float">
            <text:p>2.499,00</text:p>
          </table:table-cell>
          <table:table-cell table:style-name="ce6" office:value-type="float" office:value="119" calcext:value-type="float">
            <text:p>119,00</text:p>
          </table:table-cell>
          <table:table-cell table:style-name="ce6" office:value-type="float" office:value="2380" calcext:value-type="float">
            <text:p>2.380,0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4" calcext:value-type="float">
            <text:p>884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3664" calcext:value-type="float">
            <text:p>33664</text:p>
          </table:table-cell>
          <table:table-cell office:value-type="string" calcext:value-type="string">
            <text:p>C.I.D.A.S. SOC. COOP. SOCIALE A R.L.I.S</text:p>
          </table:table-cell>
          <table:table-cell table:style-name="ce6" office:value-type="float" office:value="169249.5" calcext:value-type="float">
            <text:p>169.249,50</text:p>
          </table:table-cell>
          <table:table-cell table:style-name="ce6" office:value-type="float" office:value="8059.5" calcext:value-type="float">
            <text:p>8.059,50</text:p>
          </table:table-cell>
          <table:table-cell table:style-name="ce6" office:value-type="float" office:value="161190" calcext:value-type="float">
            <text:p>161.190,0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5" calcext:value-type="float">
            <text:p>885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33664" calcext:value-type="float">
            <text:p>33664</text:p>
          </table:table-cell>
          <table:table-cell office:value-type="string" calcext:value-type="string">
            <text:p>C.I.D.A.S. SOC. COOP. SOCIALE A R.L.I.S</text:p>
          </table:table-cell>
          <table:table-cell table:style-name="ce6" office:value-type="float" office:value="850.5" calcext:value-type="float">
            <text:p>850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0.5" calcext:value-type="float">
            <text:p>850,5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6" calcext:value-type="float">
            <text:p>886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3738" calcext:value-type="float">
            <text:p>13738</text:p>
          </table:table-cell>
          <table:table-cell office:value-type="string" calcext:value-type="string">
            <text:p>UNICREDIT SPA</text:p>
          </table:table-cell>
          <table:table-cell table:style-name="ce6" office:value-type="float" office:value="453.81" calcext:value-type="float">
            <text:p>453,8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.81" calcext:value-type="float">
            <text:p>453,81</text:p>
          </table:table-cell>
          <table:table-cell office:value-type="string" calcext:value-type="string">
            <text:p>U.1.03.02.17.000</text:p>
          </table:table-cell>
          <table:table-cell office:value-type="string" calcext:value-type="string">
            <text:p>Servizi finanziar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7" calcext:value-type="float">
            <text:p>887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14523" calcext:value-type="float">
            <text:p>14523</text:p>
          </table:table-cell>
          <table:table-cell office:value-type="string" calcext:value-type="string">
            <text:p>C.S.A. CONSULENZE E SERVIZI AMBIENTALI SRL</text:p>
          </table:table-cell>
          <table:table-cell table:style-name="ce6" office:value-type="float" office:value="802.25" calcext:value-type="float">
            <text:p>802,25</text:p>
          </table:table-cell>
          <table:table-cell table:style-name="ce6" office:value-type="float" office:value="144.67" calcext:value-type="float">
            <text:p>144,67</text:p>
          </table:table-cell>
          <table:table-cell table:style-name="ce6" office:value-type="float" office:value="657.58" calcext:value-type="float">
            <text:p>657,5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8" calcext:value-type="float">
            <text:p>888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71735.8" calcext:value-type="float">
            <text:p>71.735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735.8" calcext:value-type="float">
            <text:p>71.735,8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89" calcext:value-type="float">
            <text:p>889</text:p>
          </table:table-cell>
          <table:table-cell table:style-name="ce5" office:value-type="date" office:date-value="2024-03-12" calcext:value-type="date">
            <text:p>12/03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99802.32" calcext:value-type="float">
            <text:p>99.802,3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9802.32" calcext:value-type="float">
            <text:p>99.802,3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0" calcext:value-type="float">
            <text:p>890</text:p>
          </table:table-cell>
          <table:table-cell table:style-name="ce5" office:value-type="date" office:date-value="2024-03-13" calcext:value-type="date">
            <text:p>13/03/2024</text:p>
          </table:table-cell>
          <table:table-cell table:style-name="ce3" office:value-type="float" office:value="34838" calcext:value-type="float">
            <text:p>34838</text:p>
          </table:table-cell>
          <table:table-cell office:value-type="string" calcext:value-type="string">
            <text:p>IDEAPA SRL</text:p>
          </table:table-cell>
          <table:table-cell table:style-name="ce6" office:value-type="float" office:value="450" calcext:value-type="float">
            <text:p>4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0" calcext:value-type="float">
            <text:p>450,00</text:p>
          </table:table-cell>
          <table:table-cell office:value-type="string" calcext:value-type="string">
            <text:p>U.1.03.02.04.000</text:p>
          </table:table-cell>
          <table:table-cell office:value-type="string" calcext:value-type="string">
            <text:p>Acquisto di servizi per formazione e addestramento del personale dell'ent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1" calcext:value-type="float">
            <text:p>891</text:p>
          </table:table-cell>
          <table:table-cell table:style-name="ce5" office:value-type="date" office:date-value="2024-03-13" calcext:value-type="date">
            <text:p>13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32070.75" calcext:value-type="float">
            <text:p>332.070,75</text:p>
          </table:table-cell>
          <table:table-cell table:style-name="ce6" office:value-type="float" office:value="30188.25" calcext:value-type="float">
            <text:p>30.188,25</text:p>
          </table:table-cell>
          <table:table-cell table:style-name="ce6" office:value-type="float" office:value="301882.5" calcext:value-type="float">
            <text:p>301.882,5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2" calcext:value-type="float">
            <text:p>892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3107" calcext:value-type="float">
            <text:p>33107</text:p>
          </table:table-cell>
          <table:table-cell office:value-type="string" calcext:value-type="string">
            <text:p>AICCRE</text:p>
          </table:table-cell>
          <table:table-cell table:style-name="ce6" office:value-type="float" office:value="692.06" calcext:value-type="float">
            <text:p>692,0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92.06" calcext:value-type="float">
            <text:p>692,06</text:p>
          </table:table-cell>
          <table:table-cell office:value-type="string" calcext:value-type="string">
            <text:p>U.1.04.01.01.000</text:p>
          </table:table-cell>
          <table:table-cell office:value-type="string" calcext:value-type="string">
            <text:p>Trasferimenti correnti a Amministrazioni Centr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3" calcext:value-type="float">
            <text:p>893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77.16" calcext:value-type="float">
            <text:p>77,16</text:p>
          </table:table-cell>
          <table:table-cell table:style-name="ce6" office:value-type="float" office:value="13.92" calcext:value-type="float">
            <text:p>13,92</text:p>
          </table:table-cell>
          <table:table-cell table:style-name="ce6" office:value-type="float" office:value="63.24" calcext:value-type="float">
            <text:p>63,2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4" calcext:value-type="float">
            <text:p>894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38.96" calcext:value-type="float">
            <text:p>138,96</text:p>
          </table:table-cell>
          <table:table-cell table:style-name="ce6" office:value-type="float" office:value="25.06" calcext:value-type="float">
            <text:p>25,06</text:p>
          </table:table-cell>
          <table:table-cell table:style-name="ce6" office:value-type="float" office:value="113.9" calcext:value-type="float">
            <text:p>113,9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5" calcext:value-type="float">
            <text:p>895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7.12" calcext:value-type="float">
            <text:p>37,12</text:p>
          </table:table-cell>
          <table:table-cell table:style-name="ce6" office:value-type="float" office:value="6.69" calcext:value-type="float">
            <text:p>6,69</text:p>
          </table:table-cell>
          <table:table-cell table:style-name="ce6" office:value-type="float" office:value="30.43" calcext:value-type="float">
            <text:p>30,4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6" calcext:value-type="float">
            <text:p>896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5.96" calcext:value-type="float">
            <text:p>45,96</text:p>
          </table:table-cell>
          <table:table-cell table:style-name="ce6" office:value-type="float" office:value="8.29" calcext:value-type="float">
            <text:p>8,29</text:p>
          </table:table-cell>
          <table:table-cell table:style-name="ce6" office:value-type="float" office:value="37.67" calcext:value-type="float">
            <text:p>37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7" calcext:value-type="float">
            <text:p>897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47.98" calcext:value-type="float">
            <text:p>247,98</text:p>
          </table:table-cell>
          <table:table-cell table:style-name="ce6" office:value-type="float" office:value="44.72" calcext:value-type="float">
            <text:p>44,72</text:p>
          </table:table-cell>
          <table:table-cell table:style-name="ce6" office:value-type="float" office:value="203.26" calcext:value-type="float">
            <text:p>203,2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8" calcext:value-type="float">
            <text:p>898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60.03" calcext:value-type="float">
            <text:p>260,03</text:p>
          </table:table-cell>
          <table:table-cell table:style-name="ce6" office:value-type="float" office:value="46.89" calcext:value-type="float">
            <text:p>46,89</text:p>
          </table:table-cell>
          <table:table-cell table:style-name="ce6" office:value-type="float" office:value="213.14" calcext:value-type="float">
            <text:p>213,1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899" calcext:value-type="float">
            <text:p>899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67.95" calcext:value-type="float">
            <text:p>67,95</text:p>
          </table:table-cell>
          <table:table-cell table:style-name="ce6" office:value-type="float" office:value="12.25" calcext:value-type="float">
            <text:p>12,25</text:p>
          </table:table-cell>
          <table:table-cell table:style-name="ce6" office:value-type="float" office:value="55.7" calcext:value-type="float">
            <text:p>55,7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0" calcext:value-type="float">
            <text:p>900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16.52" calcext:value-type="float">
            <text:p>416,52</text:p>
          </table:table-cell>
          <table:table-cell table:style-name="ce6" office:value-type="float" office:value="75.11" calcext:value-type="float">
            <text:p>75,11</text:p>
          </table:table-cell>
          <table:table-cell table:style-name="ce6" office:value-type="float" office:value="341.41" calcext:value-type="float">
            <text:p>341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1" calcext:value-type="float">
            <text:p>901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04.19" calcext:value-type="float">
            <text:p>204,19</text:p>
          </table:table-cell>
          <table:table-cell table:style-name="ce6" office:value-type="float" office:value="36.82" calcext:value-type="float">
            <text:p>36,82</text:p>
          </table:table-cell>
          <table:table-cell table:style-name="ce6" office:value-type="float" office:value="167.37" calcext:value-type="float">
            <text:p>167,3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2" calcext:value-type="float">
            <text:p>902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05.13" calcext:value-type="float">
            <text:p>305,13</text:p>
          </table:table-cell>
          <table:table-cell table:style-name="ce6" office:value-type="float" office:value="55.02" calcext:value-type="float">
            <text:p>55,02</text:p>
          </table:table-cell>
          <table:table-cell table:style-name="ce6" office:value-type="float" office:value="250.11" calcext:value-type="float">
            <text:p>250,1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3" calcext:value-type="float">
            <text:p>903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94.87" calcext:value-type="float">
            <text:p>394,87</text:p>
          </table:table-cell>
          <table:table-cell table:style-name="ce6" office:value-type="float" office:value="71.2" calcext:value-type="float">
            <text:p>71,20</text:p>
          </table:table-cell>
          <table:table-cell table:style-name="ce6" office:value-type="float" office:value="323.67" calcext:value-type="float">
            <text:p>323,6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4" calcext:value-type="float">
            <text:p>904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354.55" calcext:value-type="float">
            <text:p>1.354,55</text:p>
          </table:table-cell>
          <table:table-cell table:style-name="ce6" office:value-type="float" office:value="244.26" calcext:value-type="float">
            <text:p>244,26</text:p>
          </table:table-cell>
          <table:table-cell table:style-name="ce6" office:value-type="float" office:value="1110.29" calcext:value-type="float">
            <text:p>1.110,2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5" calcext:value-type="float">
            <text:p>905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783.9" calcext:value-type="float">
            <text:p>783,90</text:p>
          </table:table-cell>
          <table:table-cell table:style-name="ce6" office:value-type="float" office:value="141.36" calcext:value-type="float">
            <text:p>141,36</text:p>
          </table:table-cell>
          <table:table-cell table:style-name="ce6" office:value-type="float" office:value="642.54" calcext:value-type="float">
            <text:p>642,5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6" calcext:value-type="float">
            <text:p>906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31" calcext:value-type="float">
            <text:p>131,00</text:p>
          </table:table-cell>
          <table:table-cell table:style-name="ce6" office:value-type="float" office:value="23.62" calcext:value-type="float">
            <text:p>23,62</text:p>
          </table:table-cell>
          <table:table-cell table:style-name="ce6" office:value-type="float" office:value="107.38" calcext:value-type="float">
            <text:p>107,3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7" calcext:value-type="float">
            <text:p>907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97.9" calcext:value-type="float">
            <text:p>97,90</text:p>
          </table:table-cell>
          <table:table-cell table:style-name="ce6" office:value-type="float" office:value="17.65" calcext:value-type="float">
            <text:p>17,65</text:p>
          </table:table-cell>
          <table:table-cell table:style-name="ce6" office:value-type="float" office:value="80.25" calcext:value-type="float">
            <text:p>80,2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8" calcext:value-type="float">
            <text:p>908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523.38" calcext:value-type="float">
            <text:p>523,38</text:p>
          </table:table-cell>
          <table:table-cell table:style-name="ce6" office:value-type="float" office:value="94.39" calcext:value-type="float">
            <text:p>94,39</text:p>
          </table:table-cell>
          <table:table-cell table:style-name="ce6" office:value-type="float" office:value="428.99" calcext:value-type="float">
            <text:p>428,99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09" calcext:value-type="float">
            <text:p>909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898.74" calcext:value-type="float">
            <text:p>898,74</text:p>
          </table:table-cell>
          <table:table-cell table:style-name="ce6" office:value-type="float" office:value="162.09" calcext:value-type="float">
            <text:p>162,09</text:p>
          </table:table-cell>
          <table:table-cell table:style-name="ce6" office:value-type="float" office:value="736.65" calcext:value-type="float">
            <text:p>736,6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0" calcext:value-type="float">
            <text:p>910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032.82" calcext:value-type="float">
            <text:p>1.032,82</text:p>
          </table:table-cell>
          <table:table-cell table:style-name="ce6" office:value-type="float" office:value="186.26" calcext:value-type="float">
            <text:p>186,26</text:p>
          </table:table-cell>
          <table:table-cell table:style-name="ce6" office:value-type="float" office:value="846.56" calcext:value-type="float">
            <text:p>846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1" calcext:value-type="float">
            <text:p>911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26.61" calcext:value-type="float">
            <text:p>226,61</text:p>
          </table:table-cell>
          <table:table-cell table:style-name="ce6" office:value-type="float" office:value="40.86" calcext:value-type="float">
            <text:p>40,86</text:p>
          </table:table-cell>
          <table:table-cell table:style-name="ce6" office:value-type="float" office:value="185.75" calcext:value-type="float">
            <text:p>185,7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2" calcext:value-type="float">
            <text:p>912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91.42" calcext:value-type="float">
            <text:p>91,42</text:p>
          </table:table-cell>
          <table:table-cell table:style-name="ce6" office:value-type="float" office:value="16.48" calcext:value-type="float">
            <text:p>16,48</text:p>
          </table:table-cell>
          <table:table-cell table:style-name="ce6" office:value-type="float" office:value="74.94" calcext:value-type="float">
            <text:p>74,9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3" calcext:value-type="float">
            <text:p>913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520.08" calcext:value-type="float">
            <text:p>520,08</text:p>
          </table:table-cell>
          <table:table-cell table:style-name="ce6" office:value-type="float" office:value="93.78" calcext:value-type="float">
            <text:p>93,78</text:p>
          </table:table-cell>
          <table:table-cell table:style-name="ce6" office:value-type="float" office:value="426.3" calcext:value-type="float">
            <text:p>426,3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4" calcext:value-type="float">
            <text:p>914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490.34" calcext:value-type="float">
            <text:p>490,34</text:p>
          </table:table-cell>
          <table:table-cell table:style-name="ce6" office:value-type="float" office:value="88.42" calcext:value-type="float">
            <text:p>88,42</text:p>
          </table:table-cell>
          <table:table-cell table:style-name="ce6" office:value-type="float" office:value="401.92" calcext:value-type="float">
            <text:p>401,9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5" calcext:value-type="float">
            <text:p>915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37.73" calcext:value-type="float">
            <text:p>337,73</text:p>
          </table:table-cell>
          <table:table-cell table:style-name="ce6" office:value-type="float" office:value="60.9" calcext:value-type="float">
            <text:p>60,90</text:p>
          </table:table-cell>
          <table:table-cell table:style-name="ce6" office:value-type="float" office:value="276.83" calcext:value-type="float">
            <text:p>276,83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6" calcext:value-type="float">
            <text:p>916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5894.01" calcext:value-type="float">
            <text:p>5.894,01</text:p>
          </table:table-cell>
          <table:table-cell table:style-name="ce6" office:value-type="float" office:value="1062.86" calcext:value-type="float">
            <text:p>1.062,86</text:p>
          </table:table-cell>
          <table:table-cell table:style-name="ce6" office:value-type="float" office:value="4831.15" calcext:value-type="float">
            <text:p>4.831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7" calcext:value-type="float">
            <text:p>917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119.04" calcext:value-type="float">
            <text:p>1.119,04</text:p>
          </table:table-cell>
          <table:table-cell table:style-name="ce6" office:value-type="float" office:value="201.8" calcext:value-type="float">
            <text:p>201,80</text:p>
          </table:table-cell>
          <table:table-cell table:style-name="ce6" office:value-type="float" office:value="917.24" calcext:value-type="float">
            <text:p>917,2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8" calcext:value-type="float">
            <text:p>918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15324" calcext:value-type="float">
            <text:p>1532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77.8" calcext:value-type="float">
            <text:p>77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7.8" calcext:value-type="float">
            <text:p>77,8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19" calcext:value-type="float">
            <text:p>919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3364" calcext:value-type="float">
            <text:p>33364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5.22" calcext:value-type="float">
            <text:p>65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.22" calcext:value-type="float">
            <text:p>65,2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0" calcext:value-type="float">
            <text:p>920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4610" calcext:value-type="float">
            <text:p>34610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33.84" calcext:value-type="float">
            <text:p>133,8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33.84" calcext:value-type="float">
            <text:p>133,84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1" calcext:value-type="float">
            <text:p>921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6562" calcext:value-type="float">
            <text:p>3656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93.5" calcext:value-type="float">
            <text:p>93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3.5" calcext:value-type="float">
            <text:p>93,5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2" calcext:value-type="float">
            <text:p>922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7679" calcext:value-type="float">
            <text:p>767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1.5" calcext:value-type="float">
            <text:p>31,5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.5" calcext:value-type="float">
            <text:p>31,5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3" calcext:value-type="float">
            <text:p>923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4957" calcext:value-type="float">
            <text:p>34957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00" calcext:value-type="float">
            <text:p>1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" calcext:value-type="float">
            <text:p>100,00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4" calcext:value-type="float">
            <text:p>924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4375" calcext:value-type="float">
            <text:p>3437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316.75" calcext:value-type="float">
            <text:p>316,7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16.75" calcext:value-type="float">
            <text:p>316,75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5" calcext:value-type="float">
            <text:p>925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6558" calcext:value-type="float">
            <text:p>36558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231.15" calcext:value-type="float">
            <text:p>231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31.15" calcext:value-type="float">
            <text:p>231,15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6" calcext:value-type="float">
            <text:p>926</text:p>
          </table:table-cell>
          <table:table-cell table:style-name="ce5" office:value-type="date" office:date-value="2024-03-14" calcext:value-type="date">
            <text:p>14/03/2024</text:p>
          </table:table-cell>
          <table:table-cell table:style-name="ce3" office:value-type="float" office:value="36295" calcext:value-type="float">
            <text:p>36295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0.44" calcext:value-type="float">
            <text:p>60,4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0.44" calcext:value-type="float">
            <text:p>60,44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27" calcext:value-type="float">
            <text:p>927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3" office:value-type="float" office:value="13316" calcext:value-type="float">
            <text:p>13316</text:p>
          </table:table-cell>
          <table:table-cell office:value-type="string" calcext:value-type="string">
            <text:p>CONSORZIO DELLA BONIFICA RENANA</text:p>
          </table:table-cell>
          <table:table-cell table:style-name="ce6" office:value-type="float" office:value="40000" calcext:value-type="float">
            <text:p>4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000" calcext:value-type="float">
            <text:p>40.000,00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4" calcext:value-type="float">
            <text:p>944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3" office:value-type="float" office:value="6697" calcext:value-type="float">
            <text:p>6697</text:p>
          </table:table-cell>
          <table:table-cell office:value-type="string" calcext:value-type="string">
            <text:p>ALTRI SOGGETTI</text:p>
          </table:table-cell>
          <table:table-cell table:style-name="ce6" office:value-type="float" office:value="12006" calcext:value-type="float">
            <text:p>12.006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06" calcext:value-type="float">
            <text:p>12.006,00</text:p>
          </table:table-cell>
          <table:table-cell office:value-type="string" calcext:value-type="string">
            <text:p>U.1.03.02.01.000</text:p>
          </table:table-cell>
          <table:table-cell office:value-type="string" calcext:value-type="string">
            <text:p>Organi e incarichi istituzionali dell'amministrazion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5" calcext:value-type="float">
            <text:p>945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3" office:value-type="float" office:value="1722" calcext:value-type="float">
            <text:p>1722</text:p>
          </table:table-cell>
          <table:table-cell office:value-type="string" calcext:value-type="string">
            <text:p>GRUPPO TEATRO MUSICA "GIOVANI'90"</text:p>
          </table:table-cell>
          <table:table-cell table:style-name="ce6" office:value-type="float" office:value="42560.48" calcext:value-type="float">
            <text:p>42.560,48</text:p>
          </table:table-cell>
          <table:table-cell table:style-name="ce6" office:value-type="float" office:value="7674.84" calcext:value-type="float">
            <text:p>7.674,84</text:p>
          </table:table-cell>
          <table:table-cell table:style-name="ce6" office:value-type="float" office:value="34885.64" calcext:value-type="float">
            <text:p>34.885,64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6" calcext:value-type="float">
            <text:p>946</text:p>
          </table:table-cell>
          <table:table-cell table:style-name="ce5" office:value-type="date" office:date-value="2024-03-18" calcext:value-type="date">
            <text:p>18/03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84919.21" calcext:value-type="float">
            <text:p>84.919,21</text:p>
          </table:table-cell>
          <table:table-cell table:style-name="ce6" office:value-type="float" office:value="3298.56" calcext:value-type="float">
            <text:p>3.298,56</text:p>
          </table:table-cell>
          <table:table-cell table:style-name="ce6" office:value-type="float" office:value="81620.65" calcext:value-type="float">
            <text:p>81.620,6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47" calcext:value-type="float">
            <text:p>947</text:p>
          </table:table-cell>
          <table:table-cell table:style-name="ce5" office:value-type="date" office:date-value="2024-03-18" calcext:value-type="date">
            <text:p>18/03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23928.93" calcext:value-type="float">
            <text:p>23.928,93</text:p>
          </table:table-cell>
          <table:table-cell table:style-name="ce6" office:value-type="float" office:value="920.34" calcext:value-type="float">
            <text:p>920,34</text:p>
          </table:table-cell>
          <table:table-cell table:style-name="ce6" office:value-type="float" office:value="23008.59" calcext:value-type="float">
            <text:p>23.008,59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57" calcext:value-type="float">
            <text:p>957</text:p>
          </table:table-cell>
          <table:table-cell table:style-name="ce5" office:value-type="date" office:date-value="2024-03-19" calcext:value-type="date">
            <text:p>19/03/2024</text:p>
          </table:table-cell>
          <table:table-cell table:style-name="ce3" office:value-type="float" office:value="13296" calcext:value-type="float">
            <text:p>13296</text:p>
          </table:table-cell>
          <table:table-cell office:value-type="string" calcext:value-type="string">
            <text:p>SIEVER SRL</text:p>
          </table:table-cell>
          <table:table-cell table:style-name="ce6" office:value-type="float" office:value="3351.18" calcext:value-type="float">
            <text:p>3.351,18</text:p>
          </table:table-cell>
          <table:table-cell table:style-name="ce6" office:value-type="float" office:value="604.31" calcext:value-type="float">
            <text:p>604,31</text:p>
          </table:table-cell>
          <table:table-cell table:style-name="ce6" office:value-type="float" office:value="2746.87" calcext:value-type="float">
            <text:p>2.746,87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Altre spese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58" calcext:value-type="float">
            <text:p>958</text:p>
          </table:table-cell>
          <table:table-cell table:style-name="ce5" office:value-type="date" office:date-value="2024-03-19" calcext:value-type="date">
            <text:p>19/03/2024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TESORERIA PROV.LE STATO FERRARA</text:p>
          </table:table-cell>
          <table:table-cell table:style-name="ce6" office:value-type="float" office:value="52.8" calcext:value-type="float">
            <text:p>52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2.8" calcext:value-type="float">
            <text:p>52,80</text:p>
          </table:table-cell>
          <table:table-cell office:value-type="string" calcext:value-type="string">
            <text:p>U.1.10.03.01.000</text:p>
          </table:table-cell>
          <table:table-cell office:value-type="string" calcext:value-type="string">
            <text:p>Versamenti IVA a debito per le gestioni commerci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59" calcext:value-type="float">
            <text:p>959</text:p>
          </table:table-cell>
          <table:table-cell table:style-name="ce5" office:value-type="date" office:date-value="2024-03-19" calcext:value-type="date">
            <text:p>19/03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678.91" calcext:value-type="float">
            <text:p>678,91</text:p>
          </table:table-cell>
          <table:table-cell table:style-name="ce6" office:value-type="float" office:value="26.11" calcext:value-type="float">
            <text:p>26,11</text:p>
          </table:table-cell>
          <table:table-cell table:style-name="ce6" office:value-type="float" office:value="652.8" calcext:value-type="float">
            <text:p>652,80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60" calcext:value-type="float">
            <text:p>960</text:p>
          </table:table-cell>
          <table:table-cell table:style-name="ce5" office:value-type="date" office:date-value="2024-03-19" calcext:value-type="date">
            <text:p>19/03/2024</text:p>
          </table:table-cell>
          <table:table-cell table:style-name="ce3" office:value-type="float" office:value="35285" calcext:value-type="float">
            <text:p>35285</text:p>
          </table:table-cell>
          <table:table-cell office:value-type="string" calcext:value-type="string">
            <text:p>VISANI VERONICA</text:p>
          </table:table-cell>
          <table:table-cell table:style-name="ce6" office:value-type="float" office:value="3209.81" calcext:value-type="float">
            <text:p>3.209,81</text:p>
          </table:table-cell>
          <table:table-cell table:style-name="ce6" office:value-type="float" office:value="505.96" calcext:value-type="float">
            <text:p>505,96</text:p>
          </table:table-cell>
          <table:table-cell table:style-name="ce6" office:value-type="float" office:value="2703.85" calcext:value-type="float">
            <text:p>2.703,85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61" calcext:value-type="float">
            <text:p>961</text:p>
          </table:table-cell>
          <table:table-cell table:style-name="ce5" office:value-type="date" office:date-value="2024-03-19" calcext:value-type="date">
            <text:p>19/03/2024</text:p>
          </table:table-cell>
          <table:table-cell table:style-name="ce3" office:value-type="float" office:value="13585" calcext:value-type="float">
            <text:p>13585</text:p>
          </table:table-cell>
          <table:table-cell office:value-type="string" calcext:value-type="string">
            <text:p>COOPERATIVA SOCIALE IL CERCHIO SOC. COOP.</text:p>
          </table:table-cell>
          <table:table-cell table:style-name="ce6" office:value-type="float" office:value="5340.26" calcext:value-type="float">
            <text:p>5.340,26</text:p>
          </table:table-cell>
          <table:table-cell table:style-name="ce6" office:value-type="float" office:value="254.3" calcext:value-type="float">
            <text:p>254,30</text:p>
          </table:table-cell>
          <table:table-cell table:style-name="ce6" office:value-type="float" office:value="5085.96" calcext:value-type="float">
            <text:p>5.085,96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85" calcext:value-type="float">
            <text:p>985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3" office:value-type="float" office:value="15178" calcext:value-type="float">
            <text:p>15178</text:p>
          </table:table-cell>
          <table:table-cell office:value-type="string" calcext:value-type="string">
            <text:p>TESORERIA DELLO STATO</text:p>
          </table:table-cell>
          <table:table-cell table:style-name="ce6" office:value-type="float" office:value="972.27" calcext:value-type="float">
            <text:p>972,2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2.27" calcext:value-type="float">
            <text:p>972,27</text:p>
          </table:table-cell>
          <table:table-cell office:value-type="string" calcext:value-type="string">
            <text:p>U.1.04.01.03.000</text:p>
          </table:table-cell>
          <table:table-cell office:value-type="string" calcext:value-type="string">
            <text:p>Trasferimenti correnti a Enti di Previdenza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8" calcext:value-type="float">
            <text:p>998</text:p>
          </table:table-cell>
          <table:table-cell table:style-name="ce5" office:value-type="date" office:date-value="2024-03-20" calcext:value-type="date">
            <text:p>20/03/2024</text:p>
          </table:table-cell>
          <table:table-cell table:style-name="ce3" office:value-type="float" office:value="19687" calcext:value-type="float">
            <text:p>19687</text:p>
          </table:table-cell>
          <table:table-cell office:value-type="string" calcext:value-type="string">
            <text:p>PREVOST SRL</text:p>
          </table:table-cell>
          <table:table-cell table:style-name="ce6" office:value-type="float" office:value="3573.62" calcext:value-type="float">
            <text:p>3.573,62</text:p>
          </table:table-cell>
          <table:table-cell table:style-name="ce6" office:value-type="float" office:value="644.42" calcext:value-type="float">
            <text:p>644,42</text:p>
          </table:table-cell>
          <table:table-cell table:style-name="ce6" office:value-type="float" office:value="2929.2" calcext:value-type="float">
            <text:p>2.929,20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99" calcext:value-type="float">
            <text:p>999</text:p>
          </table:table-cell>
          <table:table-cell table:style-name="ce5" office:value-type="date" office:date-value="2024-03-21" calcext:value-type="date">
            <text:p>21/03/2024</text:p>
          </table:table-cell>
          <table:table-cell table:style-name="ce3" office:value-type="float" office:value="35286" calcext:value-type="float">
            <text:p>35286</text:p>
          </table:table-cell>
          <table:table-cell office:value-type="string" calcext:value-type="string">
            <text:p>KOVACHKI DEJVID</text:p>
          </table:table-cell>
          <table:table-cell table:style-name="ce6" office:value-type="float" office:value="674.13" calcext:value-type="float">
            <text:p>674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74.13" calcext:value-type="float">
            <text:p>674,1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0" calcext:value-type="float">
            <text:p>1000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35338" calcext:value-type="float">
            <text:p>35338</text:p>
          </table:table-cell>
          <table:table-cell office:value-type="string" calcext:value-type="string">
            <text:p>AVV. CRISTONI MICHELE</text:p>
          </table:table-cell>
          <table:table-cell table:style-name="ce6" office:value-type="float" office:value="1142.78" calcext:value-type="float">
            <text:p>1.142,7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42.78" calcext:value-type="float">
            <text:p>1.142,78</text:p>
          </table:table-cell>
          <table:table-cell office:value-type="string" calcext:value-type="string">
            <text:p>U.1.03.02.11.000</text:p>
          </table:table-cell>
          <table:table-cell office:value-type="string" calcext:value-type="string">
            <text:p>Prestazioni professionali e specialistich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1" calcext:value-type="float">
            <text:p>1001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33191" calcext:value-type="float">
            <text:p>33191</text:p>
          </table:table-cell>
          <table:table-cell office:value-type="string" calcext:value-type="string">
            <text:p>DESTINAZIONE TURISTICA ROMAGNA</text:p>
          </table:table-cell>
          <table:table-cell table:style-name="ce6" office:value-type="float" office:value="2223.51" calcext:value-type="float">
            <text:p>2.223,5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23.51" calcext:value-type="float">
            <text:p>2.223,51</text:p>
          </table:table-cell>
          <table:table-cell office:value-type="string" calcext:value-type="string">
            <text:p>U.1.04.01.02.000</text:p>
          </table:table-cell>
          <table:table-cell office:value-type="string" calcext:value-type="string">
            <text:p>Trasferimenti correnti a Amministrazioni Loca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2" calcext:value-type="float">
            <text:p>1002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36559" calcext:value-type="float">
            <text:p>36559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66.56" calcext:value-type="float">
            <text:p>66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6.56" calcext:value-type="float">
            <text:p>66,5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3" calcext:value-type="float">
            <text:p>1003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23387" calcext:value-type="float">
            <text:p>23387</text:p>
          </table:table-cell>
          <table:table-cell office:value-type="string" calcext:value-type="string">
            <text:p>ASP "EPPI-MANICA-SALVATORI"</text:p>
          </table:table-cell>
          <table:table-cell table:style-name="ce6" office:value-type="float" office:value="2050.05" calcext:value-type="float">
            <text:p>2.050,0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50.05" calcext:value-type="float">
            <text:p>2.050,05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4" calcext:value-type="float">
            <text:p>1004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9113" calcext:value-type="float">
            <text:p>9113</text:p>
          </table:table-cell>
          <table:table-cell office:value-type="string" calcext:value-type="string">
            <text:p>COMUNE DI RAVENNA</text:p>
          </table:table-cell>
          <table:table-cell table:style-name="ce6" office:value-type="float" office:value="652.96" calcext:value-type="float">
            <text:p>652,9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652.96" calcext:value-type="float">
            <text:p>652,96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5" calcext:value-type="float">
            <text:p>1005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33922" calcext:value-type="float">
            <text:p>33922</text:p>
          </table:table-cell>
          <table:table-cell office:value-type="string" calcext:value-type="string">
            <text:p>ENRICO PINCA S.R.L</text:p>
          </table:table-cell>
          <table:table-cell table:style-name="ce6" office:value-type="float" office:value="330" calcext:value-type="float">
            <text:p>330,00</text:p>
          </table:table-cell>
          <table:table-cell table:style-name="ce6" office:value-type="float" office:value="30" calcext:value-type="float">
            <text:p>30,00</text:p>
          </table:table-cell>
          <table:table-cell table:style-name="ce6" office:value-type="float" office:value="300" calcext:value-type="float">
            <text:p>300,0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6" calcext:value-type="float">
            <text:p>1006</text:p>
          </table:table-cell>
          <table:table-cell table:style-name="ce5" office:value-type="date" office:date-value="2024-03-22" calcext:value-type="date">
            <text:p>22/03/2024</text:p>
          </table:table-cell>
          <table:table-cell table:style-name="ce3" office:value-type="float" office:value="36111" calcext:value-type="float">
            <text:p>36111</text:p>
          </table:table-cell>
          <table:table-cell office:value-type="string" calcext:value-type="string">
            <text:p>ISTITUTO DI VIGILANZA COOPSERVICE SPA</text:p>
          </table:table-cell>
          <table:table-cell table:style-name="ce6" office:value-type="float" office:value="1535.31" calcext:value-type="float">
            <text:p>1.535,31</text:p>
          </table:table-cell>
          <table:table-cell table:style-name="ce6" office:value-type="float" office:value="276.86" calcext:value-type="float">
            <text:p>276,86</text:p>
          </table:table-cell>
          <table:table-cell table:style-name="ce6" office:value-type="float" office:value="1258.45" calcext:value-type="float">
            <text:p>1.258,45</text:p>
          </table:table-cell>
          <table:table-cell office:value-type="string" calcext:value-type="string">
            <text:p>U.1.03.02.99.000</text:p>
          </table:table-cell>
          <table:table-cell office:value-type="string" calcext:value-type="string">
            <text:p>Altri serviz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7" calcext:value-type="float">
            <text:p>1007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12613" calcext:value-type="float">
            <text:p>12613</text:p>
          </table:table-cell>
          <table:table-cell office:value-type="string" calcext:value-type="string">
            <text:p>EMILIANA RESTAURI SOC.COOP.</text:p>
          </table:table-cell>
          <table:table-cell table:style-name="ce6" office:value-type="float" office:value="25000" calcext:value-type="float">
            <text:p>25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5000" calcext:value-type="float">
            <text:p>25.000,00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8" calcext:value-type="float">
            <text:p>1008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7986.14" calcext:value-type="float">
            <text:p>27.986,14</text:p>
          </table:table-cell>
          <table:table-cell table:style-name="ce6" office:value-type="float" office:value="4141.06" calcext:value-type="float">
            <text:p>4.141,06</text:p>
          </table:table-cell>
          <table:table-cell table:style-name="ce6" office:value-type="float" office:value="23845.08" calcext:value-type="float">
            <text:p>23.845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09" calcext:value-type="float">
            <text:p>1009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240.2" calcext:value-type="float">
            <text:p>2.240,20</text:p>
          </table:table-cell>
          <table:table-cell table:style-name="ce6" office:value-type="float" office:value="229.78" calcext:value-type="float">
            <text:p>229,78</text:p>
          </table:table-cell>
          <table:table-cell table:style-name="ce6" office:value-type="float" office:value="2010.42" calcext:value-type="float">
            <text:p>2.010,4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0" calcext:value-type="float">
            <text:p>1010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035.47" calcext:value-type="float">
            <text:p>1.035,47</text:p>
          </table:table-cell>
          <table:table-cell table:style-name="ce6" office:value-type="float" office:value="179.32" calcext:value-type="float">
            <text:p>179,32</text:p>
          </table:table-cell>
          <table:table-cell table:style-name="ce6" office:value-type="float" office:value="856.15" calcext:value-type="float">
            <text:p>856,1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1" calcext:value-type="float">
            <text:p>1011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0687.13" calcext:value-type="float">
            <text:p>10.687,13</text:p>
          </table:table-cell>
          <table:table-cell table:style-name="ce6" office:value-type="float" office:value="721.68" calcext:value-type="float">
            <text:p>721,68</text:p>
          </table:table-cell>
          <table:table-cell table:style-name="ce6" office:value-type="float" office:value="9965.45" calcext:value-type="float">
            <text:p>9.965,4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2" calcext:value-type="float">
            <text:p>1012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20.23" calcext:value-type="float">
            <text:p>220,23</text:p>
          </table:table-cell>
          <table:table-cell table:style-name="ce6" office:value-type="float" office:value="28.18" calcext:value-type="float">
            <text:p>28,18</text:p>
          </table:table-cell>
          <table:table-cell table:style-name="ce6" office:value-type="float" office:value="192.05" calcext:value-type="float">
            <text:p>192,05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3" calcext:value-type="float">
            <text:p>1013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09.85" calcext:value-type="float">
            <text:p>109,85</text:p>
          </table:table-cell>
          <table:table-cell table:style-name="ce6" office:value-type="float" office:value="10.41" calcext:value-type="float">
            <text:p>10,41</text:p>
          </table:table-cell>
          <table:table-cell table:style-name="ce6" office:value-type="float" office:value="99.44" calcext:value-type="float">
            <text:p>99,4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4" calcext:value-type="float">
            <text:p>1014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2.14" calcext:value-type="float">
            <text:p>12,14</text:p>
          </table:table-cell>
          <table:table-cell table:style-name="ce6" office:value-type="float" office:value="1.52" calcext:value-type="float">
            <text:p>1,52</text:p>
          </table:table-cell>
          <table:table-cell table:style-name="ce6" office:value-type="float" office:value="10.62" calcext:value-type="float">
            <text:p>10,6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5" calcext:value-type="float">
            <text:p>1015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1.07" calcext:value-type="float">
            <text:p>11,07</text:p>
          </table:table-cell>
          <table:table-cell table:style-name="ce6" office:value-type="float" office:value="1.01" calcext:value-type="float">
            <text:p>1,01</text:p>
          </table:table-cell>
          <table:table-cell table:style-name="ce6" office:value-type="float" office:value="10.06" calcext:value-type="float">
            <text:p>10,0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6" calcext:value-type="float">
            <text:p>1016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503.99" calcext:value-type="float">
            <text:p>1.503,99</text:p>
          </table:table-cell>
          <table:table-cell table:style-name="ce6" office:value-type="float" office:value="249.98" calcext:value-type="float">
            <text:p>249,98</text:p>
          </table:table-cell>
          <table:table-cell table:style-name="ce6" office:value-type="float" office:value="1254.01" calcext:value-type="float">
            <text:p>1.254,0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7" calcext:value-type="float">
            <text:p>1017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605.92" calcext:value-type="float">
            <text:p>605,92</text:p>
          </table:table-cell>
          <table:table-cell table:style-name="ce6" office:value-type="float" office:value="82.51" calcext:value-type="float">
            <text:p>82,51</text:p>
          </table:table-cell>
          <table:table-cell table:style-name="ce6" office:value-type="float" office:value="523.41" calcext:value-type="float">
            <text:p>523,4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8" calcext:value-type="float">
            <text:p>1018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234.04" calcext:value-type="float">
            <text:p>234,04</text:p>
          </table:table-cell>
          <table:table-cell table:style-name="ce6" office:value-type="float" office:value="42.2" calcext:value-type="float">
            <text:p>42,20</text:p>
          </table:table-cell>
          <table:table-cell table:style-name="ce6" office:value-type="float" office:value="191.84" calcext:value-type="float">
            <text:p>191,8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19" calcext:value-type="float">
            <text:p>1019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8982.4" calcext:value-type="float">
            <text:p>8.982,40</text:p>
          </table:table-cell>
          <table:table-cell table:style-name="ce6" office:value-type="float" office:value="1381.8" calcext:value-type="float">
            <text:p>1.381,80</text:p>
          </table:table-cell>
          <table:table-cell table:style-name="ce6" office:value-type="float" office:value="7600.6" calcext:value-type="float">
            <text:p>7.600,60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0" calcext:value-type="float">
            <text:p>1020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129.16" calcext:value-type="float">
            <text:p>1.129,16</text:p>
          </table:table-cell>
          <table:table-cell table:style-name="ce6" office:value-type="float" office:value="203.62" calcext:value-type="float">
            <text:p>203,62</text:p>
          </table:table-cell>
          <table:table-cell table:style-name="ce6" office:value-type="float" office:value="925.54" calcext:value-type="float">
            <text:p>925,5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1" calcext:value-type="float">
            <text:p>1021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850.76" calcext:value-type="float">
            <text:p>1.850,76</text:p>
          </table:table-cell>
          <table:table-cell table:style-name="ce6" office:value-type="float" office:value="333.74" calcext:value-type="float">
            <text:p>333,74</text:p>
          </table:table-cell>
          <table:table-cell table:style-name="ce6" office:value-type="float" office:value="1517.02" calcext:value-type="float">
            <text:p>1.517,0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2" calcext:value-type="float">
            <text:p>1022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7329.43" calcext:value-type="float">
            <text:p>7.329,43</text:p>
          </table:table-cell>
          <table:table-cell table:style-name="ce6" office:value-type="float" office:value="728.35" calcext:value-type="float">
            <text:p>728,35</text:p>
          </table:table-cell>
          <table:table-cell table:style-name="ce6" office:value-type="float" office:value="6601.08" calcext:value-type="float">
            <text:p>6.601,08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3" calcext:value-type="float">
            <text:p>1023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1785.54" calcext:value-type="float">
            <text:p>1.785,54</text:p>
          </table:table-cell>
          <table:table-cell table:style-name="ce6" office:value-type="float" office:value="85.03" calcext:value-type="float">
            <text:p>85,03</text:p>
          </table:table-cell>
          <table:table-cell table:style-name="ce6" office:value-type="float" office:value="1700.51" calcext:value-type="float">
            <text:p>1.700,51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4" calcext:value-type="float">
            <text:p>1024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4733" calcext:value-type="float">
            <text:p>34733</text:p>
          </table:table-cell>
          <table:table-cell office:value-type="string" calcext:value-type="string">
            <text:p>HERA COMM S.P.A.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901.64" calcext:value-type="float">
            <text:p>901,64</text:p>
          </table:table-cell>
          <table:table-cell table:style-name="ce6" office:value-type="float" office:value="4098.36" calcext:value-type="float">
            <text:p>4.098,3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5" calcext:value-type="float">
            <text:p>1025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table:style-name="ce6" office:value-type="float" office:value="880" calcext:value-type="float">
            <text:p>88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0" calcext:value-type="float">
            <text:p>880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6" calcext:value-type="float">
            <text:p>1026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5086" calcext:value-type="float">
            <text:p>35086</text:p>
          </table:table-cell>
          <table:table-cell office:value-type="string" calcext:value-type="string">
            <text:p>TECNOLASER EUROPA SRL</text:p>
          </table:table-cell>
          <table:table-cell table:style-name="ce6" office:value-type="float" office:value="744.49" calcext:value-type="float">
            <text:p>744,49</text:p>
          </table:table-cell>
          <table:table-cell table:style-name="ce6" office:value-type="float" office:value="134.25" calcext:value-type="float">
            <text:p>134,25</text:p>
          </table:table-cell>
          <table:table-cell table:style-name="ce6" office:value-type="float" office:value="610.24" calcext:value-type="float">
            <text:p>610,2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7" calcext:value-type="float">
            <text:p>1027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6299" calcext:value-type="float">
            <text:p>36299</text:p>
          </table:table-cell>
          <table:table-cell office:value-type="string" calcext:value-type="string">
            <text:p>PELLEGRINI S.P.A.</text:p>
          </table:table-cell>
          <table:table-cell table:style-name="ce6" office:value-type="float" office:value="2786.2" calcext:value-type="float">
            <text:p>2.786,20</text:p>
          </table:table-cell>
          <table:table-cell table:style-name="ce6" office:value-type="float" office:value="107.16" calcext:value-type="float">
            <text:p>107,16</text:p>
          </table:table-cell>
          <table:table-cell table:style-name="ce6" office:value-type="float" office:value="2679.04" calcext:value-type="float">
            <text:p>2.679,04</text:p>
          </table:table-cell>
          <table:table-cell office:value-type="string" calcext:value-type="string">
            <text:p>U.1.03.01.02.000</text:p>
          </table:table-cell>
          <table:table-cell office:value-type="string" calcext:value-type="string">
            <text:p>Altri beni di consum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8" calcext:value-type="float">
            <text:p>1028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28.63" calcext:value-type="float">
            <text:p>28,63</text:p>
          </table:table-cell>
          <table:table-cell table:style-name="ce6" office:value-type="float" office:value="5.16" calcext:value-type="float">
            <text:p>5,16</text:p>
          </table:table-cell>
          <table:table-cell table:style-name="ce6" office:value-type="float" office:value="23.47" calcext:value-type="float">
            <text:p>23,47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29" calcext:value-type="float">
            <text:p>1029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334.91" calcext:value-type="float">
            <text:p>334,91</text:p>
          </table:table-cell>
          <table:table-cell table:style-name="ce6" office:value-type="float" office:value="60.39" calcext:value-type="float">
            <text:p>60,39</text:p>
          </table:table-cell>
          <table:table-cell table:style-name="ce6" office:value-type="float" office:value="274.52" calcext:value-type="float">
            <text:p>274,52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0" calcext:value-type="float">
            <text:p>1030</text:p>
          </table:table-cell>
          <table:table-cell table:style-name="ce5" office:value-type="date" office:date-value="2024-03-25" calcext:value-type="date">
            <text:p>25/03/2024</text:p>
          </table:table-cell>
          <table:table-cell table:style-name="ce3" office:value-type="float" office:value="12613" calcext:value-type="float">
            <text:p>12613</text:p>
          </table:table-cell>
          <table:table-cell office:value-type="string" calcext:value-type="string">
            <text:p>EMILIANA RESTAURI SOC.COOP.</text:p>
          </table:table-cell>
          <table:table-cell table:style-name="ce6" office:value-type="float" office:value="98265.58" calcext:value-type="float">
            <text:p>98.265,58</text:p>
          </table:table-cell>
          <table:table-cell table:style-name="ce6" office:value-type="float" office:value="11205.96" calcext:value-type="float">
            <text:p>11.205,96</text:p>
          </table:table-cell>
          <table:table-cell table:style-name="ce6" office:value-type="float" office:value="87059.62" calcext:value-type="float">
            <text:p>87.059,62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1" calcext:value-type="float">
            <text:p>1031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24037" calcext:value-type="float">
            <text:p>24037</text:p>
          </table:table-cell>
          <table:table-cell office:value-type="string" calcext:value-type="string">
            <text:p>CIRFOOD S.C.</text:p>
          </table:table-cell>
          <table:table-cell table:style-name="ce6" office:value-type="float" office:value="11350.68" calcext:value-type="float">
            <text:p>11.350,68</text:p>
          </table:table-cell>
          <table:table-cell table:style-name="ce6" office:value-type="float" office:value="436.56" calcext:value-type="float">
            <text:p>436,56</text:p>
          </table:table-cell>
          <table:table-cell table:style-name="ce6" office:value-type="float" office:value="10914.12" calcext:value-type="float">
            <text:p>10.914,12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2" calcext:value-type="float">
            <text:p>1032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35978" calcext:value-type="float">
            <text:p>35978</text:p>
          </table:table-cell>
          <table:table-cell office:value-type="string" calcext:value-type="string">
            <text:p>FRATELLI AZZALLI SNC DI AZZALLI TULLIO E ROBERTO</text:p>
          </table:table-cell>
          <table:table-cell table:style-name="ce6" office:value-type="float" office:value="506.1" calcext:value-type="float">
            <text:p>506,10</text:p>
          </table:table-cell>
          <table:table-cell table:style-name="ce6" office:value-type="float" office:value="91.26" calcext:value-type="float">
            <text:p>91,26</text:p>
          </table:table-cell>
          <table:table-cell table:style-name="ce6" office:value-type="float" office:value="414.84" calcext:value-type="float">
            <text:p>414,84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3" calcext:value-type="float">
            <text:p>1033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8053.99" calcext:value-type="float">
            <text:p>18.053,99</text:p>
          </table:table-cell>
          <table:table-cell table:style-name="ce6" office:value-type="float" office:value="2662.69" calcext:value-type="float">
            <text:p>2.662,69</text:p>
          </table:table-cell>
          <table:table-cell table:style-name="ce6" office:value-type="float" office:value="15391.3" calcext:value-type="float">
            <text:p>15.391,30</text:p>
          </table:table-cell>
          <table:table-cell office:value-type="string" calcext:value-type="string">
            <text:p>U.1.04.03.99.000</text:p>
          </table:table-cell>
          <table:table-cell office:value-type="string" calcext:value-type="string">
            <text:p>Trasferimenti correnti a altre imprese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4" calcext:value-type="float">
            <text:p>1034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29148" calcext:value-type="float">
            <text:p>29148</text:p>
          </table:table-cell>
          <table:table-cell office:value-type="string" calcext:value-type="string">
            <text:p>ALBIERI S.R.L.</text:p>
          </table:table-cell>
          <table:table-cell table:style-name="ce6" office:value-type="float" office:value="783.45" calcext:value-type="float">
            <text:p>783,45</text:p>
          </table:table-cell>
          <table:table-cell table:style-name="ce6" office:value-type="float" office:value="71.22" calcext:value-type="float">
            <text:p>71,22</text:p>
          </table:table-cell>
          <table:table-cell table:style-name="ce6" office:value-type="float" office:value="712.23" calcext:value-type="float">
            <text:p>712,2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5" calcext:value-type="float">
            <text:p>1035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33921" calcext:value-type="float">
            <text:p>33921</text:p>
          </table:table-cell>
          <table:table-cell office:value-type="string" calcext:value-type="string">
            <text:p>ELETTRICA 2000 S.R.L.</text:p>
          </table:table-cell>
          <table:table-cell table:style-name="ce6" office:value-type="float" office:value="636.83" calcext:value-type="float">
            <text:p>636,83</text:p>
          </table:table-cell>
          <table:table-cell table:style-name="ce6" office:value-type="float" office:value="57.89" calcext:value-type="float">
            <text:p>57,89</text:p>
          </table:table-cell>
          <table:table-cell table:style-name="ce6" office:value-type="float" office:value="578.94" calcext:value-type="float">
            <text:p>578,94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6" calcext:value-type="float">
            <text:p>1036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95764.21" calcext:value-type="float">
            <text:p>195.764,21</text:p>
          </table:table-cell>
          <table:table-cell table:style-name="ce6" office:value-type="float" office:value="35301.74" calcext:value-type="float">
            <text:p>35.301,74</text:p>
          </table:table-cell>
          <table:table-cell table:style-name="ce6" office:value-type="float" office:value="160462.47" calcext:value-type="float">
            <text:p>160.462,47</text:p>
          </table:table-cell>
          <table:table-cell office:value-type="string" calcext:value-type="string">
            <text:p>U.1.03.02.15.000</text:p>
          </table:table-cell>
          <table:table-cell office:value-type="string" calcext:value-type="string">
            <text:p>Contratti di servizio pubblico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7" calcext:value-type="float">
            <text:p>1037</text:p>
          </table:table-cell>
          <table:table-cell table:style-name="ce5" office:value-type="date" office:date-value="2024-03-26" calcext:value-type="date">
            <text:p>26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1971.25" calcext:value-type="float">
            <text:p>11.971,25</text:p>
          </table:table-cell>
          <table:table-cell table:style-name="ce6" office:value-type="float" office:value="2158.75" calcext:value-type="float">
            <text:p>2.158,75</text:p>
          </table:table-cell>
          <table:table-cell table:style-name="ce6" office:value-type="float" office:value="9812.5" calcext:value-type="float">
            <text:p>9.812,50</text:p>
          </table:table-cell>
          <table:table-cell office:value-type="string" calcext:value-type="string">
            <text:p>U.1.03.02.09.000</text:p>
          </table:table-cell>
          <table:table-cell office:value-type="string" calcext:value-type="string">
            <text:p>Manutenzione ordinaria e riparazi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8" calcext:value-type="float">
            <text:p>1038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34167" calcext:value-type="float">
            <text:p>34167</text:p>
          </table:table-cell>
          <table:table-cell office:value-type="string" calcext:value-type="string">
            <text:p>HERA S.P.A</text:p>
          </table:table-cell>
          <table:table-cell table:style-name="ce6" office:value-type="float" office:value="1044.82" calcext:value-type="float">
            <text:p>1.044,82</text:p>
          </table:table-cell>
          <table:table-cell table:style-name="ce6" office:value-type="float" office:value="94.98" calcext:value-type="float">
            <text:p>94,98</text:p>
          </table:table-cell>
          <table:table-cell table:style-name="ce6" office:value-type="float" office:value="949.84" calcext:value-type="float">
            <text:p>949,84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39" calcext:value-type="float">
            <text:p>1039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6190.83" calcext:value-type="float">
            <text:p>6.190,83</text:p>
          </table:table-cell>
          <table:table-cell table:style-name="ce6" office:value-type="float" office:value="1116.38" calcext:value-type="float">
            <text:p>1.116,38</text:p>
          </table:table-cell>
          <table:table-cell table:style-name="ce6" office:value-type="float" office:value="5074.45" calcext:value-type="float">
            <text:p>5.074,4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0" calcext:value-type="float">
            <text:p>1040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898.88" calcext:value-type="float">
            <text:p>1.898,88</text:p>
          </table:table-cell>
          <table:table-cell table:style-name="ce6" office:value-type="float" office:value="342.42" calcext:value-type="float">
            <text:p>342,42</text:p>
          </table:table-cell>
          <table:table-cell table:style-name="ce6" office:value-type="float" office:value="1556.46" calcext:value-type="float">
            <text:p>1.556,4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1" calcext:value-type="float">
            <text:p>1041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112.63" calcext:value-type="float">
            <text:p>3.112,63</text:p>
          </table:table-cell>
          <table:table-cell table:style-name="ce6" office:value-type="float" office:value="561.29" calcext:value-type="float">
            <text:p>561,29</text:p>
          </table:table-cell>
          <table:table-cell table:style-name="ce6" office:value-type="float" office:value="2551.34" calcext:value-type="float">
            <text:p>2.551,34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2" calcext:value-type="float">
            <text:p>1042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9342.75" calcext:value-type="float">
            <text:p>9.342,75</text:p>
          </table:table-cell>
          <table:table-cell table:style-name="ce6" office:value-type="float" office:value="1684.76" calcext:value-type="float">
            <text:p>1.684,76</text:p>
          </table:table-cell>
          <table:table-cell table:style-name="ce6" office:value-type="float" office:value="7657.99" calcext:value-type="float">
            <text:p>7.657,99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3" calcext:value-type="float">
            <text:p>1043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7089.64" calcext:value-type="float">
            <text:p>7.089,64</text:p>
          </table:table-cell>
          <table:table-cell table:style-name="ce6" office:value-type="float" office:value="1278.46" calcext:value-type="float">
            <text:p>1.278,46</text:p>
          </table:table-cell>
          <table:table-cell table:style-name="ce6" office:value-type="float" office:value="5811.18" calcext:value-type="float">
            <text:p>5.811,1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4" calcext:value-type="float">
            <text:p>1044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963.87" calcext:value-type="float">
            <text:p>1.963,87</text:p>
          </table:table-cell>
          <table:table-cell table:style-name="ce6" office:value-type="float" office:value="354.14" calcext:value-type="float">
            <text:p>354,14</text:p>
          </table:table-cell>
          <table:table-cell table:style-name="ce6" office:value-type="float" office:value="1609.73" calcext:value-type="float">
            <text:p>1.609,7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5" calcext:value-type="float">
            <text:p>1045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2208.11" calcext:value-type="float">
            <text:p>2.208,11</text:p>
          </table:table-cell>
          <table:table-cell table:style-name="ce6" office:value-type="float" office:value="398.18" calcext:value-type="float">
            <text:p>398,18</text:p>
          </table:table-cell>
          <table:table-cell table:style-name="ce6" office:value-type="float" office:value="1809.93" calcext:value-type="float">
            <text:p>1.809,9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6" calcext:value-type="float">
            <text:p>1046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032.64" calcext:value-type="float">
            <text:p>3.032,64</text:p>
          </table:table-cell>
          <table:table-cell table:style-name="ce6" office:value-type="float" office:value="546.87" calcext:value-type="float">
            <text:p>546,87</text:p>
          </table:table-cell>
          <table:table-cell table:style-name="ce6" office:value-type="float" office:value="2485.77" calcext:value-type="float">
            <text:p>2.485,77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7" calcext:value-type="float">
            <text:p>1047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515.08" calcext:value-type="float">
            <text:p>3.515,08</text:p>
          </table:table-cell>
          <table:table-cell table:style-name="ce6" office:value-type="float" office:value="633.87" calcext:value-type="float">
            <text:p>633,87</text:p>
          </table:table-cell>
          <table:table-cell table:style-name="ce6" office:value-type="float" office:value="2881.21" calcext:value-type="float">
            <text:p>2.881,21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49" calcext:value-type="float">
            <text:p>1049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3344" calcext:value-type="float">
            <text:p>13344</text:p>
          </table:table-cell>
          <table:table-cell office:value-type="string" calcext:value-type="string">
            <text:p>POSTE ITALIANE SPA</text:p>
          </table:table-cell>
          <table:table-cell table:style-name="ce6" office:value-type="float" office:value="1674.21" calcext:value-type="float">
            <text:p>1.674,2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674.21" calcext:value-type="float">
            <text:p>1.674,21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0" calcext:value-type="float">
            <text:p>1050</text:p>
          </table:table-cell>
          <table:table-cell table:style-name="ce5" office:value-type="date" office:date-value="2024-03-27" calcext:value-type="date">
            <text:p>27/03/2024</text:p>
          </table:table-cell>
          <table:table-cell table:style-name="ce3" office:value-type="float" office:value="14744" calcext:value-type="float">
            <text:p>14744</text:p>
          </table:table-cell>
          <table:table-cell office:value-type="string" calcext:value-type="string">
            <text:p>AGENZIA ENTRATE-DIREZIONE PROVINCIALE FERRARA</text:p>
          </table:table-cell>
          <table:table-cell table:style-name="ce6" office:value-type="float" office:value="144" calcext:value-type="float">
            <text:p>144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44" calcext:value-type="float">
            <text:p>144,00</text:p>
          </table:table-cell>
          <table:table-cell office:value-type="string" calcext:value-type="string">
            <text:p>U.1.03.02.16.000</text:p>
          </table:table-cell>
          <table:table-cell office:value-type="string" calcext:value-type="string">
            <text:p>Servizi amministrativ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1" calcext:value-type="float">
            <text:p>1051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484" calcext:value-type="float">
            <text:p>484</text:p>
          </table:table-cell>
          <table:table-cell office:value-type="string" calcext:value-type="string">
            <text:p>COMUNE DI ARGENTA</text:p>
          </table:table-cell>
          <table:table-cell table:style-name="ce6" office:value-type="float" office:value="474.98" calcext:value-type="float">
            <text:p>474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4.98" calcext:value-type="float">
            <text:p>474,98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2" calcext:value-type="float">
            <text:p>1052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35434" calcext:value-type="float">
            <text:p>35434</text:p>
          </table:table-cell>
          <table:table-cell office:value-type="string" calcext:value-type="string">
            <text:p>ENEL ENERGIA S.P.A.</text:p>
          </table:table-cell>
          <table:table-cell table:style-name="ce6" office:value-type="float" office:value="184.9" calcext:value-type="float">
            <text:p>184,90</text:p>
          </table:table-cell>
          <table:table-cell table:style-name="ce6" office:value-type="float" office:value="33.34" calcext:value-type="float">
            <text:p>33,34</text:p>
          </table:table-cell>
          <table:table-cell table:style-name="ce6" office:value-type="float" office:value="151.56" calcext:value-type="float">
            <text:p>151,56</text:p>
          </table:table-cell>
          <table:table-cell office:value-type="string" calcext:value-type="string">
            <text:p>U.1.03.02.05.000</text:p>
          </table:table-cell>
          <table:table-cell office:value-type="string" calcext:value-type="string">
            <text:p>Utenze e canon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3" calcext:value-type="float">
            <text:p>1053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34535" calcext:value-type="float">
            <text:p>34535</text:p>
          </table:table-cell>
          <table:table-cell office:value-type="string" calcext:value-type="string">
            <text:p>INGEGNERIA - COSTRUZIONI E SERVIZI APPALTI S.R.L.</text:p>
          </table:table-cell>
          <table:table-cell table:style-name="ce6" office:value-type="float" office:value="60796.7" calcext:value-type="float">
            <text:p>60.796,70</text:p>
          </table:table-cell>
          <table:table-cell table:style-name="ce6" office:value-type="float" office:value="5526.97" calcext:value-type="float">
            <text:p>5.526,97</text:p>
          </table:table-cell>
          <table:table-cell table:style-name="ce6" office:value-type="float" office:value="55269.73" calcext:value-type="float">
            <text:p>55.269,7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4" calcext:value-type="float">
            <text:p>1054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34535" calcext:value-type="float">
            <text:p>34535</text:p>
          </table:table-cell>
          <table:table-cell office:value-type="string" calcext:value-type="string">
            <text:p>INGEGNERIA - COSTRUZIONI E SERVIZI APPALTI S.R.L.</text:p>
          </table:table-cell>
          <table:table-cell table:style-name="ce6" office:value-type="float" office:value="15825.07" calcext:value-type="float">
            <text:p>15.825,07</text:p>
          </table:table-cell>
          <table:table-cell table:style-name="ce6" office:value-type="float" office:value="1438.64" calcext:value-type="float">
            <text:p>1.438,64</text:p>
          </table:table-cell>
          <table:table-cell table:style-name="ce6" office:value-type="float" office:value="14386.43" calcext:value-type="float">
            <text:p>14.386,43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number-columns-repeated="2" table:style-name="ce3" office:value-type="float" office:value="2" calcext:value-type="float">
            <text:p>2</text:p>
          </table:table-cell>
          <table:table-cell office:value-type="string" calcext:value-type="string">
            <text:p>Investimenti fissi lord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5" calcext:value-type="float">
            <text:p>1055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34535" calcext:value-type="float">
            <text:p>34535</text:p>
          </table:table-cell>
          <table:table-cell office:value-type="string" calcext:value-type="string">
            <text:p>INGEGNERIA - COSTRUZIONI E SERVIZI APPALTI S.R.L.</text:p>
          </table:table-cell>
          <table:table-cell table:style-name="ce6" office:value-type="float" office:value="83162.1" calcext:value-type="float">
            <text:p>83.162,10</text:p>
          </table:table-cell>
          <table:table-cell table:style-name="ce6" office:value-type="float" office:value="7560.19" calcext:value-type="float">
            <text:p>7.560,19</text:p>
          </table:table-cell>
          <table:table-cell table:style-name="ce6" office:value-type="float" office:value="75601.91" calcext:value-type="float">
            <text:p>75.601,91</text:p>
          </table:table-cell>
          <table:table-cell office:value-type="string" calcext:value-type="string">
            <text:p>U.2.02.01.09.000</text:p>
          </table:table-cell>
          <table:table-cell office:value-type="string" calcext:value-type="string">
            <text:p>Beni immobil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6" calcext:value-type="float">
            <text:p>1056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961.22" calcext:value-type="float">
            <text:p>1.961,22</text:p>
          </table:table-cell>
          <table:table-cell table:style-name="ce6" office:value-type="float" office:value="353.66" calcext:value-type="float">
            <text:p>353,66</text:p>
          </table:table-cell>
          <table:table-cell table:style-name="ce6" office:value-type="float" office:value="1607.56" calcext:value-type="float">
            <text:p>1.607,56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7" calcext:value-type="float">
            <text:p>1057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6993.78" calcext:value-type="float">
            <text:p>16.993,78</text:p>
          </table:table-cell>
          <table:table-cell table:style-name="ce6" office:value-type="float" office:value="3064.45" calcext:value-type="float">
            <text:p>3.064,45</text:p>
          </table:table-cell>
          <table:table-cell table:style-name="ce6" office:value-type="float" office:value="13929.33" calcext:value-type="float">
            <text:p>13.929,33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8" calcext:value-type="float">
            <text:p>1058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3173.56" calcext:value-type="float">
            <text:p>3.173,56</text:p>
          </table:table-cell>
          <table:table-cell table:style-name="ce6" office:value-type="float" office:value="572.28" calcext:value-type="float">
            <text:p>572,28</text:p>
          </table:table-cell>
          <table:table-cell table:style-name="ce6" office:value-type="float" office:value="2601.28" calcext:value-type="float">
            <text:p>2.601,28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59" calcext:value-type="float">
            <text:p>1059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2853.8" calcext:value-type="float">
            <text:p>12.853,80</text:p>
          </table:table-cell>
          <table:table-cell table:style-name="ce6" office:value-type="float" office:value="2317.9" calcext:value-type="float">
            <text:p>2.317,90</text:p>
          </table:table-cell>
          <table:table-cell table:style-name="ce6" office:value-type="float" office:value="10535.9" calcext:value-type="float">
            <text:p>10.535,9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0" calcext:value-type="float">
            <text:p>1060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4432.44" calcext:value-type="float">
            <text:p>4.432,44</text:p>
          </table:table-cell>
          <table:table-cell table:style-name="ce6" office:value-type="float" office:value="799.29" calcext:value-type="float">
            <text:p>799,29</text:p>
          </table:table-cell>
          <table:table-cell table:style-name="ce6" office:value-type="float" office:value="3633.15" calcext:value-type="float">
            <text:p>3.633,15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1" calcext:value-type="float">
            <text:p>1061</text:p>
          </table:table-cell>
          <table:table-cell table:style-name="ce5" office:value-type="date" office:date-value="2024-03-28" calcext:value-type="date">
            <text:p>28/03/2024</text:p>
          </table:table-cell>
          <table:table-cell table:style-name="ce3" office:value-type="float" office:value="10183" calcext:value-type="float">
            <text:p>10183</text:p>
          </table:table-cell>
          <table:table-cell office:value-type="string" calcext:value-type="string">
            <text:p>SOELIA SPA</text:p>
          </table:table-cell>
          <table:table-cell table:style-name="ce6" office:value-type="float" office:value="10888.5" calcext:value-type="float">
            <text:p>10.888,50</text:p>
          </table:table-cell>
          <table:table-cell table:style-name="ce6" office:value-type="float" office:value="1963.5" calcext:value-type="float">
            <text:p>1.963,50</text:p>
          </table:table-cell>
          <table:table-cell table:style-name="ce6" office:value-type="float" office:value="8925" calcext:value-type="float">
            <text:p>8.925,00</text:p>
          </table:table-cell>
          <table:table-cell office:value-type="string" calcext:value-type="string">
            <text:p>U.1.03.02.07.000</text:p>
          </table:table-cell>
          <table:table-cell office:value-type="string" calcext:value-type="string">
            <text:p>Utilizzo di beni di terzi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2" calcext:value-type="float">
            <text:p>1062</text:p>
          </table:table-cell>
          <table:table-cell table:style-name="ce5" office:value-type="date" office:date-value="2024-03-29" calcext:value-type="date">
            <text:p>29/03/2024</text:p>
          </table:table-cell>
          <table:table-cell table:style-name="ce3" office:value-type="float" office:value="36222" calcext:value-type="float">
            <text:p>3622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1783.86" calcext:value-type="float">
            <text:p>1.783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83.86" calcext:value-type="float">
            <text:p>1.783,86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Trasferimenti corrent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3" calcext:value-type="float">
            <text:p>1063</text:p>
          </table:table-cell>
          <table:table-cell table:style-name="ce5" office:value-type="date" office:date-value="2024-03-29" calcext:value-type="date">
            <text:p>29/03/2024</text:p>
          </table:table-cell>
          <table:table-cell table:style-name="ce3" office:value-type="float" office:value="1242" calcext:value-type="float">
            <text:p>1242</text:p>
          </table:table-cell>
          <table:table-cell office:value-type="string" calcext:value-type="string">
            <text:p>SOGGETTO A PRIVACY - GDPR N. 679-2016</text:p>
          </table:table-cell>
          <table:table-cell table:style-name="ce6" office:value-type="float" office:value="903.22" calcext:value-type="float">
            <text:p>903,2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03.22" calcext:value-type="float">
            <text:p>903,22</text:p>
          </table:table-cell>
          <table:table-cell office:value-type="string" calcext:value-type="string">
            <text:p>U.1.04.02.05.000</text:p>
          </table:table-cell>
          <table:table-cell office:value-type="string" calcext:value-type="string">
            <text:p>Altri trasferimenti a famiglie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Acquisto di beni e servizi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064" calcext:value-type="float">
            <text:p>1064</text:p>
          </table:table-cell>
          <table:table-cell table:style-name="ce5" office:value-type="date" office:date-value="2024-03-29" calcext:value-type="date">
            <text:p>29/03/2024</text:p>
          </table:table-cell>
          <table:table-cell table:style-name="ce3" office:value-type="float" office:value="36478" calcext:value-type="float">
            <text:p>36478</text:p>
          </table:table-cell>
          <table:table-cell office:value-type="string" calcext:value-type="string">
            <text:p>COPMA SOC.COOP. PER AZIONI</text:p>
          </table:table-cell>
          <table:table-cell table:style-name="ce6" office:value-type="float" office:value="7513.59" calcext:value-type="float">
            <text:p>7.513,59</text:p>
          </table:table-cell>
          <table:table-cell table:style-name="ce6" office:value-type="float" office:value="1354.91" calcext:value-type="float">
            <text:p>1.354,91</text:p>
          </table:table-cell>
          <table:table-cell table:style-name="ce6" office:value-type="float" office:value="6158.68" calcext:value-type="float">
            <text:p>6.158,68</text:p>
          </table:table-cell>
          <table:table-cell office:value-type="string" calcext:value-type="string">
            <text:p>U.1.03.02.13.000</text:p>
          </table:table-cell>
          <table:table-cell office:value-type="string" calcext:value-type="string">
            <text:p>Servizi ausiliari per il funzionamento dell'ente</text:p>
          </table:table-cell>
          <table:table-cell table:number-columns-repeated="16371"/>
        </table:table-row>
        <table:table-row table:style-name="ro4" table:number-rows-repeated="3">
          <table:table-cell table:number-columns-repeated="16384"/>
        </table:table-row>
        <table:table-row table:style-name="ro2">
          <table:table-cell table:style-name="ce10" office:value-type="string" calcext:value-type="string">
            <text:p>Data pubblicazione 23/04/2024</text:p>
          </table:table-cell>
          <table:table-cell table:number-columns-repeated="16383"/>
        </table:table-row>
        <table:table-row table:style-name="ro4" table:number-rows-repeated="104774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_TRIMESTRE_202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70" table:default-cell-style-name="ce1"/>
        <table:table-row table:style-name="ro1">
          <table:table-cell table:style-name="ce2" office:value-type="string" calcext:value-type="string">
            <text:p>Titolo</text:p>
          </table:table-cell>
          <table:table-cell table:style-name="ce2" office:value-type="string" calcext:value-type="string">
            <text:p>Macroaggregato</text:p>
          </table:table-cell>
          <table:table-cell table:style-name="ce2" office:value-type="string" calcext:value-type="string">
            <text:p>Des Macroaggregato</text:p>
          </table:table-cell>
          <table:table-cell table:style-name="ce2" office:value-type="string" calcext:value-type="string">
            <text:p>Anno Mandato</text:p>
          </table:table-cell>
          <table:table-cell table:style-name="ce2" office:value-type="string" calcext:value-type="string">
            <text:p>Numero Mandato</text:p>
          </table:table-cell>
          <table:table-cell table:style-name="ce2" office:value-type="string" calcext:value-type="string">
            <text:p>Data Mandato</text:p>
          </table:table-cell>
          <table:table-cell table:style-name="ce2" office:value-type="string" calcext:value-type="string">
            <text:p>Codice Anagrafica</text:p>
          </table:table-cell>
          <table:table-cell table:style-name="ce2" office:value-type="string" calcext:value-type="string">
            <text:p>Rag. Sociale</text:p>
          </table:table-cell>
          <table:table-cell table:style-name="ce2" office:value-type="string" calcext:value-type="string">
            <text:p>Lordo</text:p>
          </table:table-cell>
          <table:table-cell table:style-name="ce2" office:value-type="string" calcext:value-type="string">
            <text:p>Ritenute</text:p>
          </table:table-cell>
          <table:table-cell table:style-name="ce2" office:value-type="string" calcext:value-type="string">
            <text:p>Netto</text:p>
          </table:table-cell>
          <table:table-cell table:style-name="ce2" office:value-type="string" calcext:value-type="string">
            <text:p>IV Liv. Piano Fin.</text:p>
          </table:table-cell>
          <table:table-cell table:style-name="ce2" office:value-type="string" calcext:value-type="string">
            <text:p>Des Piano Fin.</text:p>
          </table:table-cell>
          <table:table-cell table:style-name="ce11" table:number-columns-repeated="16371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6" calcext:value-type="float">
            <text:p>1096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004.34" calcext:value-type="float">
            <text:p>7.004,34</text:p>
          </table:table-cell>
          <table:table-cell table:style-name="ce15" office:value-type="float" office:value="333.54" calcext:value-type="float">
            <text:p>333,54</text:p>
          </table:table-cell>
          <table:table-cell table:style-name="ce15" office:value-type="float" office:value="6670.8" calcext:value-type="float">
            <text:p>6.670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3" calcext:value-type="float">
            <text:p>1093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35015" calcext:value-type="float">
            <text:p>35015</text:p>
          </table:table-cell>
          <table:table-cell table:style-name="ce13" office:value-type="string" calcext:value-type="string">
            <text:p>PLASTIC FREE ODV ONLUS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3" office:value-type="string" calcext:value-type="string">
            <text:p>U.1.04.04.01.000</text:p>
          </table:table-cell>
          <table:table-cell table:style-name="ce13" office:value-type="string" calcext:value-type="string">
            <text:p>Trasferimenti correnti a Istituzioni Sociali Priva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7" calcext:value-type="float">
            <text:p>1097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5" calcext:value-type="float">
            <text:p>1095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6111.63" calcext:value-type="float">
            <text:p>6.111,63</text:p>
          </table:table-cell>
          <table:table-cell table:style-name="ce15" office:value-type="float" office:value="291.03" calcext:value-type="float">
            <text:p>291,03</text:p>
          </table:table-cell>
          <table:table-cell table:style-name="ce15" office:value-type="float" office:value="5820.6" calcext:value-type="float">
            <text:p>5.820,6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2" calcext:value-type="float">
            <text:p>1092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1098.72" calcext:value-type="float">
            <text:p>1.098,72</text:p>
          </table:table-cell>
          <table:table-cell table:style-name="ce15" office:value-type="float" office:value="52.32" calcext:value-type="float">
            <text:p>52,32</text:p>
          </table:table-cell>
          <table:table-cell table:style-name="ce15" office:value-type="float" office:value="1046.4" calcext:value-type="float">
            <text:p>1.046,4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4" calcext:value-type="float">
            <text:p>1094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691.04" calcext:value-type="float">
            <text:p>7.691,04</text:p>
          </table:table-cell>
          <table:table-cell table:style-name="ce15" office:value-type="float" office:value="366.24" calcext:value-type="float">
            <text:p>366,24</text:p>
          </table:table-cell>
          <table:table-cell table:style-name="ce15" office:value-type="float" office:value="7324.8" calcext:value-type="float">
            <text:p>7.324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1" calcext:value-type="float">
            <text:p>1091</text:p>
          </table:table-cell>
          <table:table-cell table:style-name="ce14" office:value-type="date" office:date-value="2024-04-10" calcext:value-type="date">
            <text:p>10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2746.8" calcext:value-type="float">
            <text:p>2.746,80</text:p>
          </table:table-cell>
          <table:table-cell table:style-name="ce15" office:value-type="float" office:value="130.8" calcext:value-type="float">
            <text:p>130,80</text:p>
          </table:table-cell>
          <table:table-cell table:style-name="ce15" office:value-type="float" office:value="2616" calcext:value-type="float">
            <text:p>2.616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5" calcext:value-type="float">
            <text:p>1105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29045" calcext:value-type="float">
            <text:p>29045</text:p>
          </table:table-cell>
          <table:table-cell table:style-name="ce13" office:value-type="string" calcext:value-type="string">
            <text:p>BISANZIO CONSULTING S.R.L.</text:p>
          </table:table-cell>
          <table:table-cell table:style-name="ce15" office:value-type="float" office:value="701.5" calcext:value-type="float">
            <text:p>701,50</text:p>
          </table:table-cell>
          <table:table-cell table:style-name="ce15" office:value-type="float" office:value="126.5" calcext:value-type="float">
            <text:p>126,50</text:p>
          </table:table-cell>
          <table:table-cell table:style-name="ce15" office:value-type="float" office:value="575" calcext:value-type="float">
            <text:p>575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8" calcext:value-type="float">
            <text:p>1108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26432.51" calcext:value-type="float">
            <text:p>26.432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432.51" calcext:value-type="float">
            <text:p>26.432,51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2" calcext:value-type="float">
            <text:p>1102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35338" calcext:value-type="float">
            <text:p>35338</text:p>
          </table:table-cell>
          <table:table-cell table:style-name="ce13" office:value-type="string" calcext:value-type="string">
            <text:p>AVV. CRISTONI MICHELE</text:p>
          </table:table-cell>
          <table:table-cell table:style-name="ce15" office:value-type="float" office:value="520" calcext:value-type="float">
            <text:p>5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0" calcext:value-type="float">
            <text:p>520,00</text:p>
          </table:table-cell>
          <table:table-cell table:style-name="ce13" office:value-type="string" calcext:value-type="string">
            <text:p>U.1.03.02.11.000</text:p>
          </table:table-cell>
          <table:table-cell table:style-name="ce13" office:value-type="string" calcext:value-type="string">
            <text:p>Prestazioni professionali e specialistich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7" calcext:value-type="float">
            <text:p>1107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7872.69" calcext:value-type="float">
            <text:p>17.872,6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872.69" calcext:value-type="float">
            <text:p>17.872,69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6" calcext:value-type="float">
            <text:p>1106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5178.93" calcext:value-type="float">
            <text:p>5.178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78.93" calcext:value-type="float">
            <text:p>5.178,93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1" calcext:value-type="float">
            <text:p>1101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484" calcext:value-type="float">
            <text:p>484</text:p>
          </table:table-cell>
          <table:table-cell table:style-name="ce13" office:value-type="string" calcext:value-type="string">
            <text:p>COMUNE DI ARGENTA</text:p>
          </table:table-cell>
          <table:table-cell table:style-name="ce15" office:value-type="float" office:value="358.43" calcext:value-type="float">
            <text:p>358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8.43" calcext:value-type="float">
            <text:p>358,43</text:p>
          </table:table-cell>
          <table:table-cell table:style-name="ce13" office:value-type="string" calcext:value-type="string">
            <text:p>U.1.03.02.17.000</text:p>
          </table:table-cell>
          <table:table-cell table:style-name="ce13" office:value-type="string" calcext:value-type="string">
            <text:p>Servizi finanziar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2" calcext:value-type="float">
            <text:p>1112</text:p>
          </table:table-cell>
          <table:table-cell table:style-name="ce14" office:value-type="date" office:date-value="2024-04-12" calcext:value-type="date">
            <text:p>12/04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1496.94" calcext:value-type="float">
            <text:p>1.496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96.94" calcext:value-type="float">
            <text:p>1.496,94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7" calcext:value-type="float">
            <text:p>1137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55242.42" calcext:value-type="float">
            <text:p>155.242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5242.42" calcext:value-type="float">
            <text:p>155.242,4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1" calcext:value-type="float">
            <text:p>113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1442.62" calcext:value-type="float">
            <text:p>1.442,62</text:p>
          </table:table-cell>
          <table:table-cell table:style-name="ce15" office:value-type="float" office:value="6557.38" calcext:value-type="float">
            <text:p>6.557,38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0" calcext:value-type="float">
            <text:p>1140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8177.29" calcext:value-type="float">
            <text:p>28.177,2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177.29" calcext:value-type="float">
            <text:p>28.177,29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2" calcext:value-type="float">
            <text:p>112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114.89" calcext:value-type="float">
            <text:p>114,8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4.89" calcext:value-type="float">
            <text:p>114,89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4" calcext:value-type="float">
            <text:p>113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5086" calcext:value-type="float">
            <text:p>35086</text:p>
          </table:table-cell>
          <table:table-cell table:style-name="ce13" office:value-type="string" calcext:value-type="string">
            <text:p>TECNOLASER EUROPA SRL</text:p>
          </table:table-cell>
          <table:table-cell table:style-name="ce15" office:value-type="float" office:value="326.33" calcext:value-type="float">
            <text:p>326,33</text:p>
          </table:table-cell>
          <table:table-cell table:style-name="ce15" office:value-type="float" office:value="58.85" calcext:value-type="float">
            <text:p>58,85</text:p>
          </table:table-cell>
          <table:table-cell table:style-name="ce15" office:value-type="float" office:value="267.48" calcext:value-type="float">
            <text:p>267,48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1" calcext:value-type="float">
            <text:p>112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34.17" calcext:value-type="float">
            <text:p>34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.17" calcext:value-type="float">
            <text:p>34,17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3" calcext:value-type="float">
            <text:p>112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14.84" calcext:value-type="float">
            <text:p>14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84" calcext:value-type="float">
            <text:p>14,84</text:p>
          </table:table-cell>
          <table:table-cell table:style-name="ce13" office:value-type="string" calcext:value-type="string">
            <text:p>U.1.03.01.05.000</text:p>
          </table:table-cell>
          <table:table-cell table:style-name="ce13" office:value-type="string" calcext:value-type="string">
            <text:p>Medicinali e altri beni di consumo sanitari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2" calcext:value-type="float">
            <text:p>114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9889.48" calcext:value-type="float">
            <text:p>29.889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889.48" calcext:value-type="float">
            <text:p>29.889,4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2" calcext:value-type="float">
            <text:p>1132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32070.75" calcext:value-type="float">
            <text:p>332.070,75</text:p>
          </table:table-cell>
          <table:table-cell table:style-name="ce15" office:value-type="float" office:value="30188.25" calcext:value-type="float">
            <text:p>30.188,25</text:p>
          </table:table-cell>
          <table:table-cell table:style-name="ce15" office:value-type="float" office:value="301882.5" calcext:value-type="float">
            <text:p>301.882,5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68.39" calcext:value-type="float">
            <text:p>68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8.39" calcext:value-type="float">
            <text:p>68,39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3" calcext:value-type="float">
            <text:p>114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3944.95" calcext:value-type="float">
            <text:p>33.944,9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44.95" calcext:value-type="float">
            <text:p>33.944,95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8" calcext:value-type="float">
            <text:p>1138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49684.38" calcext:value-type="float">
            <text:p>49.684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684.38" calcext:value-type="float">
            <text:p>49.684,3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0" calcext:value-type="float">
            <text:p>1120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81.65" calcext:value-type="float">
            <text:p>81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1.65" calcext:value-type="float">
            <text:p>81,65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1" calcext:value-type="float">
            <text:p>1141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790.98" calcext:value-type="float">
            <text:p>2.790,9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90.98" calcext:value-type="float">
            <text:p>2.790,9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3" calcext:value-type="float">
            <text:p>1133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2733" calcext:value-type="float">
            <text:p>12733</text:p>
          </table:table-cell>
          <table:table-cell table:style-name="ce13" office:value-type="string" calcext:value-type="string">
            <text:p>DITTA RINALDI BRUNO DI RINALDI MAURIZIO </text:p>
          </table:table-cell>
          <table:table-cell table:style-name="ce15" office:value-type="float" office:value="57.45" calcext:value-type="float">
            <text:p>57,45</text:p>
          </table:table-cell>
          <table:table-cell table:style-name="ce15" office:value-type="float" office:value="10.36" calcext:value-type="float">
            <text:p>10,36</text:p>
          </table:table-cell>
          <table:table-cell table:style-name="ce15" office:value-type="float" office:value="47.09" calcext:value-type="float">
            <text:p>47,09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9" calcext:value-type="float">
            <text:p>1129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5654.92" calcext:value-type="float">
            <text:p>5.654,9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54.92" calcext:value-type="float">
            <text:p>5.654,92</text:p>
          </table:table-cell>
          <table:table-cell table:style-name="ce13" office:value-type="string" calcext:value-type="string">
            <text:p>U.1.10.03.01.000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24" calcext:value-type="float">
            <text:p>112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33142" calcext:value-type="float">
            <text:p>33142</text:p>
          </table:table-cell>
          <table:table-cell table:style-name="ce13" office:value-type="string" calcext:value-type="string">
            <text:p>ECONOMO COMUNALE</text:p>
          </table:table-cell>
          <table:table-cell table:style-name="ce15" office:value-type="float" office:value="61" calcext:value-type="float">
            <text:p>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1" calcext:value-type="float">
            <text:p>61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39" calcext:value-type="float">
            <text:p>1139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69.34" calcext:value-type="float">
            <text:p>369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9.34" calcext:value-type="float">
            <text:p>369,3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8" calcext:value-type="float">
            <text:p>124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914.88" calcext:value-type="float">
            <text:p>914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4.88" calcext:value-type="float">
            <text:p>914,88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2" calcext:value-type="float">
            <text:p>117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35.63" calcext:value-type="float">
            <text:p>335,63</text:p>
          </table:table-cell>
          <table:table-cell table:style-name="ce15" office:value-type="float" office:value="60.52" calcext:value-type="float">
            <text:p>60,52</text:p>
          </table:table-cell>
          <table:table-cell table:style-name="ce15" office:value-type="float" office:value="275.11" calcext:value-type="float">
            <text:p>275,1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7" calcext:value-type="float">
            <text:p>119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94.1" calcext:value-type="float">
            <text:p>394,10</text:p>
          </table:table-cell>
          <table:table-cell table:style-name="ce15" office:value-type="float" office:value="35.83" calcext:value-type="float">
            <text:p>35,83</text:p>
          </table:table-cell>
          <table:table-cell table:style-name="ce15" office:value-type="float" office:value="358.27" calcext:value-type="float">
            <text:p>358,2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9" calcext:value-type="float">
            <text:p>120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18" calcext:value-type="float">
            <text:p>6,18</text:p>
          </table:table-cell>
          <table:table-cell table:style-name="ce15" office:value-type="float" office:value="0.56" calcext:value-type="float">
            <text:p>0,56</text:p>
          </table:table-cell>
          <table:table-cell table:style-name="ce15" office:value-type="float" office:value="5.62" calcext:value-type="float">
            <text:p>5,6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1" calcext:value-type="float">
            <text:p>119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33.02" calcext:value-type="float">
            <text:p>133,02</text:p>
          </table:table-cell>
          <table:table-cell table:style-name="ce15" office:value-type="float" office:value="23.87" calcext:value-type="float">
            <text:p>23,87</text:p>
          </table:table-cell>
          <table:table-cell table:style-name="ce15" office:value-type="float" office:value="109.15" calcext:value-type="float">
            <text:p>109,1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2" calcext:value-type="float">
            <text:p>119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234.26" calcext:value-type="float">
            <text:p>3.234,26</text:p>
          </table:table-cell>
          <table:table-cell table:style-name="ce15" office:value-type="float" office:value="583.23" calcext:value-type="float">
            <text:p>583,23</text:p>
          </table:table-cell>
          <table:table-cell table:style-name="ce15" office:value-type="float" office:value="2651.03" calcext:value-type="float">
            <text:p>2.651,0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0" calcext:value-type="float">
            <text:p>120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99.66" calcext:value-type="float">
            <text:p>99,66</text:p>
          </table:table-cell>
          <table:table-cell table:style-name="ce15" office:value-type="float" office:value="9.06" calcext:value-type="float">
            <text:p>9,06</text:p>
          </table:table-cell>
          <table:table-cell table:style-name="ce15" office:value-type="float" office:value="90.6" calcext:value-type="float">
            <text:p>90,6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6" calcext:value-type="float">
            <text:p>120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91.31" calcext:value-type="float">
            <text:p>191,31</text:p>
          </table:table-cell>
          <table:table-cell table:style-name="ce15" office:value-type="float" office:value="17.39" calcext:value-type="float">
            <text:p>17,39</text:p>
          </table:table-cell>
          <table:table-cell table:style-name="ce15" office:value-type="float" office:value="173.92" calcext:value-type="float">
            <text:p>173,9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7" calcext:value-type="float">
            <text:p>123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20.01" calcext:value-type="float">
            <text:p>20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.01" calcext:value-type="float">
            <text:p>20,01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3" calcext:value-type="float">
            <text:p>124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502.39" calcext:value-type="float">
            <text:p>502,3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2.39" calcext:value-type="float">
            <text:p>502,39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8" calcext:value-type="float">
            <text:p>123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123.62" calcext:value-type="float">
            <text:p>123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.62" calcext:value-type="float">
            <text:p>123,62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27" calcext:value-type="float">
            <text:p>122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1182.03" calcext:value-type="float">
            <text:p>1.182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82.03" calcext:value-type="float">
            <text:p>1.182,03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9" calcext:value-type="float">
            <text:p>123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14.12" calcext:value-type="float">
            <text:p>14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.12" calcext:value-type="float">
            <text:p>14,12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28" calcext:value-type="float">
            <text:p>122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217.01" calcext:value-type="float">
            <text:p>217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7.01" calcext:value-type="float">
            <text:p>217,01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1" calcext:value-type="float">
            <text:p>124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450.32" calcext:value-type="float">
            <text:p>450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0.32" calcext:value-type="float">
            <text:p>450,32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4" calcext:value-type="float">
            <text:p>124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5543.16" calcext:value-type="float">
            <text:p>5.543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543.16" calcext:value-type="float">
            <text:p>5.543,16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0" calcext:value-type="float">
            <text:p>125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3398.86" calcext:value-type="float">
            <text:p>3.398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98.86" calcext:value-type="float">
            <text:p>3.398,86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6" calcext:value-type="float">
            <text:p>124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5155.47" calcext:value-type="float">
            <text:p>5.155,4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155.47" calcext:value-type="float">
            <text:p>5.155,47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0" calcext:value-type="float">
            <text:p>124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4953.86" calcext:value-type="float">
            <text:p>4.953,8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953.86" calcext:value-type="float">
            <text:p>4.953,86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5431.25" calcext:value-type="float">
            <text:p>5.431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31.25" calcext:value-type="float">
            <text:p>5.431,25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6" calcext:value-type="float">
            <text:p>125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0.31" calcext:value-type="float">
            <text:p>0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0.31" calcext:value-type="float">
            <text:p>0,31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1" calcext:value-type="float">
            <text:p>123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3644.57" calcext:value-type="float">
            <text:p>3.644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44.57" calcext:value-type="float">
            <text:p>3.644,57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29" calcext:value-type="float">
            <text:p>122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771.12" calcext:value-type="float">
            <text:p>771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71.12" calcext:value-type="float">
            <text:p>771,12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4" calcext:value-type="float">
            <text:p>123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4183.99" calcext:value-type="float">
            <text:p>4.183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83.99" calcext:value-type="float">
            <text:p>4.183,99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66" calcext:value-type="float">
            <text:p>116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6697" calcext:value-type="float">
            <text:p>6697</text:p>
          </table:table-cell>
          <table:table-cell table:style-name="ce13" office:value-type="string" calcext:value-type="string">
            <text:p>ALTRI SOGGETTI</text:p>
          </table:table-cell>
          <table:table-cell table:style-name="ce15" office:value-type="float" office:value="12006" calcext:value-type="float">
            <text:p>12.0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6" calcext:value-type="float">
            <text:p>12.006,00</text:p>
          </table:table-cell>
          <table:table-cell table:style-name="ce13" office:value-type="string" calcext:value-type="string">
            <text:p>U.1.03.02.01.000</text:p>
          </table:table-cell>
          <table:table-cell table:style-name="ce13" office:value-type="string" calcext:value-type="string">
            <text:p>Organi e incarichi istituzionali dell'amministrazion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1" calcext:value-type="float">
            <text:p>121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6561" calcext:value-type="float">
            <text:p>36561</text:p>
          </table:table-cell>
          <table:table-cell table:style-name="ce13" office:value-type="string" calcext:value-type="string">
            <text:p>FOTO E SERVIZI DI MONTANARI ALESSANDRO</text:p>
          </table:table-cell>
          <table:table-cell table:style-name="ce15" office:value-type="float" office:value="180.56" calcext:value-type="float">
            <text:p>180,56</text:p>
          </table:table-cell>
          <table:table-cell table:style-name="ce15" office:value-type="float" office:value="32.56" calcext:value-type="float">
            <text:p>32,56</text:p>
          </table:table-cell>
          <table:table-cell table:style-name="ce15" office:value-type="float" office:value="148" calcext:value-type="float">
            <text:p>148,00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6" calcext:value-type="float">
            <text:p>114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31636.89" calcext:value-type="float">
            <text:p>31.636,89</text:p>
          </table:table-cell>
          <table:table-cell table:style-name="ce15" office:value-type="float" office:value="1216.8" calcext:value-type="float">
            <text:p>1.216,80</text:p>
          </table:table-cell>
          <table:table-cell table:style-name="ce15" office:value-type="float" office:value="30420.09" calcext:value-type="float">
            <text:p>30.420,09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68" calcext:value-type="float">
            <text:p>116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75767.85" calcext:value-type="float">
            <text:p>75.767,85</text:p>
          </table:table-cell>
          <table:table-cell table:style-name="ce15" office:value-type="float" office:value="2933.79" calcext:value-type="float">
            <text:p>2.933,79</text:p>
          </table:table-cell>
          <table:table-cell table:style-name="ce15" office:value-type="float" office:value="72834.06" calcext:value-type="float">
            <text:p>72.834,06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3" calcext:value-type="float">
            <text:p>121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2499" calcext:value-type="float">
            <text:p>2.499,00</text:p>
          </table:table-cell>
          <table:table-cell table:style-name="ce15" office:value-type="float" office:value="119" calcext:value-type="float">
            <text:p>119,00</text:p>
          </table:table-cell>
          <table:table-cell table:style-name="ce15" office:value-type="float" office:value="2380" calcext:value-type="float">
            <text:p>2.38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6" calcext:value-type="float">
            <text:p>121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4866.14" calcext:value-type="float">
            <text:p>4.866,14</text:p>
          </table:table-cell>
          <table:table-cell table:style-name="ce15" office:value-type="float" office:value="231.72" calcext:value-type="float">
            <text:p>231,72</text:p>
          </table:table-cell>
          <table:table-cell table:style-name="ce15" office:value-type="float" office:value="4634.42" calcext:value-type="float">
            <text:p>4.634,42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3" calcext:value-type="float">
            <text:p>118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988.98" calcext:value-type="float">
            <text:p>988,98</text:p>
          </table:table-cell>
          <table:table-cell table:style-name="ce15" office:value-type="float" office:value="178.34" calcext:value-type="float">
            <text:p>178,34</text:p>
          </table:table-cell>
          <table:table-cell table:style-name="ce15" office:value-type="float" office:value="810.64" calcext:value-type="float">
            <text:p>810,6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8" calcext:value-type="float">
            <text:p>119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16" calcext:value-type="float">
            <text:p>6,16</text:p>
          </table:table-cell>
          <table:table-cell table:style-name="ce15" office:value-type="float" office:value="0.56" calcext:value-type="float">
            <text:p>0,56</text:p>
          </table:table-cell>
          <table:table-cell table:style-name="ce15" office:value-type="float" office:value="5.6" calcext:value-type="float">
            <text:p>5,6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8" calcext:value-type="float">
            <text:p>118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79.93" calcext:value-type="float">
            <text:p>179,93</text:p>
          </table:table-cell>
          <table:table-cell table:style-name="ce15" office:value-type="float" office:value="27.27" calcext:value-type="float">
            <text:p>27,27</text:p>
          </table:table-cell>
          <table:table-cell table:style-name="ce15" office:value-type="float" office:value="152.66" calcext:value-type="float">
            <text:p>152,6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4" calcext:value-type="float">
            <text:p>117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361.31" calcext:value-type="float">
            <text:p>1.361,31</text:p>
          </table:table-cell>
          <table:table-cell table:style-name="ce15" office:value-type="float" office:value="245.49" calcext:value-type="float">
            <text:p>245,49</text:p>
          </table:table-cell>
          <table:table-cell table:style-name="ce15" office:value-type="float" office:value="1115.82" calcext:value-type="float">
            <text:p>1.115,8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3" calcext:value-type="float">
            <text:p>119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682.49" calcext:value-type="float">
            <text:p>1.682,49</text:p>
          </table:table-cell>
          <table:table-cell table:style-name="ce15" office:value-type="float" office:value="284.27" calcext:value-type="float">
            <text:p>284,27</text:p>
          </table:table-cell>
          <table:table-cell table:style-name="ce15" office:value-type="float" office:value="1398.22" calcext:value-type="float">
            <text:p>1.398,2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5" calcext:value-type="float">
            <text:p>121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749.16" calcext:value-type="float">
            <text:p>749,16</text:p>
          </table:table-cell>
          <table:table-cell table:style-name="ce15" office:value-type="float" office:value="35.67" calcext:value-type="float">
            <text:p>35,67</text:p>
          </table:table-cell>
          <table:table-cell table:style-name="ce15" office:value-type="float" office:value="713.49" calcext:value-type="float">
            <text:p>713,49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2" calcext:value-type="float">
            <text:p>125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1411.83" calcext:value-type="float">
            <text:p>1.411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11.83" calcext:value-type="float">
            <text:p>1.411,83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2" calcext:value-type="float">
            <text:p>120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52.25" calcext:value-type="float">
            <text:p>52,25</text:p>
          </table:table-cell>
          <table:table-cell table:style-name="ce15" office:value-type="float" office:value="4.75" calcext:value-type="float">
            <text:p>4,75</text:p>
          </table:table-cell>
          <table:table-cell table:style-name="ce15" office:value-type="float" office:value="47.5" calcext:value-type="float">
            <text:p>47,5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26" calcext:value-type="float">
            <text:p>122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36.66" calcext:value-type="float">
            <text:p>36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.66" calcext:value-type="float">
            <text:p>36,66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6" calcext:value-type="float">
            <text:p>123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324.35" calcext:value-type="float">
            <text:p>324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4.35" calcext:value-type="float">
            <text:p>324,35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0" calcext:value-type="float">
            <text:p>123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788.77" calcext:value-type="float">
            <text:p>788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88.77" calcext:value-type="float">
            <text:p>788,77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33" calcext:value-type="float">
            <text:p>123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397.36" calcext:value-type="float">
            <text:p>397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7.36" calcext:value-type="float">
            <text:p>397,36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49" calcext:value-type="float">
            <text:p>124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468.68" calcext:value-type="float">
            <text:p>468,6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68.68" calcext:value-type="float">
            <text:p>468,68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4" calcext:value-type="float">
            <text:p>121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4169.55" calcext:value-type="float">
            <text:p>4.169,55</text:p>
          </table:table-cell>
          <table:table-cell table:style-name="ce15" office:value-type="float" office:value="198.55" calcext:value-type="float">
            <text:p>198,55</text:p>
          </table:table-cell>
          <table:table-cell table:style-name="ce15" office:value-type="float" office:value="3971" calcext:value-type="float">
            <text:p>3.971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574.89" calcext:value-type="float">
            <text:p>2.574,89</text:p>
          </table:table-cell>
          <table:table-cell table:style-name="ce15" office:value-type="float" office:value="454.69" calcext:value-type="float">
            <text:p>454,69</text:p>
          </table:table-cell>
          <table:table-cell table:style-name="ce15" office:value-type="float" office:value="2120.2" calcext:value-type="float">
            <text:p>2.120,2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3" office:value-type="string" calcext:value-type="string">
            <text:p>Interessi passiv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3" calcext:value-type="float">
            <text:p>125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14679" calcext:value-type="float">
            <text:p>14679</text:p>
          </table:table-cell>
          <table:table-cell table:style-name="ce13" office:value-type="string" calcext:value-type="string">
            <text:p>MONTE TITOLI SPA</text:p>
          </table:table-cell>
          <table:table-cell table:style-name="ce15" office:value-type="float" office:value="658.65" calcext:value-type="float">
            <text:p>658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58.65" calcext:value-type="float">
            <text:p>658,65</text:p>
          </table:table-cell>
          <table:table-cell table:style-name="ce13" office:value-type="string" calcext:value-type="string">
            <text:p>U.1.07.02.01.000</text:p>
          </table:table-cell>
          <table:table-cell table:style-name="ce13" office:value-type="string" calcext:value-type="string">
            <text:p>Interessi passivi su titoli obbligazionari a medio-lungo termine in valuta domestic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1" calcext:value-type="float">
            <text:p>117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83.86" calcext:value-type="float">
            <text:p>183,86</text:p>
          </table:table-cell>
          <table:table-cell table:style-name="ce15" office:value-type="float" office:value="33.16" calcext:value-type="float">
            <text:p>33,16</text:p>
          </table:table-cell>
          <table:table-cell table:style-name="ce15" office:value-type="float" office:value="150.7" calcext:value-type="float">
            <text:p>150,7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0" calcext:value-type="float">
            <text:p>117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29.64" calcext:value-type="float">
            <text:p>629,64</text:p>
          </table:table-cell>
          <table:table-cell table:style-name="ce15" office:value-type="float" office:value="113.54" calcext:value-type="float">
            <text:p>113,54</text:p>
          </table:table-cell>
          <table:table-cell table:style-name="ce15" office:value-type="float" office:value="516.1" calcext:value-type="float">
            <text:p>516,1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5" calcext:value-type="float">
            <text:p>118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745.56" calcext:value-type="float">
            <text:p>745,56</text:p>
          </table:table-cell>
          <table:table-cell table:style-name="ce15" office:value-type="float" office:value="120.07" calcext:value-type="float">
            <text:p>120,07</text:p>
          </table:table-cell>
          <table:table-cell table:style-name="ce15" office:value-type="float" office:value="625.49" calcext:value-type="float">
            <text:p>625,4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1" calcext:value-type="float">
            <text:p>118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5.37" calcext:value-type="float">
            <text:p>55,37</text:p>
          </table:table-cell>
          <table:table-cell table:style-name="ce15" office:value-type="float" office:value="9.99" calcext:value-type="float">
            <text:p>9,99</text:p>
          </table:table-cell>
          <table:table-cell table:style-name="ce15" office:value-type="float" office:value="45.38" calcext:value-type="float">
            <text:p>45,3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3" calcext:value-type="float">
            <text:p>117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811.87" calcext:value-type="float">
            <text:p>811,87</text:p>
          </table:table-cell>
          <table:table-cell table:style-name="ce15" office:value-type="float" office:value="146.42" calcext:value-type="float">
            <text:p>146,42</text:p>
          </table:table-cell>
          <table:table-cell table:style-name="ce15" office:value-type="float" office:value="665.45" calcext:value-type="float">
            <text:p>665,4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7" calcext:value-type="float">
            <text:p>120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76.54" calcext:value-type="float">
            <text:p>176,54</text:p>
          </table:table-cell>
          <table:table-cell table:style-name="ce15" office:value-type="float" office:value="16.05" calcext:value-type="float">
            <text:p>16,05</text:p>
          </table:table-cell>
          <table:table-cell table:style-name="ce15" office:value-type="float" office:value="160.49" calcext:value-type="float">
            <text:p>160,4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0" calcext:value-type="float">
            <text:p>121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9.93" calcext:value-type="float">
            <text:p>79,93</text:p>
          </table:table-cell>
          <table:table-cell table:style-name="ce15" office:value-type="float" office:value="7.27" calcext:value-type="float">
            <text:p>7,27</text:p>
          </table:table-cell>
          <table:table-cell table:style-name="ce15" office:value-type="float" office:value="72.66" calcext:value-type="float">
            <text:p>72,6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5" calcext:value-type="float">
            <text:p>120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3.73" calcext:value-type="float">
            <text:p>73,73</text:p>
          </table:table-cell>
          <table:table-cell table:style-name="ce15" office:value-type="float" office:value="6.7" calcext:value-type="float">
            <text:p>6,70</text:p>
          </table:table-cell>
          <table:table-cell table:style-name="ce15" office:value-type="float" office:value="67.03" calcext:value-type="float">
            <text:p>67,0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7" calcext:value-type="float">
            <text:p>117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08.75" calcext:value-type="float">
            <text:p>408,75</text:p>
          </table:table-cell>
          <table:table-cell table:style-name="ce15" office:value-type="float" office:value="73.71" calcext:value-type="float">
            <text:p>73,71</text:p>
          </table:table-cell>
          <table:table-cell table:style-name="ce15" office:value-type="float" office:value="335.04" calcext:value-type="float">
            <text:p>335,0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6" calcext:value-type="float">
            <text:p>119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42.81" calcext:value-type="float">
            <text:p>142,81</text:p>
          </table:table-cell>
          <table:table-cell table:style-name="ce15" office:value-type="float" office:value="12.97" calcext:value-type="float">
            <text:p>12,97</text:p>
          </table:table-cell>
          <table:table-cell table:style-name="ce15" office:value-type="float" office:value="129.84" calcext:value-type="float">
            <text:p>129,8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8" calcext:value-type="float">
            <text:p>120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90.87" calcext:value-type="float">
            <text:p>90,87</text:p>
          </table:table-cell>
          <table:table-cell table:style-name="ce15" office:value-type="float" office:value="8.27" calcext:value-type="float">
            <text:p>8,27</text:p>
          </table:table-cell>
          <table:table-cell table:style-name="ce15" office:value-type="float" office:value="82.6" calcext:value-type="float">
            <text:p>82,6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5" calcext:value-type="float">
            <text:p>117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215.74" calcext:value-type="float">
            <text:p>215,74</text:p>
          </table:table-cell>
          <table:table-cell table:style-name="ce15" office:value-type="float" office:value="38.9" calcext:value-type="float">
            <text:p>38,90</text:p>
          </table:table-cell>
          <table:table-cell table:style-name="ce15" office:value-type="float" office:value="176.84" calcext:value-type="float">
            <text:p>176,8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9" calcext:value-type="float">
            <text:p>118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97.05" calcext:value-type="float">
            <text:p>97,05</text:p>
          </table:table-cell>
          <table:table-cell table:style-name="ce15" office:value-type="float" office:value="14.44" calcext:value-type="float">
            <text:p>14,44</text:p>
          </table:table-cell>
          <table:table-cell table:style-name="ce15" office:value-type="float" office:value="82.61" calcext:value-type="float">
            <text:p>82,6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69" calcext:value-type="float">
            <text:p>116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60.07" calcext:value-type="float">
            <text:p>660,07</text:p>
          </table:table-cell>
          <table:table-cell table:style-name="ce15" office:value-type="float" office:value="119.03" calcext:value-type="float">
            <text:p>119,03</text:p>
          </table:table-cell>
          <table:table-cell table:style-name="ce15" office:value-type="float" office:value="541.04" calcext:value-type="float">
            <text:p>541,0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9" calcext:value-type="float">
            <text:p>119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5.26" calcext:value-type="float">
            <text:p>65,26</text:p>
          </table:table-cell>
          <table:table-cell table:style-name="ce15" office:value-type="float" office:value="5.93" calcext:value-type="float">
            <text:p>5,93</text:p>
          </table:table-cell>
          <table:table-cell table:style-name="ce15" office:value-type="float" office:value="59.33" calcext:value-type="float">
            <text:p>59,3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4" calcext:value-type="float">
            <text:p>119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011.22" calcext:value-type="float">
            <text:p>1.011,22</text:p>
          </table:table-cell>
          <table:table-cell table:style-name="ce15" office:value-type="float" office:value="182.24" calcext:value-type="float">
            <text:p>182,24</text:p>
          </table:table-cell>
          <table:table-cell table:style-name="ce15" office:value-type="float" office:value="828.98" calcext:value-type="float">
            <text:p>828,9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4" calcext:value-type="float">
            <text:p>120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87.45" calcext:value-type="float">
            <text:p>187,45</text:p>
          </table:table-cell>
          <table:table-cell table:style-name="ce15" office:value-type="float" office:value="17.04" calcext:value-type="float">
            <text:p>17,04</text:p>
          </table:table-cell>
          <table:table-cell table:style-name="ce15" office:value-type="float" office:value="170.41" calcext:value-type="float">
            <text:p>170,4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0" calcext:value-type="float">
            <text:p>118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20.36" calcext:value-type="float">
            <text:p>420,36</text:p>
          </table:table-cell>
          <table:table-cell table:style-name="ce15" office:value-type="float" office:value="75.8" calcext:value-type="float">
            <text:p>75,80</text:p>
          </table:table-cell>
          <table:table-cell table:style-name="ce15" office:value-type="float" office:value="344.56" calcext:value-type="float">
            <text:p>344,5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7" calcext:value-type="float">
            <text:p>1187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668.77" calcext:value-type="float">
            <text:p>668,77</text:p>
          </table:table-cell>
          <table:table-cell table:style-name="ce15" office:value-type="float" office:value="118.99" calcext:value-type="float">
            <text:p>118,99</text:p>
          </table:table-cell>
          <table:table-cell table:style-name="ce15" office:value-type="float" office:value="549.78" calcext:value-type="float">
            <text:p>549,7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2" calcext:value-type="float">
            <text:p>118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315.23" calcext:value-type="float">
            <text:p>1.315,23</text:p>
          </table:table-cell>
          <table:table-cell table:style-name="ce15" office:value-type="float" office:value="237.17" calcext:value-type="float">
            <text:p>237,17</text:p>
          </table:table-cell>
          <table:table-cell table:style-name="ce15" office:value-type="float" office:value="1078.06" calcext:value-type="float">
            <text:p>1.078,0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5" calcext:value-type="float">
            <text:p>1195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633.38" calcext:value-type="float">
            <text:p>1.633,38</text:p>
          </table:table-cell>
          <table:table-cell table:style-name="ce15" office:value-type="float" office:value="294.43" calcext:value-type="float">
            <text:p>294,43</text:p>
          </table:table-cell>
          <table:table-cell table:style-name="ce15" office:value-type="float" office:value="1338.95" calcext:value-type="float">
            <text:p>1.338,9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6" calcext:value-type="float">
            <text:p>1176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166.64" calcext:value-type="float">
            <text:p>5.166,64</text:p>
          </table:table-cell>
          <table:table-cell table:style-name="ce15" office:value-type="float" office:value="931.67" calcext:value-type="float">
            <text:p>931,67</text:p>
          </table:table-cell>
          <table:table-cell table:style-name="ce15" office:value-type="float" office:value="4234.97" calcext:value-type="float">
            <text:p>4.234,9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3" calcext:value-type="float">
            <text:p>1203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9.96" calcext:value-type="float">
            <text:p>39,96</text:p>
          </table:table-cell>
          <table:table-cell table:style-name="ce15" office:value-type="float" office:value="3.63" calcext:value-type="float">
            <text:p>3,63</text:p>
          </table:table-cell>
          <table:table-cell table:style-name="ce15" office:value-type="float" office:value="36.33" calcext:value-type="float">
            <text:p>36,3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8" calcext:value-type="float">
            <text:p>1178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7.61" calcext:value-type="float">
            <text:p>37,61</text:p>
          </table:table-cell>
          <table:table-cell table:style-name="ce15" office:value-type="float" office:value="6.78" calcext:value-type="float">
            <text:p>6,78</text:p>
          </table:table-cell>
          <table:table-cell table:style-name="ce15" office:value-type="float" office:value="30.83" calcext:value-type="float">
            <text:p>30,8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90" calcext:value-type="float">
            <text:p>1190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378.63" calcext:value-type="float">
            <text:p>3.378,63</text:p>
          </table:table-cell>
          <table:table-cell table:style-name="ce15" office:value-type="float" office:value="583.13" calcext:value-type="float">
            <text:p>583,13</text:p>
          </table:table-cell>
          <table:table-cell table:style-name="ce15" office:value-type="float" office:value="2795.5" calcext:value-type="float">
            <text:p>2.795,5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01" calcext:value-type="float">
            <text:p>1201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32.58" calcext:value-type="float">
            <text:p>632,58</text:p>
          </table:table-cell>
          <table:table-cell table:style-name="ce15" office:value-type="float" office:value="57.51" calcext:value-type="float">
            <text:p>57,51</text:p>
          </table:table-cell>
          <table:table-cell table:style-name="ce15" office:value-type="float" office:value="575.07" calcext:value-type="float">
            <text:p>575,0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79" calcext:value-type="float">
            <text:p>1179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914.35" calcext:value-type="float">
            <text:p>1.914,35</text:p>
          </table:table-cell>
          <table:table-cell table:style-name="ce15" office:value-type="float" office:value="345.21" calcext:value-type="float">
            <text:p>345,21</text:p>
          </table:table-cell>
          <table:table-cell table:style-name="ce15" office:value-type="float" office:value="1569.14" calcext:value-type="float">
            <text:p>1.569,1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84" calcext:value-type="float">
            <text:p>1184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5036.57" calcext:value-type="float">
            <text:p>15.036,57</text:p>
          </table:table-cell>
          <table:table-cell table:style-name="ce15" office:value-type="float" office:value="2710.7" calcext:value-type="float">
            <text:p>2.710,70</text:p>
          </table:table-cell>
          <table:table-cell table:style-name="ce15" office:value-type="float" office:value="12325.87" calcext:value-type="float">
            <text:p>12.325,8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9" calcext:value-type="float">
            <text:p>125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12638" calcext:value-type="float">
            <text:p>12638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2700" calcext:value-type="float">
            <text:p>2.7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00" calcext:value-type="float">
            <text:p>2.7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61" calcext:value-type="float">
            <text:p>126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6223" calcext:value-type="float">
            <text:p>36223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83" calcext:value-type="float">
            <text:p>128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972.27" calcext:value-type="float">
            <text:p>972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2.27" calcext:value-type="float">
            <text:p>972,27</text:p>
          </table:table-cell>
          <table:table-cell table:style-name="ce13" office:value-type="string" calcext:value-type="string">
            <text:p>U.1.04.01.03.000</text:p>
          </table:table-cell>
          <table:table-cell table:style-name="ce13" office:value-type="string" calcext:value-type="string">
            <text:p>Trasferimenti correnti a Enti di Previdenz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8" calcext:value-type="float">
            <text:p>125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6221" calcext:value-type="float">
            <text:p>36221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60" calcext:value-type="float">
            <text:p>126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6303" calcext:value-type="float">
            <text:p>6303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" calcext:value-type="float">
            <text:p>12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57" calcext:value-type="float">
            <text:p>1257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6242" calcext:value-type="float">
            <text:p>36242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2100" calcext:value-type="float">
            <text:p>2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00" calcext:value-type="float">
            <text:p>2.1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63" calcext:value-type="float">
            <text:p>1263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6224" calcext:value-type="float">
            <text:p>36224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2" calcext:value-type="float">
            <text:p>1302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1.46" calcext:value-type="float">
            <text:p>61,46</text:p>
          </table:table-cell>
          <table:table-cell table:style-name="ce15" office:value-type="float" office:value="5.59" calcext:value-type="float">
            <text:p>5,59</text:p>
          </table:table-cell>
          <table:table-cell table:style-name="ce15" office:value-type="float" office:value="55.87" calcext:value-type="float">
            <text:p>55,8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4" calcext:value-type="float">
            <text:p>1304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12" office:value-type="float" office:value="13663" calcext:value-type="float">
            <text:p>13663</text:p>
          </table:table-cell>
          <table:table-cell table:style-name="ce13" office:value-type="string" calcext:value-type="string">
            <text:p>GUIDI LORETTA</text:p>
          </table:table-cell>
          <table:table-cell table:style-name="ce15" office:value-type="float" office:value="932.95" calcext:value-type="float">
            <text:p>932,95</text:p>
          </table:table-cell>
          <table:table-cell table:style-name="ce15" office:value-type="float" office:value="186.59" calcext:value-type="float">
            <text:p>186,59</text:p>
          </table:table-cell>
          <table:table-cell table:style-name="ce15" office:value-type="float" office:value="746.36" calcext:value-type="float">
            <text:p>746,36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6" calcext:value-type="float">
            <text:p>1306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12" office:value-type="float" office:value="14361" calcext:value-type="float">
            <text:p>14361</text:p>
          </table:table-cell>
          <table:table-cell table:style-name="ce13" office:value-type="string" calcext:value-type="string">
            <text:p>DE SANTIS MARCO</text:p>
          </table:table-cell>
          <table:table-cell table:style-name="ce15" office:value-type="float" office:value="1190.09" calcext:value-type="float">
            <text:p>1.190,09</text:p>
          </table:table-cell>
          <table:table-cell table:style-name="ce15" office:value-type="float" office:value="238.02" calcext:value-type="float">
            <text:p>238,02</text:p>
          </table:table-cell>
          <table:table-cell table:style-name="ce15" office:value-type="float" office:value="952.07" calcext:value-type="float">
            <text:p>952,07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3" calcext:value-type="float">
            <text:p>1303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12" office:value-type="float" office:value="35161" calcext:value-type="float">
            <text:p>35161</text:p>
          </table:table-cell>
          <table:table-cell table:style-name="ce13" office:value-type="string" calcext:value-type="string">
            <text:p>LAMBERTINI IRENE</text:p>
          </table:table-cell>
          <table:table-cell table:style-name="ce15" office:value-type="float" office:value="1281.34" calcext:value-type="float">
            <text:p>1.281,34</text:p>
          </table:table-cell>
          <table:table-cell table:style-name="ce15" office:value-type="float" office:value="256.27" calcext:value-type="float">
            <text:p>256,27</text:p>
          </table:table-cell>
          <table:table-cell table:style-name="ce15" office:value-type="float" office:value="1025.07" calcext:value-type="float">
            <text:p>1.025,07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5" calcext:value-type="float">
            <text:p>1305</text:p>
          </table:table-cell>
          <table:table-cell table:style-name="ce14" office:value-type="date" office:date-value="2024-04-19" calcext:value-type="date">
            <text:p>19/04/2024</text:p>
          </table:table-cell>
          <table:table-cell table:style-name="ce12" office:value-type="float" office:value="12923" calcext:value-type="float">
            <text:p>12923</text:p>
          </table:table-cell>
          <table:table-cell table:style-name="ce13" office:value-type="string" calcext:value-type="string">
            <text:p>VIRGILI ALESSANDRA</text:p>
          </table:table-cell>
          <table:table-cell table:style-name="ce15" office:value-type="float" office:value="1397.47" calcext:value-type="float">
            <text:p>1.397,47</text:p>
          </table:table-cell>
          <table:table-cell table:style-name="ce15" office:value-type="float" office:value="279.49" calcext:value-type="float">
            <text:p>279,49</text:p>
          </table:table-cell>
          <table:table-cell table:style-name="ce15" office:value-type="float" office:value="1117.98" calcext:value-type="float">
            <text:p>1.117,98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4" calcext:value-type="float">
            <text:p>133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.75" calcext:value-type="float">
            <text:p>7,75</text:p>
          </table:table-cell>
          <table:table-cell table:style-name="ce15" office:value-type="float" office:value="0.7" calcext:value-type="float">
            <text:p>0,70</text:p>
          </table:table-cell>
          <table:table-cell table:style-name="ce15" office:value-type="float" office:value="7.05" calcext:value-type="float">
            <text:p>7,0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6" calcext:value-type="float">
            <text:p>131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88.46" calcext:value-type="float">
            <text:p>488,46</text:p>
          </table:table-cell>
          <table:table-cell table:style-name="ce15" office:value-type="float" office:value="44.41" calcext:value-type="float">
            <text:p>44,41</text:p>
          </table:table-cell>
          <table:table-cell table:style-name="ce15" office:value-type="float" office:value="444.05" calcext:value-type="float">
            <text:p>444,0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5" calcext:value-type="float">
            <text:p>132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88.77" calcext:value-type="float">
            <text:p>188,77</text:p>
          </table:table-cell>
          <table:table-cell table:style-name="ce15" office:value-type="float" office:value="34.04" calcext:value-type="float">
            <text:p>34,04</text:p>
          </table:table-cell>
          <table:table-cell table:style-name="ce15" office:value-type="float" office:value="154.73" calcext:value-type="float">
            <text:p>154,7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3" calcext:value-type="float">
            <text:p>132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9.99" calcext:value-type="float">
            <text:p>49,99</text:p>
          </table:table-cell>
          <table:table-cell table:style-name="ce15" office:value-type="float" office:value="9.01" calcext:value-type="float">
            <text:p>9,01</text:p>
          </table:table-cell>
          <table:table-cell table:style-name="ce15" office:value-type="float" office:value="40.98" calcext:value-type="float">
            <text:p>40,9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9" calcext:value-type="float">
            <text:p>133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29.2" calcext:value-type="float">
            <text:p>829,20</text:p>
          </table:table-cell>
          <table:table-cell table:style-name="ce15" office:value-type="float" office:value="75.38" calcext:value-type="float">
            <text:p>75,38</text:p>
          </table:table-cell>
          <table:table-cell table:style-name="ce15" office:value-type="float" office:value="753.82" calcext:value-type="float">
            <text:p>753,8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8" calcext:value-type="float">
            <text:p>133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78.78" calcext:value-type="float">
            <text:p>478,78</text:p>
          </table:table-cell>
          <table:table-cell table:style-name="ce15" office:value-type="float" office:value="43.53" calcext:value-type="float">
            <text:p>43,53</text:p>
          </table:table-cell>
          <table:table-cell table:style-name="ce15" office:value-type="float" office:value="435.25" calcext:value-type="float">
            <text:p>435,2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3" calcext:value-type="float">
            <text:p>131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5" office:value-type="float" office:value="7.87" calcext:value-type="float">
            <text:p>7,87</text:p>
          </table:table-cell>
          <table:table-cell table:style-name="ce15" office:value-type="float" office:value="78.67" calcext:value-type="float">
            <text:p>78,6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9" calcext:value-type="float">
            <text:p>130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4.67" calcext:value-type="float">
            <text:p>14,67</text:p>
          </table:table-cell>
          <table:table-cell table:style-name="ce15" office:value-type="float" office:value="1.33" calcext:value-type="float">
            <text:p>1,33</text:p>
          </table:table-cell>
          <table:table-cell table:style-name="ce15" office:value-type="float" office:value="13.34" calcext:value-type="float">
            <text:p>13,3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6" calcext:value-type="float">
            <text:p>133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4.85" calcext:value-type="float">
            <text:p>24,85</text:p>
          </table:table-cell>
          <table:table-cell table:style-name="ce15" office:value-type="float" office:value="2.26" calcext:value-type="float">
            <text:p>2,26</text:p>
          </table:table-cell>
          <table:table-cell table:style-name="ce15" office:value-type="float" office:value="22.59" calcext:value-type="float">
            <text:p>22,5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3" calcext:value-type="float">
            <text:p>134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6299" calcext:value-type="float">
            <text:p>36299</text:p>
          </table:table-cell>
          <table:table-cell table:style-name="ce13" office:value-type="string" calcext:value-type="string">
            <text:p>PELLEGRINI S.P.A.</text:p>
          </table:table-cell>
          <table:table-cell table:style-name="ce15" office:value-type="float" office:value="3034.01" calcext:value-type="float">
            <text:p>3.034,01</text:p>
          </table:table-cell>
          <table:table-cell table:style-name="ce15" office:value-type="float" office:value="116.69" calcext:value-type="float">
            <text:p>116,69</text:p>
          </table:table-cell>
          <table:table-cell table:style-name="ce15" office:value-type="float" office:value="2917.32" calcext:value-type="float">
            <text:p>2.917,32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4" calcext:value-type="float">
            <text:p>134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984" calcext:value-type="float">
            <text:p>34984</text:p>
          </table:table-cell>
          <table:table-cell table:style-name="ce13" office:value-type="string" calcext:value-type="string">
            <text:p>ITD SOLUTIONS SPA</text:p>
          </table:table-cell>
          <table:table-cell table:style-name="ce15" office:value-type="float" office:value="820.45" calcext:value-type="float">
            <text:p>820,45</text:p>
          </table:table-cell>
          <table:table-cell table:style-name="ce15" office:value-type="float" office:value="147.95" calcext:value-type="float">
            <text:p>147,95</text:p>
          </table:table-cell>
          <table:table-cell table:style-name="ce15" office:value-type="float" office:value="672.5" calcext:value-type="float">
            <text:p>672,50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8" calcext:value-type="float">
            <text:p>130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26" calcext:value-type="float">
            <text:p>6,26</text:p>
          </table:table-cell>
          <table:table-cell table:style-name="ce15" office:value-type="float" office:value="0.57" calcext:value-type="float">
            <text:p>0,57</text:p>
          </table:table-cell>
          <table:table-cell table:style-name="ce15" office:value-type="float" office:value="5.69" calcext:value-type="float">
            <text:p>5,6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5" calcext:value-type="float">
            <text:p>131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6.21" calcext:value-type="float">
            <text:p>86,21</text:p>
          </table:table-cell>
          <table:table-cell table:style-name="ce15" office:value-type="float" office:value="7.84" calcext:value-type="float">
            <text:p>7,84</text:p>
          </table:table-cell>
          <table:table-cell table:style-name="ce15" office:value-type="float" office:value="78.37" calcext:value-type="float">
            <text:p>78,3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2" calcext:value-type="float">
            <text:p>131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73.39" calcext:value-type="float">
            <text:p>473,39</text:p>
          </table:table-cell>
          <table:table-cell table:style-name="ce15" office:value-type="float" office:value="43.03" calcext:value-type="float">
            <text:p>43,03</text:p>
          </table:table-cell>
          <table:table-cell table:style-name="ce15" office:value-type="float" office:value="430.36" calcext:value-type="float">
            <text:p>430,3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8" calcext:value-type="float">
            <text:p>131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23387" calcext:value-type="float">
            <text:p>23387</text:p>
          </table:table-cell>
          <table:table-cell table:style-name="ce13" office:value-type="string" calcext:value-type="string">
            <text:p>ASP "EPPI-MANICA-SALVATORI"</text:p>
          </table:table-cell>
          <table:table-cell table:style-name="ce15" office:value-type="float" office:value="66534.88" calcext:value-type="float">
            <text:p>66.534,8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534.88" calcext:value-type="float">
            <text:p>66.534,8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4" calcext:value-type="float">
            <text:p>131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7.59" calcext:value-type="float">
            <text:p>27,59</text:p>
          </table:table-cell>
          <table:table-cell table:style-name="ce15" office:value-type="float" office:value="2.51" calcext:value-type="float">
            <text:p>2,51</text:p>
          </table:table-cell>
          <table:table-cell table:style-name="ce15" office:value-type="float" office:value="25.08" calcext:value-type="float">
            <text:p>25,0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0" calcext:value-type="float">
            <text:p>133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594.68" calcext:value-type="float">
            <text:p>594,68</text:p>
          </table:table-cell>
          <table:table-cell table:style-name="ce15" office:value-type="float" office:value="107.24" calcext:value-type="float">
            <text:p>107,24</text:p>
          </table:table-cell>
          <table:table-cell table:style-name="ce15" office:value-type="float" office:value="487.44" calcext:value-type="float">
            <text:p>487,44</text:p>
          </table:table-cell>
          <table:table-cell table:style-name="ce13" office:value-type="string" calcext:value-type="string">
            <text:p>U.1.03.02.09.000</text:p>
          </table:table-cell>
          <table:table-cell table:style-name="ce13" office:value-type="string" calcext:value-type="string">
            <text:p>Manutenzione ordinaria e ripar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4" calcext:value-type="float">
            <text:p>1324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29.41" calcext:value-type="float">
            <text:p>29,41</text:p>
          </table:table-cell>
          <table:table-cell table:style-name="ce15" office:value-type="float" office:value="5.3" calcext:value-type="float">
            <text:p>5,30</text:p>
          </table:table-cell>
          <table:table-cell table:style-name="ce15" office:value-type="float" office:value="24.11" calcext:value-type="float">
            <text:p>24,1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8" calcext:value-type="float">
            <text:p>1328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1735.09" calcext:value-type="float">
            <text:p>11.735,09</text:p>
          </table:table-cell>
          <table:table-cell table:style-name="ce15" office:value-type="float" office:value="2116.16" calcext:value-type="float">
            <text:p>2.116,16</text:p>
          </table:table-cell>
          <table:table-cell table:style-name="ce15" office:value-type="float" office:value="9618.93" calcext:value-type="float">
            <text:p>9.618,93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1" calcext:value-type="float">
            <text:p>133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6256.29" calcext:value-type="float">
            <text:p>6.256,29</text:p>
          </table:table-cell>
          <table:table-cell table:style-name="ce15" office:value-type="float" office:value="1128.18" calcext:value-type="float">
            <text:p>1.128,18</text:p>
          </table:table-cell>
          <table:table-cell table:style-name="ce15" office:value-type="float" office:value="5128.11" calcext:value-type="float">
            <text:p>5.128,11</text:p>
          </table:table-cell>
          <table:table-cell table:style-name="ce13" office:value-type="string" calcext:value-type="string">
            <text:p>U.1.03.02.09.000</text:p>
          </table:table-cell>
          <table:table-cell table:style-name="ce13" office:value-type="string" calcext:value-type="string">
            <text:p>Manutenzione ordinaria e ripar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2" calcext:value-type="float">
            <text:p>133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58.48" calcext:value-type="float">
            <text:p>58,48</text:p>
          </table:table-cell>
          <table:table-cell table:style-name="ce15" office:value-type="float" office:value="5.32" calcext:value-type="float">
            <text:p>5,32</text:p>
          </table:table-cell>
          <table:table-cell table:style-name="ce15" office:value-type="float" office:value="53.16" calcext:value-type="float">
            <text:p>53,1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0" calcext:value-type="float">
            <text:p>131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32.63" calcext:value-type="float">
            <text:p>132,63</text:p>
          </table:table-cell>
          <table:table-cell table:style-name="ce15" office:value-type="float" office:value="12.06" calcext:value-type="float">
            <text:p>12,06</text:p>
          </table:table-cell>
          <table:table-cell table:style-name="ce15" office:value-type="float" office:value="120.57" calcext:value-type="float">
            <text:p>120,5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3" calcext:value-type="float">
            <text:p>1333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.53" calcext:value-type="float">
            <text:p>7,53</text:p>
          </table:table-cell>
          <table:table-cell table:style-name="ce15" office:value-type="float" office:value="0.69" calcext:value-type="float">
            <text:p>0,69</text:p>
          </table:table-cell>
          <table:table-cell table:style-name="ce15" office:value-type="float" office:value="6.84" calcext:value-type="float">
            <text:p>6,8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1" calcext:value-type="float">
            <text:p>131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.1" calcext:value-type="float">
            <text:p>8,10</text:p>
          </table:table-cell>
          <table:table-cell table:style-name="ce15" office:value-type="float" office:value="0.74" calcext:value-type="float">
            <text:p>0,74</text:p>
          </table:table-cell>
          <table:table-cell table:style-name="ce15" office:value-type="float" office:value="7.36" calcext:value-type="float">
            <text:p>7,3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6" calcext:value-type="float">
            <text:p>1326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35.81" calcext:value-type="float">
            <text:p>335,81</text:p>
          </table:table-cell>
          <table:table-cell table:style-name="ce15" office:value-type="float" office:value="60.56" calcext:value-type="float">
            <text:p>60,56</text:p>
          </table:table-cell>
          <table:table-cell table:style-name="ce15" office:value-type="float" office:value="275.25" calcext:value-type="float">
            <text:p>275,2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7" calcext:value-type="float">
            <text:p>131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23387" calcext:value-type="float">
            <text:p>23387</text:p>
          </table:table-cell>
          <table:table-cell table:style-name="ce13" office:value-type="string" calcext:value-type="string">
            <text:p>ASP "EPPI-MANICA-SALVATORI"</text:p>
          </table:table-cell>
          <table:table-cell table:style-name="ce15" office:value-type="float" office:value="47823.87" calcext:value-type="float">
            <text:p>47.823,8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7823.87" calcext:value-type="float">
            <text:p>47.823,87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19" calcext:value-type="float">
            <text:p>131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571.94" calcext:value-type="float">
            <text:p>571,94</text:p>
          </table:table-cell>
          <table:table-cell table:style-name="ce15" office:value-type="float" office:value="21.99" calcext:value-type="float">
            <text:p>21,99</text:p>
          </table:table-cell>
          <table:table-cell table:style-name="ce15" office:value-type="float" office:value="549.95" calcext:value-type="float">
            <text:p>549,9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5" calcext:value-type="float">
            <text:p>1335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05" calcext:value-type="float">
            <text:p>6,05</text:p>
          </table:table-cell>
          <table:table-cell table:style-name="ce15" office:value-type="float" office:value="0.55" calcext:value-type="float">
            <text:p>0,55</text:p>
          </table:table-cell>
          <table:table-cell table:style-name="ce15" office:value-type="float" office:value="5.5" calcext:value-type="float">
            <text:p>5,5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1" calcext:value-type="float">
            <text:p>132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0083.76" calcext:value-type="float">
            <text:p>30.083,76</text:p>
          </table:table-cell>
          <table:table-cell table:style-name="ce15" office:value-type="float" office:value="5424.94" calcext:value-type="float">
            <text:p>5.424,94</text:p>
          </table:table-cell>
          <table:table-cell table:style-name="ce15" office:value-type="float" office:value="24658.82" calcext:value-type="float">
            <text:p>24.658,82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7" calcext:value-type="float">
            <text:p>130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.17" calcext:value-type="float">
            <text:p>4,17</text:p>
          </table:table-cell>
          <table:table-cell table:style-name="ce15" office:value-type="float" office:value="0.38" calcext:value-type="float">
            <text:p>0,38</text:p>
          </table:table-cell>
          <table:table-cell table:style-name="ce15" office:value-type="float" office:value="3.79" calcext:value-type="float">
            <text:p>3,7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0" calcext:value-type="float">
            <text:p>134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483" calcext:value-type="float">
            <text:p>1483</text:p>
          </table:table-cell>
          <table:table-cell table:style-name="ce13" office:value-type="string" calcext:value-type="string">
            <text:p>COMUNE DI PORTOMAGGIORE</text:p>
          </table:table-cell>
          <table:table-cell table:style-name="ce15" office:value-type="float" office:value="13619.96" calcext:value-type="float">
            <text:p>13.619,9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619.96" calcext:value-type="float">
            <text:p>13.619,9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9" calcext:value-type="float">
            <text:p>1329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49808.57" calcext:value-type="float">
            <text:p>49.808,57</text:p>
          </table:table-cell>
          <table:table-cell table:style-name="ce15" office:value-type="float" office:value="4788.69" calcext:value-type="float">
            <text:p>4.788,69</text:p>
          </table:table-cell>
          <table:table-cell table:style-name="ce15" office:value-type="float" office:value="45019.88" calcext:value-type="float">
            <text:p>45.019,88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2" calcext:value-type="float">
            <text:p>1322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.81" calcext:value-type="float">
            <text:p>4,81</text:p>
          </table:table-cell>
          <table:table-cell table:style-name="ce15" office:value-type="float" office:value="0.87" calcext:value-type="float">
            <text:p>0,87</text:p>
          </table:table-cell>
          <table:table-cell table:style-name="ce15" office:value-type="float" office:value="3.94" calcext:value-type="float">
            <text:p>3,9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20" calcext:value-type="float">
            <text:p>1320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6111" calcext:value-type="float">
            <text:p>36111</text:p>
          </table:table-cell>
          <table:table-cell table:style-name="ce13" office:value-type="string" calcext:value-type="string">
            <text:p>ISTITUTO DI VIGILANZA COOPSERVICE SPA</text:p>
          </table:table-cell>
          <table:table-cell table:style-name="ce15" office:value-type="float" office:value="1535.27" calcext:value-type="float">
            <text:p>1.535,27</text:p>
          </table:table-cell>
          <table:table-cell table:style-name="ce15" office:value-type="float" office:value="276.85" calcext:value-type="float">
            <text:p>276,85</text:p>
          </table:table-cell>
          <table:table-cell table:style-name="ce15" office:value-type="float" office:value="1258.42" calcext:value-type="float">
            <text:p>1.258,42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1" calcext:value-type="float">
            <text:p>1341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13344" calcext:value-type="float">
            <text:p>13344</text:p>
          </table:table-cell>
          <table:table-cell table:style-name="ce13" office:value-type="string" calcext:value-type="string">
            <text:p>POSTE ITALIANE SPA</text:p>
          </table:table-cell>
          <table:table-cell table:style-name="ce15" office:value-type="float" office:value="1406.52" calcext:value-type="float">
            <text:p>1.406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06.52" calcext:value-type="float">
            <text:p>1.406,52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37" calcext:value-type="float">
            <text:p>1337</text:p>
          </table:table-cell>
          <table:table-cell table:style-name="ce14" office:value-type="date" office:date-value="2024-04-23" calcext:value-type="date">
            <text:p>23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5.62" calcext:value-type="float">
            <text:p>5,62</text:p>
          </table:table-cell>
          <table:table-cell table:style-name="ce15" office:value-type="float" office:value="0.51" calcext:value-type="float">
            <text:p>0,51</text:p>
          </table:table-cell>
          <table:table-cell table:style-name="ce15" office:value-type="float" office:value="5.11" calcext:value-type="float">
            <text:p>5,1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5" calcext:value-type="float">
            <text:p>1345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36560" calcext:value-type="float">
            <text:p>36560</text:p>
          </table:table-cell>
          <table:table-cell table:style-name="ce13" office:value-type="string" calcext:value-type="string">
            <text:p>JUSTOMEZZO SRLS</text:p>
          </table:table-cell>
          <table:table-cell table:style-name="ce15" office:value-type="float" office:value="19371.16" calcext:value-type="float">
            <text:p>19.371,16</text:p>
          </table:table-cell>
          <table:table-cell table:style-name="ce15" office:value-type="float" office:value="3493.16" calcext:value-type="float">
            <text:p>3.493,16</text:p>
          </table:table-cell>
          <table:table-cell table:style-name="ce15" office:value-type="float" office:value="15878" calcext:value-type="float">
            <text:p>15.878,00</text:p>
          </table:table-cell>
          <table:table-cell table:style-name="ce13" office:value-type="string" calcext:value-type="string">
            <text:p>U.1.03.02.02.000</text:p>
          </table:table-cell>
          <table:table-cell table:style-name="ce13" office:value-type="string" calcext:value-type="string">
            <text:p>Organizzazione eventi, pubblicità e servizi per trasfert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6" calcext:value-type="float">
            <text:p>1346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14495" calcext:value-type="float">
            <text:p>14495</text:p>
          </table:table-cell>
          <table:table-cell table:style-name="ce13" office:value-type="string" calcext:value-type="string">
            <text:p>ENTE DI GESTIONE PER I PARCHI E LA BIODIVERSITA'-DELTA PO</text:p>
          </table:table-cell>
          <table:table-cell table:style-name="ce15" office:value-type="float" office:value="18600" calcext:value-type="float">
            <text:p>18.6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600" calcext:value-type="float">
            <text:p>18.600,0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8" calcext:value-type="float">
            <text:p>1348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5510.79" calcext:value-type="float">
            <text:p>5.510,79</text:p>
          </table:table-cell>
          <table:table-cell table:style-name="ce15" office:value-type="float" office:value="262.42" calcext:value-type="float">
            <text:p>262,42</text:p>
          </table:table-cell>
          <table:table-cell table:style-name="ce15" office:value-type="float" office:value="5248.37" calcext:value-type="float">
            <text:p>5.248,37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9" calcext:value-type="float">
            <text:p>1349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33189" calcext:value-type="float">
            <text:p>33189</text:p>
          </table:table-cell>
          <table:table-cell table:style-name="ce13" office:value-type="string" calcext:value-type="string">
            <text:p>MODULGRAFICA FORLIVESE SPA </text:p>
          </table:table-cell>
          <table:table-cell table:style-name="ce15" office:value-type="float" office:value="347.58" calcext:value-type="float">
            <text:p>347,58</text:p>
          </table:table-cell>
          <table:table-cell table:style-name="ce15" office:value-type="float" office:value="62.68" calcext:value-type="float">
            <text:p>62,68</text:p>
          </table:table-cell>
          <table:table-cell table:style-name="ce15" office:value-type="float" office:value="284.9" calcext:value-type="float">
            <text:p>284,9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47" calcext:value-type="float">
            <text:p>1347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11000" calcext:value-type="float">
            <text:p>11000</text:p>
          </table:table-cell>
          <table:table-cell table:style-name="ce13" office:value-type="string" calcext:value-type="string">
            <text:p>ARGENTEA ARTE APS</text:p>
          </table:table-cell>
          <table:table-cell table:style-name="ce15" office:value-type="float" office:value="911.6" calcext:value-type="float">
            <text:p>911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1.6" calcext:value-type="float">
            <text:p>911,60</text:p>
          </table:table-cell>
          <table:table-cell table:style-name="ce13" office:value-type="string" calcext:value-type="string">
            <text:p>U.1.04.04.01.000</text:p>
          </table:table-cell>
          <table:table-cell table:style-name="ce13" office:value-type="string" calcext:value-type="string">
            <text:p>Trasferimenti correnti a Istituzioni Sociali Priva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2" calcext:value-type="float">
            <text:p>1362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7.4" calcext:value-type="float">
            <text:p>37,40</text:p>
          </table:table-cell>
          <table:table-cell table:style-name="ce15" office:value-type="float" office:value="3.4" calcext:value-type="float">
            <text:p>3,40</text:p>
          </table:table-cell>
          <table:table-cell table:style-name="ce15" office:value-type="float" office:value="34" calcext:value-type="float">
            <text:p>34,0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5" calcext:value-type="float">
            <text:p>1375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6592" calcext:value-type="float">
            <text:p>36592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47.53" calcext:value-type="float">
            <text:p>147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.53" calcext:value-type="float">
            <text:p>147,53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6" calcext:value-type="float">
            <text:p>1376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28616" calcext:value-type="float">
            <text:p>28616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62.57" calcext:value-type="float">
            <text:p>162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2.57" calcext:value-type="float">
            <text:p>162,57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4" calcext:value-type="float">
            <text:p>1374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5293" calcext:value-type="float">
            <text:p>35293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7" calcext:value-type="float">
            <text:p>1367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1424" calcext:value-type="float">
            <text:p>1424</text:p>
          </table:table-cell>
          <table:table-cell table:style-name="ce13" office:value-type="string" calcext:value-type="string">
            <text:p>AZIENDA U.S.L. DI FERRARA</text:p>
          </table:table-cell>
          <table:table-cell table:style-name="ce15" office:value-type="float" office:value="233.08" calcext:value-type="float">
            <text:p>233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3.08" calcext:value-type="float">
            <text:p>233,08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0" calcext:value-type="float">
            <text:p>1360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10.52" calcext:value-type="float">
            <text:p>410,52</text:p>
          </table:table-cell>
          <table:table-cell table:style-name="ce15" office:value-type="float" office:value="37.33" calcext:value-type="float">
            <text:p>37,33</text:p>
          </table:table-cell>
          <table:table-cell table:style-name="ce15" office:value-type="float" office:value="373.19" calcext:value-type="float">
            <text:p>373,1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4" calcext:value-type="float">
            <text:p>1354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13738" calcext:value-type="float">
            <text:p>13738</text:p>
          </table:table-cell>
          <table:table-cell table:style-name="ce13" office:value-type="string" calcext:value-type="string">
            <text:p>UNICREDIT SPA</text:p>
          </table:table-cell>
          <table:table-cell table:style-name="ce15" office:value-type="float" office:value="1267.54" calcext:value-type="float">
            <text:p>1.267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67.54" calcext:value-type="float">
            <text:p>1.267,54</text:p>
          </table:table-cell>
          <table:table-cell table:style-name="ce13" office:value-type="string" calcext:value-type="string">
            <text:p>U.1.03.02.17.000</text:p>
          </table:table-cell>
          <table:table-cell table:style-name="ce13" office:value-type="string" calcext:value-type="string">
            <text:p>Servizi finanziar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6" calcext:value-type="float">
            <text:p>1366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75.2" calcext:value-type="float">
            <text:p>175,20</text:p>
          </table:table-cell>
          <table:table-cell table:style-name="ce15" office:value-type="float" office:value="15.93" calcext:value-type="float">
            <text:p>15,93</text:p>
          </table:table-cell>
          <table:table-cell table:style-name="ce15" office:value-type="float" office:value="159.27" calcext:value-type="float">
            <text:p>159,2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5" calcext:value-type="float">
            <text:p>1365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01.45" calcext:value-type="float">
            <text:p>101,45</text:p>
          </table:table-cell>
          <table:table-cell table:style-name="ce15" office:value-type="float" office:value="9.22" calcext:value-type="float">
            <text:p>9,22</text:p>
          </table:table-cell>
          <table:table-cell table:style-name="ce15" office:value-type="float" office:value="92.23" calcext:value-type="float">
            <text:p>92,2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2" calcext:value-type="float">
            <text:p>1372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6001" calcext:value-type="float">
            <text:p>36001</text:p>
          </table:table-cell>
          <table:table-cell table:style-name="ce13" office:value-type="string" calcext:value-type="string">
            <text:p>PUBBLIFORMEZ S.R.L.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3" office:value-type="string" calcext:value-type="string">
            <text:p>U.1.03.02.04.000</text:p>
          </table:table-cell>
          <table:table-cell table:style-name="ce13" office:value-type="string" calcext:value-type="string">
            <text:p>Acquisto di servizi per formazione e addestramento del personale dell'en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9" calcext:value-type="float">
            <text:p>1369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89.63" calcext:value-type="float">
            <text:p>89,63</text:p>
          </table:table-cell>
          <table:table-cell table:style-name="ce15" office:value-type="float" office:value="16.16" calcext:value-type="float">
            <text:p>16,16</text:p>
          </table:table-cell>
          <table:table-cell table:style-name="ce15" office:value-type="float" office:value="73.47" calcext:value-type="float">
            <text:p>73,4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0" calcext:value-type="float">
            <text:p>1370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2.64" calcext:value-type="float">
            <text:p>22,64</text:p>
          </table:table-cell>
          <table:table-cell table:style-name="ce15" office:value-type="float" office:value="4.08" calcext:value-type="float">
            <text:p>4,08</text:p>
          </table:table-cell>
          <table:table-cell table:style-name="ce15" office:value-type="float" office:value="18.56" calcext:value-type="float">
            <text:p>18,5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9" calcext:value-type="float">
            <text:p>1359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3" calcext:value-type="float">
            <text:p>23,00</text:p>
          </table:table-cell>
          <table:table-cell table:style-name="ce15" office:value-type="float" office:value="2.09" calcext:value-type="float">
            <text:p>2,09</text:p>
          </table:table-cell>
          <table:table-cell table:style-name="ce15" office:value-type="float" office:value="20.91" calcext:value-type="float">
            <text:p>20,9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4" calcext:value-type="float">
            <text:p>1364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8.94" calcext:value-type="float">
            <text:p>18,94</text:p>
          </table:table-cell>
          <table:table-cell table:style-name="ce15" office:value-type="float" office:value="1.72" calcext:value-type="float">
            <text:p>1,72</text:p>
          </table:table-cell>
          <table:table-cell table:style-name="ce15" office:value-type="float" office:value="17.22" calcext:value-type="float">
            <text:p>17,2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8" calcext:value-type="float">
            <text:p>1368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109.9" calcext:value-type="float">
            <text:p>109,90</text:p>
          </table:table-cell>
          <table:table-cell table:style-name="ce15" office:value-type="float" office:value="19.82" calcext:value-type="float">
            <text:p>19,82</text:p>
          </table:table-cell>
          <table:table-cell table:style-name="ce15" office:value-type="float" office:value="90.08" calcext:value-type="float">
            <text:p>90,0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3" calcext:value-type="float">
            <text:p>1373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6478" calcext:value-type="float">
            <text:p>36478</text:p>
          </table:table-cell>
          <table:table-cell table:style-name="ce13" office:value-type="string" calcext:value-type="string">
            <text:p>COPMA SOC.COOP. PER AZIONI</text:p>
          </table:table-cell>
          <table:table-cell table:style-name="ce15" office:value-type="float" office:value="7995.5" calcext:value-type="float">
            <text:p>7.995,50</text:p>
          </table:table-cell>
          <table:table-cell table:style-name="ce15" office:value-type="float" office:value="1441.81" calcext:value-type="float">
            <text:p>1.441,81</text:p>
          </table:table-cell>
          <table:table-cell table:style-name="ce15" office:value-type="float" office:value="6553.69" calcext:value-type="float">
            <text:p>6.553,69</text:p>
          </table:table-cell>
          <table:table-cell table:style-name="ce13" office:value-type="string" calcext:value-type="string">
            <text:p>U.1.03.02.13.000</text:p>
          </table:table-cell>
          <table:table-cell table:style-name="ce13" office:value-type="string" calcext:value-type="string">
            <text:p>Servizi ausiliari per il funzionamento dell'en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8" calcext:value-type="float">
            <text:p>1358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19.29" calcext:value-type="float">
            <text:p>219,29</text:p>
          </table:table-cell>
          <table:table-cell table:style-name="ce15" office:value-type="float" office:value="19.94" calcext:value-type="float">
            <text:p>19,94</text:p>
          </table:table-cell>
          <table:table-cell table:style-name="ce15" office:value-type="float" office:value="199.35" calcext:value-type="float">
            <text:p>199,3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3" calcext:value-type="float">
            <text:p>1353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838" calcext:value-type="float">
            <text:p>34838</text:p>
          </table:table-cell>
          <table:table-cell table:style-name="ce13" office:value-type="string" calcext:value-type="string">
            <text:p>IDEAPA SRL</text:p>
          </table:table-cell>
          <table:table-cell table:style-name="ce15" office:value-type="float" office:value="2745" calcext:value-type="float">
            <text:p>2.745,00</text:p>
          </table:table-cell>
          <table:table-cell table:style-name="ce15" office:value-type="float" office:value="495" calcext:value-type="float">
            <text:p>495,00</text:p>
          </table:table-cell>
          <table:table-cell table:style-name="ce15" office:value-type="float" office:value="2250" calcext:value-type="float">
            <text:p>2.25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1" calcext:value-type="float">
            <text:p>1361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6.98" calcext:value-type="float">
            <text:p>36,98</text:p>
          </table:table-cell>
          <table:table-cell table:style-name="ce15" office:value-type="float" office:value="3.36" calcext:value-type="float">
            <text:p>3,36</text:p>
          </table:table-cell>
          <table:table-cell table:style-name="ce15" office:value-type="float" office:value="33.62" calcext:value-type="float">
            <text:p>33,6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5" calcext:value-type="float">
            <text:p>1355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838" calcext:value-type="float">
            <text:p>34838</text:p>
          </table:table-cell>
          <table:table-cell table:style-name="ce13" office:value-type="string" calcext:value-type="string">
            <text:p>IDEAPA SRL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63" calcext:value-type="float">
            <text:p>1363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4.88" calcext:value-type="float">
            <text:p>14,88</text:p>
          </table:table-cell>
          <table:table-cell table:style-name="ce15" office:value-type="float" office:value="1.36" calcext:value-type="float">
            <text:p>1,36</text:p>
          </table:table-cell>
          <table:table-cell table:style-name="ce15" office:value-type="float" office:value="13.52" calcext:value-type="float">
            <text:p>13,5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1" calcext:value-type="float">
            <text:p>1371</text:p>
          </table:table-cell>
          <table:table-cell table:style-name="ce14" office:value-type="date" office:date-value="2024-04-30" calcext:value-type="date">
            <text:p>30/04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606.02" calcext:value-type="float">
            <text:p>606,02</text:p>
          </table:table-cell>
          <table:table-cell table:style-name="ce15" office:value-type="float" office:value="67.38" calcext:value-type="float">
            <text:p>67,38</text:p>
          </table:table-cell>
          <table:table-cell table:style-name="ce15" office:value-type="float" office:value="538.64" calcext:value-type="float">
            <text:p>538,6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1" calcext:value-type="float">
            <text:p>1381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19.52" calcext:value-type="float">
            <text:p>19,52</text:p>
          </table:table-cell>
          <table:table-cell table:style-name="ce15" office:value-type="float" office:value="3.52" calcext:value-type="float">
            <text:p>3,52</text:p>
          </table:table-cell>
          <table:table-cell table:style-name="ce15" office:value-type="float" office:value="16" calcext:value-type="float">
            <text:p>16,0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2" calcext:value-type="float">
            <text:p>1382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78031.08" calcext:value-type="float">
            <text:p>78.031,08</text:p>
          </table:table-cell>
          <table:table-cell table:style-name="ce15" office:value-type="float" office:value="14071.18" calcext:value-type="float">
            <text:p>14.071,18</text:p>
          </table:table-cell>
          <table:table-cell table:style-name="ce15" office:value-type="float" office:value="63959.9" calcext:value-type="float">
            <text:p>63.959,9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9" calcext:value-type="float">
            <text:p>1379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50.7" calcext:value-type="float">
            <text:p>250,70</text:p>
          </table:table-cell>
          <table:table-cell table:style-name="ce15" office:value-type="float" office:value="45.21" calcext:value-type="float">
            <text:p>45,21</text:p>
          </table:table-cell>
          <table:table-cell table:style-name="ce15" office:value-type="float" office:value="205.49" calcext:value-type="float">
            <text:p>205,4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4" calcext:value-type="float">
            <text:p>1384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91345.8" calcext:value-type="float">
            <text:p>91.345,80</text:p>
          </table:table-cell>
          <table:table-cell table:style-name="ce15" office:value-type="float" office:value="16472.19" calcext:value-type="float">
            <text:p>16.472,19</text:p>
          </table:table-cell>
          <table:table-cell table:style-name="ce15" office:value-type="float" office:value="74873.61" calcext:value-type="float">
            <text:p>74.873,61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0" calcext:value-type="float">
            <text:p>1380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71.91" calcext:value-type="float">
            <text:p>271,91</text:p>
          </table:table-cell>
          <table:table-cell table:style-name="ce15" office:value-type="float" office:value="49.02" calcext:value-type="float">
            <text:p>49,02</text:p>
          </table:table-cell>
          <table:table-cell table:style-name="ce15" office:value-type="float" office:value="222.89" calcext:value-type="float">
            <text:p>222,8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8" calcext:value-type="float">
            <text:p>1378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451.01" calcext:value-type="float">
            <text:p>451,01</text:p>
          </table:table-cell>
          <table:table-cell table:style-name="ce15" office:value-type="float" office:value="81.32" calcext:value-type="float">
            <text:p>81,32</text:p>
          </table:table-cell>
          <table:table-cell table:style-name="ce15" office:value-type="float" office:value="369.69" calcext:value-type="float">
            <text:p>369,6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5" calcext:value-type="float">
            <text:p>1385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408.15" calcext:value-type="float">
            <text:p>408,1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8.15" calcext:value-type="float">
            <text:p>408,15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77" calcext:value-type="float">
            <text:p>1377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56.54" calcext:value-type="float">
            <text:p>256,54</text:p>
          </table:table-cell>
          <table:table-cell table:style-name="ce15" office:value-type="float" office:value="46.27" calcext:value-type="float">
            <text:p>46,27</text:p>
          </table:table-cell>
          <table:table-cell table:style-name="ce15" office:value-type="float" office:value="210.27" calcext:value-type="float">
            <text:p>210,2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3" calcext:value-type="float">
            <text:p>1383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95764.21" calcext:value-type="float">
            <text:p>195.764,21</text:p>
          </table:table-cell>
          <table:table-cell table:style-name="ce15" office:value-type="float" office:value="35301.74" calcext:value-type="float">
            <text:p>35.301,74</text:p>
          </table:table-cell>
          <table:table-cell table:style-name="ce15" office:value-type="float" office:value="160462.47" calcext:value-type="float">
            <text:p>160.462,47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1" calcext:value-type="float">
            <text:p>1401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7680.51" calcext:value-type="float">
            <text:p>7.680,5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680.51" calcext:value-type="float">
            <text:p>7.680,51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0" calcext:value-type="float">
            <text:p>1410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53457.06" calcext:value-type="float">
            <text:p>53.457,0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457.06" calcext:value-type="float">
            <text:p>53.457,0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1" calcext:value-type="float">
            <text:p>1411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811.5" calcext:value-type="float">
            <text:p>21.811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811.5" calcext:value-type="float">
            <text:p>21.811,5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2" calcext:value-type="float">
            <text:p>1412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4886.1" calcext:value-type="float">
            <text:p>4.886,1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886.1" calcext:value-type="float">
            <text:p>4.886,1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8" calcext:value-type="float">
            <text:p>1408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480.31" calcext:value-type="float">
            <text:p>3.480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80.31" calcext:value-type="float">
            <text:p>3.480,31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0" calcext:value-type="float">
            <text:p>1400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372.5" calcext:value-type="float">
            <text:p>1.37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72.5" calcext:value-type="float">
            <text:p>1.372,5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9" calcext:value-type="float">
            <text:p>1409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469.82" calcext:value-type="float">
            <text:p>2.469,8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69.82" calcext:value-type="float">
            <text:p>2.469,8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9" calcext:value-type="float">
            <text:p>1399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010.16" calcext:value-type="float">
            <text:p>1.010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10.16" calcext:value-type="float">
            <text:p>1.010,1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0" calcext:value-type="float">
            <text:p>1420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743.84" calcext:value-type="float">
            <text:p>2.743,84</text:p>
          </table:table-cell>
          <table:table-cell table:style-name="ce15" office:value-type="float" office:value="494.79" calcext:value-type="float">
            <text:p>494,79</text:p>
          </table:table-cell>
          <table:table-cell table:style-name="ce15" office:value-type="float" office:value="2249.05" calcext:value-type="float">
            <text:p>2.249,0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7" calcext:value-type="float">
            <text:p>1417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550.86" calcext:value-type="float">
            <text:p>3.550,86</text:p>
          </table:table-cell>
          <table:table-cell table:style-name="ce15" office:value-type="float" office:value="175.06" calcext:value-type="float">
            <text:p>175,06</text:p>
          </table:table-cell>
          <table:table-cell table:style-name="ce15" office:value-type="float" office:value="3375.8" calcext:value-type="float">
            <text:p>3.375,8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6" calcext:value-type="float">
            <text:p>1406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660.69" calcext:value-type="float">
            <text:p>21.660,6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660.69" calcext:value-type="float">
            <text:p>21.660,69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5" calcext:value-type="float">
            <text:p>1415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2733" calcext:value-type="float">
            <text:p>12733</text:p>
          </table:table-cell>
          <table:table-cell table:style-name="ce13" office:value-type="string" calcext:value-type="string">
            <text:p>DITTA RINALDI BRUNO DI RINALDI MAURIZIO </text:p>
          </table:table-cell>
          <table:table-cell table:style-name="ce15" office:value-type="float" office:value="42.17" calcext:value-type="float">
            <text:p>42,17</text:p>
          </table:table-cell>
          <table:table-cell table:style-name="ce15" office:value-type="float" office:value="7.6" calcext:value-type="float">
            <text:p>7,60</text:p>
          </table:table-cell>
          <table:table-cell table:style-name="ce15" office:value-type="float" office:value="34.57" calcext:value-type="float">
            <text:p>34,57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7" calcext:value-type="float">
            <text:p>1407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0908.38" calcext:value-type="float">
            <text:p>20.908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908.38" calcext:value-type="float">
            <text:p>20.908,38</text:p>
          </table:table-cell>
          <table:table-cell table:style-name="ce13" office:value-type="string" calcext:value-type="string">
            <text:p>U.1.04.01.02.005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9" calcext:value-type="float">
            <text:p>1419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645.61" calcext:value-type="float">
            <text:p>645,61</text:p>
          </table:table-cell>
          <table:table-cell table:style-name="ce15" office:value-type="float" office:value="116.42" calcext:value-type="float">
            <text:p>116,42</text:p>
          </table:table-cell>
          <table:table-cell table:style-name="ce15" office:value-type="float" office:value="529.19" calcext:value-type="float">
            <text:p>529,1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4" calcext:value-type="float">
            <text:p>1404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2901.02" calcext:value-type="float">
            <text:p>22.901,0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2901.02" calcext:value-type="float">
            <text:p>22.901,0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1" calcext:value-type="float">
            <text:p>1421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34873" calcext:value-type="float">
            <text:p>34873</text:p>
          </table:table-cell>
          <table:table-cell table:style-name="ce13" office:value-type="string" calcext:value-type="string">
            <text:p>GRUPPO INFORMATICA E SERVIZI GIES SRL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80" calcext:value-type="float">
            <text:p>1.08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2" calcext:value-type="float">
            <text:p>1402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914.26" calcext:value-type="float">
            <text:p>21.914,2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914.26" calcext:value-type="float">
            <text:p>21.914,2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6" calcext:value-type="float">
            <text:p>1396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65.16" calcext:value-type="float">
            <text:p>365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5.16" calcext:value-type="float">
            <text:p>365,1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3" calcext:value-type="float">
            <text:p>1413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09541.46" calcext:value-type="float">
            <text:p>109.541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541.46" calcext:value-type="float">
            <text:p>109.541,4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8" calcext:value-type="float">
            <text:p>1418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129.82" calcext:value-type="float">
            <text:p>1.129,82</text:p>
          </table:table-cell>
          <table:table-cell table:style-name="ce15" office:value-type="float" office:value="174.81" calcext:value-type="float">
            <text:p>174,81</text:p>
          </table:table-cell>
          <table:table-cell table:style-name="ce15" office:value-type="float" office:value="955.01" calcext:value-type="float">
            <text:p>955,0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4" calcext:value-type="float">
            <text:p>1414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2777.7" calcext:value-type="float">
            <text:p>2.777,70</text:p>
          </table:table-cell>
          <table:table-cell table:style-name="ce15" office:value-type="float" office:value="500.9" calcext:value-type="float">
            <text:p>500,90</text:p>
          </table:table-cell>
          <table:table-cell table:style-name="ce15" office:value-type="float" office:value="2276.8" calcext:value-type="float">
            <text:p>2.276,80</text:p>
          </table:table-cell>
          <table:table-cell table:style-name="ce13" office:value-type="string" calcext:value-type="string">
            <text:p>U.1.03.02.09.000</text:p>
          </table:table-cell>
          <table:table-cell table:style-name="ce13" office:value-type="string" calcext:value-type="string">
            <text:p>Manutenzione ordinaria e ripar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8" calcext:value-type="float">
            <text:p>1398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527.04" calcext:value-type="float">
            <text:p>527,0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27.04" calcext:value-type="float">
            <text:p>527,0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16" calcext:value-type="float">
            <text:p>1416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28781" calcext:value-type="float">
            <text:p>28781</text:p>
          </table:table-cell>
          <table:table-cell table:style-name="ce13" office:value-type="string" calcext:value-type="string">
            <text:p>ERREBIAN S.P.A</text:p>
          </table:table-cell>
          <table:table-cell table:style-name="ce15" office:value-type="float" office:value="526.33" calcext:value-type="float">
            <text:p>526,33</text:p>
          </table:table-cell>
          <table:table-cell table:style-name="ce15" office:value-type="float" office:value="94.91" calcext:value-type="float">
            <text:p>94,91</text:p>
          </table:table-cell>
          <table:table-cell table:style-name="ce15" office:value-type="float" office:value="431.42" calcext:value-type="float">
            <text:p>431,42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5" calcext:value-type="float">
            <text:p>1405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579.16" calcext:value-type="float">
            <text:p>2.579,1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79.16" calcext:value-type="float">
            <text:p>2.579,1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9" calcext:value-type="float">
            <text:p>1429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32070.75" calcext:value-type="float">
            <text:p>332.070,75</text:p>
          </table:table-cell>
          <table:table-cell table:style-name="ce15" office:value-type="float" office:value="30188.25" calcext:value-type="float">
            <text:p>30.188,25</text:p>
          </table:table-cell>
          <table:table-cell table:style-name="ce15" office:value-type="float" office:value="301882.5" calcext:value-type="float">
            <text:p>301.882,5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4" calcext:value-type="float">
            <text:p>1424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14622" calcext:value-type="float">
            <text:p>14622</text:p>
          </table:table-cell>
          <table:table-cell table:style-name="ce13" office:value-type="string" calcext:value-type="string">
            <text:p>LA VALLE TRASPORTI <text:s/>S.R.L</text:p>
          </table:table-cell>
          <table:table-cell table:style-name="ce15" office:value-type="float" office:value="27460.62" calcext:value-type="float">
            <text:p>27.460,62</text:p>
          </table:table-cell>
          <table:table-cell table:style-name="ce15" office:value-type="float" office:value="2496.42" calcext:value-type="float">
            <text:p>2.496,42</text:p>
          </table:table-cell>
          <table:table-cell table:style-name="ce15" office:value-type="float" office:value="24964.2" calcext:value-type="float">
            <text:p>24.964,2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5" calcext:value-type="float">
            <text:p>1425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14622" calcext:value-type="float">
            <text:p>14622</text:p>
          </table:table-cell>
          <table:table-cell table:style-name="ce13" office:value-type="string" calcext:value-type="string">
            <text:p>LA VALLE TRASPORTI <text:s/>S.R.L</text:p>
          </table:table-cell>
          <table:table-cell table:style-name="ce15" office:value-type="float" office:value="27460.62" calcext:value-type="float">
            <text:p>27.460,62</text:p>
          </table:table-cell>
          <table:table-cell table:style-name="ce15" office:value-type="float" office:value="2496.42" calcext:value-type="float">
            <text:p>2.496,42</text:p>
          </table:table-cell>
          <table:table-cell table:style-name="ce15" office:value-type="float" office:value="24964.2" calcext:value-type="float">
            <text:p>24.964,2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3" calcext:value-type="float">
            <text:p>1443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132.97" calcext:value-type="float">
            <text:p>1.132,97</text:p>
          </table:table-cell>
          <table:table-cell table:style-name="ce15" office:value-type="float" office:value="204.31" calcext:value-type="float">
            <text:p>204,31</text:p>
          </table:table-cell>
          <table:table-cell table:style-name="ce15" office:value-type="float" office:value="928.66" calcext:value-type="float">
            <text:p>928,6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2" calcext:value-type="float">
            <text:p>1432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86.94" calcext:value-type="float">
            <text:p>186,94</text:p>
          </table:table-cell>
          <table:table-cell table:style-name="ce15" office:value-type="float" office:value="33.71" calcext:value-type="float">
            <text:p>33,71</text:p>
          </table:table-cell>
          <table:table-cell table:style-name="ce15" office:value-type="float" office:value="153.23" calcext:value-type="float">
            <text:p>153,2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8" calcext:value-type="float">
            <text:p>1438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75.4" calcext:value-type="float">
            <text:p>375,40</text:p>
          </table:table-cell>
          <table:table-cell table:style-name="ce15" office:value-type="float" office:value="67.69" calcext:value-type="float">
            <text:p>67,69</text:p>
          </table:table-cell>
          <table:table-cell table:style-name="ce15" office:value-type="float" office:value="307.71" calcext:value-type="float">
            <text:p>307,7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6" calcext:value-type="float">
            <text:p>1446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3443" calcext:value-type="float">
            <text:p>33443</text:p>
          </table:table-cell>
          <table:table-cell table:style-name="ce13" office:value-type="string" calcext:value-type="string">
            <text:p>A.S.D. EQUILIBRIUM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1" calcext:value-type="float">
            <text:p>1431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55.33" calcext:value-type="float">
            <text:p>555,33</text:p>
          </table:table-cell>
          <table:table-cell table:style-name="ce15" office:value-type="float" office:value="100.14" calcext:value-type="float">
            <text:p>100,14</text:p>
          </table:table-cell>
          <table:table-cell table:style-name="ce15" office:value-type="float" office:value="455.19" calcext:value-type="float">
            <text:p>455,1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1" calcext:value-type="float">
            <text:p>1441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47.64" calcext:value-type="float">
            <text:p>447,64</text:p>
          </table:table-cell>
          <table:table-cell table:style-name="ce15" office:value-type="float" office:value="80.72" calcext:value-type="float">
            <text:p>80,72</text:p>
          </table:table-cell>
          <table:table-cell table:style-name="ce15" office:value-type="float" office:value="366.92" calcext:value-type="float">
            <text:p>366,9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3" calcext:value-type="float">
            <text:p>1423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274.65" calcext:value-type="float">
            <text:p>1.274,65</text:p>
          </table:table-cell>
          <table:table-cell table:style-name="ce15" office:value-type="float" office:value="115.88" calcext:value-type="float">
            <text:p>115,88</text:p>
          </table:table-cell>
          <table:table-cell table:style-name="ce15" office:value-type="float" office:value="1158.77" calcext:value-type="float">
            <text:p>1.158,7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2" calcext:value-type="float">
            <text:p>1442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4.73" calcext:value-type="float">
            <text:p>54,73</text:p>
          </table:table-cell>
          <table:table-cell table:style-name="ce15" office:value-type="float" office:value="9.87" calcext:value-type="float">
            <text:p>9,87</text:p>
          </table:table-cell>
          <table:table-cell table:style-name="ce15" office:value-type="float" office:value="44.86" calcext:value-type="float">
            <text:p>44,8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3" calcext:value-type="float">
            <text:p>1433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16.92" calcext:value-type="float">
            <text:p>316,92</text:p>
          </table:table-cell>
          <table:table-cell table:style-name="ce15" office:value-type="float" office:value="57.15" calcext:value-type="float">
            <text:p>57,15</text:p>
          </table:table-cell>
          <table:table-cell table:style-name="ce15" office:value-type="float" office:value="259.77" calcext:value-type="float">
            <text:p>259,7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9" calcext:value-type="float">
            <text:p>1439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9.27" calcext:value-type="float">
            <text:p>39,27</text:p>
          </table:table-cell>
          <table:table-cell table:style-name="ce15" office:value-type="float" office:value="7.08" calcext:value-type="float">
            <text:p>7,08</text:p>
          </table:table-cell>
          <table:table-cell table:style-name="ce15" office:value-type="float" office:value="32.19" calcext:value-type="float">
            <text:p>32,1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4" calcext:value-type="float">
            <text:p>1434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728.73" calcext:value-type="float">
            <text:p>728,73</text:p>
          </table:table-cell>
          <table:table-cell table:style-name="ce15" office:value-type="float" office:value="131.41" calcext:value-type="float">
            <text:p>131,41</text:p>
          </table:table-cell>
          <table:table-cell table:style-name="ce15" office:value-type="float" office:value="597.32" calcext:value-type="float">
            <text:p>597,3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7" calcext:value-type="float">
            <text:p>1427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2499" calcext:value-type="float">
            <text:p>2.499,00</text:p>
          </table:table-cell>
          <table:table-cell table:style-name="ce15" office:value-type="float" office:value="119" calcext:value-type="float">
            <text:p>119,00</text:p>
          </table:table-cell>
          <table:table-cell table:style-name="ce15" office:value-type="float" office:value="2380" calcext:value-type="float">
            <text:p>2.38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0" calcext:value-type="float">
            <text:p>1440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589.85" calcext:value-type="float">
            <text:p>1.589,85</text:p>
          </table:table-cell>
          <table:table-cell table:style-name="ce15" office:value-type="float" office:value="286.69" calcext:value-type="float">
            <text:p>286,69</text:p>
          </table:table-cell>
          <table:table-cell table:style-name="ce15" office:value-type="float" office:value="1303.16" calcext:value-type="float">
            <text:p>1.303,1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4" calcext:value-type="float">
            <text:p>1444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294.58" calcext:value-type="float">
            <text:p>294,58</text:p>
          </table:table-cell>
          <table:table-cell table:style-name="ce15" office:value-type="float" office:value="53.12" calcext:value-type="float">
            <text:p>53,12</text:p>
          </table:table-cell>
          <table:table-cell table:style-name="ce15" office:value-type="float" office:value="241.46" calcext:value-type="float">
            <text:p>241,4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7" calcext:value-type="float">
            <text:p>1437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59.93" calcext:value-type="float">
            <text:p>459,93</text:p>
          </table:table-cell>
          <table:table-cell table:style-name="ce15" office:value-type="float" office:value="82.93" calcext:value-type="float">
            <text:p>82,93</text:p>
          </table:table-cell>
          <table:table-cell table:style-name="ce15" office:value-type="float" office:value="377" calcext:value-type="float">
            <text:p>377,0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6" calcext:value-type="float">
            <text:p>1436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326.05" calcext:value-type="float">
            <text:p>4.326,05</text:p>
          </table:table-cell>
          <table:table-cell table:style-name="ce15" office:value-type="float" office:value="780.11" calcext:value-type="float">
            <text:p>780,11</text:p>
          </table:table-cell>
          <table:table-cell table:style-name="ce15" office:value-type="float" office:value="3545.94" calcext:value-type="float">
            <text:p>3.545,9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0" calcext:value-type="float">
            <text:p>1430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83.31" calcext:value-type="float">
            <text:p>683,31</text:p>
          </table:table-cell>
          <table:table-cell table:style-name="ce15" office:value-type="float" office:value="123.21" calcext:value-type="float">
            <text:p>123,21</text:p>
          </table:table-cell>
          <table:table-cell table:style-name="ce15" office:value-type="float" office:value="560.1" calcext:value-type="float">
            <text:p>560,1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5" calcext:value-type="float">
            <text:p>1445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00.42" calcext:value-type="float">
            <text:p>600,42</text:p>
          </table:table-cell>
          <table:table-cell table:style-name="ce15" office:value-type="float" office:value="108.27" calcext:value-type="float">
            <text:p>108,27</text:p>
          </table:table-cell>
          <table:table-cell table:style-name="ce15" office:value-type="float" office:value="492.15" calcext:value-type="float">
            <text:p>492,1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8" calcext:value-type="float">
            <text:p>1428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3950.1" calcext:value-type="float">
            <text:p>3.950,10</text:p>
          </table:table-cell>
          <table:table-cell table:style-name="ce15" office:value-type="float" office:value="188.1" calcext:value-type="float">
            <text:p>188,10</text:p>
          </table:table-cell>
          <table:table-cell table:style-name="ce15" office:value-type="float" office:value="3762" calcext:value-type="float">
            <text:p>3.762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35" calcext:value-type="float">
            <text:p>1435</text:p>
          </table:table-cell>
          <table:table-cell table:style-name="ce14" office:value-type="date" office:date-value="2024-05-10" calcext:value-type="date">
            <text:p>10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136.14" calcext:value-type="float">
            <text:p>1.136,14</text:p>
          </table:table-cell>
          <table:table-cell table:style-name="ce15" office:value-type="float" office:value="204.89" calcext:value-type="float">
            <text:p>204,89</text:p>
          </table:table-cell>
          <table:table-cell table:style-name="ce15" office:value-type="float" office:value="931.25" calcext:value-type="float">
            <text:p>931,2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0" calcext:value-type="float">
            <text:p>146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12.04" calcext:value-type="float">
            <text:p>412,04</text:p>
          </table:table-cell>
          <table:table-cell table:style-name="ce15" office:value-type="float" office:value="74.3" calcext:value-type="float">
            <text:p>74,30</text:p>
          </table:table-cell>
          <table:table-cell table:style-name="ce15" office:value-type="float" office:value="337.74" calcext:value-type="float">
            <text:p>337,7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1" calcext:value-type="float">
            <text:p>1471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5154" calcext:value-type="float">
            <text:p>15154</text:p>
          </table:table-cell>
          <table:table-cell table:style-name="ce13" office:value-type="string" calcext:value-type="string">
            <text:p>ADDICALCO LOGISTICA SRL</text:p>
          </table:table-cell>
          <table:table-cell table:style-name="ce15" office:value-type="float" office:value="457.5" calcext:value-type="float">
            <text:p>457,50</text:p>
          </table:table-cell>
          <table:table-cell table:style-name="ce15" office:value-type="float" office:value="82.5" calcext:value-type="float">
            <text:p>82,50</text:p>
          </table:table-cell>
          <table:table-cell table:style-name="ce15" office:value-type="float" office:value="375" calcext:value-type="float">
            <text:p>375,00</text:p>
          </table:table-cell>
          <table:table-cell table:style-name="ce13" office:value-type="string" calcext:value-type="string">
            <text:p>U.1.03.02.09.000</text:p>
          </table:table-cell>
          <table:table-cell table:style-name="ce13" office:value-type="string" calcext:value-type="string">
            <text:p>Manutenzione ordinaria e ripar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8" calcext:value-type="float">
            <text:p>1468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1467.13" calcext:value-type="float">
            <text:p>1.467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67.13" calcext:value-type="float">
            <text:p>1.467,13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8" calcext:value-type="float">
            <text:p>1458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544.41" calcext:value-type="float">
            <text:p>544,41</text:p>
          </table:table-cell>
          <table:table-cell table:style-name="ce15" office:value-type="float" office:value="74.89" calcext:value-type="float">
            <text:p>74,89</text:p>
          </table:table-cell>
          <table:table-cell table:style-name="ce15" office:value-type="float" office:value="469.52" calcext:value-type="float">
            <text:p>469,5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3" calcext:value-type="float">
            <text:p>1453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797.74" calcext:value-type="float">
            <text:p>2.797,74</text:p>
          </table:table-cell>
          <table:table-cell table:style-name="ce15" office:value-type="float" office:value="504.52" calcext:value-type="float">
            <text:p>504,52</text:p>
          </table:table-cell>
          <table:table-cell table:style-name="ce15" office:value-type="float" office:value="2293.22" calcext:value-type="float">
            <text:p>2.293,2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7" calcext:value-type="float">
            <text:p>1457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874.78" calcext:value-type="float">
            <text:p>874,78</text:p>
          </table:table-cell>
          <table:table-cell table:style-name="ce15" office:value-type="float" office:value="155.43" calcext:value-type="float">
            <text:p>155,43</text:p>
          </table:table-cell>
          <table:table-cell table:style-name="ce15" office:value-type="float" office:value="719.35" calcext:value-type="float">
            <text:p>719,3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1" calcext:value-type="float">
            <text:p>1461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87.59" calcext:value-type="float">
            <text:p>487,59</text:p>
          </table:table-cell>
          <table:table-cell table:style-name="ce15" office:value-type="float" office:value="87.93" calcext:value-type="float">
            <text:p>87,93</text:p>
          </table:table-cell>
          <table:table-cell table:style-name="ce15" office:value-type="float" office:value="399.66" calcext:value-type="float">
            <text:p>399,6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7" calcext:value-type="float">
            <text:p>1467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3" calcext:value-type="float">
            <text:p>1463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004.34" calcext:value-type="float">
            <text:p>7.004,34</text:p>
          </table:table-cell>
          <table:table-cell table:style-name="ce15" office:value-type="float" office:value="333.54" calcext:value-type="float">
            <text:p>333,54</text:p>
          </table:table-cell>
          <table:table-cell table:style-name="ce15" office:value-type="float" office:value="6670.8" calcext:value-type="float">
            <text:p>6.670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9" calcext:value-type="float">
            <text:p>1469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7783" calcext:value-type="float">
            <text:p>17783</text:p>
          </table:table-cell>
          <table:table-cell table:style-name="ce13" office:value-type="string" calcext:value-type="string">
            <text:p>MYO SPA</text:p>
          </table:table-cell>
          <table:table-cell table:style-name="ce15" office:value-type="float" office:value="65.57" calcext:value-type="float">
            <text:p>65,57</text:p>
          </table:table-cell>
          <table:table-cell table:style-name="ce15" office:value-type="float" office:value="11.82" calcext:value-type="float">
            <text:p>11,82</text:p>
          </table:table-cell>
          <table:table-cell table:style-name="ce15" office:value-type="float" office:value="53.75" calcext:value-type="float">
            <text:p>53,75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3" calcext:value-type="float">
            <text:p>1473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5347" calcext:value-type="float">
            <text:p>15347</text:p>
          </table:table-cell>
          <table:table-cell table:style-name="ce13" office:value-type="string" calcext:value-type="string">
            <text:p>L.I.D.A. LEGA ITALIANA DEI DIRITTI DELL'ANIMALE SEZ. DI FERRARA</text:p>
          </table:table-cell>
          <table:table-cell table:style-name="ce15" office:value-type="float" office:value="275.01" calcext:value-type="float">
            <text:p>275,0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75.01" calcext:value-type="float">
            <text:p>275,01</text:p>
          </table:table-cell>
          <table:table-cell table:style-name="ce13" office:value-type="string" calcext:value-type="string">
            <text:p>U.1.04.04.01.000</text:p>
          </table:table-cell>
          <table:table-cell table:style-name="ce13" office:value-type="string" calcext:value-type="string">
            <text:p>Trasferimenti correnti a Istituzioni Sociali Priva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4" calcext:value-type="float">
            <text:p>1464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6111.63" calcext:value-type="float">
            <text:p>6.111,63</text:p>
          </table:table-cell>
          <table:table-cell table:style-name="ce15" office:value-type="float" office:value="291.03" calcext:value-type="float">
            <text:p>291,03</text:p>
          </table:table-cell>
          <table:table-cell table:style-name="ce15" office:value-type="float" office:value="5820.6" calcext:value-type="float">
            <text:p>5.820,6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5" calcext:value-type="float">
            <text:p>1475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3250.08" calcext:value-type="float">
            <text:p>3.250,08</text:p>
          </table:table-cell>
          <table:table-cell table:style-name="ce15" office:value-type="float" office:value="586.08" calcext:value-type="float">
            <text:p>586,08</text:p>
          </table:table-cell>
          <table:table-cell table:style-name="ce15" office:value-type="float" office:value="2664" calcext:value-type="float">
            <text:p>2.664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0" calcext:value-type="float">
            <text:p>1470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7783" calcext:value-type="float">
            <text:p>17783</text:p>
          </table:table-cell>
          <table:table-cell table:style-name="ce13" office:value-type="string" calcext:value-type="string">
            <text:p>MYO SPA</text:p>
          </table:table-cell>
          <table:table-cell table:style-name="ce15" office:value-type="float" office:value="65.58" calcext:value-type="float">
            <text:p>65,58</text:p>
          </table:table-cell>
          <table:table-cell table:style-name="ce15" office:value-type="float" office:value="11.83" calcext:value-type="float">
            <text:p>11,83</text:p>
          </table:table-cell>
          <table:table-cell table:style-name="ce15" office:value-type="float" office:value="53.75" calcext:value-type="float">
            <text:p>53,75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5" calcext:value-type="float">
            <text:p>1455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69.56" calcext:value-type="float">
            <text:p>469,56</text:p>
          </table:table-cell>
          <table:table-cell table:style-name="ce15" office:value-type="float" office:value="79.66" calcext:value-type="float">
            <text:p>79,66</text:p>
          </table:table-cell>
          <table:table-cell table:style-name="ce15" office:value-type="float" office:value="389.9" calcext:value-type="float">
            <text:p>389,9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2" calcext:value-type="float">
            <text:p>1472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6299" calcext:value-type="float">
            <text:p>36299</text:p>
          </table:table-cell>
          <table:table-cell table:style-name="ce13" office:value-type="string" calcext:value-type="string">
            <text:p>PELLEGRINI S.P.A.</text:p>
          </table:table-cell>
          <table:table-cell table:style-name="ce15" office:value-type="float" office:value="2792.9" calcext:value-type="float">
            <text:p>2.792,90</text:p>
          </table:table-cell>
          <table:table-cell table:style-name="ce15" office:value-type="float" office:value="107.42" calcext:value-type="float">
            <text:p>107,42</text:p>
          </table:table-cell>
          <table:table-cell table:style-name="ce15" office:value-type="float" office:value="2685.48" calcext:value-type="float">
            <text:p>2.685,48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5" calcext:value-type="float">
            <text:p>1465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1098.72" calcext:value-type="float">
            <text:p>1.098,72</text:p>
          </table:table-cell>
          <table:table-cell table:style-name="ce15" office:value-type="float" office:value="52.32" calcext:value-type="float">
            <text:p>52,32</text:p>
          </table:table-cell>
          <table:table-cell table:style-name="ce15" office:value-type="float" office:value="1046.4" calcext:value-type="float">
            <text:p>1.046,4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4" calcext:value-type="float">
            <text:p>1474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6111" calcext:value-type="float">
            <text:p>36111</text:p>
          </table:table-cell>
          <table:table-cell table:style-name="ce13" office:value-type="string" calcext:value-type="string">
            <text:p>ISTITUTO DI VIGILANZA COOPSERVICE SPA</text:p>
          </table:table-cell>
          <table:table-cell table:style-name="ce15" office:value-type="float" office:value="1535.27" calcext:value-type="float">
            <text:p>1.535,27</text:p>
          </table:table-cell>
          <table:table-cell table:style-name="ce15" office:value-type="float" office:value="276.85" calcext:value-type="float">
            <text:p>276,85</text:p>
          </table:table-cell>
          <table:table-cell table:style-name="ce15" office:value-type="float" office:value="1258.42" calcext:value-type="float">
            <text:p>1.258,42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9" calcext:value-type="float">
            <text:p>1459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4.86" calcext:value-type="float">
            <text:p>34,86</text:p>
          </table:table-cell>
          <table:table-cell table:style-name="ce15" office:value-type="float" office:value="3.57" calcext:value-type="float">
            <text:p>3,57</text:p>
          </table:table-cell>
          <table:table-cell table:style-name="ce15" office:value-type="float" office:value="31.29" calcext:value-type="float">
            <text:p>31,2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2" calcext:value-type="float">
            <text:p>1462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500.94" calcext:value-type="float">
            <text:p>500,94</text:p>
          </table:table-cell>
          <table:table-cell table:style-name="ce15" office:value-type="float" office:value="90.33" calcext:value-type="float">
            <text:p>90,33</text:p>
          </table:table-cell>
          <table:table-cell table:style-name="ce15" office:value-type="float" office:value="410.61" calcext:value-type="float">
            <text:p>410,6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6" calcext:value-type="float">
            <text:p>1456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866.13" calcext:value-type="float">
            <text:p>866,13</text:p>
          </table:table-cell>
          <table:table-cell table:style-name="ce15" office:value-type="float" office:value="154.92" calcext:value-type="float">
            <text:p>154,92</text:p>
          </table:table-cell>
          <table:table-cell table:style-name="ce15" office:value-type="float" office:value="711.21" calcext:value-type="float">
            <text:p>711,2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4" calcext:value-type="float">
            <text:p>1454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50.97" calcext:value-type="float">
            <text:p>250,97</text:p>
          </table:table-cell>
          <table:table-cell table:style-name="ce15" office:value-type="float" office:value="45" calcext:value-type="float">
            <text:p>45,00</text:p>
          </table:table-cell>
          <table:table-cell table:style-name="ce15" office:value-type="float" office:value="205.97" calcext:value-type="float">
            <text:p>205,9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9" calcext:value-type="float">
            <text:p>1479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4560" calcext:value-type="float">
            <text:p>34560</text:p>
          </table:table-cell>
          <table:table-cell table:style-name="ce13" office:value-type="string" calcext:value-type="string">
            <text:p>DALL'ARGINE ANDREA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 office:value-type="float" office:value="630.52" calcext:value-type="float">
            <text:p>630,52</text:p>
          </table:table-cell>
          <table:table-cell table:style-name="ce15" office:value-type="float" office:value="3369.48" calcext:value-type="float">
            <text:p>3.369,48</text:p>
          </table:table-cell>
          <table:table-cell table:style-name="ce13" office:value-type="string" calcext:value-type="string">
            <text:p>U.1.03.02.10.000</text:p>
          </table:table-cell>
          <table:table-cell table:style-name="ce13" office:value-type="string" calcext:value-type="string">
            <text:p>Consulenz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6" calcext:value-type="float">
            <text:p>1476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691.04" calcext:value-type="float">
            <text:p>7.691,04</text:p>
          </table:table-cell>
          <table:table-cell table:style-name="ce15" office:value-type="float" office:value="366.24" calcext:value-type="float">
            <text:p>366,24</text:p>
          </table:table-cell>
          <table:table-cell table:style-name="ce15" office:value-type="float" office:value="7324.8" calcext:value-type="float">
            <text:p>7.324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66" calcext:value-type="float">
            <text:p>1466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2746.8" calcext:value-type="float">
            <text:p>2.746,80</text:p>
          </table:table-cell>
          <table:table-cell table:style-name="ce15" office:value-type="float" office:value="130.8" calcext:value-type="float">
            <text:p>130,80</text:p>
          </table:table-cell>
          <table:table-cell table:style-name="ce15" office:value-type="float" office:value="2616" calcext:value-type="float">
            <text:p>2.616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82" calcext:value-type="float">
            <text:p>1482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205.05" calcext:value-type="float">
            <text:p>205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5.05" calcext:value-type="float">
            <text:p>205,05</text:p>
          </table:table-cell>
          <table:table-cell table:style-name="ce13" office:value-type="string" calcext:value-type="string">
            <text:p>U.1.10.03.01.000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83" calcext:value-type="float">
            <text:p>1483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2" office:value-type="float" office:value="6697" calcext:value-type="float">
            <text:p>6697</text:p>
          </table:table-cell>
          <table:table-cell table:style-name="ce13" office:value-type="string" calcext:value-type="string">
            <text:p>ALTRI SOGGETTI</text:p>
          </table:table-cell>
          <table:table-cell table:style-name="ce15" office:value-type="float" office:value="12006" calcext:value-type="float">
            <text:p>12.00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006" calcext:value-type="float">
            <text:p>12.006,00</text:p>
          </table:table-cell>
          <table:table-cell table:style-name="ce13" office:value-type="string" calcext:value-type="string">
            <text:p>U.1.03.02.01.000</text:p>
          </table:table-cell>
          <table:table-cell table:style-name="ce13" office:value-type="string" calcext:value-type="string">
            <text:p>Organi e incarichi istituzionali dell'amministrazion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01" calcext:value-type="float">
            <text:p>1501</text:p>
          </table:table-cell>
          <table:table-cell table:style-name="ce14" office:value-type="date" office:date-value="2024-05-16" calcext:value-type="date">
            <text:p>16/05/2024</text:p>
          </table:table-cell>
          <table:table-cell table:style-name="ce12" office:value-type="float" office:value="3721" calcext:value-type="float">
            <text:p>3721</text:p>
          </table:table-cell>
          <table:table-cell table:style-name="ce13" office:value-type="string" calcext:value-type="string">
            <text:p>STUDIO TECNICO PROGETTAZIONE ASSOCIATO DI COATTI L. E M.</text:p>
          </table:table-cell>
          <table:table-cell table:style-name="ce15" office:value-type="float" office:value="2562" calcext:value-type="float">
            <text:p>2.562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2162" calcext:value-type="float">
            <text:p>2.162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37" calcext:value-type="float">
            <text:p>1537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586.37" calcext:value-type="float">
            <text:p>2.586,37</text:p>
          </table:table-cell>
          <table:table-cell table:style-name="ce15" office:value-type="float" office:value="235.13" calcext:value-type="float">
            <text:p>235,13</text:p>
          </table:table-cell>
          <table:table-cell table:style-name="ce15" office:value-type="float" office:value="2351.24" calcext:value-type="float">
            <text:p>2.351,2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35" calcext:value-type="float">
            <text:p>1535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6.2" calcext:value-type="float">
            <text:p>36,20</text:p>
          </table:table-cell>
          <table:table-cell table:style-name="ce15" office:value-type="float" office:value="6.53" calcext:value-type="float">
            <text:p>6,53</text:p>
          </table:table-cell>
          <table:table-cell table:style-name="ce15" office:value-type="float" office:value="29.67" calcext:value-type="float">
            <text:p>29,6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21" calcext:value-type="float">
            <text:p>1521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972.27" calcext:value-type="float">
            <text:p>972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2.27" calcext:value-type="float">
            <text:p>972,27</text:p>
          </table:table-cell>
          <table:table-cell table:style-name="ce13" office:value-type="string" calcext:value-type="string">
            <text:p>U.1.04.01.03.000</text:p>
          </table:table-cell>
          <table:table-cell table:style-name="ce13" office:value-type="string" calcext:value-type="string">
            <text:p>Trasferimenti correnti a Enti di Previdenz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36" calcext:value-type="float">
            <text:p>1536</text:p>
          </table:table-cell>
          <table:table-cell table:style-name="ce14" office:value-type="date" office:date-value="2024-05-21" calcext:value-type="date">
            <text:p>21/05/2024</text:p>
          </table:table-cell>
          <table:table-cell table:style-name="ce12" office:value-type="float" office:value="28781" calcext:value-type="float">
            <text:p>28781</text:p>
          </table:table-cell>
          <table:table-cell table:style-name="ce13" office:value-type="string" calcext:value-type="string">
            <text:p>ERREBIAN S.P.A</text:p>
          </table:table-cell>
          <table:table-cell table:style-name="ce15" office:value-type="float" office:value="286.4" calcext:value-type="float">
            <text:p>286,40</text:p>
          </table:table-cell>
          <table:table-cell table:style-name="ce15" office:value-type="float" office:value="51.65" calcext:value-type="float">
            <text:p>51,65</text:p>
          </table:table-cell>
          <table:table-cell table:style-name="ce15" office:value-type="float" office:value="234.75" calcext:value-type="float">
            <text:p>234,75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7" calcext:value-type="float">
            <text:p>1567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838" calcext:value-type="float">
            <text:p>34838</text:p>
          </table:table-cell>
          <table:table-cell table:style-name="ce13" office:value-type="string" calcext:value-type="string">
            <text:p>IDEAPA SRL</text:p>
          </table:table-cell>
          <table:table-cell table:style-name="ce15" office:value-type="float" office:value="3074.4" calcext:value-type="float">
            <text:p>3.074,40</text:p>
          </table:table-cell>
          <table:table-cell table:style-name="ce15" office:value-type="float" office:value="554.4" calcext:value-type="float">
            <text:p>554,40</text:p>
          </table:table-cell>
          <table:table-cell table:style-name="ce15" office:value-type="float" office:value="2520" calcext:value-type="float">
            <text:p>2.52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1" calcext:value-type="float">
            <text:p>1561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187.67" calcext:value-type="float">
            <text:p>3.187,67</text:p>
          </table:table-cell>
          <table:table-cell table:style-name="ce15" office:value-type="float" office:value="574.82" calcext:value-type="float">
            <text:p>574,82</text:p>
          </table:table-cell>
          <table:table-cell table:style-name="ce15" office:value-type="float" office:value="2612.85" calcext:value-type="float">
            <text:p>2.612,8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3" calcext:value-type="float">
            <text:p>1563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10.79" calcext:value-type="float">
            <text:p>110,79</text:p>
          </table:table-cell>
          <table:table-cell table:style-name="ce15" office:value-type="float" office:value="19.98" calcext:value-type="float">
            <text:p>19,98</text:p>
          </table:table-cell>
          <table:table-cell table:style-name="ce15" office:value-type="float" office:value="90.81" calcext:value-type="float">
            <text:p>90,8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2" calcext:value-type="float">
            <text:p>156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952.3" calcext:value-type="float">
            <text:p>1.952,30</text:p>
          </table:table-cell>
          <table:table-cell table:style-name="ce15" office:value-type="float" office:value="352.05" calcext:value-type="float">
            <text:p>352,05</text:p>
          </table:table-cell>
          <table:table-cell table:style-name="ce15" office:value-type="float" office:value="1600.25" calcext:value-type="float">
            <text:p>1.600,2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0" calcext:value-type="float">
            <text:p>1560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353.06" calcext:value-type="float">
            <text:p>1.353,06</text:p>
          </table:table-cell>
          <table:table-cell table:style-name="ce15" office:value-type="float" office:value="243.99" calcext:value-type="float">
            <text:p>243,99</text:p>
          </table:table-cell>
          <table:table-cell table:style-name="ce15" office:value-type="float" office:value="1109.07" calcext:value-type="float">
            <text:p>1.109,0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5" calcext:value-type="float">
            <text:p>1555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644.44" calcext:value-type="float">
            <text:p>644,44</text:p>
          </table:table-cell>
          <table:table-cell table:style-name="ce15" office:value-type="float" office:value="24.79" calcext:value-type="float">
            <text:p>24,79</text:p>
          </table:table-cell>
          <table:table-cell table:style-name="ce15" office:value-type="float" office:value="619.65" calcext:value-type="float">
            <text:p>619,6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6" calcext:value-type="float">
            <text:p>155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206.24" calcext:value-type="float">
            <text:p>206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.24" calcext:value-type="float">
            <text:p>206,24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3" calcext:value-type="float">
            <text:p>1573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6620" calcext:value-type="float">
            <text:p>36620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85.58" calcext:value-type="float">
            <text:p>85,5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.58" calcext:value-type="float">
            <text:p>85,58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4" calcext:value-type="float">
            <text:p>1574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390" calcext:value-type="float">
            <text:p>34390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44.54" calcext:value-type="float">
            <text:p>14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.54" calcext:value-type="float">
            <text:p>144,54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6" calcext:value-type="float">
            <text:p>157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6601" calcext:value-type="float">
            <text:p>36601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07.67" calcext:value-type="float">
            <text:p>107,6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7.67" calcext:value-type="float">
            <text:p>107,67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2" calcext:value-type="float">
            <text:p>157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13623" calcext:value-type="float">
            <text:p>13623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86.46" calcext:value-type="float">
            <text:p>86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6.46" calcext:value-type="float">
            <text:p>86,46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5" calcext:value-type="float">
            <text:p>1575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13994" calcext:value-type="float">
            <text:p>13994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28.05" calcext:value-type="float">
            <text:p>28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.05" calcext:value-type="float">
            <text:p>28,05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7583" calcext:value-type="float">
            <text:p>7583</text:p>
          </table:table-cell>
          <table:table-cell table:style-name="ce13" office:value-type="string" calcext:value-type="string">
            <text:p>MAGGIOLI SPA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90" calcext:value-type="float">
            <text:p>290,00</text:p>
          </table:table-cell>
          <table:table-cell table:style-name="ce13" office:value-type="string" calcext:value-type="string">
            <text:p>U.1.03.02.04.000</text:p>
          </table:table-cell>
          <table:table-cell table:style-name="ce13" office:value-type="string" calcext:value-type="string">
            <text:p>Acquisto di servizi per formazione e addestramento del personale dell'en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3" calcext:value-type="float">
            <text:p>1553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29250.29" calcext:value-type="float">
            <text:p>29.250,29</text:p>
          </table:table-cell>
          <table:table-cell table:style-name="ce15" office:value-type="float" office:value="1125.02" calcext:value-type="float">
            <text:p>1.125,02</text:p>
          </table:table-cell>
          <table:table-cell table:style-name="ce15" office:value-type="float" office:value="28125.27" calcext:value-type="float">
            <text:p>28.125,27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4" calcext:value-type="float">
            <text:p>1554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70889.3" calcext:value-type="float">
            <text:p>70.889,30</text:p>
          </table:table-cell>
          <table:table-cell table:style-name="ce15" office:value-type="float" office:value="2746.61" calcext:value-type="float">
            <text:p>2.746,61</text:p>
          </table:table-cell>
          <table:table-cell table:style-name="ce15" office:value-type="float" office:value="68142.69" calcext:value-type="float">
            <text:p>68.142,69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9" calcext:value-type="float">
            <text:p>1569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4866.14" calcext:value-type="float">
            <text:p>4.866,14</text:p>
          </table:table-cell>
          <table:table-cell table:style-name="ce15" office:value-type="float" office:value="231.72" calcext:value-type="float">
            <text:p>231,72</text:p>
          </table:table-cell>
          <table:table-cell table:style-name="ce15" office:value-type="float" office:value="4634.42" calcext:value-type="float">
            <text:p>4.634,42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0" calcext:value-type="float">
            <text:p>1570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749.16" calcext:value-type="float">
            <text:p>749,16</text:p>
          </table:table-cell>
          <table:table-cell table:style-name="ce15" office:value-type="float" office:value="35.67" calcext:value-type="float">
            <text:p>35,67</text:p>
          </table:table-cell>
          <table:table-cell table:style-name="ce15" office:value-type="float" office:value="713.49" calcext:value-type="float">
            <text:p>713,49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5" calcext:value-type="float">
            <text:p>1565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82.17" calcext:value-type="float">
            <text:p>82,17</text:p>
          </table:table-cell>
          <table:table-cell table:style-name="ce15" office:value-type="float" office:value="14.82" calcext:value-type="float">
            <text:p>14,82</text:p>
          </table:table-cell>
          <table:table-cell table:style-name="ce15" office:value-type="float" office:value="67.35" calcext:value-type="float">
            <text:p>67,3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9" calcext:value-type="float">
            <text:p>1559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6541" calcext:value-type="float">
            <text:p>36541</text:p>
          </table:table-cell>
          <table:table-cell table:style-name="ce13" office:value-type="string" calcext:value-type="string">
            <text:p>IDEACARTA GROUP SRL</text:p>
          </table:table-cell>
          <table:table-cell table:style-name="ce15" office:value-type="float" office:value="613.25" calcext:value-type="float">
            <text:p>613,25</text:p>
          </table:table-cell>
          <table:table-cell table:style-name="ce15" office:value-type="float" office:value="110.59" calcext:value-type="float">
            <text:p>110,59</text:p>
          </table:table-cell>
          <table:table-cell table:style-name="ce15" office:value-type="float" office:value="502.66" calcext:value-type="float">
            <text:p>502,66</text:p>
          </table:table-cell>
          <table:table-cell table:style-name="ce13" office:value-type="string" calcext:value-type="string">
            <text:p>U.1.03.01.05.000</text:p>
          </table:table-cell>
          <table:table-cell table:style-name="ce13" office:value-type="string" calcext:value-type="string">
            <text:p>Medicinali e altri beni di consumo sanitari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1" calcext:value-type="float">
            <text:p>1571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14622" calcext:value-type="float">
            <text:p>14622</text:p>
          </table:table-cell>
          <table:table-cell table:style-name="ce13" office:value-type="string" calcext:value-type="string">
            <text:p>LA VALLE TRASPORTI <text:s/>S.R.L</text:p>
          </table:table-cell>
          <table:table-cell table:style-name="ce15" office:value-type="float" office:value="2784.74" calcext:value-type="float">
            <text:p>2.784,74</text:p>
          </table:table-cell>
          <table:table-cell table:style-name="ce15" office:value-type="float" office:value="253.16" calcext:value-type="float">
            <text:p>253,16</text:p>
          </table:table-cell>
          <table:table-cell table:style-name="ce15" office:value-type="float" office:value="2531.58" calcext:value-type="float">
            <text:p>2.531,58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8" calcext:value-type="float">
            <text:p>1558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27411" calcext:value-type="float">
            <text:p>27411</text:p>
          </table:table-cell>
          <table:table-cell table:style-name="ce13" office:value-type="string" calcext:value-type="string">
            <text:p>GRAFICHE E. GASPARI S.R.L</text:p>
          </table:table-cell>
          <table:table-cell table:style-name="ce15" office:value-type="float" office:value="730.08" calcext:value-type="float">
            <text:p>730,08</text:p>
          </table:table-cell>
          <table:table-cell table:style-name="ce15" office:value-type="float" office:value="28.08" calcext:value-type="float">
            <text:p>28,08</text:p>
          </table:table-cell>
          <table:table-cell table:style-name="ce15" office:value-type="float" office:value="702" calcext:value-type="float">
            <text:p>702,00</text:p>
          </table:table-cell>
          <table:table-cell table:style-name="ce13" office:value-type="string" calcext:value-type="string">
            <text:p>U.1.03.01.01.000</text:p>
          </table:table-cell>
          <table:table-cell table:style-name="ce13" office:value-type="string" calcext:value-type="string">
            <text:p>Giornali, riviste e pubblic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4" calcext:value-type="float">
            <text:p>1564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64.56" calcext:value-type="float">
            <text:p>64,56</text:p>
          </table:table-cell>
          <table:table-cell table:style-name="ce15" office:value-type="float" office:value="11.64" calcext:value-type="float">
            <text:p>11,64</text:p>
          </table:table-cell>
          <table:table-cell table:style-name="ce15" office:value-type="float" office:value="52.92" calcext:value-type="float">
            <text:p>52,9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7" calcext:value-type="float">
            <text:p>1557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26186" calcext:value-type="float">
            <text:p>26186</text:p>
          </table:table-cell>
          <table:table-cell table:style-name="ce13" office:value-type="string" calcext:value-type="string">
            <text:p>CARANTONI STEFANO</text:p>
          </table:table-cell>
          <table:table-cell table:style-name="ce15" office:value-type="float" office:value="2094" calcext:value-type="float">
            <text:p>2.094,00</text:p>
          </table:table-cell>
          <table:table-cell table:style-name="ce15" office:value-type="float" office:value="190.37" calcext:value-type="float">
            <text:p>190,37</text:p>
          </table:table-cell>
          <table:table-cell table:style-name="ce15" office:value-type="float" office:value="1903.63" calcext:value-type="float">
            <text:p>1.903,63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68" calcext:value-type="float">
            <text:p>1568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5748.51" calcext:value-type="float">
            <text:p>5.748,51</text:p>
          </table:table-cell>
          <table:table-cell table:style-name="ce15" office:value-type="float" office:value="273.74" calcext:value-type="float">
            <text:p>273,74</text:p>
          </table:table-cell>
          <table:table-cell table:style-name="ce15" office:value-type="float" office:value="5474.77" calcext:value-type="float">
            <text:p>5.474,77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5" calcext:value-type="float">
            <text:p>1585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13204" calcext:value-type="float">
            <text:p>13204</text:p>
          </table:table-cell>
          <table:table-cell table:style-name="ce13" office:value-type="string" calcext:value-type="string">
            <text:p>FUSI GIANNI</text:p>
          </table:table-cell>
          <table:table-cell table:style-name="ce15" office:value-type="float" office:value="305" calcext:value-type="float">
            <text:p>305,00</text:p>
          </table:table-cell>
          <table:table-cell table:style-name="ce15" office:value-type="float" office:value="55" calcext:value-type="float">
            <text:p>55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2" calcext:value-type="float">
            <text:p>1582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36234" calcext:value-type="float">
            <text:p>36234</text:p>
          </table:table-cell>
          <table:table-cell table:style-name="ce13" office:value-type="string" calcext:value-type="string">
            <text:p>HOWDEN ASSITECA SPA</text:p>
          </table:table-cell>
          <table:table-cell table:style-name="ce15" office:value-type="float" office:value="284" calcext:value-type="float">
            <text:p>28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4" calcext:value-type="float">
            <text:p>284,00</text:p>
          </table:table-cell>
          <table:table-cell table:style-name="ce13" office:value-type="string" calcext:value-type="string">
            <text:p>U.1.10.04.01.000</text:p>
          </table:table-cell>
          <table:table-cell table:style-name="ce13" office:value-type="string" calcext:value-type="string">
            <text:p>Premi di assicurazione contro i dan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1" calcext:value-type="float">
            <text:p>1581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13344" calcext:value-type="float">
            <text:p>13344</text:p>
          </table:table-cell>
          <table:table-cell table:style-name="ce13" office:value-type="string" calcext:value-type="string">
            <text:p>POSTE ITALIANE SPA</text:p>
          </table:table-cell>
          <table:table-cell table:style-name="ce15" office:value-type="float" office:value="368.34" calcext:value-type="float">
            <text:p>368,3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8.34" calcext:value-type="float">
            <text:p>368,34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7" calcext:value-type="float">
            <text:p>1587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34398" calcext:value-type="float">
            <text:p>34398</text:p>
          </table:table-cell>
          <table:table-cell table:style-name="ce13" office:value-type="string" calcext:value-type="string">
            <text:p>STUDIO58 INGEGNERIA&amp;ARCHITETTURA</text:p>
          </table:table-cell>
          <table:table-cell table:style-name="ce15" office:value-type="float" office:value="3172" calcext:value-type="float">
            <text:p>3.172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672" calcext:value-type="float">
            <text:p>2.672,00</text:p>
          </table:table-cell>
          <table:table-cell table:style-name="ce13" office:value-type="string" calcext:value-type="string">
            <text:p>U.1.03.02.11.000</text:p>
          </table:table-cell>
          <table:table-cell table:style-name="ce13" office:value-type="string" calcext:value-type="string">
            <text:p>Prestazioni professionali e specialistich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0" calcext:value-type="float">
            <text:p>1580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450.16" calcext:value-type="float">
            <text:p>3.450,16</text:p>
          </table:table-cell>
          <table:table-cell table:style-name="ce15" office:value-type="float" office:value="622.16" calcext:value-type="float">
            <text:p>622,16</text:p>
          </table:table-cell>
          <table:table-cell table:style-name="ce15" office:value-type="float" office:value="2828" calcext:value-type="float">
            <text:p>2.828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6" calcext:value-type="float">
            <text:p>1586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14744" calcext:value-type="float">
            <text:p>14744</text:p>
          </table:table-cell>
          <table:table-cell table:style-name="ce13" office:value-type="string" calcext:value-type="string">
            <text:p>AGENZIA ENTRATE-DIREZIONE PROVINCIALE FERRARA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9" calcext:value-type="float">
            <text:p>1579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1424" calcext:value-type="float">
            <text:p>1424</text:p>
          </table:table-cell>
          <table:table-cell table:style-name="ce13" office:value-type="string" calcext:value-type="string">
            <text:p>AZIENDA U.S.L. DI FERRARA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3" office:value-type="string" calcext:value-type="string">
            <text:p>U.1.03.02.18.000</text:p>
          </table:table-cell>
          <table:table-cell table:style-name="ce13" office:value-type="string" calcext:value-type="string">
            <text:p>Servizi sanitar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4" calcext:value-type="float">
            <text:p>1584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36564" calcext:value-type="float">
            <text:p>36564</text:p>
          </table:table-cell>
          <table:table-cell table:style-name="ce13" office:value-type="string" calcext:value-type="string">
            <text:p>EDITORIALE NAZIONALE SRL</text:p>
          </table:table-cell>
          <table:table-cell table:style-name="ce15" office:value-type="float" office:value="179.99" calcext:value-type="float">
            <text:p>179,99</text:p>
          </table:table-cell>
          <table:table-cell table:style-name="ce15" office:value-type="float" office:value="6.92" calcext:value-type="float">
            <text:p>6,92</text:p>
          </table:table-cell>
          <table:table-cell table:style-name="ce15" office:value-type="float" office:value="173.07" calcext:value-type="float">
            <text:p>173,07</text:p>
          </table:table-cell>
          <table:table-cell table:style-name="ce13" office:value-type="string" calcext:value-type="string">
            <text:p>U.1.03.01.01.000</text:p>
          </table:table-cell>
          <table:table-cell table:style-name="ce13" office:value-type="string" calcext:value-type="string">
            <text:p>Giornali, riviste e pubblic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3" calcext:value-type="float">
            <text:p>1583</text:p>
          </table:table-cell>
          <table:table-cell table:style-name="ce14" office:value-type="date" office:date-value="2024-05-24" calcext:value-type="date">
            <text:p>24/05/2024</text:p>
          </table:table-cell>
          <table:table-cell table:style-name="ce12" office:value-type="float" office:value="36234" calcext:value-type="float">
            <text:p>36234</text:p>
          </table:table-cell>
          <table:table-cell table:style-name="ce13" office:value-type="string" calcext:value-type="string">
            <text:p>HOWDEN ASSITECA SPA</text:p>
          </table:table-cell>
          <table:table-cell table:style-name="ce15" office:value-type="float" office:value="634" calcext:value-type="float">
            <text:p>63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4" calcext:value-type="float">
            <text:p>634,00</text:p>
          </table:table-cell>
          <table:table-cell table:style-name="ce13" office:value-type="string" calcext:value-type="string">
            <text:p>U.1.10.04.01.000</text:p>
          </table:table-cell>
          <table:table-cell table:style-name="ce13" office:value-type="string" calcext:value-type="string">
            <text:p>Premi di assicurazione contro i dan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0" calcext:value-type="float">
            <text:p>1590</text:p>
          </table:table-cell>
          <table:table-cell table:style-name="ce14" office:value-type="date" office:date-value="2024-05-28" calcext:value-type="date">
            <text:p>28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78601.96" calcext:value-type="float">
            <text:p>78.601,96</text:p>
          </table:table-cell>
          <table:table-cell table:style-name="ce15" office:value-type="float" office:value="14174.12" calcext:value-type="float">
            <text:p>14.174,12</text:p>
          </table:table-cell>
          <table:table-cell table:style-name="ce15" office:value-type="float" office:value="64427.84" calcext:value-type="float">
            <text:p>64.427,84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9" calcext:value-type="float">
            <text:p>1589</text:p>
          </table:table-cell>
          <table:table-cell table:style-name="ce14" office:value-type="date" office:date-value="2024-05-28" calcext:value-type="date">
            <text:p>28/05/2024</text:p>
          </table:table-cell>
          <table:table-cell table:style-name="ce12" office:value-type="float" office:value="34924" calcext:value-type="float">
            <text:p>34924</text:p>
          </table:table-cell>
          <table:table-cell table:style-name="ce13" office:value-type="string" calcext:value-type="string">
            <text:p>INTERCOM SISTEMI SRL</text:p>
          </table:table-cell>
          <table:table-cell table:style-name="ce15" office:value-type="float" office:value="250.1" calcext:value-type="float">
            <text:p>250,10</text:p>
          </table:table-cell>
          <table:table-cell table:style-name="ce15" office:value-type="float" office:value="45.1" calcext:value-type="float">
            <text:p>45,10</text:p>
          </table:table-cell>
          <table:table-cell table:style-name="ce15" office:value-type="float" office:value="205" calcext:value-type="float">
            <text:p>205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1" calcext:value-type="float">
            <text:p>1591</text:p>
          </table:table-cell>
          <table:table-cell table:style-name="ce14" office:value-type="date" office:date-value="2024-05-28" calcext:value-type="date">
            <text:p>28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54568.87" calcext:value-type="float">
            <text:p>54.568,87</text:p>
          </table:table-cell>
          <table:table-cell table:style-name="ce15" office:value-type="float" office:value="9840.29" calcext:value-type="float">
            <text:p>9.840,29</text:p>
          </table:table-cell>
          <table:table-cell table:style-name="ce15" office:value-type="float" office:value="44728.58" calcext:value-type="float">
            <text:p>44.728,58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3" calcext:value-type="float">
            <text:p>1593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2" office:value-type="float" office:value="33189" calcext:value-type="float">
            <text:p>33189</text:p>
          </table:table-cell>
          <table:table-cell table:style-name="ce13" office:value-type="string" calcext:value-type="string">
            <text:p>MODULGRAFICA FORLIVESE SPA </text:p>
          </table:table-cell>
          <table:table-cell table:style-name="ce15" office:value-type="float" office:value="567.06" calcext:value-type="float">
            <text:p>567,06</text:p>
          </table:table-cell>
          <table:table-cell table:style-name="ce15" office:value-type="float" office:value="102.26" calcext:value-type="float">
            <text:p>102,26</text:p>
          </table:table-cell>
          <table:table-cell table:style-name="ce15" office:value-type="float" office:value="464.8" calcext:value-type="float">
            <text:p>464,8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4" calcext:value-type="float">
            <text:p>1594</text:p>
          </table:table-cell>
          <table:table-cell table:style-name="ce14" office:value-type="date" office:date-value="2024-05-30" calcext:value-type="date">
            <text:p>30/05/2024</text:p>
          </table:table-cell>
          <table:table-cell table:style-name="ce12" office:value-type="float" office:value="14744" calcext:value-type="float">
            <text:p>14744</text:p>
          </table:table-cell>
          <table:table-cell table:style-name="ce13" office:value-type="string" calcext:value-type="string">
            <text:p>AGENZIA ENTRATE-DIREZIONE PROVINCIALE FERRARA</text:p>
          </table:table-cell>
          <table:table-cell table:style-name="ce15" office:value-type="float" office:value="266" calcext:value-type="float">
            <text:p>26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6" calcext:value-type="float">
            <text:p>266,00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7" calcext:value-type="float">
            <text:p>1597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12" office:value-type="float" office:value="9113" calcext:value-type="float">
            <text:p>9113</text:p>
          </table:table-cell>
          <table:table-cell table:style-name="ce13" office:value-type="string" calcext:value-type="string">
            <text:p>COMUNE DI RAVENNA</text:p>
          </table:table-cell>
          <table:table-cell table:style-name="ce15" office:value-type="float" office:value="569.48" calcext:value-type="float">
            <text:p>569,4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9.48" calcext:value-type="float">
            <text:p>569,48</text:p>
          </table:table-cell>
          <table:table-cell table:style-name="ce13" office:value-type="string" calcext:value-type="string">
            <text:p>U.1.04.03.99.000</text:p>
          </table:table-cell>
          <table:table-cell table:style-name="ce13" office:value-type="string" calcext:value-type="string">
            <text:p>Trasferimenti correnti a altre impres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6" calcext:value-type="float">
            <text:p>1606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12733" calcext:value-type="float">
            <text:p>12733</text:p>
          </table:table-cell>
          <table:table-cell table:style-name="ce13" office:value-type="string" calcext:value-type="string">
            <text:p>DITTA RINALDI BRUNO DI RINALDI MAURIZIO </text:p>
          </table:table-cell>
          <table:table-cell table:style-name="ce15" office:value-type="float" office:value="53.79" calcext:value-type="float">
            <text:p>53,79</text:p>
          </table:table-cell>
          <table:table-cell table:style-name="ce15" office:value-type="float" office:value="9.7" calcext:value-type="float">
            <text:p>9,70</text:p>
          </table:table-cell>
          <table:table-cell table:style-name="ce15" office:value-type="float" office:value="44.09" calcext:value-type="float">
            <text:p>44,09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8" calcext:value-type="float">
            <text:p>1608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2520.54" calcext:value-type="float">
            <text:p>32.520,54</text:p>
          </table:table-cell>
          <table:table-cell table:style-name="ce15" office:value-type="float" office:value="5864.36" calcext:value-type="float">
            <text:p>5.864,36</text:p>
          </table:table-cell>
          <table:table-cell table:style-name="ce15" office:value-type="float" office:value="26656.18" calcext:value-type="float">
            <text:p>26.656,18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9" calcext:value-type="float">
            <text:p>1609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32070.75" calcext:value-type="float">
            <text:p>332.070,75</text:p>
          </table:table-cell>
          <table:table-cell table:style-name="ce15" office:value-type="float" office:value="30188.25" calcext:value-type="float">
            <text:p>30.188,25</text:p>
          </table:table-cell>
          <table:table-cell table:style-name="ce15" office:value-type="float" office:value="301882.5" calcext:value-type="float">
            <text:p>301.882,5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2" calcext:value-type="float">
            <text:p>1612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19" calcext:value-type="float">
            <text:p>6,19</text:p>
          </table:table-cell>
          <table:table-cell table:style-name="ce15" office:value-type="float" office:value="0.56" calcext:value-type="float">
            <text:p>0,56</text:p>
          </table:table-cell>
          <table:table-cell table:style-name="ce15" office:value-type="float" office:value="5.63" calcext:value-type="float">
            <text:p>5,6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4" calcext:value-type="float">
            <text:p>1604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2499" calcext:value-type="float">
            <text:p>2.499,00</text:p>
          </table:table-cell>
          <table:table-cell table:style-name="ce15" office:value-type="float" office:value="119" calcext:value-type="float">
            <text:p>119,00</text:p>
          </table:table-cell>
          <table:table-cell table:style-name="ce15" office:value-type="float" office:value="2380" calcext:value-type="float">
            <text:p>2.38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5" calcext:value-type="float">
            <text:p>1605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44.2" calcext:value-type="float">
            <text:p>344,20</text:p>
          </table:table-cell>
          <table:table-cell table:style-name="ce15" office:value-type="float" office:value="31.29" calcext:value-type="float">
            <text:p>31,29</text:p>
          </table:table-cell>
          <table:table-cell table:style-name="ce15" office:value-type="float" office:value="312.91" calcext:value-type="float">
            <text:p>312,9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1" calcext:value-type="float">
            <text:p>1611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.22" calcext:value-type="float">
            <text:p>2,22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2.02" calcext:value-type="float">
            <text:p>2,0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7" calcext:value-type="float">
            <text:p>1607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6478" calcext:value-type="float">
            <text:p>36478</text:p>
          </table:table-cell>
          <table:table-cell table:style-name="ce13" office:value-type="string" calcext:value-type="string">
            <text:p>COPMA SOC.COOP. PER AZIONI</text:p>
          </table:table-cell>
          <table:table-cell table:style-name="ce15" office:value-type="float" office:value="8479.72" calcext:value-type="float">
            <text:p>8.479,72</text:p>
          </table:table-cell>
          <table:table-cell table:style-name="ce15" office:value-type="float" office:value="1529.13" calcext:value-type="float">
            <text:p>1.529,13</text:p>
          </table:table-cell>
          <table:table-cell table:style-name="ce15" office:value-type="float" office:value="6950.59" calcext:value-type="float">
            <text:p>6.950,59</text:p>
          </table:table-cell>
          <table:table-cell table:style-name="ce13" office:value-type="string" calcext:value-type="string">
            <text:p>U.1.03.02.13.000</text:p>
          </table:table-cell>
          <table:table-cell table:style-name="ce13" office:value-type="string" calcext:value-type="string">
            <text:p>Servizi ausiliari per il funzionamento dell'ent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3" calcext:value-type="float">
            <text:p>1603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14622" calcext:value-type="float">
            <text:p>14622</text:p>
          </table:table-cell>
          <table:table-cell table:style-name="ce13" office:value-type="string" calcext:value-type="string">
            <text:p>LA VALLE TRASPORTI <text:s/>S.R.L</text:p>
          </table:table-cell>
          <table:table-cell table:style-name="ce15" office:value-type="float" office:value="2800" calcext:value-type="float">
            <text:p>2.800,00</text:p>
          </table:table-cell>
          <table:table-cell table:style-name="ce15" office:value-type="float" office:value="254.55" calcext:value-type="float">
            <text:p>254,55</text:p>
          </table:table-cell>
          <table:table-cell table:style-name="ce15" office:value-type="float" office:value="2545.45" calcext:value-type="float">
            <text:p>2.545,4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0" calcext:value-type="float">
            <text:p>1610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2.63" calcext:value-type="float">
            <text:p>32,63</text:p>
          </table:table-cell>
          <table:table-cell table:style-name="ce15" office:value-type="float" office:value="2.96" calcext:value-type="float">
            <text:p>2,96</text:p>
          </table:table-cell>
          <table:table-cell table:style-name="ce15" office:value-type="float" office:value="29.67" calcext:value-type="float">
            <text:p>29,6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3" calcext:value-type="float">
            <text:p>1613</text:p>
          </table:table-cell>
          <table:table-cell table:style-name="ce14" office:value-type="date" office:date-value="2024-06-04" calcext:value-type="date">
            <text:p>0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2.32" calcext:value-type="float">
            <text:p>12,32</text:p>
          </table:table-cell>
          <table:table-cell table:style-name="ce15" office:value-type="float" office:value="1.12" calcext:value-type="float">
            <text:p>1,12</text:p>
          </table:table-cell>
          <table:table-cell table:style-name="ce15" office:value-type="float" office:value="11.2" calcext:value-type="float">
            <text:p>11,2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0" calcext:value-type="float">
            <text:p>1620</text:p>
          </table:table-cell>
          <table:table-cell table:style-name="ce14" office:value-type="date" office:date-value="2024-06-10" calcext:value-type="date">
            <text:p>10/06/2024</text:p>
          </table:table-cell>
          <table:table-cell table:style-name="ce12" office:value-type="float" office:value="34025" calcext:value-type="float">
            <text:p>34025</text:p>
          </table:table-cell>
          <table:table-cell table:style-name="ce13" office:value-type="string" calcext:value-type="string">
            <text:p>GARDI RICCARDO</text:p>
          </table:table-cell>
          <table:table-cell table:style-name="ce15" office:value-type="float" office:value="840" calcext:value-type="float">
            <text:p>84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0" calcext:value-type="float">
            <text:p>84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9" calcext:value-type="float">
            <text:p>1619</text:p>
          </table:table-cell>
          <table:table-cell table:style-name="ce14" office:value-type="date" office:date-value="2024-06-10" calcext:value-type="date">
            <text:p>10/06/2024</text:p>
          </table:table-cell>
          <table:table-cell table:style-name="ce12" office:value-type="float" office:value="34954" calcext:value-type="float">
            <text:p>34954</text:p>
          </table:table-cell>
          <table:table-cell table:style-name="ce13" office:value-type="string" calcext:value-type="string">
            <text:p>SAVIOLI FABIO</text:p>
          </table:table-cell>
          <table:table-cell table:style-name="ce15" office:value-type="float" office:value="2523.57" calcext:value-type="float">
            <text:p>2.523,57</text:p>
          </table:table-cell>
          <table:table-cell table:style-name="ce15" office:value-type="float" office:value="394" calcext:value-type="float">
            <text:p>394,00</text:p>
          </table:table-cell>
          <table:table-cell table:style-name="ce15" office:value-type="float" office:value="2129.57" calcext:value-type="float">
            <text:p>2.129,57</text:p>
          </table:table-cell>
          <table:table-cell table:style-name="ce13" office:value-type="string" calcext:value-type="string">
            <text:p>U.1.03.02.11.000</text:p>
          </table:table-cell>
          <table:table-cell table:style-name="ce13" office:value-type="string" calcext:value-type="string">
            <text:p>Prestazioni professionali e specialistich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1" calcext:value-type="float">
            <text:p>1621</text:p>
          </table:table-cell>
          <table:table-cell table:style-name="ce14" office:value-type="date" office:date-value="2024-06-13" calcext:value-type="date">
            <text:p>13/06/2024</text:p>
          </table:table-cell>
          <table:table-cell table:style-name="ce12" office:value-type="float" office:value="33161" calcext:value-type="float">
            <text:p>33161</text:p>
          </table:table-cell>
          <table:table-cell table:style-name="ce13" office:value-type="string" calcext:value-type="string">
            <text:p>LEGGERE SRL</text:p>
          </table:table-cell>
          <table:table-cell table:style-name="ce15" office:value-type="float" office:value="395.78" calcext:value-type="float">
            <text:p>395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5.78" calcext:value-type="float">
            <text:p>395,78</text:p>
          </table:table-cell>
          <table:table-cell table:style-name="ce13" office:value-type="string" calcext:value-type="string">
            <text:p>U.1.03.01.01.000</text:p>
          </table:table-cell>
          <table:table-cell table:style-name="ce13" office:value-type="string" calcext:value-type="string">
            <text:p>Giornali, riviste e pubblica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6" calcext:value-type="float">
            <text:p>1626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4250" calcext:value-type="float">
            <text:p>14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250" calcext:value-type="float">
            <text:p>14.250,0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5" calcext:value-type="float">
            <text:p>1625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629.36" calcext:value-type="float">
            <text:p>21.629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629.36" calcext:value-type="float">
            <text:p>21.629,36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9" calcext:value-type="float">
            <text:p>1629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0159.35" calcext:value-type="float">
            <text:p>20.159,3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159.35" calcext:value-type="float">
            <text:p>20.159,35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8" calcext:value-type="float">
            <text:p>1628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7399.83" calcext:value-type="float">
            <text:p>17.399,8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399.83" calcext:value-type="float">
            <text:p>17.399,83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6" calcext:value-type="float">
            <text:p>1676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415" calcext:value-type="float">
            <text:p>1415</text:p>
          </table:table-cell>
          <table:table-cell table:style-name="ce13" office:value-type="string" calcext:value-type="string">
            <text:p>PARROCCHIA DI S.AGATA</text:p>
          </table:table-cell>
          <table:table-cell table:style-name="ce15" office:value-type="float" office:value="507.46" calcext:value-type="float">
            <text:p>507,4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7.46" calcext:value-type="float">
            <text:p>507,46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8" calcext:value-type="float">
            <text:p>1638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3104.14" calcext:value-type="float">
            <text:p>13.104,1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104.14" calcext:value-type="float">
            <text:p>13.104,1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9" calcext:value-type="float">
            <text:p>1639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9811.57" calcext:value-type="float">
            <text:p>39.811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811.57" calcext:value-type="float">
            <text:p>39.811,57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5" calcext:value-type="float">
            <text:p>1645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5777.94" calcext:value-type="float">
            <text:p>25.777,9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777.94" calcext:value-type="float">
            <text:p>25.777,9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8" calcext:value-type="float">
            <text:p>1648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6522.33" calcext:value-type="float">
            <text:p>26.522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522.33" calcext:value-type="float">
            <text:p>26.522,33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3" calcext:value-type="float">
            <text:p>1643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5418.62" calcext:value-type="float">
            <text:p>35.418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418.62" calcext:value-type="float">
            <text:p>35.418,6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6" calcext:value-type="float">
            <text:p>1636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7489.44" calcext:value-type="float">
            <text:p>7.489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489.44" calcext:value-type="float">
            <text:p>7.489,4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1" calcext:value-type="float">
            <text:p>1631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032.27" calcext:value-type="float">
            <text:p>2.032,2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32.27" calcext:value-type="float">
            <text:p>2.032,27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8" calcext:value-type="float">
            <text:p>1678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9" calcext:value-type="float">
            <text:p>1679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6.61" calcext:value-type="float">
            <text:p>16,6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.61" calcext:value-type="float">
            <text:p>16,61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0" calcext:value-type="float">
            <text:p>1630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970.9" calcext:value-type="float">
            <text:p>970,9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0.9" calcext:value-type="float">
            <text:p>970,9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1" calcext:value-type="float">
            <text:p>1641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8562.08" calcext:value-type="float">
            <text:p>28.562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8562.08" calcext:value-type="float">
            <text:p>28.562,0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6" calcext:value-type="float">
            <text:p>1646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372.25" calcext:value-type="float">
            <text:p>3.372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372.25" calcext:value-type="float">
            <text:p>3.372,25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54" calcext:value-type="float">
            <text:p>1654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6697" calcext:value-type="float">
            <text:p>6697</text:p>
          </table:table-cell>
          <table:table-cell table:style-name="ce13" office:value-type="string" calcext:value-type="string">
            <text:p>ALTRI SOGGETTI</text:p>
          </table:table-cell>
          <table:table-cell table:style-name="ce15" office:value-type="float" office:value="6762" calcext:value-type="float">
            <text:p>6.762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62" calcext:value-type="float">
            <text:p>6.762,00</text:p>
          </table:table-cell>
          <table:table-cell table:style-name="ce13" office:value-type="string" calcext:value-type="string">
            <text:p>U.1.03.02.01.000</text:p>
          </table:table-cell>
          <table:table-cell table:style-name="ce13" office:value-type="string" calcext:value-type="string">
            <text:p>Organi e incarichi istituzionali dell'amministrazion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2" calcext:value-type="float">
            <text:p>1642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762.66" calcext:value-type="float">
            <text:p>21.762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762.66" calcext:value-type="float">
            <text:p>21.762,66</text:p>
          </table:table-cell>
          <table:table-cell table:style-name="ce13" office:value-type="string" calcext:value-type="string">
            <text:p>U.1.04.01.02.005</text:p>
          </table:table-cell>
          <table:table-cell table:style-name="ce13" office:value-type="string" calcext:value-type="string">
            <text:p>Trasferimenti correnti a Unioni di Comu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4" calcext:value-type="float">
            <text:p>1644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43427.13" calcext:value-type="float">
            <text:p>43.427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427.13" calcext:value-type="float">
            <text:p>43.427,13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51" calcext:value-type="float">
            <text:p>1651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426.17" calcext:value-type="float">
            <text:p>2.426,1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26.17" calcext:value-type="float">
            <text:p>2.426,17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50" calcext:value-type="float">
            <text:p>1650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260.52" calcext:value-type="float">
            <text:p>3.260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60.52" calcext:value-type="float">
            <text:p>3.260,5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9" calcext:value-type="float">
            <text:p>1649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135" calcext:value-type="float">
            <text:p>2.1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135" calcext:value-type="float">
            <text:p>2.135,0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52" calcext:value-type="float">
            <text:p>1652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189.78" calcext:value-type="float">
            <text:p>3.189,7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89.78" calcext:value-type="float">
            <text:p>3.189,78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7" calcext:value-type="float">
            <text:p>1627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391.52" calcext:value-type="float">
            <text:p>2.391,5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91.52" calcext:value-type="float">
            <text:p>2.391,5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7" calcext:value-type="float">
            <text:p>1637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85445.8" calcext:value-type="float">
            <text:p>85.445,8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5445.8" calcext:value-type="float">
            <text:p>85.445,8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4" calcext:value-type="float">
            <text:p>1674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7412.5" calcext:value-type="float">
            <text:p>17.412,5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7412.5" calcext:value-type="float">
            <text:p>17.412,50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3" calcext:value-type="float">
            <text:p>1673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824.73" calcext:value-type="float">
            <text:p>1.824,7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24.73" calcext:value-type="float">
            <text:p>1.824,73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4" calcext:value-type="float">
            <text:p>1634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922.44" calcext:value-type="float">
            <text:p>922,4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22.44" calcext:value-type="float">
            <text:p>922,4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7" calcext:value-type="float">
            <text:p>1647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32131.65" calcext:value-type="float">
            <text:p>32.131,6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2131.65" calcext:value-type="float">
            <text:p>32.131,65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3" calcext:value-type="float">
            <text:p>1633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5480.93" calcext:value-type="float">
            <text:p>5.480,9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480.93" calcext:value-type="float">
            <text:p>5.480,93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5" calcext:value-type="float">
            <text:p>1635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502.24" calcext:value-type="float">
            <text:p>1.502,2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2.24" calcext:value-type="float">
            <text:p>1.502,24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40" calcext:value-type="float">
            <text:p>1640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47996.32" calcext:value-type="float">
            <text:p>147.996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7996.32" calcext:value-type="float">
            <text:p>147.996,32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32" calcext:value-type="float">
            <text:p>1632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9686.69" calcext:value-type="float">
            <text:p>9.686,6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686.69" calcext:value-type="float">
            <text:p>9.686,69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7" calcext:value-type="float">
            <text:p>1677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415" calcext:value-type="float">
            <text:p>1415</text:p>
          </table:table-cell>
          <table:table-cell table:style-name="ce13" office:value-type="string" calcext:value-type="string">
            <text:p>PARROCCHIA DI S.AGATA</text:p>
          </table:table-cell>
          <table:table-cell table:style-name="ce15" office:value-type="float" office:value="1352.32" calcext:value-type="float">
            <text:p>1.352,3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52.32" calcext:value-type="float">
            <text:p>1.352,32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75" calcext:value-type="float">
            <text:p>1675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34575" calcext:value-type="float">
            <text:p>34575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127.33" calcext:value-type="float">
            <text:p>1.127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7.33" calcext:value-type="float">
            <text:p>1.127,33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53" calcext:value-type="float">
            <text:p>1653</text:p>
          </table:table-cell>
          <table:table-cell table:style-name="ce14" office:value-type="date" office:date-value="2024-06-14" calcext:value-type="date">
            <text:p>14/06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678.25" calcext:value-type="float">
            <text:p>678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78.25" calcext:value-type="float">
            <text:p>678,25</text:p>
          </table:table-cell>
          <table:table-cell table:style-name="ce13" office:value-type="string" calcext:value-type="string">
            <text:p>U.1.04.01.02.000</text:p>
          </table:table-cell>
          <table:table-cell table:style-name="ce13" office:value-type="string" calcext:value-type="string">
            <text:p>Trasferimenti corr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2" calcext:value-type="float">
            <text:p>1682</text:p>
          </table:table-cell>
          <table:table-cell table:style-name="ce14" office:value-type="date" office:date-value="2024-06-17" calcext:value-type="date">
            <text:p>17/06/2024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TESORERIA PROV.LE STATO FERRARA</text:p>
          </table:table-cell>
          <table:table-cell table:style-name="ce15" office:value-type="float" office:value="237.6" calcext:value-type="float">
            <text:p>237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7.6" calcext:value-type="float">
            <text:p>237,60</text:p>
          </table:table-cell>
          <table:table-cell table:style-name="ce13" office:value-type="string" calcext:value-type="string">
            <text:p>U.1.10.03.01.000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26" calcext:value-type="float">
            <text:p>172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004.34" calcext:value-type="float">
            <text:p>7.004,34</text:p>
          </table:table-cell>
          <table:table-cell table:style-name="ce15" office:value-type="float" office:value="333.54" calcext:value-type="float">
            <text:p>333,54</text:p>
          </table:table-cell>
          <table:table-cell table:style-name="ce15" office:value-type="float" office:value="6670.8" calcext:value-type="float">
            <text:p>6.670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28" calcext:value-type="float">
            <text:p>172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7691.04" calcext:value-type="float">
            <text:p>7.691,04</text:p>
          </table:table-cell>
          <table:table-cell table:style-name="ce15" office:value-type="float" office:value="366.24" calcext:value-type="float">
            <text:p>366,24</text:p>
          </table:table-cell>
          <table:table-cell table:style-name="ce15" office:value-type="float" office:value="7324.8" calcext:value-type="float">
            <text:p>7.324,8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0" calcext:value-type="float">
            <text:p>173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2746.8" calcext:value-type="float">
            <text:p>2.746,80</text:p>
          </table:table-cell>
          <table:table-cell table:style-name="ce15" office:value-type="float" office:value="130.8" calcext:value-type="float">
            <text:p>130,80</text:p>
          </table:table-cell>
          <table:table-cell table:style-name="ce15" office:value-type="float" office:value="2616" calcext:value-type="float">
            <text:p>2.616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3" calcext:value-type="float">
            <text:p>170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53.83" calcext:value-type="float">
            <text:p>153,83</text:p>
          </table:table-cell>
          <table:table-cell table:style-name="ce15" office:value-type="float" office:value="27.74" calcext:value-type="float">
            <text:p>27,74</text:p>
          </table:table-cell>
          <table:table-cell table:style-name="ce15" office:value-type="float" office:value="126.09" calcext:value-type="float">
            <text:p>126,0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29" calcext:value-type="float">
            <text:p>172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1098.72" calcext:value-type="float">
            <text:p>1.098,72</text:p>
          </table:table-cell>
          <table:table-cell table:style-name="ce15" office:value-type="float" office:value="52.32" calcext:value-type="float">
            <text:p>52,32</text:p>
          </table:table-cell>
          <table:table-cell table:style-name="ce15" office:value-type="float" office:value="1046.4" calcext:value-type="float">
            <text:p>1.046,4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2" calcext:value-type="float">
            <text:p>173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1507.25" calcext:value-type="float">
            <text:p>1.507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507.25" calcext:value-type="float">
            <text:p>1.507,2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1" calcext:value-type="float">
            <text:p>173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1839" calcext:value-type="float">
            <text:p>11839</text:p>
          </table:table-cell>
          <table:table-cell table:style-name="ce13" office:value-type="string" calcext:value-type="string">
            <text:p>MEZZETTI MILENA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859.84" calcext:value-type="float">
            <text:p>5.859,84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8" calcext:value-type="float">
            <text:p>170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4.7" calcext:value-type="float">
            <text:p>14,70</text:p>
          </table:table-cell>
          <table:table-cell table:style-name="ce15" office:value-type="float" office:value="1.74" calcext:value-type="float">
            <text:p>1,74</text:p>
          </table:table-cell>
          <table:table-cell table:style-name="ce15" office:value-type="float" office:value="12.96" calcext:value-type="float">
            <text:p>12,9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2" calcext:value-type="float">
            <text:p>170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632.54" calcext:value-type="float">
            <text:p>632,54</text:p>
          </table:table-cell>
          <table:table-cell table:style-name="ce15" office:value-type="float" office:value="114.06" calcext:value-type="float">
            <text:p>114,06</text:p>
          </table:table-cell>
          <table:table-cell table:style-name="ce15" office:value-type="float" office:value="518.48" calcext:value-type="float">
            <text:p>518,4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75" calcext:value-type="float">
            <text:p>177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4765.97" calcext:value-type="float">
            <text:p>4.765,97</text:p>
          </table:table-cell>
          <table:table-cell table:style-name="ce15" office:value-type="float" office:value="859.44" calcext:value-type="float">
            <text:p>859,44</text:p>
          </table:table-cell>
          <table:table-cell table:style-name="ce15" office:value-type="float" office:value="3906.53" calcext:value-type="float">
            <text:p>3.906,53</text:p>
          </table:table-cell>
          <table:table-cell table:style-name="ce13" office:value-type="string" calcext:value-type="string">
            <text:p>U.1.03.02.07.000</text:p>
          </table:table-cell>
          <table:table-cell table:style-name="ce13" office:value-type="string" calcext:value-type="string">
            <text:p>Utilizzo di beni di ter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5" calcext:value-type="float">
            <text:p>170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6.76" calcext:value-type="float">
            <text:p>46,76</text:p>
          </table:table-cell>
          <table:table-cell table:style-name="ce15" office:value-type="float" office:value="7.23" calcext:value-type="float">
            <text:p>7,23</text:p>
          </table:table-cell>
          <table:table-cell table:style-name="ce15" office:value-type="float" office:value="39.53" calcext:value-type="float">
            <text:p>39,5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8" calcext:value-type="float">
            <text:p>169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33.54" calcext:value-type="float">
            <text:p>233,54</text:p>
          </table:table-cell>
          <table:table-cell table:style-name="ce15" office:value-type="float" office:value="21.23" calcext:value-type="float">
            <text:p>21,23</text:p>
          </table:table-cell>
          <table:table-cell table:style-name="ce15" office:value-type="float" office:value="212.31" calcext:value-type="float">
            <text:p>212,3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3" calcext:value-type="float">
            <text:p>173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4807.95" calcext:value-type="float">
            <text:p>4.807,95</text:p>
          </table:table-cell>
          <table:table-cell table:style-name="ce15" office:value-type="float" office:value="228.95" calcext:value-type="float">
            <text:p>228,95</text:p>
          </table:table-cell>
          <table:table-cell table:style-name="ce15" office:value-type="float" office:value="4579" calcext:value-type="float">
            <text:p>4.579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4" calcext:value-type="float">
            <text:p>168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20.03" calcext:value-type="float">
            <text:p>120,03</text:p>
          </table:table-cell>
          <table:table-cell table:style-name="ce15" office:value-type="float" office:value="10.91" calcext:value-type="float">
            <text:p>10,91</text:p>
          </table:table-cell>
          <table:table-cell table:style-name="ce15" office:value-type="float" office:value="109.12" calcext:value-type="float">
            <text:p>109,1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5" calcext:value-type="float">
            <text:p>169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04.11" calcext:value-type="float">
            <text:p>104,11</text:p>
          </table:table-cell>
          <table:table-cell table:style-name="ce15" office:value-type="float" office:value="9.47" calcext:value-type="float">
            <text:p>9,47</text:p>
          </table:table-cell>
          <table:table-cell table:style-name="ce15" office:value-type="float" office:value="94.64" calcext:value-type="float">
            <text:p>94,6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3" calcext:value-type="float">
            <text:p>171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78.46" calcext:value-type="float">
            <text:p>378,46</text:p>
          </table:table-cell>
          <table:table-cell table:style-name="ce15" office:value-type="float" office:value="68.25" calcext:value-type="float">
            <text:p>68,25</text:p>
          </table:table-cell>
          <table:table-cell table:style-name="ce15" office:value-type="float" office:value="310.21" calcext:value-type="float">
            <text:p>310,2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5" calcext:value-type="float">
            <text:p>171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90" calcext:value-type="float">
            <text:p>390,00</text:p>
          </table:table-cell>
          <table:table-cell table:style-name="ce15" office:value-type="float" office:value="70.33" calcext:value-type="float">
            <text:p>70,33</text:p>
          </table:table-cell>
          <table:table-cell table:style-name="ce15" office:value-type="float" office:value="319.67" calcext:value-type="float">
            <text:p>319,6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6" calcext:value-type="float">
            <text:p>170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86.03" calcext:value-type="float">
            <text:p>86,03</text:p>
          </table:table-cell>
          <table:table-cell table:style-name="ce15" office:value-type="float" office:value="15.3" calcext:value-type="float">
            <text:p>15,30</text:p>
          </table:table-cell>
          <table:table-cell table:style-name="ce15" office:value-type="float" office:value="70.73" calcext:value-type="float">
            <text:p>70,7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8" calcext:value-type="float">
            <text:p>168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26" calcext:value-type="float">
            <text:p>6,26</text:p>
          </table:table-cell>
          <table:table-cell table:style-name="ce15" office:value-type="float" office:value="0.57" calcext:value-type="float">
            <text:p>0,57</text:p>
          </table:table-cell>
          <table:table-cell table:style-name="ce15" office:value-type="float" office:value="5.69" calcext:value-type="float">
            <text:p>5,6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6" calcext:value-type="float">
            <text:p>168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34.99" calcext:value-type="float">
            <text:p>134,99</text:p>
          </table:table-cell>
          <table:table-cell table:style-name="ce15" office:value-type="float" office:value="12.27" calcext:value-type="float">
            <text:p>12,27</text:p>
          </table:table-cell>
          <table:table-cell table:style-name="ce15" office:value-type="float" office:value="122.72" calcext:value-type="float">
            <text:p>122,7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5" calcext:value-type="float">
            <text:p>173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94658.15" calcext:value-type="float">
            <text:p>94.658,15</text:p>
          </table:table-cell>
          <table:table-cell table:style-name="ce15" office:value-type="float" office:value="3664.82" calcext:value-type="float">
            <text:p>3.664,82</text:p>
          </table:table-cell>
          <table:table-cell table:style-name="ce15" office:value-type="float" office:value="90993.33" calcext:value-type="float">
            <text:p>90.993,33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34" calcext:value-type="float">
            <text:p>173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25921.58" calcext:value-type="float">
            <text:p>25.921,58</text:p>
          </table:table-cell>
          <table:table-cell table:style-name="ce15" office:value-type="float" office:value="996.98" calcext:value-type="float">
            <text:p>996,98</text:p>
          </table:table-cell>
          <table:table-cell table:style-name="ce15" office:value-type="float" office:value="24924.6" calcext:value-type="float">
            <text:p>24.924,6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9" calcext:value-type="float">
            <text:p>169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91.94" calcext:value-type="float">
            <text:p>91,94</text:p>
          </table:table-cell>
          <table:table-cell table:style-name="ce15" office:value-type="float" office:value="8.36" calcext:value-type="float">
            <text:p>8,36</text:p>
          </table:table-cell>
          <table:table-cell table:style-name="ce15" office:value-type="float" office:value="83.58" calcext:value-type="float">
            <text:p>83,5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71" calcext:value-type="float">
            <text:p>177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3664" calcext:value-type="float">
            <text:p>33664</text:p>
          </table:table-cell>
          <table:table-cell table:style-name="ce13" office:value-type="string" calcext:value-type="string">
            <text:p>C.I.D.A.S. SOC. COOP. SOCIALE A R.L.I.S</text:p>
          </table:table-cell>
          <table:table-cell table:style-name="ce15" office:value-type="float" office:value="112209.89" calcext:value-type="float">
            <text:p>112.209,89</text:p>
          </table:table-cell>
          <table:table-cell table:style-name="ce15" office:value-type="float" office:value="5343.33" calcext:value-type="float">
            <text:p>5.343,33</text:p>
          </table:table-cell>
          <table:table-cell table:style-name="ce15" office:value-type="float" office:value="106866.56" calcext:value-type="float">
            <text:p>106.866,56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72" calcext:value-type="float">
            <text:p>177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3664" calcext:value-type="float">
            <text:p>33664</text:p>
          </table:table-cell>
          <table:table-cell table:style-name="ce13" office:value-type="string" calcext:value-type="string">
            <text:p>C.I.D.A.S. SOC. COOP. SOCIALE A R.L.I.S</text:p>
          </table:table-cell>
          <table:table-cell table:style-name="ce15" office:value-type="float" office:value="564.05" calcext:value-type="float">
            <text:p>564,0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.05" calcext:value-type="float">
            <text:p>564,0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7" calcext:value-type="float">
            <text:p>170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8.61" calcext:value-type="float">
            <text:p>48,61</text:p>
          </table:table-cell>
          <table:table-cell table:style-name="ce15" office:value-type="float" office:value="8.29" calcext:value-type="float">
            <text:p>8,29</text:p>
          </table:table-cell>
          <table:table-cell table:style-name="ce15" office:value-type="float" office:value="40.32" calcext:value-type="float">
            <text:p>40,3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4" calcext:value-type="float">
            <text:p>171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02.92" calcext:value-type="float">
            <text:p>202,92</text:p>
          </table:table-cell>
          <table:table-cell table:style-name="ce15" office:value-type="float" office:value="36.59" calcext:value-type="float">
            <text:p>36,59</text:p>
          </table:table-cell>
          <table:table-cell table:style-name="ce15" office:value-type="float" office:value="166.33" calcext:value-type="float">
            <text:p>166,3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7" calcext:value-type="float">
            <text:p>169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08.61" calcext:value-type="float">
            <text:p>108,61</text:p>
          </table:table-cell>
          <table:table-cell table:style-name="ce15" office:value-type="float" office:value="9.87" calcext:value-type="float">
            <text:p>9,87</text:p>
          </table:table-cell>
          <table:table-cell table:style-name="ce15" office:value-type="float" office:value="98.74" calcext:value-type="float">
            <text:p>98,7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2" calcext:value-type="float">
            <text:p>169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6.04" calcext:value-type="float">
            <text:p>86,04</text:p>
          </table:table-cell>
          <table:table-cell table:style-name="ce15" office:value-type="float" office:value="7.82" calcext:value-type="float">
            <text:p>7,82</text:p>
          </table:table-cell>
          <table:table-cell table:style-name="ce15" office:value-type="float" office:value="78.22" calcext:value-type="float">
            <text:p>78,2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1" calcext:value-type="float">
            <text:p>171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9.75" calcext:value-type="float">
            <text:p>49,75</text:p>
          </table:table-cell>
          <table:table-cell table:style-name="ce15" office:value-type="float" office:value="8.97" calcext:value-type="float">
            <text:p>8,97</text:p>
          </table:table-cell>
          <table:table-cell table:style-name="ce15" office:value-type="float" office:value="40.78" calcext:value-type="float">
            <text:p>40,7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4" calcext:value-type="float">
            <text:p>170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441.41" calcext:value-type="float">
            <text:p>441,41</text:p>
          </table:table-cell>
          <table:table-cell table:style-name="ce15" office:value-type="float" office:value="78.18" calcext:value-type="float">
            <text:p>78,18</text:p>
          </table:table-cell>
          <table:table-cell table:style-name="ce15" office:value-type="float" office:value="363.23" calcext:value-type="float">
            <text:p>363,2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49" calcext:value-type="float">
            <text:p>174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1326.19" calcext:value-type="float">
            <text:p>1.326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326.19" calcext:value-type="float">
            <text:p>1.326,19</text:p>
          </table:table-cell>
          <table:table-cell table:style-name="ce13" office:value-type="string" calcext:value-type="string">
            <text:p>U.1.04.01.03.000</text:p>
          </table:table-cell>
          <table:table-cell table:style-name="ce13" office:value-type="string" calcext:value-type="string">
            <text:p>Trasferimenti correnti a Enti di Previdenza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70" calcext:value-type="float">
            <text:p>177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24037" calcext:value-type="float">
            <text:p>24037</text:p>
          </table:table-cell>
          <table:table-cell table:style-name="ce13" office:value-type="string" calcext:value-type="string">
            <text:p>CIRFOOD S.C. </text:p>
          </table:table-cell>
          <table:table-cell table:style-name="ce15" office:value-type="float" office:value="771.73" calcext:value-type="float">
            <text:p>771,73</text:p>
          </table:table-cell>
          <table:table-cell table:style-name="ce15" office:value-type="float" office:value="29.68" calcext:value-type="float">
            <text:p>29,68</text:p>
          </table:table-cell>
          <table:table-cell table:style-name="ce15" office:value-type="float" office:value="742.05" calcext:value-type="float">
            <text:p>742,05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3" calcext:value-type="float">
            <text:p>169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0.06" calcext:value-type="float">
            <text:p>40,06</text:p>
          </table:table-cell>
          <table:table-cell table:style-name="ce15" office:value-type="float" office:value="3.64" calcext:value-type="float">
            <text:p>3,64</text:p>
          </table:table-cell>
          <table:table-cell table:style-name="ce15" office:value-type="float" office:value="36.42" calcext:value-type="float">
            <text:p>36,4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73" calcext:value-type="float">
            <text:p>177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2361.43" calcext:value-type="float">
            <text:p>12.361,43</text:p>
          </table:table-cell>
          <table:table-cell table:style-name="ce15" office:value-type="float" office:value="2229.11" calcext:value-type="float">
            <text:p>2.229,11</text:p>
          </table:table-cell>
          <table:table-cell table:style-name="ce15" office:value-type="float" office:value="10132.32" calcext:value-type="float">
            <text:p>10.132,32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9" calcext:value-type="float">
            <text:p>170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67.29" calcext:value-type="float">
            <text:p>367,29</text:p>
          </table:table-cell>
          <table:table-cell table:style-name="ce15" office:value-type="float" office:value="64.02" calcext:value-type="float">
            <text:p>64,02</text:p>
          </table:table-cell>
          <table:table-cell table:style-name="ce15" office:value-type="float" office:value="303.27" calcext:value-type="float">
            <text:p>303,2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4" calcext:value-type="float">
            <text:p>1694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86.54" calcext:value-type="float">
            <text:p>186,54</text:p>
          </table:table-cell>
          <table:table-cell table:style-name="ce15" office:value-type="float" office:value="16.95" calcext:value-type="float">
            <text:p>16,95</text:p>
          </table:table-cell>
          <table:table-cell table:style-name="ce15" office:value-type="float" office:value="169.59" calcext:value-type="float">
            <text:p>169,5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3" calcext:value-type="float">
            <text:p>1683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08.81" calcext:value-type="float">
            <text:p>708,81</text:p>
          </table:table-cell>
          <table:table-cell table:style-name="ce15" office:value-type="float" office:value="64.44" calcext:value-type="float">
            <text:p>64,44</text:p>
          </table:table-cell>
          <table:table-cell table:style-name="ce15" office:value-type="float" office:value="644.37" calcext:value-type="float">
            <text:p>644,3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5" calcext:value-type="float">
            <text:p>1685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029.23" calcext:value-type="float">
            <text:p>1.029,23</text:p>
          </table:table-cell>
          <table:table-cell table:style-name="ce15" office:value-type="float" office:value="93.57" calcext:value-type="float">
            <text:p>93,57</text:p>
          </table:table-cell>
          <table:table-cell table:style-name="ce15" office:value-type="float" office:value="935.66" calcext:value-type="float">
            <text:p>935,6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1" calcext:value-type="float">
            <text:p>169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48.02" calcext:value-type="float">
            <text:p>248,02</text:p>
          </table:table-cell>
          <table:table-cell table:style-name="ce15" office:value-type="float" office:value="22.55" calcext:value-type="float">
            <text:p>22,55</text:p>
          </table:table-cell>
          <table:table-cell table:style-name="ce15" office:value-type="float" office:value="225.47" calcext:value-type="float">
            <text:p>225,4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9" calcext:value-type="float">
            <text:p>1689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7.23" calcext:value-type="float">
            <text:p>37,23</text:p>
          </table:table-cell>
          <table:table-cell table:style-name="ce15" office:value-type="float" office:value="3.39" calcext:value-type="float">
            <text:p>3,39</text:p>
          </table:table-cell>
          <table:table-cell table:style-name="ce15" office:value-type="float" office:value="33.84" calcext:value-type="float">
            <text:p>33,8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6" calcext:value-type="float">
            <text:p>169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4.5" calcext:value-type="float">
            <text:p>34,50</text:p>
          </table:table-cell>
          <table:table-cell table:style-name="ce15" office:value-type="float" office:value="3.13" calcext:value-type="float">
            <text:p>3,13</text:p>
          </table:table-cell>
          <table:table-cell table:style-name="ce15" office:value-type="float" office:value="31.37" calcext:value-type="float">
            <text:p>31,3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0" calcext:value-type="float">
            <text:p>171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236.24" calcext:value-type="float">
            <text:p>236,24</text:p>
          </table:table-cell>
          <table:table-cell table:style-name="ce15" office:value-type="float" office:value="42.61" calcext:value-type="float">
            <text:p>42,61</text:p>
          </table:table-cell>
          <table:table-cell table:style-name="ce15" office:value-type="float" office:value="193.63" calcext:value-type="float">
            <text:p>193,6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2" calcext:value-type="float">
            <text:p>1712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6.38" calcext:value-type="float">
            <text:p>36,38</text:p>
          </table:table-cell>
          <table:table-cell table:style-name="ce15" office:value-type="float" office:value="6.56" calcext:value-type="float">
            <text:p>6,56</text:p>
          </table:table-cell>
          <table:table-cell table:style-name="ce15" office:value-type="float" office:value="29.82" calcext:value-type="float">
            <text:p>29,8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87" calcext:value-type="float">
            <text:p>168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14.77" calcext:value-type="float">
            <text:p>614,77</text:p>
          </table:table-cell>
          <table:table-cell table:style-name="ce15" office:value-type="float" office:value="55.9" calcext:value-type="float">
            <text:p>55,90</text:p>
          </table:table-cell>
          <table:table-cell table:style-name="ce15" office:value-type="float" office:value="558.87" calcext:value-type="float">
            <text:p>558,8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90" calcext:value-type="float">
            <text:p>169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52.45" calcext:value-type="float">
            <text:p>52,45</text:p>
          </table:table-cell>
          <table:table-cell table:style-name="ce15" office:value-type="float" office:value="4.77" calcext:value-type="float">
            <text:p>4,77</text:p>
          </table:table-cell>
          <table:table-cell table:style-name="ce15" office:value-type="float" office:value="47.68" calcext:value-type="float">
            <text:p>47,6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0" calcext:value-type="float">
            <text:p>1700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375.49" calcext:value-type="float">
            <text:p>375,49</text:p>
          </table:table-cell>
          <table:table-cell table:style-name="ce15" office:value-type="float" office:value="67.71" calcext:value-type="float">
            <text:p>67,71</text:p>
          </table:table-cell>
          <table:table-cell table:style-name="ce15" office:value-type="float" office:value="307.78" calcext:value-type="float">
            <text:p>307,7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01" calcext:value-type="float">
            <text:p>1701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532.21" calcext:value-type="float">
            <text:p>532,21</text:p>
          </table:table-cell>
          <table:table-cell table:style-name="ce15" office:value-type="float" office:value="45.46" calcext:value-type="float">
            <text:p>45,46</text:p>
          </table:table-cell>
          <table:table-cell table:style-name="ce15" office:value-type="float" office:value="486.75" calcext:value-type="float">
            <text:p>486,7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8" calcext:value-type="float">
            <text:p>1718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34733" calcext:value-type="float">
            <text:p>34733</text:p>
          </table:table-cell>
          <table:table-cell table:style-name="ce13" office:value-type="string" calcext:value-type="string">
            <text:p>HERA COMM S.P.A.</text:p>
          </table:table-cell>
          <table:table-cell table:style-name="ce15" office:value-type="float" office:value="170.54" calcext:value-type="float">
            <text:p>170,54</text:p>
          </table:table-cell>
          <table:table-cell table:style-name="ce15" office:value-type="float" office:value="30.75" calcext:value-type="float">
            <text:p>30,75</text:p>
          </table:table-cell>
          <table:table-cell table:style-name="ce15" office:value-type="float" office:value="139.79" calcext:value-type="float">
            <text:p>139,7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27" calcext:value-type="float">
            <text:p>172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6111.63" calcext:value-type="float">
            <text:p>6.111,63</text:p>
          </table:table-cell>
          <table:table-cell table:style-name="ce15" office:value-type="float" office:value="291.03" calcext:value-type="float">
            <text:p>291,03</text:p>
          </table:table-cell>
          <table:table-cell table:style-name="ce15" office:value-type="float" office:value="5820.6" calcext:value-type="float">
            <text:p>5.820,6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5" calcext:value-type="float">
            <text:p>1805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080.96" calcext:value-type="float">
            <text:p>1.080,96</text:p>
          </table:table-cell>
          <table:table-cell table:style-name="ce15" office:value-type="float" office:value="194.93" calcext:value-type="float">
            <text:p>194,93</text:p>
          </table:table-cell>
          <table:table-cell table:style-name="ce15" office:value-type="float" office:value="886.03" calcext:value-type="float">
            <text:p>886,0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7" calcext:value-type="float">
            <text:p>1797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13.53" calcext:value-type="float">
            <text:p>313,53</text:p>
          </table:table-cell>
          <table:table-cell table:style-name="ce15" office:value-type="float" office:value="56.54" calcext:value-type="float">
            <text:p>56,54</text:p>
          </table:table-cell>
          <table:table-cell table:style-name="ce15" office:value-type="float" office:value="256.99" calcext:value-type="float">
            <text:p>256,9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9" calcext:value-type="float">
            <text:p>1809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95.99" calcext:value-type="float">
            <text:p>195,99</text:p>
          </table:table-cell>
          <table:table-cell table:style-name="ce15" office:value-type="float" office:value="35.34" calcext:value-type="float">
            <text:p>35,34</text:p>
          </table:table-cell>
          <table:table-cell table:style-name="ce15" office:value-type="float" office:value="160.65" calcext:value-type="float">
            <text:p>160,6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3" calcext:value-type="float">
            <text:p>1793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790" calcext:value-type="float">
            <text:p>1790</text:p>
          </table:table-cell>
          <table:table-cell table:style-name="ce13" office:value-type="string" calcext:value-type="string">
            <text:p>A.F.C.CODIFIUME ASD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6" calcext:value-type="float">
            <text:p>1796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61.5" calcext:value-type="float">
            <text:p>561,50</text:p>
          </table:table-cell>
          <table:table-cell table:style-name="ce15" office:value-type="float" office:value="101.26" calcext:value-type="float">
            <text:p>101,26</text:p>
          </table:table-cell>
          <table:table-cell table:style-name="ce15" office:value-type="float" office:value="460.24" calcext:value-type="float">
            <text:p>460,2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0" calcext:value-type="float">
            <text:p>1810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3.66" calcext:value-type="float">
            <text:p>33,66</text:p>
          </table:table-cell>
          <table:table-cell table:style-name="ce15" office:value-type="float" office:value="6.07" calcext:value-type="float">
            <text:p>6,07</text:p>
          </table:table-cell>
          <table:table-cell table:style-name="ce15" office:value-type="float" office:value="27.59" calcext:value-type="float">
            <text:p>27,5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1" calcext:value-type="float">
            <text:p>1811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4622" calcext:value-type="float">
            <text:p>14622</text:p>
          </table:table-cell>
          <table:table-cell table:style-name="ce13" office:value-type="string" calcext:value-type="string">
            <text:p>LA VALLE TRASPORTI <text:s/>S.R.L</text:p>
          </table:table-cell>
          <table:table-cell table:style-name="ce15" office:value-type="float" office:value="27460.62" calcext:value-type="float">
            <text:p>27.460,62</text:p>
          </table:table-cell>
          <table:table-cell table:style-name="ce15" office:value-type="float" office:value="2496.42" calcext:value-type="float">
            <text:p>2.496,42</text:p>
          </table:table-cell>
          <table:table-cell table:style-name="ce15" office:value-type="float" office:value="24964.2" calcext:value-type="float">
            <text:p>24.964,2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0" calcext:value-type="float">
            <text:p>1800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16.91" calcext:value-type="float">
            <text:p>416,91</text:p>
          </table:table-cell>
          <table:table-cell table:style-name="ce15" office:value-type="float" office:value="75.18" calcext:value-type="float">
            <text:p>75,18</text:p>
          </table:table-cell>
          <table:table-cell table:style-name="ce15" office:value-type="float" office:value="341.73" calcext:value-type="float">
            <text:p>341,7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2" calcext:value-type="float">
            <text:p>1792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7783" calcext:value-type="float">
            <text:p>17783</text:p>
          </table:table-cell>
          <table:table-cell table:style-name="ce13" office:value-type="string" calcext:value-type="string">
            <text:p>MYO SPA</text:p>
          </table:table-cell>
          <table:table-cell table:style-name="ce15" office:value-type="float" office:value="258.95" calcext:value-type="float">
            <text:p>258,95</text:p>
          </table:table-cell>
          <table:table-cell table:style-name="ce15" office:value-type="float" office:value="46.7" calcext:value-type="float">
            <text:p>46,70</text:p>
          </table:table-cell>
          <table:table-cell table:style-name="ce15" office:value-type="float" office:value="212.25" calcext:value-type="float">
            <text:p>212,25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5" calcext:value-type="float">
            <text:p>1795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294.07" calcext:value-type="float">
            <text:p>1.294,07</text:p>
          </table:table-cell>
          <table:table-cell table:style-name="ce15" office:value-type="float" office:value="233.36" calcext:value-type="float">
            <text:p>233,36</text:p>
          </table:table-cell>
          <table:table-cell table:style-name="ce15" office:value-type="float" office:value="1060.71" calcext:value-type="float">
            <text:p>1.060,7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1" calcext:value-type="float">
            <text:p>1801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95.74" calcext:value-type="float">
            <text:p>395,74</text:p>
          </table:table-cell>
          <table:table-cell table:style-name="ce15" office:value-type="float" office:value="71.36" calcext:value-type="float">
            <text:p>71,36</text:p>
          </table:table-cell>
          <table:table-cell table:style-name="ce15" office:value-type="float" office:value="324.38" calcext:value-type="float">
            <text:p>324,3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4" calcext:value-type="float">
            <text:p>1804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56.81" calcext:value-type="float">
            <text:p>56,81</text:p>
          </table:table-cell>
          <table:table-cell table:style-name="ce15" office:value-type="float" office:value="10.25" calcext:value-type="float">
            <text:p>10,25</text:p>
          </table:table-cell>
          <table:table-cell table:style-name="ce15" office:value-type="float" office:value="46.56" calcext:value-type="float">
            <text:p>46,5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8" calcext:value-type="float">
            <text:p>1798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32.16" calcext:value-type="float">
            <text:p>632,16</text:p>
          </table:table-cell>
          <table:table-cell table:style-name="ce15" office:value-type="float" office:value="114" calcext:value-type="float">
            <text:p>114,00</text:p>
          </table:table-cell>
          <table:table-cell table:style-name="ce15" office:value-type="float" office:value="518.16" calcext:value-type="float">
            <text:p>518,1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89" calcext:value-type="float">
            <text:p>1789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2757" calcext:value-type="float">
            <text:p>12757</text:p>
          </table:table-cell>
          <table:table-cell table:style-name="ce13" office:value-type="string" calcext:value-type="string">
            <text:p>ASSOCIAZIONE SPORTIVA DILETTANTISTICA CONSANDOLO CALCIO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1" calcext:value-type="float">
            <text:p>1791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7783" calcext:value-type="float">
            <text:p>17783</text:p>
          </table:table-cell>
          <table:table-cell table:style-name="ce13" office:value-type="string" calcext:value-type="string">
            <text:p>MYO SPA</text:p>
          </table:table-cell>
          <table:table-cell table:style-name="ce15" office:value-type="float" office:value="129.62" calcext:value-type="float">
            <text:p>129,62</text:p>
          </table:table-cell>
          <table:table-cell table:style-name="ce15" office:value-type="float" office:value="23.37" calcext:value-type="float">
            <text:p>23,37</text:p>
          </table:table-cell>
          <table:table-cell table:style-name="ce15" office:value-type="float" office:value="106.25" calcext:value-type="float">
            <text:p>106,25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0" calcext:value-type="float">
            <text:p>1790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7783" calcext:value-type="float">
            <text:p>17783</text:p>
          </table:table-cell>
          <table:table-cell table:style-name="ce13" office:value-type="string" calcext:value-type="string">
            <text:p>MYO SPA</text:p>
          </table:table-cell>
          <table:table-cell table:style-name="ce15" office:value-type="float" office:value="183" calcext:value-type="float">
            <text:p>183,00</text:p>
          </table:table-cell>
          <table:table-cell table:style-name="ce15" office:value-type="float" office:value="33" calcext:value-type="float">
            <text:p>33,00</text:p>
          </table:table-cell>
          <table:table-cell table:style-name="ce15" office:value-type="float" office:value="150" calcext:value-type="float">
            <text:p>150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87" calcext:value-type="float">
            <text:p>1787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4866.14" calcext:value-type="float">
            <text:p>4.866,14</text:p>
          </table:table-cell>
          <table:table-cell table:style-name="ce15" office:value-type="float" office:value="231.72" calcext:value-type="float">
            <text:p>231,72</text:p>
          </table:table-cell>
          <table:table-cell table:style-name="ce15" office:value-type="float" office:value="4634.42" calcext:value-type="float">
            <text:p>4.634,42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2" calcext:value-type="float">
            <text:p>1812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6111" calcext:value-type="float">
            <text:p>36111</text:p>
          </table:table-cell>
          <table:table-cell table:style-name="ce13" office:value-type="string" calcext:value-type="string">
            <text:p>ISTITUTO DI VIGILANZA COOPSERVICE SPA</text:p>
          </table:table-cell>
          <table:table-cell table:style-name="ce15" office:value-type="float" office:value="1543.74" calcext:value-type="float">
            <text:p>1.543,74</text:p>
          </table:table-cell>
          <table:table-cell table:style-name="ce15" office:value-type="float" office:value="278.38" calcext:value-type="float">
            <text:p>278,38</text:p>
          </table:table-cell>
          <table:table-cell table:style-name="ce15" office:value-type="float" office:value="1265.36" calcext:value-type="float">
            <text:p>1.265,36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8" calcext:value-type="float">
            <text:p>1808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604.47" calcext:value-type="float">
            <text:p>604,47</text:p>
          </table:table-cell>
          <table:table-cell table:style-name="ce15" office:value-type="float" office:value="109" calcext:value-type="float">
            <text:p>109,00</text:p>
          </table:table-cell>
          <table:table-cell table:style-name="ce15" office:value-type="float" office:value="495.47" calcext:value-type="float">
            <text:p>495,4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4" calcext:value-type="float">
            <text:p>1794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715.3" calcext:value-type="float">
            <text:p>715,30</text:p>
          </table:table-cell>
          <table:table-cell table:style-name="ce15" office:value-type="float" office:value="128.98" calcext:value-type="float">
            <text:p>128,98</text:p>
          </table:table-cell>
          <table:table-cell table:style-name="ce15" office:value-type="float" office:value="586.32" calcext:value-type="float">
            <text:p>586,3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99" calcext:value-type="float">
            <text:p>1799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1085.94" calcext:value-type="float">
            <text:p>1.085,94</text:p>
          </table:table-cell>
          <table:table-cell table:style-name="ce15" office:value-type="float" office:value="195.84" calcext:value-type="float">
            <text:p>195,84</text:p>
          </table:table-cell>
          <table:table-cell table:style-name="ce15" office:value-type="float" office:value="890.1" calcext:value-type="float">
            <text:p>890,1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84" calcext:value-type="float">
            <text:p>1784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9708" calcext:value-type="float">
            <text:p>9708</text:p>
          </table:table-cell>
          <table:table-cell table:style-name="ce13" office:value-type="string" calcext:value-type="string">
            <text:p>COOPERATIVA SOCIALE LA PIEVE SOCIETA' COOPERATIVA</text:p>
          </table:table-cell>
          <table:table-cell table:style-name="ce15" office:value-type="float" office:value="749.16" calcext:value-type="float">
            <text:p>749,16</text:p>
          </table:table-cell>
          <table:table-cell table:style-name="ce15" office:value-type="float" office:value="35.67" calcext:value-type="float">
            <text:p>35,67</text:p>
          </table:table-cell>
          <table:table-cell table:style-name="ce15" office:value-type="float" office:value="713.49" calcext:value-type="float">
            <text:p>713,49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3" calcext:value-type="float">
            <text:p>1803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380.57" calcext:value-type="float">
            <text:p>380,57</text:p>
          </table:table-cell>
          <table:table-cell table:style-name="ce15" office:value-type="float" office:value="68.63" calcext:value-type="float">
            <text:p>68,63</text:p>
          </table:table-cell>
          <table:table-cell table:style-name="ce15" office:value-type="float" office:value="311.94" calcext:value-type="float">
            <text:p>311,9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7" calcext:value-type="float">
            <text:p>1807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279.56" calcext:value-type="float">
            <text:p>279,56</text:p>
          </table:table-cell>
          <table:table-cell table:style-name="ce15" office:value-type="float" office:value="50.41" calcext:value-type="float">
            <text:p>50,41</text:p>
          </table:table-cell>
          <table:table-cell table:style-name="ce15" office:value-type="float" office:value="229.15" calcext:value-type="float">
            <text:p>229,1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2" calcext:value-type="float">
            <text:p>1802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0.32" calcext:value-type="float">
            <text:p>40,32</text:p>
          </table:table-cell>
          <table:table-cell table:style-name="ce15" office:value-type="float" office:value="7.27" calcext:value-type="float">
            <text:p>7,27</text:p>
          </table:table-cell>
          <table:table-cell table:style-name="ce15" office:value-type="float" office:value="33.05" calcext:value-type="float">
            <text:p>33,0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06" calcext:value-type="float">
            <text:p>1806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35434" calcext:value-type="float">
            <text:p>35434</text:p>
          </table:table-cell>
          <table:table-cell table:style-name="ce13" office:value-type="string" calcext:value-type="string">
            <text:p>ENEL ENERGIA S.P.A.</text:p>
          </table:table-cell>
          <table:table-cell table:style-name="ce15" office:value-type="float" office:value="4112.52" calcext:value-type="float">
            <text:p>4.112,52</text:p>
          </table:table-cell>
          <table:table-cell table:style-name="ce15" office:value-type="float" office:value="741.61" calcext:value-type="float">
            <text:p>741,61</text:p>
          </table:table-cell>
          <table:table-cell table:style-name="ce15" office:value-type="float" office:value="3370.91" calcext:value-type="float">
            <text:p>3.370,9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5" calcext:value-type="float">
            <text:p>1815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31.25" calcext:value-type="float">
            <text:p>31,25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.25" calcext:value-type="float">
            <text:p>31,25</text:p>
          </table:table-cell>
          <table:table-cell table:style-name="ce13" office:value-type="string" calcext:value-type="string">
            <text:p>U.1.10.05.01.000</text:p>
          </table:table-cell>
          <table:table-cell table:style-name="ce13" office:value-type="string" calcext:value-type="string">
            <text:p>Spese dovute a sanzi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string" calcext:value-type="string">
            <text:p>Altre spese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7" calcext:value-type="float">
            <text:p>1817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2" office:value-type="float" office:value="15178" calcext:value-type="float">
            <text:p>15178</text:p>
          </table:table-cell>
          <table:table-cell table:style-name="ce13" office:value-type="string" calcext:value-type="string">
            <text:p>TESORERIA DELLO STATO</text:p>
          </table:table-cell>
          <table:table-cell table:style-name="ce15" office:value-type="float" office:value="8243.7" calcext:value-type="float">
            <text:p>8.243,7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43.7" calcext:value-type="float">
            <text:p>8.243,70</text:p>
          </table:table-cell>
          <table:table-cell table:style-name="ce13" office:value-type="string" calcext:value-type="string">
            <text:p>U.1.10.03.01.000</text:p>
          </table:table-cell>
          <table:table-cell table:style-name="ce13" office:value-type="string" calcext:value-type="string">
            <text:p>Versamenti IVA a debito per le gestioni commerci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9" calcext:value-type="float">
            <text:p>1819</text:p>
          </table:table-cell>
          <table:table-cell table:style-name="ce14" office:value-type="date" office:date-value="2024-06-21" calcext:value-type="date">
            <text:p>21/06/2024</text:p>
          </table:table-cell>
          <table:table-cell table:style-name="ce12" office:value-type="float" office:value="13738" calcext:value-type="float">
            <text:p>13738</text:p>
          </table:table-cell>
          <table:table-cell table:style-name="ce13" office:value-type="string" calcext:value-type="string">
            <text:p>UNICREDIT SPA</text:p>
          </table:table-cell>
          <table:table-cell table:style-name="ce15" office:value-type="float" office:value="355.08" calcext:value-type="float">
            <text:p>355,0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5.08" calcext:value-type="float">
            <text:p>355,08</text:p>
          </table:table-cell>
          <table:table-cell table:style-name="ce13" office:value-type="string" calcext:value-type="string">
            <text:p>U.1.03.02.17.000</text:p>
          </table:table-cell>
          <table:table-cell table:style-name="ce13" office:value-type="string" calcext:value-type="string">
            <text:p>Servizi finanziar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1" calcext:value-type="float">
            <text:p>1831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59" calcext:value-type="float">
            <text:p>6,59</text:p>
          </table:table-cell>
          <table:table-cell table:style-name="ce15" office:value-type="float" office:value="0.6" calcext:value-type="float">
            <text:p>0,60</text:p>
          </table:table-cell>
          <table:table-cell table:style-name="ce15" office:value-type="float" office:value="5.99" calcext:value-type="float">
            <text:p>5,9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6" calcext:value-type="float">
            <text:p>1826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83.26" calcext:value-type="float">
            <text:p>483,26</text:p>
          </table:table-cell>
          <table:table-cell table:style-name="ce15" office:value-type="float" office:value="43.93" calcext:value-type="float">
            <text:p>43,93</text:p>
          </table:table-cell>
          <table:table-cell table:style-name="ce15" office:value-type="float" office:value="439.33" calcext:value-type="float">
            <text:p>439,3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0" calcext:value-type="float">
            <text:p>1820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13585" calcext:value-type="float">
            <text:p>13585</text:p>
          </table:table-cell>
          <table:table-cell table:style-name="ce13" office:value-type="string" calcext:value-type="string">
            <text:p>COOPERATIVA SOCIALE IL CERCHIO SOC. COOP.</text:p>
          </table:table-cell>
          <table:table-cell table:style-name="ce15" office:value-type="float" office:value="6184.61" calcext:value-type="float">
            <text:p>6.184,61</text:p>
          </table:table-cell>
          <table:table-cell table:style-name="ce15" office:value-type="float" office:value="294.51" calcext:value-type="float">
            <text:p>294,51</text:p>
          </table:table-cell>
          <table:table-cell table:style-name="ce15" office:value-type="float" office:value="5890.1" calcext:value-type="float">
            <text:p>5.890,10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3" calcext:value-type="float">
            <text:p>1833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7.93" calcext:value-type="float">
            <text:p>7,93</text:p>
          </table:table-cell>
          <table:table-cell table:style-name="ce15" office:value-type="float" office:value="0.72" calcext:value-type="float">
            <text:p>0,72</text:p>
          </table:table-cell>
          <table:table-cell table:style-name="ce15" office:value-type="float" office:value="7.21" calcext:value-type="float">
            <text:p>7,2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1" calcext:value-type="float">
            <text:p>1821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1.53" calcext:value-type="float">
            <text:p>61,53</text:p>
          </table:table-cell>
          <table:table-cell table:style-name="ce15" office:value-type="float" office:value="5.6" calcext:value-type="float">
            <text:p>5,60</text:p>
          </table:table-cell>
          <table:table-cell table:style-name="ce15" office:value-type="float" office:value="55.93" calcext:value-type="float">
            <text:p>55,9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3" calcext:value-type="float">
            <text:p>1823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6.37" calcext:value-type="float">
            <text:p>6,37</text:p>
          </table:table-cell>
          <table:table-cell table:style-name="ce15" office:value-type="float" office:value="0.58" calcext:value-type="float">
            <text:p>0,58</text:p>
          </table:table-cell>
          <table:table-cell table:style-name="ce15" office:value-type="float" office:value="5.79" calcext:value-type="float">
            <text:p>5,7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4" calcext:value-type="float">
            <text:p>1824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.07" calcext:value-type="float">
            <text:p>8,07</text:p>
          </table:table-cell>
          <table:table-cell table:style-name="ce15" office:value-type="float" office:value="0.73" calcext:value-type="float">
            <text:p>0,73</text:p>
          </table:table-cell>
          <table:table-cell table:style-name="ce15" office:value-type="float" office:value="7.34" calcext:value-type="float">
            <text:p>7,3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6" calcext:value-type="float">
            <text:p>1836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55.16" calcext:value-type="float">
            <text:p>255,16</text:p>
          </table:table-cell>
          <table:table-cell table:style-name="ce15" office:value-type="float" office:value="23.2" calcext:value-type="float">
            <text:p>23,20</text:p>
          </table:table-cell>
          <table:table-cell table:style-name="ce15" office:value-type="float" office:value="231.96" calcext:value-type="float">
            <text:p>231,9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2" calcext:value-type="float">
            <text:p>1822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.24" calcext:value-type="float">
            <text:p>4,24</text:p>
          </table:table-cell>
          <table:table-cell table:style-name="ce15" office:value-type="float" office:value="0.39" calcext:value-type="float">
            <text:p>0,39</text:p>
          </table:table-cell>
          <table:table-cell table:style-name="ce15" office:value-type="float" office:value="3.85" calcext:value-type="float">
            <text:p>3,8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2" calcext:value-type="float">
            <text:p>1832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5.43" calcext:value-type="float">
            <text:p>25,43</text:p>
          </table:table-cell>
          <table:table-cell table:style-name="ce15" office:value-type="float" office:value="2.32" calcext:value-type="float">
            <text:p>2,32</text:p>
          </table:table-cell>
          <table:table-cell table:style-name="ce15" office:value-type="float" office:value="23.11" calcext:value-type="float">
            <text:p>23,1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9" calcext:value-type="float">
            <text:p>1829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8.57" calcext:value-type="float">
            <text:p>88,57</text:p>
          </table:table-cell>
          <table:table-cell table:style-name="ce15" office:value-type="float" office:value="8.05" calcext:value-type="float">
            <text:p>8,05</text:p>
          </table:table-cell>
          <table:table-cell table:style-name="ce15" office:value-type="float" office:value="80.52" calcext:value-type="float">
            <text:p>80,5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0" calcext:value-type="float">
            <text:p>1830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97.78" calcext:value-type="float">
            <text:p>497,78</text:p>
          </table:table-cell>
          <table:table-cell table:style-name="ce15" office:value-type="float" office:value="45.25" calcext:value-type="float">
            <text:p>45,25</text:p>
          </table:table-cell>
          <table:table-cell table:style-name="ce15" office:value-type="float" office:value="452.53" calcext:value-type="float">
            <text:p>452,5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4" calcext:value-type="float">
            <text:p>1834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.81" calcext:value-type="float">
            <text:p>4,81</text:p>
          </table:table-cell>
          <table:table-cell table:style-name="ce15" office:value-type="float" office:value="0.44" calcext:value-type="float">
            <text:p>0,44</text:p>
          </table:table-cell>
          <table:table-cell table:style-name="ce15" office:value-type="float" office:value="4.37" calcext:value-type="float">
            <text:p>4,3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5" calcext:value-type="float">
            <text:p>1825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7.2" calcext:value-type="float">
            <text:p>17,20</text:p>
          </table:table-cell>
          <table:table-cell table:style-name="ce15" office:value-type="float" office:value="1.57" calcext:value-type="float">
            <text:p>1,57</text:p>
          </table:table-cell>
          <table:table-cell table:style-name="ce15" office:value-type="float" office:value="15.63" calcext:value-type="float">
            <text:p>15,6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7" calcext:value-type="float">
            <text:p>1827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86.65" calcext:value-type="float">
            <text:p>86,65</text:p>
          </table:table-cell>
          <table:table-cell table:style-name="ce15" office:value-type="float" office:value="7.88" calcext:value-type="float">
            <text:p>7,88</text:p>
          </table:table-cell>
          <table:table-cell table:style-name="ce15" office:value-type="float" office:value="78.77" calcext:value-type="float">
            <text:p>78,7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5" calcext:value-type="float">
            <text:p>1835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485.73" calcext:value-type="float">
            <text:p>485,73</text:p>
          </table:table-cell>
          <table:table-cell table:style-name="ce15" office:value-type="float" office:value="44.16" calcext:value-type="float">
            <text:p>44,16</text:p>
          </table:table-cell>
          <table:table-cell table:style-name="ce15" office:value-type="float" office:value="441.57" calcext:value-type="float">
            <text:p>441,5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28" calcext:value-type="float">
            <text:p>1828</text:p>
          </table:table-cell>
          <table:table-cell table:style-name="ce14" office:value-type="date" office:date-value="2024-06-24" calcext:value-type="date">
            <text:p>24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8.34" calcext:value-type="float">
            <text:p>28,34</text:p>
          </table:table-cell>
          <table:table-cell table:style-name="ce15" office:value-type="float" office:value="2.58" calcext:value-type="float">
            <text:p>2,58</text:p>
          </table:table-cell>
          <table:table-cell table:style-name="ce15" office:value-type="float" office:value="25.76" calcext:value-type="float">
            <text:p>25,7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0" calcext:value-type="float">
            <text:p>1840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19.52" calcext:value-type="float">
            <text:p>19,52</text:p>
          </table:table-cell>
          <table:table-cell table:style-name="ce15" office:value-type="float" office:value="3.52" calcext:value-type="float">
            <text:p>3,52</text:p>
          </table:table-cell>
          <table:table-cell table:style-name="ce15" office:value-type="float" office:value="16" calcext:value-type="float">
            <text:p>16,0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7" calcext:value-type="float">
            <text:p>1837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596.31" calcext:value-type="float">
            <text:p>596,31</text:p>
          </table:table-cell>
          <table:table-cell table:style-name="ce15" office:value-type="float" office:value="65.63" calcext:value-type="float">
            <text:p>65,63</text:p>
          </table:table-cell>
          <table:table-cell table:style-name="ce15" office:value-type="float" office:value="530.68" calcext:value-type="float">
            <text:p>530,6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8" calcext:value-type="float">
            <text:p>1838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2.64" calcext:value-type="float">
            <text:p>22,64</text:p>
          </table:table-cell>
          <table:table-cell table:style-name="ce15" office:value-type="float" office:value="4.08" calcext:value-type="float">
            <text:p>4,08</text:p>
          </table:table-cell>
          <table:table-cell table:style-name="ce15" office:value-type="float" office:value="18.56" calcext:value-type="float">
            <text:p>18,5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1" calcext:value-type="float">
            <text:p>1841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89.47" calcext:value-type="float">
            <text:p>89,47</text:p>
          </table:table-cell>
          <table:table-cell table:style-name="ce15" office:value-type="float" office:value="16.13" calcext:value-type="float">
            <text:p>16,13</text:p>
          </table:table-cell>
          <table:table-cell table:style-name="ce15" office:value-type="float" office:value="73.34" calcext:value-type="float">
            <text:p>73,34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39" calcext:value-type="float">
            <text:p>1839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64.46" calcext:value-type="float">
            <text:p>264,46</text:p>
          </table:table-cell>
          <table:table-cell table:style-name="ce15" office:value-type="float" office:value="47.69" calcext:value-type="float">
            <text:p>47,69</text:p>
          </table:table-cell>
          <table:table-cell table:style-name="ce15" office:value-type="float" office:value="216.77" calcext:value-type="float">
            <text:p>216,7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3" calcext:value-type="float">
            <text:p>1843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34.06" calcext:value-type="float">
            <text:p>234,06</text:p>
          </table:table-cell>
          <table:table-cell table:style-name="ce15" office:value-type="float" office:value="42.21" calcext:value-type="float">
            <text:p>42,21</text:p>
          </table:table-cell>
          <table:table-cell table:style-name="ce15" office:value-type="float" office:value="191.85" calcext:value-type="float">
            <text:p>191,8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2" calcext:value-type="float">
            <text:p>1842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08.32" calcext:value-type="float">
            <text:p>208,32</text:p>
          </table:table-cell>
          <table:table-cell table:style-name="ce15" office:value-type="float" office:value="37.57" calcext:value-type="float">
            <text:p>37,57</text:p>
          </table:table-cell>
          <table:table-cell table:style-name="ce15" office:value-type="float" office:value="170.75" calcext:value-type="float">
            <text:p>170,7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4" calcext:value-type="float">
            <text:p>1844</text:p>
          </table:table-cell>
          <table:table-cell table:style-name="ce14" office:value-type="date" office:date-value="2024-06-25" calcext:value-type="date">
            <text:p>25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109.9" calcext:value-type="float">
            <text:p>109,90</text:p>
          </table:table-cell>
          <table:table-cell table:style-name="ce15" office:value-type="float" office:value="19.82" calcext:value-type="float">
            <text:p>19,82</text:p>
          </table:table-cell>
          <table:table-cell table:style-name="ce15" office:value-type="float" office:value="90.08" calcext:value-type="float">
            <text:p>90,08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3" calcext:value-type="float">
            <text:p>1853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91345.8" calcext:value-type="float">
            <text:p>91.345,80</text:p>
          </table:table-cell>
          <table:table-cell table:style-name="ce15" office:value-type="float" office:value="16472.19" calcext:value-type="float">
            <text:p>16.472,19</text:p>
          </table:table-cell>
          <table:table-cell table:style-name="ce15" office:value-type="float" office:value="74873.61" calcext:value-type="float">
            <text:p>74.873,61</text:p>
          </table:table-cell>
          <table:table-cell table:style-name="ce13" office:value-type="string" calcext:value-type="string">
            <text:p>U.1.03.02.15.000</text:p>
          </table:table-cell>
          <table:table-cell table:style-name="ce13" office:value-type="string" calcext:value-type="string">
            <text:p>Contratti di servizio pubblic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9" calcext:value-type="float">
            <text:p>1849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13344" calcext:value-type="float">
            <text:p>13344</text:p>
          </table:table-cell>
          <table:table-cell table:style-name="ce13" office:value-type="string" calcext:value-type="string">
            <text:p>POSTE ITALIANE SPA</text:p>
          </table:table-cell>
          <table:table-cell table:style-name="ce15" office:value-type="float" office:value="3753.03" calcext:value-type="float">
            <text:p>3.753,0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753.03" calcext:value-type="float">
            <text:p>3.753,03</text:p>
          </table:table-cell>
          <table:table-cell table:style-name="ce13" office:value-type="string" calcext:value-type="string">
            <text:p>U.1.03.02.16.000</text:p>
          </table:table-cell>
          <table:table-cell table:style-name="ce13" office:value-type="string" calcext:value-type="string">
            <text:p>Servizi amministrativ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5" calcext:value-type="float">
            <text:p>1845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72.93" calcext:value-type="float">
            <text:p>272,93</text:p>
          </table:table-cell>
          <table:table-cell table:style-name="ce15" office:value-type="float" office:value="49.21" calcext:value-type="float">
            <text:p>49,21</text:p>
          </table:table-cell>
          <table:table-cell table:style-name="ce15" office:value-type="float" office:value="223.72" calcext:value-type="float">
            <text:p>223,72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6" calcext:value-type="float">
            <text:p>1846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33145" calcext:value-type="float">
            <text:p>33145</text:p>
          </table:table-cell>
          <table:table-cell table:style-name="ce13" office:value-type="string" calcext:value-type="string">
            <text:p>TIM S.P.A. (EX TELECOM)</text:p>
          </table:table-cell>
          <table:table-cell table:style-name="ce15" office:value-type="float" office:value="250.24" calcext:value-type="float">
            <text:p>250,24</text:p>
          </table:table-cell>
          <table:table-cell table:style-name="ce15" office:value-type="float" office:value="45.13" calcext:value-type="float">
            <text:p>45,13</text:p>
          </table:table-cell>
          <table:table-cell table:style-name="ce15" office:value-type="float" office:value="205.11" calcext:value-type="float">
            <text:p>205,11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2" calcext:value-type="float">
            <text:p>1852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1000" calcext:value-type="float">
            <text:p>11.000,00</text:p>
          </table:table-cell>
          <table:table-cell table:style-name="ce15" office:value-type="float" office:value="1983.61" calcext:value-type="float">
            <text:p>1.983,61</text:p>
          </table:table-cell>
          <table:table-cell table:style-name="ce15" office:value-type="float" office:value="9016.39" calcext:value-type="float">
            <text:p>9.016,39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4" calcext:value-type="float">
            <text:p>1854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181.12" calcext:value-type="float">
            <text:p>181,1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81.12" calcext:value-type="float">
            <text:p>181,12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7" calcext:value-type="float">
            <text:p>1847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9113" calcext:value-type="float">
            <text:p>9113</text:p>
          </table:table-cell>
          <table:table-cell table:style-name="ce13" office:value-type="string" calcext:value-type="string">
            <text:p>COMUNE DI RAVENNA</text:p>
          </table:table-cell>
          <table:table-cell table:style-name="ce15" office:value-type="float" office:value="563.76" calcext:value-type="float">
            <text:p>563,7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3.76" calcext:value-type="float">
            <text:p>563,76</text:p>
          </table:table-cell>
          <table:table-cell table:style-name="ce13" office:value-type="string" calcext:value-type="string">
            <text:p>U.1.04.03.99.000</text:p>
          </table:table-cell>
          <table:table-cell table:style-name="ce13" office:value-type="string" calcext:value-type="string">
            <text:p>Trasferimenti correnti a altre impres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string" calcext:value-type="string">
            <text:p>Trasferimenti corr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5" calcext:value-type="float">
            <text:p>1855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34791" calcext:value-type="float">
            <text:p>34791</text:p>
          </table:table-cell>
          <table:table-cell table:style-name="ce13" office:value-type="string" calcext:value-type="string">
            <text:p>***</text:p>
          </table:table-cell>
          <table:table-cell table:style-name="ce15" office:value-type="float" office:value="258.57" calcext:value-type="float">
            <text:p>258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8.57" calcext:value-type="float">
            <text:p>258,57</text:p>
          </table:table-cell>
          <table:table-cell table:style-name="ce13" office:value-type="string" calcext:value-type="string">
            <text:p>U.1.04.02.05.000</text:p>
          </table:table-cell>
          <table:table-cell table:style-name="ce13" office:value-type="string" calcext:value-type="string">
            <text:p>Altri trasferimenti a famigli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48" calcext:value-type="float">
            <text:p>1848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36299" calcext:value-type="float">
            <text:p>36299</text:p>
          </table:table-cell>
          <table:table-cell table:style-name="ce13" office:value-type="string" calcext:value-type="string">
            <text:p>PELLEGRINI S.P.A.</text:p>
          </table:table-cell>
          <table:table-cell table:style-name="ce15" office:value-type="float" office:value="2632.15" calcext:value-type="float">
            <text:p>2.632,15</text:p>
          </table:table-cell>
          <table:table-cell table:style-name="ce15" office:value-type="float" office:value="101.23" calcext:value-type="float">
            <text:p>101,23</text:p>
          </table:table-cell>
          <table:table-cell table:style-name="ce15" office:value-type="float" office:value="2530.92" calcext:value-type="float">
            <text:p>2.530,92</text:p>
          </table:table-cell>
          <table:table-cell table:style-name="ce13" office:value-type="string" calcext:value-type="string">
            <text:p>U.1.03.01.02.000</text:p>
          </table:table-cell>
          <table:table-cell table:style-name="ce13" office:value-type="string" calcext:value-type="string">
            <text:p>Altri beni di consum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1" calcext:value-type="float">
            <text:p>1851</text:p>
          </table:table-cell>
          <table:table-cell table:style-name="ce14" office:value-type="date" office:date-value="2024-06-26" calcext:value-type="date">
            <text:p>26/06/2024</text:p>
          </table:table-cell>
          <table:table-cell table:style-name="ce12" office:value-type="float" office:value="22292" calcext:value-type="float">
            <text:p>22292</text:p>
          </table:table-cell>
          <table:table-cell table:style-name="ce13" office:value-type="string" calcext:value-type="string">
            <text:p>CROCE ROSSA ITALIANA - COMITATO PROVINCIALE DI FERRARA</text:p>
          </table:table-cell>
          <table:table-cell table:style-name="ce15" office:value-type="float" office:value="247" calcext:value-type="float">
            <text:p>24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47" calcext:value-type="float">
            <text:p>247,00</text:p>
          </table:table-cell>
          <table:table-cell table:style-name="ce13" office:value-type="string" calcext:value-type="string">
            <text:p>U.1.03.02.99.000</text:p>
          </table:table-cell>
          <table:table-cell table:style-name="ce13" office:value-type="string" calcext:value-type="string">
            <text:p>Altri serviz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2" calcext:value-type="float">
            <text:p>1862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17.1" calcext:value-type="float">
            <text:p>317,10</text:p>
          </table:table-cell>
          <table:table-cell table:style-name="ce15" office:value-type="float" office:value="28.83" calcext:value-type="float">
            <text:p>28,83</text:p>
          </table:table-cell>
          <table:table-cell table:style-name="ce15" office:value-type="float" office:value="288.27" calcext:value-type="float">
            <text:p>288,27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6" calcext:value-type="float">
            <text:p>1866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7.28" calcext:value-type="float">
            <text:p>37,28</text:p>
          </table:table-cell>
          <table:table-cell table:style-name="ce15" office:value-type="float" office:value="3.39" calcext:value-type="float">
            <text:p>3,39</text:p>
          </table:table-cell>
          <table:table-cell table:style-name="ce15" office:value-type="float" office:value="33.89" calcext:value-type="float">
            <text:p>33,8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8" calcext:value-type="float">
            <text:p>185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2.6" calcext:value-type="float">
            <text:p>12,60</text:p>
          </table:table-cell>
          <table:table-cell table:style-name="ce15" office:value-type="float" office:value="1.15" calcext:value-type="float">
            <text:p>1,15</text:p>
          </table:table-cell>
          <table:table-cell table:style-name="ce15" office:value-type="float" office:value="11.45" calcext:value-type="float">
            <text:p>11,4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0" calcext:value-type="float">
            <text:p>1860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35.17" calcext:value-type="float">
            <text:p>235,17</text:p>
          </table:table-cell>
          <table:table-cell table:style-name="ce15" office:value-type="float" office:value="21.38" calcext:value-type="float">
            <text:p>21,38</text:p>
          </table:table-cell>
          <table:table-cell table:style-name="ce15" office:value-type="float" office:value="213.79" calcext:value-type="float">
            <text:p>213,7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1" calcext:value-type="float">
            <text:p>1861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8.98" calcext:value-type="float">
            <text:p>28,98</text:p>
          </table:table-cell>
          <table:table-cell table:style-name="ce15" office:value-type="float" office:value="2.63" calcext:value-type="float">
            <text:p>2,63</text:p>
          </table:table-cell>
          <table:table-cell table:style-name="ce15" office:value-type="float" office:value="26.35" calcext:value-type="float">
            <text:p>26,3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5" calcext:value-type="float">
            <text:p>1865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5.77" calcext:value-type="float">
            <text:p>5,77</text:p>
          </table:table-cell>
          <table:table-cell table:style-name="ce15" office:value-type="float" office:value="0.52" calcext:value-type="float">
            <text:p>0,52</text:p>
          </table:table-cell>
          <table:table-cell table:style-name="ce15" office:value-type="float" office:value="5.25" calcext:value-type="float">
            <text:p>5,2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70" calcext:value-type="float">
            <text:p>1870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91.22" calcext:value-type="float">
            <text:p>191,22</text:p>
          </table:table-cell>
          <table:table-cell table:style-name="ce15" office:value-type="float" office:value="17.39" calcext:value-type="float">
            <text:p>17,39</text:p>
          </table:table-cell>
          <table:table-cell table:style-name="ce15" office:value-type="float" office:value="173.83" calcext:value-type="float">
            <text:p>173,8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8" calcext:value-type="float">
            <text:p>1868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8.04" calcext:value-type="float">
            <text:p>28,04</text:p>
          </table:table-cell>
          <table:table-cell table:style-name="ce15" office:value-type="float" office:value="2.55" calcext:value-type="float">
            <text:p>2,55</text:p>
          </table:table-cell>
          <table:table-cell table:style-name="ce15" office:value-type="float" office:value="25.49" calcext:value-type="float">
            <text:p>25,4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4" calcext:value-type="float">
            <text:p>1864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.51" calcext:value-type="float">
            <text:p>3,51</text:p>
          </table:table-cell>
          <table:table-cell table:style-name="ce15" office:value-type="float" office:value="0.32" calcext:value-type="float">
            <text:p>0,32</text:p>
          </table:table-cell>
          <table:table-cell table:style-name="ce15" office:value-type="float" office:value="3.19" calcext:value-type="float">
            <text:p>3,19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7" calcext:value-type="float">
            <text:p>1867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72.04" calcext:value-type="float">
            <text:p>172,04</text:p>
          </table:table-cell>
          <table:table-cell table:style-name="ce15" office:value-type="float" office:value="15.64" calcext:value-type="float">
            <text:p>15,64</text:p>
          </table:table-cell>
          <table:table-cell table:style-name="ce15" office:value-type="float" office:value="156.4" calcext:value-type="float">
            <text:p>156,40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6" calcext:value-type="float">
            <text:p>1856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0.48" calcext:value-type="float">
            <text:p>10,48</text:p>
          </table:table-cell>
          <table:table-cell table:style-name="ce15" office:value-type="float" office:value="0.95" calcext:value-type="float">
            <text:p>0,95</text:p>
          </table:table-cell>
          <table:table-cell table:style-name="ce15" office:value-type="float" office:value="9.53" calcext:value-type="float">
            <text:p>9,5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9" calcext:value-type="float">
            <text:p>1859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3.81" calcext:value-type="float">
            <text:p>33,81</text:p>
          </table:table-cell>
          <table:table-cell table:style-name="ce15" office:value-type="float" office:value="3.08" calcext:value-type="float">
            <text:p>3,08</text:p>
          </table:table-cell>
          <table:table-cell table:style-name="ce15" office:value-type="float" office:value="30.73" calcext:value-type="float">
            <text:p>30,73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9" calcext:value-type="float">
            <text:p>1869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5.69" calcext:value-type="float">
            <text:p>35,69</text:p>
          </table:table-cell>
          <table:table-cell table:style-name="ce15" office:value-type="float" office:value="3.24" calcext:value-type="float">
            <text:p>3,24</text:p>
          </table:table-cell>
          <table:table-cell table:style-name="ce15" office:value-type="float" office:value="32.45" calcext:value-type="float">
            <text:p>32,45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Acquisto di beni e serviz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63" calcext:value-type="float">
            <text:p>1863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.26" calcext:value-type="float">
            <text:p>3,26</text:p>
          </table:table-cell>
          <table:table-cell table:style-name="ce15" office:value-type="float" office:value="0.3" calcext:value-type="float">
            <text:p>0,30</text:p>
          </table:table-cell>
          <table:table-cell table:style-name="ce15" office:value-type="float" office:value="2.96" calcext:value-type="float">
            <text:p>2,96</text:p>
          </table:table-cell>
          <table:table-cell table:style-name="ce13" office:value-type="string" calcext:value-type="string">
            <text:p>U.1.03.02.05.000</text:p>
          </table:table-cell>
          <table:table-cell table:style-name="ce13" office:value-type="string" calcext:value-type="string">
            <text:p>Utenze e canon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65" calcext:value-type="float">
            <text:p>1065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2" office:value-type="float" office:value="35896" calcext:value-type="float">
            <text:p>35896</text:p>
          </table:table-cell>
          <table:table-cell table:style-name="ce13" office:value-type="string" calcext:value-type="string">
            <text:p>IMPRESA COSTRUZIONI GENERALI MELATO S.R.L.</text:p>
          </table:table-cell>
          <table:table-cell table:style-name="ce15" office:value-type="float" office:value="5222.55" calcext:value-type="float">
            <text:p>5.222,55</text:p>
          </table:table-cell>
          <table:table-cell table:style-name="ce15" office:value-type="float" office:value="941.77" calcext:value-type="float">
            <text:p>941,77</text:p>
          </table:table-cell>
          <table:table-cell table:style-name="ce15" office:value-type="float" office:value="4280.78" calcext:value-type="float">
            <text:p>4.280,78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67" calcext:value-type="float">
            <text:p>1067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3987.5" calcext:value-type="float">
            <text:p>3.987,50</text:p>
          </table:table-cell>
          <table:table-cell table:style-name="ce15" office:value-type="float" office:value="362.5" calcext:value-type="float">
            <text:p>362,50</text:p>
          </table:table-cell>
          <table:table-cell table:style-name="ce15" office:value-type="float" office:value="3625" calcext:value-type="float">
            <text:p>3.625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66" calcext:value-type="float">
            <text:p>1066</text:p>
          </table:table-cell>
          <table:table-cell table:style-name="ce14" office:value-type="date" office:date-value="2024-04-02" calcext:value-type="date">
            <text:p>02/04/2024</text:p>
          </table:table-cell>
          <table:table-cell table:style-name="ce12" office:value-type="float" office:value="35896" calcext:value-type="float">
            <text:p>35896</text:p>
          </table:table-cell>
          <table:table-cell table:style-name="ce13" office:value-type="string" calcext:value-type="string">
            <text:p>IMPRESA COSTRUZIONI GENERALI MELATO S.R.L.</text:p>
          </table:table-cell>
          <table:table-cell table:style-name="ce15" office:value-type="float" office:value="6170.15" calcext:value-type="float">
            <text:p>6.170,15</text:p>
          </table:table-cell>
          <table:table-cell table:style-name="ce15" office:value-type="float" office:value="1112.65" calcext:value-type="float">
            <text:p>1.112,65</text:p>
          </table:table-cell>
          <table:table-cell table:style-name="ce15" office:value-type="float" office:value="5057.5" calcext:value-type="float">
            <text:p>5.057,5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68" calcext:value-type="float">
            <text:p>1068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213.32" calcext:value-type="float">
            <text:p>1.213,32</text:p>
          </table:table-cell>
          <table:table-cell table:style-name="ce15" office:value-type="float" office:value="110.3" calcext:value-type="float">
            <text:p>110,30</text:p>
          </table:table-cell>
          <table:table-cell table:style-name="ce15" office:value-type="float" office:value="1103.02" calcext:value-type="float">
            <text:p>1.103,0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70" calcext:value-type="float">
            <text:p>1070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2592.28" calcext:value-type="float">
            <text:p>2.592,28</text:p>
          </table:table-cell>
          <table:table-cell table:style-name="ce15" office:value-type="float" office:value="235.66" calcext:value-type="float">
            <text:p>235,66</text:p>
          </table:table-cell>
          <table:table-cell table:style-name="ce15" office:value-type="float" office:value="2356.62" calcext:value-type="float">
            <text:p>2.356,62</text:p>
          </table:table-cell>
          <table:table-cell table:style-name="ce13" office:value-type="string" calcext:value-type="string">
            <text:p>U.2.02.03.99.000</text:p>
          </table:table-cell>
          <table:table-cell table:style-name="ce13" office:value-type="string" calcext:value-type="string">
            <text:p>Spese di investimento per beni immateriali n.a.c.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69" calcext:value-type="float">
            <text:p>1069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090.55" calcext:value-type="float">
            <text:p>3.090,55</text:p>
          </table:table-cell>
          <table:table-cell table:style-name="ce15" office:value-type="float" office:value="280.96" calcext:value-type="float">
            <text:p>280,96</text:p>
          </table:table-cell>
          <table:table-cell table:style-name="ce15" office:value-type="float" office:value="2809.59" calcext:value-type="float">
            <text:p>2.809,59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71" calcext:value-type="float">
            <text:p>1071</text:p>
          </table:table-cell>
          <table:table-cell table:style-name="ce14" office:value-type="date" office:date-value="2024-04-05" calcext:value-type="date">
            <text:p>05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9386.84" calcext:value-type="float">
            <text:p>9.386,84</text:p>
          </table:table-cell>
          <table:table-cell table:style-name="ce15" office:value-type="float" office:value="853.35" calcext:value-type="float">
            <text:p>853,35</text:p>
          </table:table-cell>
          <table:table-cell table:style-name="ce15" office:value-type="float" office:value="8533.49" calcext:value-type="float">
            <text:p>8.533,49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89" calcext:value-type="float">
            <text:p>1089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6483.69" calcext:value-type="float">
            <text:p>6.483,69</text:p>
          </table:table-cell>
          <table:table-cell table:style-name="ce15" office:value-type="float" office:value="589.43" calcext:value-type="float">
            <text:p>589,43</text:p>
          </table:table-cell>
          <table:table-cell table:style-name="ce15" office:value-type="float" office:value="5894.26" calcext:value-type="float">
            <text:p>5.894,2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88" calcext:value-type="float">
            <text:p>1088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2" office:value-type="float" office:value="10845" calcext:value-type="float">
            <text:p>10845</text:p>
          </table:table-cell>
          <table:table-cell table:style-name="ce13" office:value-type="string" calcext:value-type="string">
            <text:p>MEZZADRINGEGNERIA SRL</text:p>
          </table:table-cell>
          <table:table-cell table:style-name="ce15" office:value-type="float" office:value="8130.47" calcext:value-type="float">
            <text:p>8.130,47</text:p>
          </table:table-cell>
          <table:table-cell table:style-name="ce15" office:value-type="float" office:value="1466.15" calcext:value-type="float">
            <text:p>1.466,15</text:p>
          </table:table-cell>
          <table:table-cell table:style-name="ce15" office:value-type="float" office:value="6664.32" calcext:value-type="float">
            <text:p>6.664,3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090" calcext:value-type="float">
            <text:p>1090</text:p>
          </table:table-cell>
          <table:table-cell table:style-name="ce14" office:value-type="date" office:date-value="2024-04-09" calcext:value-type="date">
            <text:p>09/04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5087.76" calcext:value-type="float">
            <text:p>5.087,76</text:p>
          </table:table-cell>
          <table:table-cell table:style-name="ce15" office:value-type="float" office:value="462.52" calcext:value-type="float">
            <text:p>462,52</text:p>
          </table:table-cell>
          <table:table-cell table:style-name="ce15" office:value-type="float" office:value="4625.24" calcext:value-type="float">
            <text:p>4.625,24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9" calcext:value-type="float">
            <text:p>1109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197.47" calcext:value-type="float">
            <text:p>197,47</text:p>
          </table:table-cell>
          <table:table-cell table:style-name="ce15" office:value-type="float" office:value="17.95" calcext:value-type="float">
            <text:p>17,95</text:p>
          </table:table-cell>
          <table:table-cell table:style-name="ce15" office:value-type="float" office:value="179.52" calcext:value-type="float">
            <text:p>179,5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0" calcext:value-type="float">
            <text:p>1110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5455.85" calcext:value-type="float">
            <text:p>5.455,85</text:p>
          </table:table-cell>
          <table:table-cell table:style-name="ce15" office:value-type="float" office:value="495.99" calcext:value-type="float">
            <text:p>495,99</text:p>
          </table:table-cell>
          <table:table-cell table:style-name="ce15" office:value-type="float" office:value="4959.86" calcext:value-type="float">
            <text:p>4.959,8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1" calcext:value-type="float">
            <text:p>1111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35894" calcext:value-type="float">
            <text:p>35894</text:p>
          </table:table-cell>
          <table:table-cell table:style-name="ce13" office:value-type="string" calcext:value-type="string">
            <text:p>M.A. COSTRUZIONI IMPIANTI SRL</text:p>
          </table:table-cell>
          <table:table-cell table:style-name="ce15" office:value-type="float" office:value="46267.05" calcext:value-type="float">
            <text:p>46.267,05</text:p>
          </table:table-cell>
          <table:table-cell table:style-name="ce15" office:value-type="float" office:value="6068.3" calcext:value-type="float">
            <text:p>6.068,30</text:p>
          </table:table-cell>
          <table:table-cell table:style-name="ce15" office:value-type="float" office:value="40198.75" calcext:value-type="float">
            <text:p>40.198,75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03" calcext:value-type="float">
            <text:p>1103</text:p>
          </table:table-cell>
          <table:table-cell table:style-name="ce14" office:value-type="date" office:date-value="2024-04-11" calcext:value-type="date">
            <text:p>11/04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1362.08" calcext:value-type="float">
            <text:p>11.362,08</text:p>
          </table:table-cell>
          <table:table-cell table:style-name="ce15" office:value-type="float" office:value="2048.9" calcext:value-type="float">
            <text:p>2.048,90</text:p>
          </table:table-cell>
          <table:table-cell table:style-name="ce15" office:value-type="float" office:value="9313.18" calcext:value-type="float">
            <text:p>9.313,18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3" calcext:value-type="float">
            <text:p>1113</text:p>
          </table:table-cell>
          <table:table-cell table:style-name="ce14" office:value-type="date" office:date-value="2024-04-12" calcext:value-type="date">
            <text:p>12/04/2024</text:p>
          </table:table-cell>
          <table:table-cell table:style-name="ce12" office:value-type="float" office:value="34098" calcext:value-type="float">
            <text:p>34098</text:p>
          </table:table-cell>
          <table:table-cell table:style-name="ce13" office:value-type="string" calcext:value-type="string">
            <text:p>STUDIO NADALIN &amp; ASSOCIATI DI NADALIN P.I. LORENZO E ZANESCO ING. PAOLO</text:p>
          </table:table-cell>
          <table:table-cell table:style-name="ce15" office:value-type="float" office:value="3172" calcext:value-type="float">
            <text:p>3.172,00</text:p>
          </table:table-cell>
          <table:table-cell table:style-name="ce15" office:value-type="float" office:value="497.61" calcext:value-type="float">
            <text:p>497,61</text:p>
          </table:table-cell>
          <table:table-cell table:style-name="ce15" office:value-type="float" office:value="2674.39" calcext:value-type="float">
            <text:p>2.674,39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5" calcext:value-type="float">
            <text:p>1115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2" office:value-type="float" office:value="33916" calcext:value-type="float">
            <text:p>33916</text:p>
          </table:table-cell>
          <table:table-cell table:style-name="ce13" office:value-type="string" calcext:value-type="string">
            <text:p>CHIODARELLI MAURO</text:p>
          </table:table-cell>
          <table:table-cell table:style-name="ce15" office:value-type="float" office:value="1141.92" calcext:value-type="float">
            <text:p>1.141,92</text:p>
          </table:table-cell>
          <table:table-cell table:style-name="ce15" office:value-type="float" office:value="180" calcext:value-type="float">
            <text:p>180,00</text:p>
          </table:table-cell>
          <table:table-cell table:style-name="ce15" office:value-type="float" office:value="961.92" calcext:value-type="float">
            <text:p>961,9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6" calcext:value-type="float">
            <text:p>1116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2" office:value-type="float" office:value="34517" calcext:value-type="float">
            <text:p>34517</text:p>
          </table:table-cell>
          <table:table-cell table:style-name="ce13" office:value-type="string" calcext:value-type="string">
            <text:p>BERTELLI CRISTIANO </text:p>
          </table:table-cell>
          <table:table-cell table:style-name="ce15" office:value-type="float" office:value="3750.52" calcext:value-type="float">
            <text:p>3.750,52</text:p>
          </table:table-cell>
          <table:table-cell table:style-name="ce15" office:value-type="float" office:value="591.19" calcext:value-type="float">
            <text:p>591,19</text:p>
          </table:table-cell>
          <table:table-cell table:style-name="ce15" office:value-type="float" office:value="3159.33" calcext:value-type="float">
            <text:p>3.159,33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17" calcext:value-type="float">
            <text:p>1117</text:p>
          </table:table-cell>
          <table:table-cell table:style-name="ce14" office:value-type="date" office:date-value="2024-04-15" calcext:value-type="date">
            <text:p>15/04/2024</text:p>
          </table:table-cell>
          <table:table-cell table:style-name="ce12" office:value-type="float" office:value="36324" calcext:value-type="float">
            <text:p>36324</text:p>
          </table:table-cell>
          <table:table-cell table:style-name="ce13" office:value-type="string" calcext:value-type="string">
            <text:p>GREEN FORNITURE SRL</text:p>
          </table:table-cell>
          <table:table-cell table:style-name="ce15" office:value-type="float" office:value="2610.8" calcext:value-type="float">
            <text:p>2.610,80</text:p>
          </table:table-cell>
          <table:table-cell table:style-name="ce15" office:value-type="float" office:value="470.8" calcext:value-type="float">
            <text:p>470,80</text:p>
          </table:table-cell>
          <table:table-cell table:style-name="ce15" office:value-type="float" office:value="2140" calcext:value-type="float">
            <text:p>2.140,00</text:p>
          </table:table-cell>
          <table:table-cell table:style-name="ce13" office:value-type="string" calcext:value-type="string">
            <text:p>U.2.02.01.03.000</text:p>
          </table:table-cell>
          <table:table-cell table:style-name="ce13" office:value-type="string" calcext:value-type="string">
            <text:p>Mobili e arred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4" calcext:value-type="float">
            <text:p>1144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25375" calcext:value-type="float">
            <text:p>25375</text:p>
          </table:table-cell>
          <table:table-cell table:style-name="ce13" office:value-type="string" calcext:value-type="string">
            <text:p>AUTORITÀ NAZIONALE ANTICORRUZIONE </text:p>
          </table:table-cell>
          <table:table-cell table:style-name="ce15" office:value-type="float" office:value="50.56" calcext:value-type="float">
            <text:p>50,5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0.56" calcext:value-type="float">
            <text:p>50,5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145" calcext:value-type="float">
            <text:p>1145</text:p>
          </table:table-cell>
          <table:table-cell table:style-name="ce14" office:value-type="date" office:date-value="2024-04-16" calcext:value-type="date">
            <text:p>16/04/2024</text:p>
          </table:table-cell>
          <table:table-cell table:style-name="ce12" office:value-type="float" office:value="25375" calcext:value-type="float">
            <text:p>25375</text:p>
          </table:table-cell>
          <table:table-cell table:style-name="ce13" office:value-type="string" calcext:value-type="string">
            <text:p>AUTORITÀ NAZIONALE ANTICORRUZIONE </text:p>
          </table:table-cell>
          <table:table-cell table:style-name="ce15" office:value-type="float" office:value="93.77" calcext:value-type="float">
            <text:p>93,7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3.77" calcext:value-type="float">
            <text:p>93,77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12" calcext:value-type="float">
            <text:p>1212</text:p>
          </table:table-cell>
          <table:table-cell table:style-name="ce14" office:value-type="date" office:date-value="2024-04-17" calcext:value-type="date">
            <text:p>17/04/2024</text:p>
          </table:table-cell>
          <table:table-cell table:style-name="ce12" office:value-type="float" office:value="36561" calcext:value-type="float">
            <text:p>36561</text:p>
          </table:table-cell>
          <table:table-cell table:style-name="ce13" office:value-type="string" calcext:value-type="string">
            <text:p>FOTO E SERVIZI DI MONTANARI ALESSANDRO</text:p>
          </table:table-cell>
          <table:table-cell table:style-name="ce15" office:value-type="float" office:value="2684" calcext:value-type="float">
            <text:p>2.684,00</text:p>
          </table:table-cell>
          <table:table-cell table:style-name="ce15" office:value-type="float" office:value="484" calcext:value-type="float">
            <text:p>484,00</text:p>
          </table:table-cell>
          <table:table-cell table:style-name="ce15" office:value-type="float" office:value="2200" calcext:value-type="float">
            <text:p>2.200,00</text:p>
          </table:table-cell>
          <table:table-cell table:style-name="ce13" office:value-type="string" calcext:value-type="string">
            <text:p>U.2.02.01.06.000</text:p>
          </table:table-cell>
          <table:table-cell table:style-name="ce13" office:value-type="string" calcext:value-type="string">
            <text:p>Macchine per uffici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98" calcext:value-type="float">
            <text:p>1298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13174" calcext:value-type="float">
            <text:p>13174</text:p>
          </table:table-cell>
          <table:table-cell table:style-name="ce13" office:value-type="string" calcext:value-type="string">
            <text:p>CONSORZIO DI BONIFICA PIANURA DI FERRARA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3" office:value-type="string" calcext:value-type="string">
            <text:p>U.2.02.01.09.012</text:p>
          </table:table-cell>
          <table:table-cell table:style-name="ce13" office:value-type="string" calcext:value-type="string">
            <text:p>Infrastrutture strad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0" calcext:value-type="float">
            <text:p>1300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5556" calcext:value-type="float">
            <text:p>35556</text:p>
          </table:table-cell>
          <table:table-cell table:style-name="ce13" office:value-type="string" calcext:value-type="string">
            <text:p>G.S.P. COSTRUZIONI S.R.L.</text:p>
          </table:table-cell>
          <table:table-cell table:style-name="ce15" office:value-type="float" office:value="105998.17" calcext:value-type="float">
            <text:p>105.998,17</text:p>
          </table:table-cell>
          <table:table-cell table:style-name="ce15" office:value-type="float" office:value="19114.43" calcext:value-type="float">
            <text:p>19.114,43</text:p>
          </table:table-cell>
          <table:table-cell table:style-name="ce15" office:value-type="float" office:value="86883.74" calcext:value-type="float">
            <text:p>86.883,74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299" calcext:value-type="float">
            <text:p>1299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35556" calcext:value-type="float">
            <text:p>35556</text:p>
          </table:table-cell>
          <table:table-cell table:style-name="ce13" office:value-type="string" calcext:value-type="string">
            <text:p>G.S.P. COSTRUZIONI S.R.L.</text:p>
          </table:table-cell>
          <table:table-cell table:style-name="ce15" office:value-type="float" office:value="29775" calcext:value-type="float">
            <text:p>29.775,00</text:p>
          </table:table-cell>
          <table:table-cell table:style-name="ce15" office:value-type="float" office:value="5369.26" calcext:value-type="float">
            <text:p>5.369,26</text:p>
          </table:table-cell>
          <table:table-cell table:style-name="ce15" office:value-type="float" office:value="24405.74" calcext:value-type="float">
            <text:p>24.405,74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01" calcext:value-type="float">
            <text:p>1301</text:p>
          </table:table-cell>
          <table:table-cell table:style-name="ce14" office:value-type="date" office:date-value="2024-04-18" calcext:value-type="date">
            <text:p>18/04/2024</text:p>
          </table:table-cell>
          <table:table-cell table:style-name="ce12" office:value-type="float" office:value="13174" calcext:value-type="float">
            <text:p>13174</text:p>
          </table:table-cell>
          <table:table-cell table:style-name="ce13" office:value-type="string" calcext:value-type="string">
            <text:p>CONSORZIO DI BONIFICA PIANURA DI FERRARA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0" calcext:value-type="float">
            <text:p>1350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14124" calcext:value-type="float">
            <text:p>14124</text:p>
          </table:table-cell>
          <table:table-cell table:style-name="ce13" office:value-type="string" calcext:value-type="string">
            <text:p>COMANDO PROVINCIALE VIGILI FUOCO FERRARA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51" calcext:value-type="float">
            <text:p>1351</text:p>
          </table:table-cell>
          <table:table-cell table:style-name="ce14" office:value-type="date" office:date-value="2024-04-24" calcext:value-type="date">
            <text:p>24/04/2024</text:p>
          </table:table-cell>
          <table:table-cell table:style-name="ce12" office:value-type="float" office:value="34206" calcext:value-type="float">
            <text:p>34206</text:p>
          </table:table-cell>
          <table:table-cell table:style-name="ce13" office:value-type="string" calcext:value-type="string">
            <text:p>COMITATO OLIMPICO NAZIONALE ITALIANO</text:p>
          </table:table-cell>
          <table:table-cell table:style-name="ce15" office:value-type="float" office:value="477" calcext:value-type="float">
            <text:p>47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77" calcext:value-type="float">
            <text:p>477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6" calcext:value-type="float">
            <text:p>1386</text:p>
          </table:table-cell>
          <table:table-cell table:style-name="ce14" office:value-type="date" office:date-value="2024-05-02" calcext:value-type="date">
            <text:p>02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4245.6" calcext:value-type="float">
            <text:p>4.245,60</text:p>
          </table:table-cell>
          <table:table-cell table:style-name="ce15" office:value-type="float" office:value="765.6" calcext:value-type="float">
            <text:p>765,60</text:p>
          </table:table-cell>
          <table:table-cell table:style-name="ce15" office:value-type="float" office:value="3480" calcext:value-type="float">
            <text:p>3.480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8" calcext:value-type="float">
            <text:p>1388</text:p>
          </table:table-cell>
          <table:table-cell table:style-name="ce14" office:value-type="date" office:date-value="2024-05-03" calcext:value-type="date">
            <text:p>03/05/2024</text:p>
          </table:table-cell>
          <table:table-cell table:style-name="ce12" office:value-type="float" office:value="13296" calcext:value-type="float">
            <text:p>13296</text:p>
          </table:table-cell>
          <table:table-cell table:style-name="ce13" office:value-type="string" calcext:value-type="string">
            <text:p>SIEVER SRL</text:p>
          </table:table-cell>
          <table:table-cell table:style-name="ce15" office:value-type="float" office:value="3537.36" calcext:value-type="float">
            <text:p>3.537,36</text:p>
          </table:table-cell>
          <table:table-cell table:style-name="ce15" office:value-type="float" office:value="637.88" calcext:value-type="float">
            <text:p>637,88</text:p>
          </table:table-cell>
          <table:table-cell table:style-name="ce15" office:value-type="float" office:value="2899.48" calcext:value-type="float">
            <text:p>2.899,48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87" calcext:value-type="float">
            <text:p>1387</text:p>
          </table:table-cell>
          <table:table-cell table:style-name="ce14" office:value-type="date" office:date-value="2024-05-03" calcext:value-type="date">
            <text:p>03/05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4300" calcext:value-type="float">
            <text:p>4.300,00</text:p>
          </table:table-cell>
          <table:table-cell table:style-name="ce15" office:value-type="float" office:value="775.41" calcext:value-type="float">
            <text:p>775,41</text:p>
          </table:table-cell>
          <table:table-cell table:style-name="ce15" office:value-type="float" office:value="3524.59" calcext:value-type="float">
            <text:p>3.524,59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3" calcext:value-type="float">
            <text:p>1393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12" office:value-type="float" office:value="33921" calcext:value-type="float">
            <text:p>33921</text:p>
          </table:table-cell>
          <table:table-cell table:style-name="ce13" office:value-type="string" calcext:value-type="string">
            <text:p>ELETTRICA 2000 S.R.L.</text:p>
          </table:table-cell>
          <table:table-cell table:style-name="ce15" office:value-type="float" office:value="138.29" calcext:value-type="float">
            <text:p>138,29</text:p>
          </table:table-cell>
          <table:table-cell table:style-name="ce15" office:value-type="float" office:value="12.57" calcext:value-type="float">
            <text:p>12,57</text:p>
          </table:table-cell>
          <table:table-cell table:style-name="ce15" office:value-type="float" office:value="125.72" calcext:value-type="float">
            <text:p>125,7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1" calcext:value-type="float">
            <text:p>1391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12" office:value-type="float" office:value="34535" calcext:value-type="float">
            <text:p>34535</text:p>
          </table:table-cell>
          <table:table-cell table:style-name="ce13" office:value-type="string" calcext:value-type="string">
            <text:p>INGEGNERIA - COSTRUZIONI E SERVIZI APPALTI S.R.L.</text:p>
          </table:table-cell>
          <table:table-cell table:style-name="ce15" office:value-type="float" office:value="51055.4" calcext:value-type="float">
            <text:p>51.055,40</text:p>
          </table:table-cell>
          <table:table-cell table:style-name="ce15" office:value-type="float" office:value="4641.4" calcext:value-type="float">
            <text:p>4.641,40</text:p>
          </table:table-cell>
          <table:table-cell table:style-name="ce15" office:value-type="float" office:value="46414" calcext:value-type="float">
            <text:p>46.414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2" calcext:value-type="float">
            <text:p>1392</text:p>
          </table:table-cell>
          <table:table-cell table:style-name="ce14" office:value-type="date" office:date-value="2024-05-07" calcext:value-type="date">
            <text:p>07/05/2024</text:p>
          </table:table-cell>
          <table:table-cell table:style-name="ce12" office:value-type="float" office:value="33929" calcext:value-type="float">
            <text:p>33929</text:p>
          </table:table-cell>
          <table:table-cell table:style-name="ce13" office:value-type="string" calcext:value-type="string">
            <text:p>LABORATORIO CITTA DI FERRARA ENGINEERING S.R.L.</text:p>
          </table:table-cell>
          <table:table-cell table:style-name="ce15" office:value-type="float" office:value="6217.12" calcext:value-type="float">
            <text:p>6.217,12</text:p>
          </table:table-cell>
          <table:table-cell table:style-name="ce15" office:value-type="float" office:value="1121.12" calcext:value-type="float">
            <text:p>1.121,12</text:p>
          </table:table-cell>
          <table:table-cell table:style-name="ce15" office:value-type="float" office:value="5096" calcext:value-type="float">
            <text:p>5.096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7" calcext:value-type="float">
            <text:p>1397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39180.81" calcext:value-type="float">
            <text:p>39.180,81</text:p>
          </table:table-cell>
          <table:table-cell table:style-name="ce15" office:value-type="float" office:value="12051.78" calcext:value-type="float">
            <text:p>12.051,78</text:p>
          </table:table-cell>
          <table:table-cell table:style-name="ce15" office:value-type="float" office:value="27129.03" calcext:value-type="float">
            <text:p>27.129,03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5" calcext:value-type="float">
            <text:p>1395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11285.62" calcext:value-type="float">
            <text:p>11.285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85.62" calcext:value-type="float">
            <text:p>11.285,6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394" calcext:value-type="float">
            <text:p>1394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2613" calcext:value-type="float">
            <text:p>12613</text:p>
          </table:table-cell>
          <table:table-cell table:style-name="ce13" office:value-type="string" calcext:value-type="string">
            <text:p>EMILIANA RESTAURI SOC.COOP.</text:p>
          </table:table-cell>
          <table:table-cell table:style-name="ce15" office:value-type="float" office:value="82103.13" calcext:value-type="float">
            <text:p>82.103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2103.13" calcext:value-type="float">
            <text:p>82.103,13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03" calcext:value-type="float">
            <text:p>1403</text:p>
          </table:table-cell>
          <table:table-cell table:style-name="ce14" office:value-type="date" office:date-value="2024-05-08" calcext:value-type="date">
            <text:p>08/05/2024</text:p>
          </table:table-cell>
          <table:table-cell table:style-name="ce12" office:value-type="float" office:value="10845" calcext:value-type="float">
            <text:p>10845</text:p>
          </table:table-cell>
          <table:table-cell table:style-name="ce13" office:value-type="string" calcext:value-type="string">
            <text:p>MEZZADRINGEGNERIA SRL</text:p>
          </table:table-cell>
          <table:table-cell table:style-name="ce15" office:value-type="float" office:value="8582.16" calcext:value-type="float">
            <text:p>8.582,16</text:p>
          </table:table-cell>
          <table:table-cell table:style-name="ce15" office:value-type="float" office:value="1547.6" calcext:value-type="float">
            <text:p>1.547,60</text:p>
          </table:table-cell>
          <table:table-cell table:style-name="ce15" office:value-type="float" office:value="7034.56" calcext:value-type="float">
            <text:p>7.034,5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22" calcext:value-type="float">
            <text:p>1422</text:p>
          </table:table-cell>
          <table:table-cell table:style-name="ce14" office:value-type="date" office:date-value="2024-05-09" calcext:value-type="date">
            <text:p>09/05/2024</text:p>
          </table:table-cell>
          <table:table-cell table:style-name="ce12" office:value-type="float" office:value="34100" calcext:value-type="float">
            <text:p>34100</text:p>
          </table:table-cell>
          <table:table-cell table:style-name="ce13" office:value-type="string" calcext:value-type="string">
            <text:p>STEP ENGINEERING SRL</text:p>
          </table:table-cell>
          <table:table-cell table:style-name="ce15" office:value-type="float" office:value="6217.12" calcext:value-type="float">
            <text:p>6.217,12</text:p>
          </table:table-cell>
          <table:table-cell table:style-name="ce15" office:value-type="float" office:value="1121.12" calcext:value-type="float">
            <text:p>1.121,12</text:p>
          </table:table-cell>
          <table:table-cell table:style-name="ce15" office:value-type="float" office:value="5096" calcext:value-type="float">
            <text:p>5.096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7" calcext:value-type="float">
            <text:p>1447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2" office:value-type="float" office:value="36448" calcext:value-type="float">
            <text:p>36448</text:p>
          </table:table-cell>
          <table:table-cell table:style-name="ce13" office:value-type="string" calcext:value-type="string">
            <text:p>PROGES SOCIETA' COOPERATIVA SOCIALE</text:p>
          </table:table-cell>
          <table:table-cell table:style-name="ce15" office:value-type="float" office:value="2610.79" calcext:value-type="float">
            <text:p>2.610,79</text:p>
          </table:table-cell>
          <table:table-cell table:style-name="ce15" office:value-type="float" office:value="470.8" calcext:value-type="float">
            <text:p>470,80</text:p>
          </table:table-cell>
          <table:table-cell table:style-name="ce15" office:value-type="float" office:value="2139.99" calcext:value-type="float">
            <text:p>2.139,99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8" calcext:value-type="float">
            <text:p>1448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2" office:value-type="float" office:value="33523" calcext:value-type="float">
            <text:p>33523</text:p>
          </table:table-cell>
          <table:table-cell table:style-name="ce13" office:value-type="string" calcext:value-type="string">
            <text:p>PIGNATARO COSTRUZIONI GENERALI SRL</text:p>
          </table:table-cell>
          <table:table-cell table:style-name="ce15" office:value-type="float" office:value="822.28" calcext:value-type="float">
            <text:p>822,28</text:p>
          </table:table-cell>
          <table:table-cell table:style-name="ce15" office:value-type="float" office:value="148.28" calcext:value-type="float">
            <text:p>148,28</text:p>
          </table:table-cell>
          <table:table-cell table:style-name="ce15" office:value-type="float" office:value="674" calcext:value-type="float">
            <text:p>674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49" calcext:value-type="float">
            <text:p>1449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2" office:value-type="float" office:value="561" calcext:value-type="float">
            <text:p>561</text:p>
          </table:table-cell>
          <table:table-cell table:style-name="ce13" office:value-type="string" calcext:value-type="string">
            <text:p>SARBA S.P.A.</text:p>
          </table:table-cell>
          <table:table-cell table:style-name="ce15" office:value-type="float" office:value="21042.61" calcext:value-type="float">
            <text:p>21.042,61</text:p>
          </table:table-cell>
          <table:table-cell table:style-name="ce15" office:value-type="float" office:value="3794.57" calcext:value-type="float">
            <text:p>3.794,57</text:p>
          </table:table-cell>
          <table:table-cell table:style-name="ce15" office:value-type="float" office:value="17248.04" calcext:value-type="float">
            <text:p>17.248,04</text:p>
          </table:table-cell>
          <table:table-cell table:style-name="ce13" office:value-type="string" calcext:value-type="string">
            <text:p>U.2.02.01.03.000</text:p>
          </table:table-cell>
          <table:table-cell table:style-name="ce13" office:value-type="string" calcext:value-type="string">
            <text:p>Mobili e arred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0" calcext:value-type="float">
            <text:p>1450</text:p>
          </table:table-cell>
          <table:table-cell table:style-name="ce14" office:value-type="date" office:date-value="2024-05-14" calcext:value-type="date">
            <text:p>14/05/2024</text:p>
          </table:table-cell>
          <table:table-cell table:style-name="ce12" office:value-type="float" office:value="13174" calcext:value-type="float">
            <text:p>13174</text:p>
          </table:table-cell>
          <table:table-cell table:style-name="ce13" office:value-type="string" calcext:value-type="string">
            <text:p>CONSORZIO DI BONIFICA PIANURA DI FERRARA</text:p>
          </table:table-cell>
          <table:table-cell table:style-name="ce15" office:value-type="float" office:value="7377.42" calcext:value-type="float">
            <text:p>7.377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377.42" calcext:value-type="float">
            <text:p>7.377,4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Contributi agli investim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2" calcext:value-type="float">
            <text:p>1452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2302.13" calcext:value-type="float">
            <text:p>2.302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302.13" calcext:value-type="float">
            <text:p>2.302,13</text:p>
          </table:table-cell>
          <table:table-cell table:style-name="ce13" office:value-type="string" calcext:value-type="string">
            <text:p>U.2.03.01.02.000</text:p>
          </table:table-cell>
          <table:table-cell table:style-name="ce13" office:value-type="string" calcext:value-type="string">
            <text:p>Contributi agli investim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7" calcext:value-type="float">
            <text:p>1477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3916" calcext:value-type="float">
            <text:p>33916</text:p>
          </table:table-cell>
          <table:table-cell table:style-name="ce13" office:value-type="string" calcext:value-type="string">
            <text:p>CHIODARELLI MAURO</text:p>
          </table:table-cell>
          <table:table-cell table:style-name="ce15" office:value-type="float" office:value="2932.25" calcext:value-type="float">
            <text:p>2.932,25</text:p>
          </table:table-cell>
          <table:table-cell table:style-name="ce15" office:value-type="float" office:value="448.7" calcext:value-type="float">
            <text:p>448,70</text:p>
          </table:table-cell>
          <table:table-cell table:style-name="ce15" office:value-type="float" office:value="2483.55" calcext:value-type="float">
            <text:p>2.483,55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78" calcext:value-type="float">
            <text:p>1478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33916" calcext:value-type="float">
            <text:p>33916</text:p>
          </table:table-cell>
          <table:table-cell table:style-name="ce13" office:value-type="string" calcext:value-type="string">
            <text:p>CHIODARELLI MAURO</text:p>
          </table:table-cell>
          <table:table-cell table:style-name="ce15" office:value-type="float" office:value="2142.95" calcext:value-type="float">
            <text:p>2.142,95</text:p>
          </table:table-cell>
          <table:table-cell table:style-name="ce15" office:value-type="float" office:value="351.3" calcext:value-type="float">
            <text:p>351,30</text:p>
          </table:table-cell>
          <table:table-cell table:style-name="ce15" office:value-type="float" office:value="1791.65" calcext:value-type="float">
            <text:p>1.791,65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string" calcext:value-type="string">
            <text:p>Contributi agli investiment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451" calcext:value-type="float">
            <text:p>1451</text:p>
          </table:table-cell>
          <table:table-cell table:style-name="ce14" office:value-type="date" office:date-value="2024-05-15" calcext:value-type="date">
            <text:p>15/05/2024</text:p>
          </table:table-cell>
          <table:table-cell table:style-name="ce12" office:value-type="float" office:value="15144" calcext:value-type="float">
            <text:p>15144</text:p>
          </table:table-cell>
          <table:table-cell table:style-name="ce13" office:value-type="string" calcext:value-type="string">
            <text:p>UNIONE DEI COMUNI VALLI E DELIZIE</text:p>
          </table:table-cell>
          <table:table-cell table:style-name="ce15" office:value-type="float" office:value="1094.57" calcext:value-type="float">
            <text:p>1.094,57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94.57" calcext:value-type="float">
            <text:p>1.094,57</text:p>
          </table:table-cell>
          <table:table-cell table:style-name="ce13" office:value-type="string" calcext:value-type="string">
            <text:p>U.2.03.01.02.000</text:p>
          </table:table-cell>
          <table:table-cell table:style-name="ce13" office:value-type="string" calcext:value-type="string">
            <text:p>Contributi agli investimenti a Amministrazioni Loca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02" calcext:value-type="float">
            <text:p>1502</text:p>
          </table:table-cell>
          <table:table-cell table:style-name="ce14" office:value-type="date" office:date-value="2024-05-17" calcext:value-type="date">
            <text:p>17/05/2024</text:p>
          </table:table-cell>
          <table:table-cell table:style-name="ce12" office:value-type="float" office:value="10346" calcext:value-type="float">
            <text:p>10346</text:p>
          </table:table-cell>
          <table:table-cell table:style-name="ce13" office:value-type="string" calcext:value-type="string">
            <text:p>PROVINCIA DI FERRARA</text:p>
          </table:table-cell>
          <table:table-cell table:style-name="ce15" office:value-type="float" office:value="53.38" calcext:value-type="float">
            <text:p>53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.38" calcext:value-type="float">
            <text:p>53,38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12" calcext:value-type="float">
            <text:p>1512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2" office:value-type="float" office:value="34019" calcext:value-type="float">
            <text:p>34019</text:p>
          </table:table-cell>
          <table:table-cell table:style-name="ce13" office:value-type="string" calcext:value-type="string">
            <text:p>D.B. IO NON TREMO S.R.L.S.</text:p>
          </table:table-cell>
          <table:table-cell table:style-name="ce15" office:value-type="float" office:value="6238.24" calcext:value-type="float">
            <text:p>6.238,24</text:p>
          </table:table-cell>
          <table:table-cell table:style-name="ce15" office:value-type="float" office:value="1124.93" calcext:value-type="float">
            <text:p>1.124,93</text:p>
          </table:table-cell>
          <table:table-cell table:style-name="ce15" office:value-type="float" office:value="5113.31" calcext:value-type="float">
            <text:p>5.113,31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03" calcext:value-type="float">
            <text:p>1503</text:p>
          </table:table-cell>
          <table:table-cell table:style-name="ce14" office:value-type="date" office:date-value="2024-05-20" calcext:value-type="date">
            <text:p>20/05/2024</text:p>
          </table:table-cell>
          <table:table-cell table:style-name="ce12" office:value-type="float" office:value="34535" calcext:value-type="float">
            <text:p>34535</text:p>
          </table:table-cell>
          <table:table-cell table:style-name="ce13" office:value-type="string" calcext:value-type="string">
            <text:p>INGEGNERIA - COSTRUZIONI E SERVIZI APPALTI S.R.L.</text:p>
          </table:table-cell>
          <table:table-cell table:style-name="ce15" office:value-type="float" office:value="110566.36" calcext:value-type="float">
            <text:p>110.566,36</text:p>
          </table:table-cell>
          <table:table-cell table:style-name="ce15" office:value-type="float" office:value="10051.49" calcext:value-type="float">
            <text:p>10.051,49</text:p>
          </table:table-cell>
          <table:table-cell table:style-name="ce15" office:value-type="float" office:value="100514.87" calcext:value-type="float">
            <text:p>100.514,87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52" calcext:value-type="float">
            <text:p>1552</text:p>
          </table:table-cell>
          <table:table-cell table:style-name="ce14" office:value-type="date" office:date-value="2024-05-22" calcext:value-type="date">
            <text:p>22/05/2024</text:p>
          </table:table-cell>
          <table:table-cell table:style-name="ce12" office:value-type="float" office:value="34535" calcext:value-type="float">
            <text:p>34535</text:p>
          </table:table-cell>
          <table:table-cell table:style-name="ce13" office:value-type="string" calcext:value-type="string">
            <text:p>INGEGNERIA - COSTRUZIONI E SERVIZI APPALTI S.R.L.</text:p>
          </table:table-cell>
          <table:table-cell table:style-name="ce15" office:value-type="float" office:value="224050.2" calcext:value-type="float">
            <text:p>224.050,20</text:p>
          </table:table-cell>
          <table:table-cell table:style-name="ce15" office:value-type="float" office:value="20368.2" calcext:value-type="float">
            <text:p>20.368,20</text:p>
          </table:table-cell>
          <table:table-cell table:style-name="ce15" office:value-type="float" office:value="203682" calcext:value-type="float">
            <text:p>203.682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77" calcext:value-type="float">
            <text:p>1577</text:p>
          </table:table-cell>
          <table:table-cell table:style-name="ce14" office:value-type="date" office:date-value="2024-05-23" calcext:value-type="date">
            <text:p>23/05/2024</text:p>
          </table:table-cell>
          <table:table-cell table:style-name="ce12" office:value-type="float" office:value="36613" calcext:value-type="float">
            <text:p>36613</text:p>
          </table:table-cell>
          <table:table-cell table:style-name="ce13" office:value-type="string" calcext:value-type="string">
            <text:p>CHIRA TEK S.R.L.</text:p>
          </table:table-cell>
          <table:table-cell table:style-name="ce15" office:value-type="float" office:value="1654.11" calcext:value-type="float">
            <text:p>1.654,11</text:p>
          </table:table-cell>
          <table:table-cell table:style-name="ce15" office:value-type="float" office:value="298.28" calcext:value-type="float">
            <text:p>298,28</text:p>
          </table:table-cell>
          <table:table-cell table:style-name="ce15" office:value-type="float" office:value="1355.83" calcext:value-type="float">
            <text:p>1.355,83</text:p>
          </table:table-cell>
          <table:table-cell table:style-name="ce13" office:value-type="string" calcext:value-type="string">
            <text:p>U.2.02.01.07.000</text:p>
          </table:table-cell>
          <table:table-cell table:style-name="ce13" office:value-type="string" calcext:value-type="string">
            <text:p>Hardware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88" calcext:value-type="float">
            <text:p>1588</text:p>
          </table:table-cell>
          <table:table-cell table:style-name="ce14" office:value-type="date" office:date-value="2024-05-27" calcext:value-type="date">
            <text:p>27/05/2024</text:p>
          </table:table-cell>
          <table:table-cell table:style-name="ce12" office:value-type="float" office:value="10346" calcext:value-type="float">
            <text:p>10346</text:p>
          </table:table-cell>
          <table:table-cell table:style-name="ce13" office:value-type="string" calcext:value-type="string">
            <text:p>PROVINCIA DI FERRARA</text:p>
          </table:table-cell>
          <table:table-cell table:style-name="ce15" office:value-type="float" office:value="53.38" calcext:value-type="float">
            <text:p>53,38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3.38" calcext:value-type="float">
            <text:p>53,38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2" calcext:value-type="float">
            <text:p>1592</text:p>
          </table:table-cell>
          <table:table-cell table:style-name="ce14" office:value-type="date" office:date-value="2024-05-29" calcext:value-type="date">
            <text:p>29/05/2024</text:p>
          </table:table-cell>
          <table:table-cell table:style-name="ce12" office:value-type="float" office:value="36565" calcext:value-type="float">
            <text:p>36565</text:p>
          </table:table-cell>
          <table:table-cell table:style-name="ce13" office:value-type="string" calcext:value-type="string">
            <text:p>MALIMPENSA GIULIANO SNC</text:p>
          </table:table-cell>
          <table:table-cell table:style-name="ce15" office:value-type="float" office:value="2757.2" calcext:value-type="float">
            <text:p>2.757,20</text:p>
          </table:table-cell>
          <table:table-cell table:style-name="ce15" office:value-type="float" office:value="497.2" calcext:value-type="float">
            <text:p>497,20</text:p>
          </table:table-cell>
          <table:table-cell table:style-name="ce15" office:value-type="float" office:value="2260" calcext:value-type="float">
            <text:p>2.260,00</text:p>
          </table:table-cell>
          <table:table-cell table:style-name="ce13" office:value-type="string" calcext:value-type="string">
            <text:p>U.2.02.01.06.000</text:p>
          </table:table-cell>
          <table:table-cell table:style-name="ce13" office:value-type="string" calcext:value-type="string">
            <text:p>Macchine per ufficio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596" calcext:value-type="float">
            <text:p>1596</text:p>
          </table:table-cell>
          <table:table-cell table:style-name="ce14" office:value-type="date" office:date-value="2024-05-31" calcext:value-type="date">
            <text:p>31/05/2024</text:p>
          </table:table-cell>
          <table:table-cell table:style-name="ce12" office:value-type="float" office:value="36627" calcext:value-type="float">
            <text:p>36627</text:p>
          </table:table-cell>
          <table:table-cell table:style-name="ce13" office:value-type="string" calcext:value-type="string">
            <text:p>BABINI IVAN</text:p>
          </table:table-cell>
          <table:table-cell table:style-name="ce15" office:value-type="float" office:value="429.44" calcext:value-type="float">
            <text:p>429,44</text:p>
          </table:table-cell>
          <table:table-cell table:style-name="ce15" office:value-type="float" office:value="77.44" calcext:value-type="float">
            <text:p>77,44</text:p>
          </table:table-cell>
          <table:table-cell table:style-name="ce15" office:value-type="float" office:value="352" calcext:value-type="float">
            <text:p>352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0" calcext:value-type="float">
            <text:p>1600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12" office:value-type="float" office:value="33699" calcext:value-type="float">
            <text:p>33699</text:p>
          </table:table-cell>
          <table:table-cell table:style-name="ce13" office:value-type="string" calcext:value-type="string">
            <text:p>STUDIO TECNICO ASSOCIATO BIGONI GEOM.LUCA E STEFANI ARCH.RICCARDA</text:p>
          </table:table-cell>
          <table:table-cell table:style-name="ce15" office:value-type="float" office:value="1522.56" calcext:value-type="float">
            <text:p>1.522,56</text:p>
          </table:table-cell>
          <table:table-cell table:style-name="ce15" office:value-type="float" office:value="240" calcext:value-type="float">
            <text:p>240,00</text:p>
          </table:table-cell>
          <table:table-cell table:style-name="ce15" office:value-type="float" office:value="1282.56" calcext:value-type="float">
            <text:p>1.282,5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1" calcext:value-type="float">
            <text:p>1601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12" office:value-type="float" office:value="36633" calcext:value-type="float">
            <text:p>36633</text:p>
          </table:table-cell>
          <table:table-cell table:style-name="ce13" office:value-type="string" calcext:value-type="string">
            <text:p>ZG DI ZANOTTI SRL</text:p>
          </table:table-cell>
          <table:table-cell table:style-name="ce15" office:value-type="float" office:value="13664" calcext:value-type="float">
            <text:p>13.664,00</text:p>
          </table:table-cell>
          <table:table-cell table:style-name="ce15" office:value-type="float" office:value="2464" calcext:value-type="float">
            <text:p>2.464,00</text:p>
          </table:table-cell>
          <table:table-cell table:style-name="ce15" office:value-type="float" office:value="11200" calcext:value-type="float">
            <text:p>11.200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02" calcext:value-type="float">
            <text:p>1602</text:p>
          </table:table-cell>
          <table:table-cell table:style-name="ce14" office:value-type="date" office:date-value="2024-06-03" calcext:value-type="date">
            <text:p>03/06/2024</text:p>
          </table:table-cell>
          <table:table-cell table:style-name="ce12" office:value-type="float" office:value="36164" calcext:value-type="float">
            <text:p>36164</text:p>
          </table:table-cell>
          <table:table-cell table:style-name="ce13" office:value-type="string" calcext:value-type="string">
            <text:p>R S &amp; S GROUP SRL</text:p>
          </table:table-cell>
          <table:table-cell table:style-name="ce15" office:value-type="float" office:value="56189.99" calcext:value-type="float">
            <text:p>56.189,99</text:p>
          </table:table-cell>
          <table:table-cell table:style-name="ce15" office:value-type="float" office:value="10132.62" calcext:value-type="float">
            <text:p>10.132,62</text:p>
          </table:table-cell>
          <table:table-cell table:style-name="ce15" office:value-type="float" office:value="46057.37" calcext:value-type="float">
            <text:p>46.057,37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4" calcext:value-type="float">
            <text:p>1614</text:p>
          </table:table-cell>
          <table:table-cell table:style-name="ce14" office:value-type="date" office:date-value="2024-06-06" calcext:value-type="date">
            <text:p>06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123.2" calcext:value-type="float">
            <text:p>123,20</text:p>
          </table:table-cell>
          <table:table-cell table:style-name="ce15" office:value-type="float" office:value="11.2" calcext:value-type="float">
            <text:p>11,20</text:p>
          </table:table-cell>
          <table:table-cell table:style-name="ce15" office:value-type="float" office:value="112" calcext:value-type="float">
            <text:p>112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6" calcext:value-type="float">
            <text:p>1616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12" office:value-type="float" office:value="36179" calcext:value-type="float">
            <text:p>36179</text:p>
          </table:table-cell>
          <table:table-cell table:style-name="ce13" office:value-type="string" calcext:value-type="string">
            <text:p>M.P.M. SRL</text:p>
          </table:table-cell>
          <table:table-cell table:style-name="ce15" office:value-type="float" office:value="5456.7" calcext:value-type="float">
            <text:p>5.456,70</text:p>
          </table:table-cell>
          <table:table-cell table:style-name="ce15" office:value-type="float" office:value="496.06" calcext:value-type="float">
            <text:p>496,06</text:p>
          </table:table-cell>
          <table:table-cell table:style-name="ce15" office:value-type="float" office:value="4960.64" calcext:value-type="float">
            <text:p>4.960,64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5" calcext:value-type="float">
            <text:p>1615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12" office:value-type="float" office:value="35220" calcext:value-type="float">
            <text:p>35220</text:p>
          </table:table-cell>
          <table:table-cell table:style-name="ce13" office:value-type="string" calcext:value-type="string">
            <text:p>BONETTI NICOLETTA</text:p>
          </table:table-cell>
          <table:table-cell table:style-name="ce15" office:value-type="float" office:value="7612.8" calcext:value-type="float">
            <text:p>7.612,8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6412.8" calcext:value-type="float">
            <text:p>6.412,8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17" calcext:value-type="float">
            <text:p>1617</text:p>
          </table:table-cell>
          <table:table-cell table:style-name="ce14" office:value-type="date" office:date-value="2024-06-07" calcext:value-type="date">
            <text:p>07/06/2024</text:p>
          </table:table-cell>
          <table:table-cell table:style-name="ce12" office:value-type="float" office:value="36179" calcext:value-type="float">
            <text:p>36179</text:p>
          </table:table-cell>
          <table:table-cell table:style-name="ce13" office:value-type="string" calcext:value-type="string">
            <text:p>M.P.M. SRL</text:p>
          </table:table-cell>
          <table:table-cell table:style-name="ce15" office:value-type="float" office:value="100554.59" calcext:value-type="float">
            <text:p>100.554,59</text:p>
          </table:table-cell>
          <table:table-cell table:style-name="ce15" office:value-type="float" office:value="9141.33" calcext:value-type="float">
            <text:p>9.141,33</text:p>
          </table:table-cell>
          <table:table-cell table:style-name="ce15" office:value-type="float" office:value="91413.26" calcext:value-type="float">
            <text:p>91.413,26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622" calcext:value-type="float">
            <text:p>1622</text:p>
          </table:table-cell>
          <table:table-cell table:style-name="ce14" office:value-type="date" office:date-value="2024-06-13" calcext:value-type="date">
            <text:p>13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83.8" calcext:value-type="float">
            <text:p>283,80</text:p>
          </table:table-cell>
          <table:table-cell table:style-name="ce15" office:value-type="float" office:value="25.8" calcext:value-type="float">
            <text:p>25,80</text:p>
          </table:table-cell>
          <table:table-cell table:style-name="ce15" office:value-type="float" office:value="258" calcext:value-type="float">
            <text:p>258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7" calcext:value-type="float">
            <text:p>1717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3838.47" calcext:value-type="float">
            <text:p>3.838,47</text:p>
          </table:table-cell>
          <table:table-cell table:style-name="ce15" office:value-type="float" office:value="348.95" calcext:value-type="float">
            <text:p>348,95</text:p>
          </table:table-cell>
          <table:table-cell table:style-name="ce15" office:value-type="float" office:value="3489.52" calcext:value-type="float">
            <text:p>3.489,5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16" calcext:value-type="float">
            <text:p>1716</text:p>
          </table:table-cell>
          <table:table-cell table:style-name="ce14" office:value-type="date" office:date-value="2024-06-18" calcext:value-type="date">
            <text:p>18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1060.03" calcext:value-type="float">
            <text:p>1.060,03</text:p>
          </table:table-cell>
          <table:table-cell table:style-name="ce15" office:value-type="float" office:value="96.37" calcext:value-type="float">
            <text:p>96,37</text:p>
          </table:table-cell>
          <table:table-cell table:style-name="ce15" office:value-type="float" office:value="963.66" calcext:value-type="float">
            <text:p>963,66</text:p>
          </table:table-cell>
          <table:table-cell table:style-name="ce13" office:value-type="string" calcext:value-type="string">
            <text:p>U.2.02.03.99.000</text:p>
          </table:table-cell>
          <table:table-cell table:style-name="ce13" office:value-type="string" calcext:value-type="string">
            <text:p>Spese di investimento per beni immateriali n.a.c.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781" calcext:value-type="float">
            <text:p>1781</text:p>
          </table:table-cell>
          <table:table-cell table:style-name="ce14" office:value-type="date" office:date-value="2024-06-19" calcext:value-type="date">
            <text:p>19/06/2024</text:p>
          </table:table-cell>
          <table:table-cell table:style-name="ce12" office:value-type="float" office:value="10183" calcext:value-type="float">
            <text:p>10183</text:p>
          </table:table-cell>
          <table:table-cell table:style-name="ce13" office:value-type="string" calcext:value-type="string">
            <text:p>SOELIA SPA</text:p>
          </table:table-cell>
          <table:table-cell table:style-name="ce15" office:value-type="float" office:value="61734.71" calcext:value-type="float">
            <text:p>61.734,71</text:p>
          </table:table-cell>
          <table:table-cell table:style-name="ce15" office:value-type="float" office:value="11132.49" calcext:value-type="float">
            <text:p>11.132,49</text:p>
          </table:table-cell>
          <table:table-cell table:style-name="ce15" office:value-type="float" office:value="50602.22" calcext:value-type="float">
            <text:p>50.602,22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14" calcext:value-type="float">
            <text:p>1814</text:p>
          </table:table-cell>
          <table:table-cell table:style-name="ce14" office:value-type="date" office:date-value="2024-06-20" calcext:value-type="date">
            <text:p>20/06/2024</text:p>
          </table:table-cell>
          <table:table-cell table:style-name="ce12" office:value-type="float" office:value="34167" calcext:value-type="float">
            <text:p>34167</text:p>
          </table:table-cell>
          <table:table-cell table:style-name="ce13" office:value-type="string" calcext:value-type="string">
            <text:p>HERA S.P.A</text:p>
          </table:table-cell>
          <table:table-cell table:style-name="ce15" office:value-type="float" office:value="2101" calcext:value-type="float">
            <text:p>2.101,00</text:p>
          </table:table-cell>
          <table:table-cell table:style-name="ce15" office:value-type="float" office:value="191" calcext:value-type="float">
            <text:p>191,00</text:p>
          </table:table-cell>
          <table:table-cell table:style-name="ce15" office:value-type="float" office:value="1910" calcext:value-type="float">
            <text:p>1.910,0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string" calcext:value-type="string">
            <text:p>Investimenti fissi lordi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1857" calcext:value-type="float">
            <text:p>1857</text:p>
          </table:table-cell>
          <table:table-cell table:style-name="ce14" office:value-type="date" office:date-value="2024-06-28" calcext:value-type="date">
            <text:p>28/06/2024</text:p>
          </table:table-cell>
          <table:table-cell table:style-name="ce12" office:value-type="float" office:value="34426" calcext:value-type="float">
            <text:p>34426</text:p>
          </table:table-cell>
          <table:table-cell table:style-name="ce13" office:value-type="string" calcext:value-type="string">
            <text:p>STUDIO IMS INGEGNERI MELOTTI E SIMONETTI</text:p>
          </table:table-cell>
          <table:table-cell table:style-name="ce15" office:value-type="float" office:value="1268.8" calcext:value-type="float">
            <text:p>1.268,80</text:p>
          </table:table-cell>
          <table:table-cell table:style-name="ce15" office:value-type="float" office:value="200" calcext:value-type="float">
            <text:p>200,00</text:p>
          </table:table-cell>
          <table:table-cell table:style-name="ce15" office:value-type="float" office:value="1068.8" calcext:value-type="float">
            <text:p>1.068,80</text:p>
          </table:table-cell>
          <table:table-cell table:style-name="ce13" office:value-type="string" calcext:value-type="string">
            <text:p>U.2.02.01.09.000</text:p>
          </table:table-cell>
          <table:table-cell table:style-name="ce13" office:value-type="string" calcext:value-type="string">
            <text:p>Beni immobili</text:p>
          </table:table-cell>
          <table:table-cell table:style-name="ce13" office:value-type="string" calcext:value-type="string">
            <text:p/>
          </table:table-cell>
          <table:table-cell table:style-name="ce13" table:number-columns-repeated="16370"/>
        </table:table-row>
        <table:table-row table:style-name="ro2">
          <table:table-cell table:number-columns-repeated="8"/>
          <table:table-cell table:style-name="ce18" table:number-columns-repeated="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8" table:number-columns-repeated="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0" office:value-type="string" calcext:value-type="string">
            <text:p>Data pubblicazione 11/07/2024</text:p>
          </table:table-cell>
          <table:table-cell table:number-columns-repeated="16383"/>
        </table:table-row>
        <table:table-row table:style-name="ro2" table:number-rows-repeated="104801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1_TRIMESTRE_2024.A1:1_TRIMESTRE_2024.M823"/>
        <table:database-range table:name="__Anonymous_Sheet_DB__1" table:target-range-address="2_TRIMESTRE_2024.A1:2_TRIMESTRE_2024.M5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8pt" fo:font-weight="bold" style:font-name-asian="Arial" style:font-family-asian="Arial" style:font-size-asian="18pt" style:font-weight-asian="bold" style:font-name-complex="Arial" style:font-family-complex="Arial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2pt" fo:font-weight="bold" style:font-name-asian="Arial" style:font-family-asian="Arial" style:font-size-asian="12pt" style:font-weight-asian="bold" style:font-name-complex="Arial" style:font-family-complex="Arial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Alessia Cervellati</meta:initial-creator>
    <meta:creation-date>2024-04-19T10:41:54Z</meta:creation-date>
    <dc:date>2024-07-11T11:42:23.240000000</dc:date>
    <meta:editing-cycles>15</meta:editing-cycles>
    <meta:editing-duration>PT1H27M3S</meta:editing-duration>
    <meta:document-statistic meta:table-count="2" meta:cell-count="18484" meta:object-count="0"/>
  </office:meta>
</office:document-meta>
</file>