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16.695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12.409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36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">
      <style:text-properties fo:color="#000000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6">
      <style:text-properties fo:color="#000000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vertical-align="bottom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8" style:family="table-cell" style:parent-style-name="Default" style:data-style-name="N4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Des Macroaggregato</text:p>
          </table:table-cell>
          <table:table-cell table:style-name="ce6" office:value-type="string" calcext:value-type="string">
            <text:p>Anno Mandato</text:p>
          </table:table-cell>
          <table:table-cell table:style-name="ce6" office:value-type="string" calcext:value-type="string">
            <text:p>Numero Mandato</text:p>
          </table:table-cell>
          <table:table-cell table:style-name="ce6" office:value-type="string" calcext:value-type="string">
            <text:p>Data Mandato</text:p>
          </table:table-cell>
          <table:table-cell table:style-name="ce6" office:value-type="string" calcext:value-type="string">
            <text:p>Codice Anagrafica</text:p>
          </table:table-cell>
          <table:table-cell table:style-name="ce6" office:value-type="string" calcext:value-type="string">
            <text:p>Rag. Sociale</text:p>
          </table:table-cell>
          <table:table-cell table:style-name="ce6" office:value-type="string" calcext:value-type="string">
            <text:p>Lordo</text:p>
          </table:table-cell>
          <table:table-cell table:style-name="ce6" office:value-type="string" calcext:value-type="string">
            <text:p>Ritenute</text:p>
          </table:table-cell>
          <table:table-cell table:style-name="ce6" office:value-type="string" calcext:value-type="string">
            <text:p>Netto</text:p>
          </table:table-cell>
          <table:table-cell table:style-name="ce6" office:value-type="string" calcext:value-type="string">
            <text:p>IV Liv. Piano Fin.</text:p>
          </table:table-cell>
          <table:table-cell table:style-name="ce6" office:value-type="string" calcext:value-type="string">
            <text:p>Des Piano Fin.</text:p>
          </table:table-cell>
          <table:table-cell table:style-name="Default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36299" calcext:value-type="float">
            <text:p>36299</text:p>
          </table:table-cell>
          <table:table-cell table:style-name="ce2" office:value-type="string" calcext:value-type="string">
            <text:p>PELLEGRINI S.P.A.</text:p>
          </table:table-cell>
          <table:table-cell table:style-name="ce5" office:value-type="float" office:value="2411.14" calcext:value-type="float">
            <text:p>2.411,14</text:p>
          </table:table-cell>
          <table:table-cell table:style-name="ce5" office:value-type="float" office:value="92.74" calcext:value-type="float">
            <text:p>92,74</text:p>
          </table:table-cell>
          <table:table-cell table:style-name="ce5" office:value-type="float" office:value="2318.4" calcext:value-type="float">
            <text:p>2.318,4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7009" calcext:value-type="float">
            <text:p>7009</text:p>
          </table:table-cell>
          <table:table-cell table:style-name="ce2" office:value-type="string" calcext:value-type="string">
            <text:p>GRUPPO MARCHE INFORMATICA S.R.L.</text:p>
          </table:table-cell>
          <table:table-cell table:style-name="ce5" office:value-type="float" office:value="1066.28" calcext:value-type="float">
            <text:p>1.066,28</text:p>
          </table:table-cell>
          <table:table-cell table:style-name="ce5" office:value-type="float" office:value="192.28" calcext:value-type="float">
            <text:p>192,28</text:p>
          </table:table-cell>
          <table:table-cell table:style-name="ce5" office:value-type="float" office:value="874" calcext:value-type="float">
            <text:p>874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7009" calcext:value-type="float">
            <text:p>7009</text:p>
          </table:table-cell>
          <table:table-cell table:style-name="ce2" office:value-type="string" calcext:value-type="string">
            <text:p>GRUPPO MARCHE INFORMATICA S.R.L.</text:p>
          </table:table-cell>
          <table:table-cell table:style-name="ce5" office:value-type="float" office:value="3867.4" calcext:value-type="float">
            <text:p>3.867,40</text:p>
          </table:table-cell>
          <table:table-cell table:style-name="ce5" office:value-type="float" office:value="697.4" calcext:value-type="float">
            <text:p>697,40</text:p>
          </table:table-cell>
          <table:table-cell table:style-name="ce5" office:value-type="float" office:value="3170" calcext:value-type="float">
            <text:p>3.17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173.99" calcext:value-type="float">
            <text:p>2.173,99</text:p>
          </table:table-cell>
          <table:table-cell table:style-name="ce5" office:value-type="float" office:value="392.03" calcext:value-type="float">
            <text:p>392,03</text:p>
          </table:table-cell>
          <table:table-cell table:style-name="ce5" office:value-type="float" office:value="1781.96" calcext:value-type="float">
            <text:p>1.781,96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33226" calcext:value-type="float">
            <text:p>33226</text:p>
          </table:table-cell>
          <table:table-cell table:style-name="ce2" office:value-type="string" calcext:value-type="string">
            <text:p>SNB SERVICE SRL</text:p>
          </table:table-cell>
          <table:table-cell table:style-name="ce5" office:value-type="float" office:value="5795" calcext:value-type="float">
            <text:p>5.795,00</text:p>
          </table:table-cell>
          <table:table-cell table:style-name="ce5" office:value-type="float" office:value="1045" calcext:value-type="float">
            <text:p>1.045,00</text:p>
          </table:table-cell>
          <table:table-cell table:style-name="ce5" office:value-type="float" office:value="4750" calcext:value-type="float">
            <text:p>4.75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12613" calcext:value-type="float">
            <text:p>12613</text:p>
          </table:table-cell>
          <table:table-cell table:style-name="ce2" office:value-type="string" calcext:value-type="string">
            <text:p>EMILIANA RESTAURI SOC.COOP.</text:p>
          </table:table-cell>
          <table:table-cell table:style-name="ce5" office:value-type="float" office:value="127831.87" calcext:value-type="float">
            <text:p>127.831,87</text:p>
          </table:table-cell>
          <table:table-cell table:style-name="ce5" office:value-type="float" office:value="11621.08" calcext:value-type="float">
            <text:p>11.621,08</text:p>
          </table:table-cell>
          <table:table-cell table:style-name="ce5" office:value-type="float" office:value="116210.79" calcext:value-type="float">
            <text:p>116.210,79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484" calcext:value-type="float">
            <text:p>484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6050.26" calcext:value-type="float">
            <text:p>16.05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50.26" calcext:value-type="float">
            <text:p>16.050,26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72542.19" calcext:value-type="float">
            <text:p>72.542,19</text:p>
          </table:table-cell>
          <table:table-cell table:style-name="ce5" office:value-type="float" office:value="13081.38" calcext:value-type="float">
            <text:p>13.081,38</text:p>
          </table:table-cell>
          <table:table-cell table:style-name="ce5" office:value-type="float" office:value="59460.81" calcext:value-type="float">
            <text:p>59.460,81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34875" calcext:value-type="float">
            <text:p>34875</text:p>
          </table:table-cell>
          <table:table-cell table:style-name="ce2" office:value-type="string" calcext:value-type="string">
            <text:p>ZANICHELLI MAURO</text:p>
          </table:table-cell>
          <table:table-cell table:style-name="ce5" office:value-type="float" office:value="6063.4" calcext:value-type="float">
            <text:p>6.063,40</text:p>
          </table:table-cell>
          <table:table-cell table:style-name="ce5" office:value-type="float" office:value="1093.4" calcext:value-type="float">
            <text:p>1.093,40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35256" calcext:value-type="float">
            <text:p>35256</text:p>
          </table:table-cell>
          <table:table-cell table:style-name="ce2" office:value-type="string" calcext:value-type="string">
            <text:p>GRUPPO SAE SPA</text:p>
          </table:table-cell>
          <table:table-cell table:style-name="ce5" office:value-type="float" office:value="179.99" calcext:value-type="float">
            <text:p>179,99</text:p>
          </table:table-cell>
          <table:table-cell table:style-name="ce5" office:value-type="float" office:value="6.92" calcext:value-type="float">
            <text:p>6,92</text:p>
          </table:table-cell>
          <table:table-cell table:style-name="ce5" office:value-type="float" office:value="173.07" calcext:value-type="float">
            <text:p>173,07</text:p>
          </table:table-cell>
          <table:table-cell table:style-name="ce2" office:value-type="string" calcext:value-type="string">
            <text:p>U.1.03.01.01.000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29045" calcext:value-type="float">
            <text:p>29045</text:p>
          </table:table-cell>
          <table:table-cell table:style-name="ce2" office:value-type="string" calcext:value-type="string">
            <text:p>BISANZIO CONSULTING S.R.L.</text:p>
          </table:table-cell>
          <table:table-cell table:style-name="ce5" office:value-type="float" office:value="3965" calcext:value-type="float">
            <text:p>3.965,00</text:p>
          </table:table-cell>
          <table:table-cell table:style-name="ce5" office:value-type="float" office:value="715" calcext:value-type="float">
            <text:p>715,00</text:p>
          </table:table-cell>
          <table:table-cell table:style-name="ce5" office:value-type="float" office:value="3250" calcext:value-type="float">
            <text:p>3.25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488" calcext:value-type="float">
            <text:p>488</text:p>
          </table:table-cell>
          <table:table-cell table:style-name="ce2" office:value-type="string" calcext:value-type="string">
            <text:p>COPMA SCRL</text:p>
          </table:table-cell>
          <table:table-cell table:style-name="ce5" office:value-type="float" office:value="8107.74" calcext:value-type="float">
            <text:p>8.107,74</text:p>
          </table:table-cell>
          <table:table-cell table:style-name="ce5" office:value-type="float" office:value="1462.05" calcext:value-type="float">
            <text:p>1.462,05</text:p>
          </table:table-cell>
          <table:table-cell table:style-name="ce5" office:value-type="float" office:value="6645.69" calcext:value-type="float">
            <text:p>6.645,69</text:p>
          </table:table-cell>
          <table:table-cell table:style-name="ce2" office:value-type="string" calcext:value-type="string">
            <text:p>U.1.03.02.13.0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29045" calcext:value-type="float">
            <text:p>29045</text:p>
          </table:table-cell>
          <table:table-cell table:style-name="ce2" office:value-type="string" calcext:value-type="string">
            <text:p>BISANZIO CONSULTING S.R.L.</text:p>
          </table:table-cell>
          <table:table-cell table:style-name="ce5" office:value-type="float" office:value="3904" calcext:value-type="float">
            <text:p>3.904,00</text:p>
          </table:table-cell>
          <table:table-cell table:style-name="ce5" office:value-type="float" office:value="704" calcext:value-type="float">
            <text:p>704,00</text:p>
          </table:table-cell>
          <table:table-cell table:style-name="ce5" office:value-type="float" office:value="3200" calcext:value-type="float">
            <text:p>3.20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471.84" calcext:value-type="float">
            <text:p>1.471,84</text:p>
          </table:table-cell>
          <table:table-cell table:style-name="ce5" office:value-type="float" office:value="265.41" calcext:value-type="float">
            <text:p>265,41</text:p>
          </table:table-cell>
          <table:table-cell table:style-name="ce5" office:value-type="float" office:value="1206.43" calcext:value-type="float">
            <text:p>1.206,4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date" office:date-value="2024-01-08" calcext:value-type="date">
            <text:p>08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89.47" calcext:value-type="float">
            <text:p>89,47</text:p>
          </table:table-cell>
          <table:table-cell table:style-name="ce5" office:value-type="float" office:value="16.13" calcext:value-type="float">
            <text:p>16,13</text:p>
          </table:table-cell>
          <table:table-cell table:style-name="ce5" office:value-type="float" office:value="73.34" calcext:value-type="float">
            <text:p>73,3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date" office:date-value="2024-01-09" calcext:value-type="date">
            <text:p>09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109.9" calcext:value-type="float">
            <text:p>109,90</text:p>
          </table:table-cell>
          <table:table-cell table:style-name="ce5" office:value-type="float" office:value="19.82" calcext:value-type="float">
            <text:p>19,82</text:p>
          </table:table-cell>
          <table:table-cell table:style-name="ce5" office:value-type="float" office:value="90.08" calcext:value-type="float">
            <text:p>90,0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date" office:date-value="2024-01-09" calcext:value-type="date">
            <text:p>09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22.64" calcext:value-type="float">
            <text:p>22,64</text:p>
          </table:table-cell>
          <table:table-cell table:style-name="ce5" office:value-type="float" office:value="4.08" calcext:value-type="float">
            <text:p>4,08</text:p>
          </table:table-cell>
          <table:table-cell table:style-name="ce5" office:value-type="float" office:value="18.56" calcext:value-type="float">
            <text:p>18,5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date" office:date-value="2024-01-09" calcext:value-type="date">
            <text:p>09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3.52" calcext:value-type="float">
            <text:p>3,52</text:p>
          </table:table-cell>
          <table:table-cell table:style-name="ce5" office:value-type="float" office:value="16" calcext:value-type="float">
            <text:p>16,0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date" office:date-value="2024-01-09" calcext:value-type="date">
            <text:p>09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257.93" calcext:value-type="float">
            <text:p>257,93</text:p>
          </table:table-cell>
          <table:table-cell table:style-name="ce5" office:value-type="float" office:value="46.51" calcext:value-type="float">
            <text:p>46,51</text:p>
          </table:table-cell>
          <table:table-cell table:style-name="ce5" office:value-type="float" office:value="211.42" calcext:value-type="float">
            <text:p>211,4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date" office:date-value="2024-01-09" calcext:value-type="date">
            <text:p>09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687.29" calcext:value-type="float">
            <text:p>687,29</text:p>
          </table:table-cell>
          <table:table-cell table:style-name="ce5" office:value-type="float" office:value="82.03" calcext:value-type="float">
            <text:p>82,03</text:p>
          </table:table-cell>
          <table:table-cell table:style-name="ce5" office:value-type="float" office:value="605.26" calcext:value-type="float">
            <text:p>605,2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date" office:date-value="2024-01-09" calcext:value-type="date">
            <text:p>09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250.66" calcext:value-type="float">
            <text:p>250,66</text:p>
          </table:table-cell>
          <table:table-cell table:style-name="ce5" office:value-type="float" office:value="45.21" calcext:value-type="float">
            <text:p>45,21</text:p>
          </table:table-cell>
          <table:table-cell table:style-name="ce5" office:value-type="float" office:value="205.45" calcext:value-type="float">
            <text:p>205,4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484" calcext:value-type="float">
            <text:p>484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88.51" calcext:value-type="float">
            <text:p>88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51" calcext:value-type="float">
            <text:p>88,51</text:p>
          </table:table-cell>
          <table:table-cell table:style-name="ce2" office:value-type="string" calcext:value-type="string">
            <text:p>U.1.03.02.17.000</text:p>
          </table:table-cell>
          <table:table-cell table:style-name="ce2" office:value-type="string" calcext:value-type="string">
            <text:p>Servizi finanziar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484" calcext:value-type="float">
            <text:p>484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70.71" calcext:value-type="float">
            <text:p>7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71" calcext:value-type="float">
            <text:p>70,71</text:p>
          </table:table-cell>
          <table:table-cell table:style-name="ce2" office:value-type="string" calcext:value-type="string">
            <text:p>U.1.03.02.17.000</text:p>
          </table:table-cell>
          <table:table-cell table:style-name="ce2" office:value-type="string" calcext:value-type="string">
            <text:p>Servizi finanziar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22.64" calcext:value-type="float">
            <text:p>22,64</text:p>
          </table:table-cell>
          <table:table-cell table:style-name="ce5" office:value-type="float" office:value="4.08" calcext:value-type="float">
            <text:p>4,08</text:p>
          </table:table-cell>
          <table:table-cell table:style-name="ce5" office:value-type="float" office:value="18.56" calcext:value-type="float">
            <text:p>18,5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191.11" calcext:value-type="float">
            <text:p>191,11</text:p>
          </table:table-cell>
          <table:table-cell table:style-name="ce5" office:value-type="float" office:value="34.47" calcext:value-type="float">
            <text:p>34,47</text:p>
          </table:table-cell>
          <table:table-cell table:style-name="ce5" office:value-type="float" office:value="156.64" calcext:value-type="float">
            <text:p>156,6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506.63" calcext:value-type="float">
            <text:p>506,63</text:p>
          </table:table-cell>
          <table:table-cell table:style-name="ce5" office:value-type="float" office:value="91.36" calcext:value-type="float">
            <text:p>91,36</text:p>
          </table:table-cell>
          <table:table-cell table:style-name="ce5" office:value-type="float" office:value="415.27" calcext:value-type="float">
            <text:p>415,2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12733" calcext:value-type="float">
            <text:p>12733</text:p>
          </table:table-cell>
          <table:table-cell table:style-name="ce2" office:value-type="string" calcext:value-type="string">
            <text:p>DITTA RINALDI BRUNO DI RINALDI MAURIZIO </text:p>
          </table:table-cell>
          <table:table-cell table:style-name="ce5" office:value-type="float" office:value="42.67" calcext:value-type="float">
            <text:p>42,67</text:p>
          </table:table-cell>
          <table:table-cell table:style-name="ce5" office:value-type="float" office:value="7.69" calcext:value-type="float">
            <text:p>7,69</text:p>
          </table:table-cell>
          <table:table-cell table:style-name="ce5" office:value-type="float" office:value="34.98" calcext:value-type="float">
            <text:p>34,98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13116" calcext:value-type="float">
            <text:p>13116</text:p>
          </table:table-cell>
          <table:table-cell table:style-name="ce2" office:value-type="string" calcext:value-type="string">
            <text:p>MONDIALCHIMICART S.R.L.</text:p>
          </table:table-cell>
          <table:table-cell table:style-name="ce5" office:value-type="float" office:value="838.51" calcext:value-type="float">
            <text:p>838,51</text:p>
          </table:table-cell>
          <table:table-cell table:style-name="ce5" office:value-type="float" office:value="151.21" calcext:value-type="float">
            <text:p>151,21</text:p>
          </table:table-cell>
          <table:table-cell table:style-name="ce5" office:value-type="float" office:value="687.3" calcext:value-type="float">
            <text:p>687,30</text:p>
          </table:table-cell>
          <table:table-cell table:style-name="ce2" office:value-type="string" calcext:value-type="string">
            <text:p>U.1.03.01.05.000</text:p>
          </table:table-cell>
          <table:table-cell table:style-name="ce2" office:value-type="string" calcext:value-type="string">
            <text:p>Medicinali e altri beni di consumo sanitari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" calcext:value-type="float">
            <text:p>30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35086" calcext:value-type="float">
            <text:p>35086</text:p>
          </table:table-cell>
          <table:table-cell table:style-name="ce2" office:value-type="string" calcext:value-type="string">
            <text:p>TECNOLASER EUROPA SRL</text:p>
          </table:table-cell>
          <table:table-cell table:style-name="ce5" office:value-type="float" office:value="20.85" calcext:value-type="float">
            <text:p>20,85</text:p>
          </table:table-cell>
          <table:table-cell table:style-name="ce5" office:value-type="float" office:value="3.76" calcext:value-type="float">
            <text:p>3,76</text:p>
          </table:table-cell>
          <table:table-cell table:style-name="ce5" office:value-type="float" office:value="17.09" calcext:value-type="float">
            <text:p>17,09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1" calcext:value-type="float">
            <text:p>31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35086" calcext:value-type="float">
            <text:p>35086</text:p>
          </table:table-cell>
          <table:table-cell table:style-name="ce2" office:value-type="string" calcext:value-type="string">
            <text:p>TECNOLASER EUROPA SRL</text:p>
          </table:table-cell>
          <table:table-cell table:style-name="ce5" office:value-type="float" office:value="312.89" calcext:value-type="float">
            <text:p>312,89</text:p>
          </table:table-cell>
          <table:table-cell table:style-name="ce5" office:value-type="float" office:value="56.42" calcext:value-type="float">
            <text:p>56,42</text:p>
          </table:table-cell>
          <table:table-cell table:style-name="ce5" office:value-type="float" office:value="256.47" calcext:value-type="float">
            <text:p>256,47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" calcext:value-type="float">
            <text:p>32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36291" calcext:value-type="float">
            <text:p>36291</text:p>
          </table:table-cell>
          <table:table-cell table:style-name="ce2" office:value-type="string" calcext:value-type="string">
            <text:p>COMUNI-CHIAMO S.R.L.</text:p>
          </table:table-cell>
          <table:table-cell table:style-name="ce5" office:value-type="float" office:value="9211" calcext:value-type="float">
            <text:p>9.211,00</text:p>
          </table:table-cell>
          <table:table-cell table:style-name="ce5" office:value-type="float" office:value="1661" calcext:value-type="float">
            <text:p>1.661,00</text:p>
          </table:table-cell>
          <table:table-cell table:style-name="ce5" office:value-type="float" office:value="7550" calcext:value-type="float">
            <text:p>7.55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34759" calcext:value-type="float">
            <text:p>34759</text:p>
          </table:table-cell>
          <table:table-cell table:style-name="ce2" office:value-type="string" calcext:value-type="string">
            <text:p>BERARDI ANDREA</text:p>
          </table:table-cell>
          <table:table-cell table:style-name="ce5" office:value-type="float" office:value="8403.32" calcext:value-type="float">
            <text:p>8.403,32</text:p>
          </table:table-cell>
          <table:table-cell table:style-name="ce5" office:value-type="float" office:value="1324.61" calcext:value-type="float">
            <text:p>1.324,61</text:p>
          </table:table-cell>
          <table:table-cell table:style-name="ce5" office:value-type="float" office:value="7078.71" calcext:value-type="float">
            <text:p>7.078,71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33444" calcext:value-type="float">
            <text:p>33444</text:p>
          </table:table-cell>
          <table:table-cell table:style-name="ce2" office:value-type="string" calcext:value-type="string">
            <text:p>MARI MARCO</text:p>
          </table:table-cell>
          <table:table-cell table:style-name="ce5" office:value-type="float" office:value="12367.74" calcext:value-type="float">
            <text:p>12.367,74</text:p>
          </table:table-cell>
          <table:table-cell table:style-name="ce5" office:value-type="float" office:value="1949.52" calcext:value-type="float">
            <text:p>1.949,52</text:p>
          </table:table-cell>
          <table:table-cell table:style-name="ce5" office:value-type="float" office:value="10418.22" calcext:value-type="float">
            <text:p>10.418,22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2499" calcext:value-type="float">
            <text:p>2.499,00</text:p>
          </table:table-cell>
          <table:table-cell table:style-name="ce5" office:value-type="float" office:value="119" calcext:value-type="float">
            <text:p>119,00</text:p>
          </table:table-cell>
          <table:table-cell table:style-name="ce5" office:value-type="float" office:value="2380" calcext:value-type="float">
            <text:p>2.38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6" calcext:value-type="float">
            <text:p>36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3843.36" calcext:value-type="float">
            <text:p>3.843,36</text:p>
          </table:table-cell>
          <table:table-cell table:style-name="ce5" office:value-type="float" office:value="183.02" calcext:value-type="float">
            <text:p>183,02</text:p>
          </table:table-cell>
          <table:table-cell table:style-name="ce5" office:value-type="float" office:value="3660.34" calcext:value-type="float">
            <text:p>3.660,34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465.87" calcext:value-type="float">
            <text:p>465,87</text:p>
          </table:table-cell>
          <table:table-cell table:style-name="ce5" office:value-type="float" office:value="17.92" calcext:value-type="float">
            <text:p>17,92</text:p>
          </table:table-cell>
          <table:table-cell table:style-name="ce5" office:value-type="float" office:value="447.95" calcext:value-type="float">
            <text:p>447,95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8" calcext:value-type="float">
            <text:p>38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36384" calcext:value-type="float">
            <text:p>3638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540" calcext:value-type="float">
            <text:p>5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0" calcext:value-type="float">
            <text:p>54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" calcext:value-type="float">
            <text:p>39</text:p>
          </table:table-cell>
          <table:table-cell table:style-name="ce3" office:value-type="date" office:date-value="2024-01-10" calcext:value-type="date">
            <text:p>10/01/2024</text:p>
          </table:table-cell>
          <table:table-cell table:style-name="ce4" office:value-type="float" office:value="13344" calcext:value-type="float">
            <text:p>13344</text:p>
          </table:table-cell>
          <table:table-cell table:style-name="ce2" office:value-type="string" calcext:value-type="string">
            <text:p>POSTE ITALIANE SPA</text:p>
          </table:table-cell>
          <table:table-cell table:style-name="ce5" office:value-type="float" office:value="1675.49" calcext:value-type="float">
            <text:p>1.675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5.49" calcext:value-type="float">
            <text:p>1.675,49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" calcext:value-type="float">
            <text:p>41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10990.98" calcext:value-type="float">
            <text:p>10.990,98</text:p>
          </table:table-cell>
          <table:table-cell table:style-name="ce5" office:value-type="float" office:value="422.73" calcext:value-type="float">
            <text:p>422,73</text:p>
          </table:table-cell>
          <table:table-cell table:style-name="ce5" office:value-type="float" office:value="10568.25" calcext:value-type="float">
            <text:p>10.568,25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6634.56" calcext:value-type="float">
            <text:p>6.634,56</text:p>
          </table:table-cell>
          <table:table-cell table:style-name="ce5" office:value-type="float" office:value="255.18" calcext:value-type="float">
            <text:p>255,18</text:p>
          </table:table-cell>
          <table:table-cell table:style-name="ce5" office:value-type="float" office:value="6379.38" calcext:value-type="float">
            <text:p>6.379,38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34758" calcext:value-type="float">
            <text:p>34758</text:p>
          </table:table-cell>
          <table:table-cell table:style-name="ce2" office:value-type="string" calcext:value-type="string">
            <text:p>ALBANI GIOVANNI</text:p>
          </table:table-cell>
          <table:table-cell table:style-name="ce5" office:value-type="float" office:value="8366.47" calcext:value-type="float">
            <text:p>8.366,47</text:p>
          </table:table-cell>
          <table:table-cell table:style-name="ce5" office:value-type="float" office:value="1318.8" calcext:value-type="float">
            <text:p>1.318,80</text:p>
          </table:table-cell>
          <table:table-cell table:style-name="ce5" office:value-type="float" office:value="7047.67" calcext:value-type="float">
            <text:p>7.047,67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" calcext:value-type="float">
            <text:p>45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36205" calcext:value-type="float">
            <text:p>36205</text:p>
          </table:table-cell>
          <table:table-cell table:style-name="ce2" office:value-type="string" calcext:value-type="string">
            <text:p>GARANCINI SUSANN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320" calcext:value-type="float">
            <text:p>32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36205" calcext:value-type="float">
            <text:p>36205</text:p>
          </table:table-cell>
          <table:table-cell table:style-name="ce2" office:value-type="string" calcext:value-type="string">
            <text:p>GARANCINI SUSANN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52900.76" calcext:value-type="float">
            <text:p>52.900,76</text:p>
          </table:table-cell>
          <table:table-cell table:style-name="ce5" office:value-type="float" office:value="2045.36" calcext:value-type="float">
            <text:p>2.045,36</text:p>
          </table:table-cell>
          <table:table-cell table:style-name="ce5" office:value-type="float" office:value="50855.4" calcext:value-type="float">
            <text:p>50.855,4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5986.86" calcext:value-type="float">
            <text:p>5.986,86</text:p>
          </table:table-cell>
          <table:table-cell table:style-name="ce5" office:value-type="float" office:value="285.09" calcext:value-type="float">
            <text:p>285,09</text:p>
          </table:table-cell>
          <table:table-cell table:style-name="ce5" office:value-type="float" office:value="5701.77" calcext:value-type="float">
            <text:p>5.701,77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" calcext:value-type="float">
            <text:p>49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7789" calcext:value-type="float">
            <text:p>7.789,00</text:p>
          </table:table-cell>
          <table:table-cell table:style-name="ce5" office:value-type="float" office:value="370.9" calcext:value-type="float">
            <text:p>370,90</text:p>
          </table:table-cell>
          <table:table-cell table:style-name="ce5" office:value-type="float" office:value="7418.1" calcext:value-type="float">
            <text:p>7.418,1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2746.8" calcext:value-type="float">
            <text:p>2.746,80</text:p>
          </table:table-cell>
          <table:table-cell table:style-name="ce5" office:value-type="float" office:value="130.8" calcext:value-type="float">
            <text:p>130,80</text:p>
          </table:table-cell>
          <table:table-cell table:style-name="ce5" office:value-type="float" office:value="2616" calcext:value-type="float">
            <text:p>2.616,0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" calcext:value-type="float">
            <text:p>51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24102" calcext:value-type="float">
            <text:p>24102</text:p>
          </table:table-cell>
          <table:table-cell table:style-name="ce2" office:value-type="string" calcext:value-type="string">
            <text:p>ANTONAROLI RICCARDO</text:p>
          </table:table-cell>
          <table:table-cell table:style-name="ce5" office:value-type="float" office:value="2156.96" calcext:value-type="float">
            <text:p>2.156,96</text:p>
          </table:table-cell>
          <table:table-cell table:style-name="ce5" office:value-type="float" office:value="340" calcext:value-type="float">
            <text:p>340,00</text:p>
          </table:table-cell>
          <table:table-cell table:style-name="ce5" office:value-type="float" office:value="1816.96" calcext:value-type="float">
            <text:p>1.816,96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" calcext:value-type="float">
            <text:p>52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15144" calcext:value-type="float">
            <text:p>15144</text:p>
          </table:table-cell>
          <table:table-cell table:style-name="ce2" office:value-type="string" calcext:value-type="string">
            <text:p>UNIONE DEI COMUNI VALLI E DELIZIE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36234" calcext:value-type="float">
            <text:p>36234</text:p>
          </table:table-cell>
          <table:table-cell table:style-name="ce2" office:value-type="string" calcext:value-type="string">
            <text:p>HOWDEN ASSITECA SPA</text:p>
          </table:table-cell>
          <table:table-cell table:style-name="ce5" office:value-type="float" office:value="5000.05" calcext:value-type="float">
            <text:p>5.00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.05" calcext:value-type="float">
            <text:p>5.000,05</text:p>
          </table:table-cell>
          <table:table-cell table:style-name="ce2" office:value-type="string" calcext:value-type="string">
            <text:p>U.1.10.04.01.0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4" calcext:value-type="float">
            <text:p>54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11839" calcext:value-type="float">
            <text:p>11839</text:p>
          </table:table-cell>
          <table:table-cell table:style-name="ce2" office:value-type="string" calcext:value-type="string">
            <text:p>MEZZETTI MILENA</text:p>
          </table:table-cell>
          <table:table-cell table:style-name="ce5" office:value-type="float" office:value="3500.9" calcext:value-type="float">
            <text:p>3.50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.9" calcext:value-type="float">
            <text:p>3.500,9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11839" calcext:value-type="float">
            <text:p>11839</text:p>
          </table:table-cell>
          <table:table-cell table:style-name="ce2" office:value-type="string" calcext:value-type="string">
            <text:p>MEZZETTI MILENA</text:p>
          </table:table-cell>
          <table:table-cell table:style-name="ce5" office:value-type="float" office:value="1418.78" calcext:value-type="float">
            <text:p>1.418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8.78" calcext:value-type="float">
            <text:p>1.418,78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14622" calcext:value-type="float">
            <text:p>14622</text:p>
          </table:table-cell>
          <table:table-cell table:style-name="ce2" office:value-type="string" calcext:value-type="string">
            <text:p>LA VALLE TRASPORTI <text:s/>S.R.L</text:p>
          </table:table-cell>
          <table:table-cell table:style-name="ce5" office:value-type="float" office:value="4840" calcext:value-type="float">
            <text:p>4.84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14622" calcext:value-type="float">
            <text:p>14622</text:p>
          </table:table-cell>
          <table:table-cell table:style-name="ce2" office:value-type="string" calcext:value-type="string">
            <text:p>LA VALLE TRASPORTI <text:s/>S.R.L</text:p>
          </table:table-cell>
          <table:table-cell table:style-name="ce5" office:value-type="float" office:value="5049" calcext:value-type="float">
            <text:p>5.049,00</text:p>
          </table:table-cell>
          <table:table-cell table:style-name="ce5" office:value-type="float" office:value="459" calcext:value-type="float">
            <text:p>459,00</text:p>
          </table:table-cell>
          <table:table-cell table:style-name="ce5" office:value-type="float" office:value="4590" calcext:value-type="float">
            <text:p>4.590,0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8" calcext:value-type="float">
            <text:p>58</text:p>
          </table:table-cell>
          <table:table-cell table:style-name="ce3" office:value-type="date" office:date-value="2024-01-11" calcext:value-type="date">
            <text:p>11/01/2024</text:p>
          </table:table-cell>
          <table:table-cell table:style-name="ce4" office:value-type="float" office:value="34690" calcext:value-type="float">
            <text:p>34690</text:p>
          </table:table-cell>
          <table:table-cell table:style-name="ce2" office:value-type="string" calcext:value-type="string">
            <text:p>PROGEL SRL</text:p>
          </table:table-cell>
          <table:table-cell table:style-name="ce5" office:value-type="float" office:value="2745" calcext:value-type="float">
            <text:p>2.745,00</text:p>
          </table:table-cell>
          <table:table-cell table:style-name="ce5" office:value-type="float" office:value="495" calcext:value-type="float">
            <text:p>495,0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" calcext:value-type="float">
            <text:p>59</text:p>
          </table:table-cell>
          <table:table-cell table:style-name="ce3" office:value-type="date" office:date-value="2024-01-12" calcext:value-type="date">
            <text:p>12/01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13611.69" calcext:value-type="float">
            <text:p>13.611,69</text:p>
          </table:table-cell>
          <table:table-cell table:style-name="ce5" office:value-type="float" office:value="523.53" calcext:value-type="float">
            <text:p>523,53</text:p>
          </table:table-cell>
          <table:table-cell table:style-name="ce5" office:value-type="float" office:value="13088.16" calcext:value-type="float">
            <text:p>13.088,16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" calcext:value-type="float">
            <text:p>60</text:p>
          </table:table-cell>
          <table:table-cell table:style-name="ce3" office:value-type="date" office:date-value="2024-01-12" calcext:value-type="date">
            <text:p>12/01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7691.04" calcext:value-type="float">
            <text:p>7.691,04</text:p>
          </table:table-cell>
          <table:table-cell table:style-name="ce5" office:value-type="float" office:value="366.24" calcext:value-type="float">
            <text:p>366,24</text:p>
          </table:table-cell>
          <table:table-cell table:style-name="ce5" office:value-type="float" office:value="7324.8" calcext:value-type="float">
            <text:p>7.324,8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" calcext:value-type="float">
            <text:p>61</text:p>
          </table:table-cell>
          <table:table-cell table:style-name="ce3" office:value-type="date" office:date-value="2024-01-12" calcext:value-type="date">
            <text:p>12/01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6111.63" calcext:value-type="float">
            <text:p>6.111,63</text:p>
          </table:table-cell>
          <table:table-cell table:style-name="ce5" office:value-type="float" office:value="291.03" calcext:value-type="float">
            <text:p>291,03</text:p>
          </table:table-cell>
          <table:table-cell table:style-name="ce5" office:value-type="float" office:value="5820.6" calcext:value-type="float">
            <text:p>5.820,6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" calcext:value-type="float">
            <text:p>62</text:p>
          </table:table-cell>
          <table:table-cell table:style-name="ce3" office:value-type="date" office:date-value="2024-01-12" calcext:value-type="date">
            <text:p>12/01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7004.34" calcext:value-type="float">
            <text:p>7.004,34</text:p>
          </table:table-cell>
          <table:table-cell table:style-name="ce5" office:value-type="float" office:value="333.54" calcext:value-type="float">
            <text:p>333,54</text:p>
          </table:table-cell>
          <table:table-cell table:style-name="ce5" office:value-type="float" office:value="6670.8" calcext:value-type="float">
            <text:p>6.670,8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" calcext:value-type="float">
            <text:p>63</text:p>
          </table:table-cell>
          <table:table-cell table:style-name="ce3" office:value-type="date" office:date-value="2024-01-12" calcext:value-type="date">
            <text:p>12/01/2024</text:p>
          </table:table-cell>
          <table:table-cell table:style-name="ce4" office:value-type="float" office:value="11839" calcext:value-type="float">
            <text:p>11839</text:p>
          </table:table-cell>
          <table:table-cell table:style-name="ce2" office:value-type="string" calcext:value-type="string">
            <text:p>MEZZETTI MILENA</text:p>
          </table:table-cell>
          <table:table-cell table:style-name="ce5" office:value-type="float" office:value="5859.84" calcext:value-type="float">
            <text:p>5.85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9.84" calcext:value-type="float">
            <text:p>5.859,84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" calcext:value-type="float">
            <text:p>64</text:p>
          </table:table-cell>
          <table:table-cell table:style-name="ce3" office:value-type="date" office:date-value="2024-01-12" calcext:value-type="date">
            <text:p>12/01/2024</text:p>
          </table:table-cell>
          <table:table-cell table:style-name="ce4" office:value-type="float" office:value="14622" calcext:value-type="float">
            <text:p>14622</text:p>
          </table:table-cell>
          <table:table-cell table:style-name="ce2" office:value-type="string" calcext:value-type="string">
            <text:p>LA VALLE TRASPORTI <text:s/>S.R.L</text:p>
          </table:table-cell>
          <table:table-cell table:style-name="ce5" office:value-type="float" office:value="7969.67" calcext:value-type="float">
            <text:p>7.969,67</text:p>
          </table:table-cell>
          <table:table-cell table:style-name="ce5" office:value-type="float" office:value="724.52" calcext:value-type="float">
            <text:p>724,52</text:p>
          </table:table-cell>
          <table:table-cell table:style-name="ce5" office:value-type="float" office:value="7245.15" calcext:value-type="float">
            <text:p>7.245,15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5" calcext:value-type="float">
            <text:p>65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29045" calcext:value-type="float">
            <text:p>29045</text:p>
          </table:table-cell>
          <table:table-cell table:style-name="ce2" office:value-type="string" calcext:value-type="string">
            <text:p>BISANZIO CONSULTING S.R.L.</text:p>
          </table:table-cell>
          <table:table-cell table:style-name="ce5" office:value-type="float" office:value="701.5" calcext:value-type="float">
            <text:p>701,50</text:p>
          </table:table-cell>
          <table:table-cell table:style-name="ce5" office:value-type="float" office:value="126.5" calcext:value-type="float">
            <text:p>126,50</text:p>
          </table:table-cell>
          <table:table-cell table:style-name="ce5" office:value-type="float" office:value="575" calcext:value-type="float">
            <text:p>575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6" calcext:value-type="float">
            <text:p>66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2463.11" calcext:value-type="float">
            <text:p>2.463,11</text:p>
          </table:table-cell>
          <table:table-cell table:style-name="ce5" office:value-type="float" office:value="444.17" calcext:value-type="float">
            <text:p>444,17</text:p>
          </table:table-cell>
          <table:table-cell table:style-name="ce5" office:value-type="float" office:value="2018.94" calcext:value-type="float">
            <text:p>2.018,94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11902" calcext:value-type="float">
            <text:p>11902</text:p>
          </table:table-cell>
          <table:table-cell table:style-name="ce2" office:value-type="string" calcext:value-type="string">
            <text:p>GRAFICHE BARONCINI SRL</text:p>
          </table:table-cell>
          <table:table-cell table:style-name="ce5" office:value-type="float" office:value="890.6" calcext:value-type="float">
            <text:p>890,60</text:p>
          </table:table-cell>
          <table:table-cell table:style-name="ce5" office:value-type="float" office:value="160.6" calcext:value-type="float">
            <text:p>160,60</text:p>
          </table:table-cell>
          <table:table-cell table:style-name="ce5" office:value-type="float" office:value="730" calcext:value-type="float">
            <text:p>73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8" calcext:value-type="float">
            <text:p>68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749.16" calcext:value-type="float">
            <text:p>749,16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713.49" calcext:value-type="float">
            <text:p>713,49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11902" calcext:value-type="float">
            <text:p>11902</text:p>
          </table:table-cell>
          <table:table-cell table:style-name="ce2" office:value-type="string" calcext:value-type="string">
            <text:p>GRAFICHE BARONCINI SRL</text:p>
          </table:table-cell>
          <table:table-cell table:style-name="ce5" office:value-type="float" office:value="378.2" calcext:value-type="float">
            <text:p>378,20</text:p>
          </table:table-cell>
          <table:table-cell table:style-name="ce5" office:value-type="float" office:value="68.2" calcext:value-type="float">
            <text:p>68,20</text:p>
          </table:table-cell>
          <table:table-cell table:style-name="ce5" office:value-type="float" office:value="310" calcext:value-type="float">
            <text:p>31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" calcext:value-type="float">
            <text:p>71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35279" calcext:value-type="float">
            <text:p>35279</text:p>
          </table:table-cell>
          <table:table-cell table:style-name="ce2" office:value-type="string" calcext:value-type="string">
            <text:p>OTTAVIANI NICOLA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" calcext:value-type="float">
            <text:p>72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36111" calcext:value-type="float">
            <text:p>36111</text:p>
          </table:table-cell>
          <table:table-cell table:style-name="ce2" office:value-type="string" calcext:value-type="string">
            <text:p>ISTITUTO DI VIGILANZA COOPSERVICE SPA</text:p>
          </table:table-cell>
          <table:table-cell table:style-name="ce5" office:value-type="float" office:value="1523.05" calcext:value-type="float">
            <text:p>1.523,05</text:p>
          </table:table-cell>
          <table:table-cell table:style-name="ce5" office:value-type="float" office:value="274.65" calcext:value-type="float">
            <text:p>274,65</text:p>
          </table:table-cell>
          <table:table-cell table:style-name="ce5" office:value-type="float" office:value="1248.4" calcext:value-type="float">
            <text:p>1.248,4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36299" calcext:value-type="float">
            <text:p>36299</text:p>
          </table:table-cell>
          <table:table-cell table:style-name="ce2" office:value-type="string" calcext:value-type="string">
            <text:p>PELLEGRINI S.P.A.</text:p>
          </table:table-cell>
          <table:table-cell table:style-name="ce5" office:value-type="float" office:value="100.46" calcext:value-type="float">
            <text:p>100,46</text:p>
          </table:table-cell>
          <table:table-cell table:style-name="ce5" office:value-type="float" office:value="3.86" calcext:value-type="float">
            <text:p>3,86</text:p>
          </table:table-cell>
          <table:table-cell table:style-name="ce5" office:value-type="float" office:value="96.6" calcext:value-type="float">
            <text:p>96,6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34076" calcext:value-type="float">
            <text:p>34076</text:p>
          </table:table-cell>
          <table:table-cell table:style-name="ce2" office:value-type="string" calcext:value-type="string">
            <text:p>BASSO PROFILO APS</text:p>
          </table:table-cell>
          <table:table-cell table:style-name="ce5" office:value-type="float" office:value="3510" calcext:value-type="float">
            <text:p>3.510,00</text:p>
          </table:table-cell>
          <table:table-cell table:style-name="ce5" office:value-type="float" office:value="632.95" calcext:value-type="float">
            <text:p>632,95</text:p>
          </table:table-cell>
          <table:table-cell table:style-name="ce5" office:value-type="float" office:value="2877.05" calcext:value-type="float">
            <text:p>2.877,05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" calcext:value-type="float">
            <text:p>75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24988" calcext:value-type="float">
            <text:p>2498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72.99" calcext:value-type="float">
            <text:p>27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99" calcext:value-type="float">
            <text:p>272,99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" calcext:value-type="float">
            <text:p>76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7564" calcext:value-type="float">
            <text:p>7.564,00</text:p>
          </table:table-cell>
          <table:table-cell table:style-name="ce5" office:value-type="float" office:value="1364" calcext:value-type="float">
            <text:p>1.364,00</text:p>
          </table:table-cell>
          <table:table-cell table:style-name="ce5" office:value-type="float" office:value="6200" calcext:value-type="float">
            <text:p>6.200,00</text:p>
          </table:table-cell>
          <table:table-cell table:style-name="ce2" office:value-type="string" calcext:value-type="string">
            <text:p>U.1.03.02.02.000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date" office:date-value="2024-01-15" calcext:value-type="date">
            <text:p>15/01/2024</text:p>
          </table:table-cell>
          <table:table-cell table:style-name="ce4" office:value-type="float" office:value="35277" calcext:value-type="float">
            <text:p>35277</text:p>
          </table:table-cell>
          <table:table-cell table:style-name="ce2" office:value-type="string" calcext:value-type="string">
            <text:p>CERAMELLI PAPIANI JACOPO</text:p>
          </table:table-cell>
          <table:table-cell table:style-name="ce5" office:value-type="float" office:value="402.48" calcext:value-type="float">
            <text:p>40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.48" calcext:value-type="float">
            <text:p>402,48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14622" calcext:value-type="float">
            <text:p>14622</text:p>
          </table:table-cell>
          <table:table-cell table:style-name="ce2" office:value-type="string" calcext:value-type="string">
            <text:p>LA VALLE TRASPORTI <text:s/>S.R.L</text:p>
          </table:table-cell>
          <table:table-cell table:style-name="ce5" office:value-type="float" office:value="4344.05" calcext:value-type="float">
            <text:p>4.344,05</text:p>
          </table:table-cell>
          <table:table-cell table:style-name="ce5" office:value-type="float" office:value="394.91" calcext:value-type="float">
            <text:p>394,91</text:p>
          </table:table-cell>
          <table:table-cell table:style-name="ce5" office:value-type="float" office:value="3949.14" calcext:value-type="float">
            <text:p>3.949,14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36299" calcext:value-type="float">
            <text:p>36299</text:p>
          </table:table-cell>
          <table:table-cell table:style-name="ce2" office:value-type="string" calcext:value-type="string">
            <text:p>PELLEGRINI S.P.A.</text:p>
          </table:table-cell>
          <table:table-cell table:style-name="ce5" office:value-type="float" office:value="562.58" calcext:value-type="float">
            <text:p>562,58</text:p>
          </table:table-cell>
          <table:table-cell table:style-name="ce5" office:value-type="float" office:value="21.64" calcext:value-type="float">
            <text:p>21,64</text:p>
          </table:table-cell>
          <table:table-cell table:style-name="ce5" office:value-type="float" office:value="540.94" calcext:value-type="float">
            <text:p>540,94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" calcext:value-type="float">
            <text:p>81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36299" calcext:value-type="float">
            <text:p>36299</text:p>
          </table:table-cell>
          <table:table-cell table:style-name="ce2" office:value-type="string" calcext:value-type="string">
            <text:p>PELLEGRINI S.P.A.</text:p>
          </table:table-cell>
          <table:table-cell table:style-name="ce5" office:value-type="float" office:value="2484.83" calcext:value-type="float">
            <text:p>2.484,83</text:p>
          </table:table-cell>
          <table:table-cell table:style-name="ce5" office:value-type="float" office:value="95.57" calcext:value-type="float">
            <text:p>95,57</text:p>
          </table:table-cell>
          <table:table-cell table:style-name="ce5" office:value-type="float" office:value="2389.26" calcext:value-type="float">
            <text:p>2.389,26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" calcext:value-type="float">
            <text:p>82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34098" calcext:value-type="float">
            <text:p>34098</text:p>
          </table:table-cell>
          <table:table-cell table:style-name="ce2" office:value-type="string" calcext:value-type="string">
            <text:p>STUDIO NADALIN &amp; ASSOCIATI DI NADALIN P.I. LORENZO E ZANESCO ING. PAOLO</text:p>
          </table:table-cell>
          <table:table-cell table:style-name="ce5" office:value-type="float" office:value="10199.2" calcext:value-type="float">
            <text:p>10.199,2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5" office:value-type="float" office:value="8599.2" calcext:value-type="float">
            <text:p>8.599,2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" calcext:value-type="float">
            <text:p>83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33699" calcext:value-type="float">
            <text:p>33699</text:p>
          </table:table-cell>
          <table:table-cell table:style-name="ce2" office:value-type="string" calcext:value-type="string">
            <text:p>STUDIO TECNICO ASSOCIATO BIGONI GEOM.LUCA E STEFANI ARCH.RICCARDA</text:p>
          </table:table-cell>
          <table:table-cell table:style-name="ce5" office:value-type="float" office:value="7105.28" calcext:value-type="float">
            <text:p>7.105,28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5" office:value-type="float" office:value="5985.28" calcext:value-type="float">
            <text:p>5.985,28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" calcext:value-type="float">
            <text:p>84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12613" calcext:value-type="float">
            <text:p>12613</text:p>
          </table:table-cell>
          <table:table-cell table:style-name="ce2" office:value-type="string" calcext:value-type="string">
            <text:p>EMILIANA RESTAURI SOC.COOP.</text:p>
          </table:table-cell>
          <table:table-cell table:style-name="ce5" office:value-type="float" office:value="88068.43" calcext:value-type="float">
            <text:p>88.068,43</text:p>
          </table:table-cell>
          <table:table-cell table:style-name="ce5" office:value-type="float" office:value="8006.22" calcext:value-type="float">
            <text:p>8.006,22</text:p>
          </table:table-cell>
          <table:table-cell table:style-name="ce5" office:value-type="float" office:value="80062.21" calcext:value-type="float">
            <text:p>80.062,21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" calcext:value-type="float">
            <text:p>86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6697" calcext:value-type="float">
            <text:p>6697</text:p>
          </table:table-cell>
          <table:table-cell table:style-name="ce2" office:value-type="string" calcext:value-type="string">
            <text:p>ALTRI SOGGETTI</text:p>
          </table:table-cell>
          <table:table-cell table:style-name="ce5" office:value-type="float" office:value="129.46" calcext:value-type="float">
            <text:p>129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46" calcext:value-type="float">
            <text:p>129,46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6697" calcext:value-type="float">
            <text:p>6697</text:p>
          </table:table-cell>
          <table:table-cell table:style-name="ce2" office:value-type="string" calcext:value-type="string">
            <text:p>ALTRI SOGGETTI</text:p>
          </table:table-cell>
          <table:table-cell table:style-name="ce5" office:value-type="float" office:value="1701.29" calcext:value-type="float">
            <text:p>1.701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1.29" calcext:value-type="float">
            <text:p>1.701,29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6697" calcext:value-type="float">
            <text:p>6697</text:p>
          </table:table-cell>
          <table:table-cell table:style-name="ce2" office:value-type="string" calcext:value-type="string">
            <text:p>ALTRI SOGGETTI</text:p>
          </table:table-cell>
          <table:table-cell table:style-name="ce5" office:value-type="float" office:value="184" calcext:value-type="float">
            <text:p>1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" calcext:value-type="float">
            <text:p>184,00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" calcext:value-type="float">
            <text:p>89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6697" calcext:value-type="float">
            <text:p>6697</text:p>
          </table:table-cell>
          <table:table-cell table:style-name="ce2" office:value-type="string" calcext:value-type="string">
            <text:p>ALTRI SOGGETTI</text:p>
          </table:table-cell>
          <table:table-cell table:style-name="ce5" office:value-type="float" office:value="12006" calcext:value-type="float">
            <text:p>12.0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6" calcext:value-type="float">
            <text:p>12.006,00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3" calcext:value-type="float">
            <text:p>113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14622" calcext:value-type="float">
            <text:p>14622</text:p>
          </table:table-cell>
          <table:table-cell table:style-name="ce2" office:value-type="string" calcext:value-type="string">
            <text:p>LA VALLE TRASPORTI <text:s/>S.R.L</text:p>
          </table:table-cell>
          <table:table-cell table:style-name="ce5" office:value-type="float" office:value="10066.6" calcext:value-type="float">
            <text:p>10.066,60</text:p>
          </table:table-cell>
          <table:table-cell table:style-name="ce5" office:value-type="float" office:value="915.15" calcext:value-type="float">
            <text:p>915,15</text:p>
          </table:table-cell>
          <table:table-cell table:style-name="ce5" office:value-type="float" office:value="9151.45" calcext:value-type="float">
            <text:p>9.151,45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" calcext:value-type="float">
            <text:p>136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15178" calcext:value-type="float">
            <text:p>15178</text:p>
          </table:table-cell>
          <table:table-cell table:style-name="ce2" office:value-type="string" calcext:value-type="string">
            <text:p>TESORERIA DELLO STATO</text:p>
          </table:table-cell>
          <table:table-cell table:style-name="ce5" office:value-type="float" office:value="983.15" calcext:value-type="float">
            <text:p>983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3.15" calcext:value-type="float">
            <text:p>983,15</text:p>
          </table:table-cell>
          <table:table-cell table:style-name="ce2" office:value-type="string" calcext:value-type="string">
            <text:p>U.1.04.01.03.000</text:p>
          </table:table-cell>
          <table:table-cell table:style-name="ce2" office:value-type="string" calcext:value-type="string">
            <text:p>Trasferimenti correnti a Enti di Previdenza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1" calcext:value-type="float">
            <text:p>151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26431" calcext:value-type="float">
            <text:p>2643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57.53" calcext:value-type="float">
            <text:p>257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53" calcext:value-type="float">
            <text:p>257,53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" calcext:value-type="float">
            <text:p>152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36222" calcext:value-type="float">
            <text:p>3622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" calcext:value-type="float">
            <text:p>153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1242" calcext:value-type="float">
            <text:p>124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4" calcext:value-type="float">
            <text:p>154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36225" calcext:value-type="float">
            <text:p>3622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" calcext:value-type="float">
            <text:p>155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4" office:value-type="float" office:value="36221" calcext:value-type="float">
            <text:p>3622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6" calcext:value-type="float">
            <text:p>156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4670" calcext:value-type="float">
            <text:p>34670</text:p>
          </table:table-cell>
          <table:table-cell table:style-name="ce2" office:value-type="string" calcext:value-type="string">
            <text:p>BALDO ADOLFO</text:p>
          </table:table-cell>
          <table:table-cell table:style-name="ce5" office:value-type="float" office:value="197.32" calcext:value-type="float">
            <text:p>197,32</text:p>
          </table:table-cell>
          <table:table-cell table:style-name="ce5" office:value-type="float" office:value="35.58" calcext:value-type="float">
            <text:p>35,58</text:p>
          </table:table-cell>
          <table:table-cell table:style-name="ce5" office:value-type="float" office:value="161.74" calcext:value-type="float">
            <text:p>161,74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7" calcext:value-type="float">
            <text:p>157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13296" calcext:value-type="float">
            <text:p>13296</text:p>
          </table:table-cell>
          <table:table-cell table:style-name="ce2" office:value-type="string" calcext:value-type="string">
            <text:p>SIEVER SRL</text:p>
          </table:table-cell>
          <table:table-cell table:style-name="ce5" office:value-type="float" office:value="3244.53" calcext:value-type="float">
            <text:p>3.244,53</text:p>
          </table:table-cell>
          <table:table-cell table:style-name="ce5" office:value-type="float" office:value="585.08" calcext:value-type="float">
            <text:p>585,08</text:p>
          </table:table-cell>
          <table:table-cell table:style-name="ce5" office:value-type="float" office:value="2659.45" calcext:value-type="float">
            <text:p>2.659,45</text:p>
          </table:table-cell>
          <table:table-cell table:style-name="ce2" office:value-type="string" calcext:value-type="string">
            <text:p>U.2.02.03.05.000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" calcext:value-type="float">
            <text:p>158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13296" calcext:value-type="float">
            <text:p>13296</text:p>
          </table:table-cell>
          <table:table-cell table:style-name="ce2" office:value-type="string" calcext:value-type="string">
            <text:p>SIEVER SRL</text:p>
          </table:table-cell>
          <table:table-cell table:style-name="ce5" office:value-type="float" office:value="1409.89" calcext:value-type="float">
            <text:p>1.409,89</text:p>
          </table:table-cell>
          <table:table-cell table:style-name="ce5" office:value-type="float" office:value="254.24" calcext:value-type="float">
            <text:p>254,24</text:p>
          </table:table-cell>
          <table:table-cell table:style-name="ce5" office:value-type="float" office:value="1155.65" calcext:value-type="float">
            <text:p>1.155,65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" calcext:value-type="float">
            <text:p>159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967.79" calcext:value-type="float">
            <text:p>967,79</text:p>
          </table:table-cell>
          <table:table-cell table:style-name="ce5" office:value-type="float" office:value="174.53" calcext:value-type="float">
            <text:p>174,53</text:p>
          </table:table-cell>
          <table:table-cell table:style-name="ce5" office:value-type="float" office:value="793.26" calcext:value-type="float">
            <text:p>793,2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0" calcext:value-type="float">
            <text:p>160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50.31" calcext:value-type="float">
            <text:p>250,31</text:p>
          </table:table-cell>
          <table:table-cell table:style-name="ce5" office:value-type="float" office:value="45.14" calcext:value-type="float">
            <text:p>45,14</text:p>
          </table:table-cell>
          <table:table-cell table:style-name="ce5" office:value-type="float" office:value="205.17" calcext:value-type="float">
            <text:p>205,1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1" calcext:value-type="float">
            <text:p>161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276.94" calcext:value-type="float">
            <text:p>1.276,94</text:p>
          </table:table-cell>
          <table:table-cell table:style-name="ce5" office:value-type="float" office:value="230.27" calcext:value-type="float">
            <text:p>230,27</text:p>
          </table:table-cell>
          <table:table-cell table:style-name="ce5" office:value-type="float" office:value="1046.67" calcext:value-type="float">
            <text:p>1.046,6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2" calcext:value-type="float">
            <text:p>162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84.08" calcext:value-type="float">
            <text:p>284,08</text:p>
          </table:table-cell>
          <table:table-cell table:style-name="ce5" office:value-type="float" office:value="51.22" calcext:value-type="float">
            <text:p>51,22</text:p>
          </table:table-cell>
          <table:table-cell table:style-name="ce5" office:value-type="float" office:value="232.86" calcext:value-type="float">
            <text:p>232,8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3" calcext:value-type="float">
            <text:p>163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74.8" calcext:value-type="float">
            <text:p>474,80</text:p>
          </table:table-cell>
          <table:table-cell table:style-name="ce5" office:value-type="float" office:value="85.62" calcext:value-type="float">
            <text:p>85,62</text:p>
          </table:table-cell>
          <table:table-cell table:style-name="ce5" office:value-type="float" office:value="389.18" calcext:value-type="float">
            <text:p>389,1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4" calcext:value-type="float">
            <text:p>164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092.77" calcext:value-type="float">
            <text:p>1.092,77</text:p>
          </table:table-cell>
          <table:table-cell table:style-name="ce5" office:value-type="float" office:value="197.06" calcext:value-type="float">
            <text:p>197,06</text:p>
          </table:table-cell>
          <table:table-cell table:style-name="ce5" office:value-type="float" office:value="895.71" calcext:value-type="float">
            <text:p>895,7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5" calcext:value-type="float">
            <text:p>165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49.36" calcext:value-type="float">
            <text:p>349,36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286.36" calcext:value-type="float">
            <text:p>286,3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6" calcext:value-type="float">
            <text:p>166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6.98" calcext:value-type="float">
            <text:p>36,98</text:p>
          </table:table-cell>
          <table:table-cell table:style-name="ce5" office:value-type="float" office:value="6.67" calcext:value-type="float">
            <text:p>6,67</text:p>
          </table:table-cell>
          <table:table-cell table:style-name="ce5" office:value-type="float" office:value="30.31" calcext:value-type="float">
            <text:p>30,3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" calcext:value-type="float">
            <text:p>167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.23" calcext:value-type="float">
            <text:p>3,23</text:p>
          </table:table-cell>
          <table:table-cell table:style-name="ce5" office:value-type="float" office:value="0.58" calcext:value-type="float">
            <text:p>0,58</text:p>
          </table:table-cell>
          <table:table-cell table:style-name="ce5" office:value-type="float" office:value="2.65" calcext:value-type="float">
            <text:p>2,6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" calcext:value-type="float">
            <text:p>168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46.95" calcext:value-type="float">
            <text:p>346,95</text:p>
          </table:table-cell>
          <table:table-cell table:style-name="ce5" office:value-type="float" office:value="62.57" calcext:value-type="float">
            <text:p>62,57</text:p>
          </table:table-cell>
          <table:table-cell table:style-name="ce5" office:value-type="float" office:value="284.38" calcext:value-type="float">
            <text:p>284,3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" calcext:value-type="float">
            <text:p>169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322.68" calcext:value-type="float">
            <text:p>1.322,68</text:p>
          </table:table-cell>
          <table:table-cell table:style-name="ce5" office:value-type="float" office:value="238.52" calcext:value-type="float">
            <text:p>238,52</text:p>
          </table:table-cell>
          <table:table-cell table:style-name="ce5" office:value-type="float" office:value="1084.16" calcext:value-type="float">
            <text:p>1.084,1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" calcext:value-type="float">
            <text:p>170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19.25" calcext:value-type="float">
            <text:p>419,25</text:p>
          </table:table-cell>
          <table:table-cell table:style-name="ce5" office:value-type="float" office:value="75.6" calcext:value-type="float">
            <text:p>75,60</text:p>
          </table:table-cell>
          <table:table-cell table:style-name="ce5" office:value-type="float" office:value="343.65" calcext:value-type="float">
            <text:p>343,6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" calcext:value-type="float">
            <text:p>171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670.03" calcext:value-type="float">
            <text:p>3.670,03</text:p>
          </table:table-cell>
          <table:table-cell table:style-name="ce5" office:value-type="float" office:value="661.82" calcext:value-type="float">
            <text:p>661,82</text:p>
          </table:table-cell>
          <table:table-cell table:style-name="ce5" office:value-type="float" office:value="3008.21" calcext:value-type="float">
            <text:p>3.008,2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" calcext:value-type="float">
            <text:p>172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972.68" calcext:value-type="float">
            <text:p>972,68</text:p>
          </table:table-cell>
          <table:table-cell table:style-name="ce5" office:value-type="float" office:value="175.4" calcext:value-type="float">
            <text:p>175,40</text:p>
          </table:table-cell>
          <table:table-cell table:style-name="ce5" office:value-type="float" office:value="797.28" calcext:value-type="float">
            <text:p>797,2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" calcext:value-type="float">
            <text:p>173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4.3" calcext:value-type="float">
            <text:p>34,30</text:p>
          </table:table-cell>
          <table:table-cell table:style-name="ce5" office:value-type="float" office:value="6.19" calcext:value-type="float">
            <text:p>6,19</text:p>
          </table:table-cell>
          <table:table-cell table:style-name="ce5" office:value-type="float" office:value="28.11" calcext:value-type="float">
            <text:p>28,1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4" calcext:value-type="float">
            <text:p>174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4" office:value-type="float" office:value="29148" calcext:value-type="float">
            <text:p>29148</text:p>
          </table:table-cell>
          <table:table-cell table:style-name="ce2" office:value-type="string" calcext:value-type="string">
            <text:p>ALBIERI S.R.L.</text:p>
          </table:table-cell>
          <table:table-cell table:style-name="ce5" office:value-type="float" office:value="19038.32" calcext:value-type="float">
            <text:p>19.038,32</text:p>
          </table:table-cell>
          <table:table-cell table:style-name="ce5" office:value-type="float" office:value="1782.85" calcext:value-type="float">
            <text:p>1.782,85</text:p>
          </table:table-cell>
          <table:table-cell table:style-name="ce5" office:value-type="float" office:value="17255.47" calcext:value-type="float">
            <text:p>17.255,47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6" calcext:value-type="float">
            <text:p>176</text:p>
          </table:table-cell>
          <table:table-cell table:style-name="ce3" office:value-type="date" office:date-value="2024-01-18" calcext:value-type="date">
            <text:p>18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4866.14" calcext:value-type="float">
            <text:p>4.866,14</text:p>
          </table:table-cell>
          <table:table-cell table:style-name="ce5" office:value-type="float" office:value="231.72" calcext:value-type="float">
            <text:p>231,72</text:p>
          </table:table-cell>
          <table:table-cell table:style-name="ce5" office:value-type="float" office:value="4634.42" calcext:value-type="float">
            <text:p>4.634,42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8" calcext:value-type="float">
            <text:p>178</text:p>
          </table:table-cell>
          <table:table-cell table:style-name="ce3" office:value-type="date" office:date-value="2024-01-18" calcext:value-type="date">
            <text:p>18/01/2024</text:p>
          </table:table-cell>
          <table:table-cell table:style-name="ce4" office:value-type="float" office:value="1345" calcext:value-type="float">
            <text:p>1345</text:p>
          </table:table-cell>
          <table:table-cell table:style-name="ce2" office:value-type="string" calcext:value-type="string">
            <text:p>COMUNE DI FERRARA</text:p>
          </table:table-cell>
          <table:table-cell table:style-name="ce5" office:value-type="float" office:value="5847" calcext:value-type="float">
            <text:p>5.84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47" calcext:value-type="float">
            <text:p>5.847,0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9" calcext:value-type="float">
            <text:p>179</text:p>
          </table:table-cell>
          <table:table-cell table:style-name="ce3" office:value-type="date" office:date-value="2024-01-18" calcext:value-type="date">
            <text:p>18/01/2024</text:p>
          </table:table-cell>
          <table:table-cell table:style-name="ce4" office:value-type="float" office:value="36224" calcext:value-type="float">
            <text:p>3622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80" calcext:value-type="float">
            <text:p>180</text:p>
          </table:table-cell>
          <table:table-cell table:style-name="ce3" office:value-type="date" office:date-value="2024-01-18" calcext:value-type="date">
            <text:p>18/01/2024</text:p>
          </table:table-cell>
          <table:table-cell table:style-name="ce4" office:value-type="float" office:value="12638" calcext:value-type="float">
            <text:p>1263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81" calcext:value-type="float">
            <text:p>181</text:p>
          </table:table-cell>
          <table:table-cell table:style-name="ce3" office:value-type="date" office:date-value="2024-01-18" calcext:value-type="date">
            <text:p>18/01/2024</text:p>
          </table:table-cell>
          <table:table-cell table:style-name="ce4" office:value-type="float" office:value="6303" calcext:value-type="float">
            <text:p>630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82" calcext:value-type="float">
            <text:p>182</text:p>
          </table:table-cell>
          <table:table-cell table:style-name="ce3" office:value-type="date" office:date-value="2024-01-18" calcext:value-type="date">
            <text:p>18/01/2024</text:p>
          </table:table-cell>
          <table:table-cell table:style-name="ce4" office:value-type="float" office:value="36220" calcext:value-type="float">
            <text:p>3622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888" calcext:value-type="float">
            <text:p>1.88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8" calcext:value-type="float">
            <text:p>1.888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83" calcext:value-type="float">
            <text:p>183</text:p>
          </table:table-cell>
          <table:table-cell table:style-name="ce3" office:value-type="date" office:date-value="2024-01-18" calcext:value-type="date">
            <text:p>18/01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332070.75" calcext:value-type="float">
            <text:p>332.070,75</text:p>
          </table:table-cell>
          <table:table-cell table:style-name="ce5" office:value-type="float" office:value="30188.25" calcext:value-type="float">
            <text:p>30.188,25</text:p>
          </table:table-cell>
          <table:table-cell table:style-name="ce5" office:value-type="float" office:value="301882.5" calcext:value-type="float">
            <text:p>301.882,5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84" calcext:value-type="float">
            <text:p>184</text:p>
          </table:table-cell>
          <table:table-cell table:style-name="ce3" office:value-type="date" office:date-value="2024-01-18" calcext:value-type="date">
            <text:p>18/01/2024</text:p>
          </table:table-cell>
          <table:table-cell table:style-name="ce4" office:value-type="float" office:value="34873" calcext:value-type="float">
            <text:p>34873</text:p>
          </table:table-cell>
          <table:table-cell table:style-name="ce2" office:value-type="string" calcext:value-type="string">
            <text:p>GRUPPO INFORMATICA E SERVIZI GIES SRL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87" calcext:value-type="float">
            <text:p>187</text:p>
          </table:table-cell>
          <table:table-cell table:style-name="ce3" office:value-type="date" office:date-value="2024-01-18" calcext:value-type="date">
            <text:p>18/01/2024</text:p>
          </table:table-cell>
          <table:table-cell table:style-name="ce4" office:value-type="float" office:value="34873" calcext:value-type="float">
            <text:p>34873</text:p>
          </table:table-cell>
          <table:table-cell table:style-name="ce2" office:value-type="string" calcext:value-type="string">
            <text:p>GRUPPO INFORMATICA E SERVIZI GIES SRL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88" calcext:value-type="float">
            <text:p>188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15144" calcext:value-type="float">
            <text:p>15144</text:p>
          </table:table-cell>
          <table:table-cell table:style-name="ce2" office:value-type="string" calcext:value-type="string">
            <text:p>UNIONE DEI COMUNI VALLI E DELIZIE</text:p>
          </table:table-cell>
          <table:table-cell table:style-name="ce5" office:value-type="float" office:value="1863" calcext:value-type="float">
            <text:p>1.8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3" calcext:value-type="float">
            <text:p>1.863,0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89" calcext:value-type="float">
            <text:p>189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10297" calcext:value-type="float">
            <text:p>10297</text:p>
          </table:table-cell>
          <table:table-cell table:style-name="ce2" office:value-type="string" calcext:value-type="string">
            <text:p>ASS.NE SPORT.DIL. "CESTISTICA ARGENTA"</text:p>
          </table:table-cell>
          <table:table-cell table:style-name="ce5" office:value-type="float" office:value="3771.93" calcext:value-type="float">
            <text:p>3.77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71.93" calcext:value-type="float">
            <text:p>3.771,93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0" calcext:value-type="float">
            <text:p>190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14353" calcext:value-type="float">
            <text:p>14353</text:p>
          </table:table-cell>
          <table:table-cell table:style-name="ce2" office:value-type="string" calcext:value-type="string">
            <text:p>LE API AZZURRE ASSOCIAZIONE SPORTIVA DILETTANTISTICA</text:p>
          </table:table-cell>
          <table:table-cell table:style-name="ce5" office:value-type="float" office:value="3269.01" calcext:value-type="float">
            <text:p>3.269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9.01" calcext:value-type="float">
            <text:p>3.269,01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1" calcext:value-type="float">
            <text:p>191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13473" calcext:value-type="float">
            <text:p>13473</text:p>
          </table:table-cell>
          <table:table-cell table:style-name="ce2" office:value-type="string" calcext:value-type="string">
            <text:p>A.S.D. BANDO</text:p>
          </table:table-cell>
          <table:table-cell table:style-name="ce5" office:value-type="float" office:value="502.95" calcext:value-type="float">
            <text:p>50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2.95" calcext:value-type="float">
            <text:p>502,95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2" calcext:value-type="float">
            <text:p>192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12340" calcext:value-type="float">
            <text:p>12340</text:p>
          </table:table-cell>
          <table:table-cell table:style-name="ce2" office:value-type="string" calcext:value-type="string">
            <text:p>PARROCCHIA DI SANTA MARIA MADDALENA IN S.MARIA CODIFIUME</text:p>
          </table:table-cell>
          <table:table-cell table:style-name="ce5" office:value-type="float" office:value="1005.87" calcext:value-type="float">
            <text:p>1.005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5.87" calcext:value-type="float">
            <text:p>1.005,87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3" calcext:value-type="float">
            <text:p>193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23387" calcext:value-type="float">
            <text:p>23387</text:p>
          </table:table-cell>
          <table:table-cell table:style-name="ce2" office:value-type="string" calcext:value-type="string">
            <text:p>ASP "EPPI-MANICA-SALVATORI"</text:p>
          </table:table-cell>
          <table:table-cell table:style-name="ce5" office:value-type="float" office:value="59362.99" calcext:value-type="float">
            <text:p>59.36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362.99" calcext:value-type="float">
            <text:p>59.362,99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4" calcext:value-type="float">
            <text:p>194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23387" calcext:value-type="float">
            <text:p>23387</text:p>
          </table:table-cell>
          <table:table-cell table:style-name="ce2" office:value-type="string" calcext:value-type="string">
            <text:p>ASP "EPPI-MANICA-SALVATORI"</text:p>
          </table:table-cell>
          <table:table-cell table:style-name="ce5" office:value-type="float" office:value="72152.15" calcext:value-type="float">
            <text:p>72.15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52.15" calcext:value-type="float">
            <text:p>72.152,15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5" calcext:value-type="float">
            <text:p>195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23387" calcext:value-type="float">
            <text:p>23387</text:p>
          </table:table-cell>
          <table:table-cell table:style-name="ce2" office:value-type="string" calcext:value-type="string">
            <text:p>ASP "EPPI-MANICA-SALVATORI"</text:p>
          </table:table-cell>
          <table:table-cell table:style-name="ce5" office:value-type="float" office:value="66102.93" calcext:value-type="float">
            <text:p>66.102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102.93" calcext:value-type="float">
            <text:p>66.102,93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6" calcext:value-type="float">
            <text:p>196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23387" calcext:value-type="float">
            <text:p>23387</text:p>
          </table:table-cell>
          <table:table-cell table:style-name="ce2" office:value-type="string" calcext:value-type="string">
            <text:p>ASP "EPPI-MANICA-SALVATORI"</text:p>
          </table:table-cell>
          <table:table-cell table:style-name="ce5" office:value-type="float" office:value="80344.15" calcext:value-type="float">
            <text:p>80.344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344.15" calcext:value-type="float">
            <text:p>80.344,15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7" calcext:value-type="float">
            <text:p>197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36223" calcext:value-type="float">
            <text:p>3622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8" calcext:value-type="float">
            <text:p>198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33164" calcext:value-type="float">
            <text:p>33164</text:p>
          </table:table-cell>
          <table:table-cell table:style-name="ce2" office:value-type="string" calcext:value-type="string">
            <text:p>"HERBIE" ASSOCIAZIONE DI PROMOZIONE SOCIAL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99" calcext:value-type="float">
            <text:p>199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33916" calcext:value-type="float">
            <text:p>33916</text:p>
          </table:table-cell>
          <table:table-cell table:style-name="ce2" office:value-type="string" calcext:value-type="string">
            <text:p>CHIODARELLI MAURO</text:p>
          </table:table-cell>
          <table:table-cell table:style-name="ce5" office:value-type="float" office:value="1141.92" calcext:value-type="float">
            <text:p>1.141,92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961.92" calcext:value-type="float">
            <text:p>961,92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0" calcext:value-type="float">
            <text:p>200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33916" calcext:value-type="float">
            <text:p>33916</text:p>
          </table:table-cell>
          <table:table-cell table:style-name="ce2" office:value-type="string" calcext:value-type="string">
            <text:p>CHIODARELLI MAURO</text:p>
          </table:table-cell>
          <table:table-cell table:style-name="ce5" office:value-type="float" office:value="2791.36" calcext:value-type="float">
            <text:p>2.791,36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2351.36" calcext:value-type="float">
            <text:p>2.351,36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1" calcext:value-type="float">
            <text:p>201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34226" calcext:value-type="float">
            <text:p>34226</text:p>
          </table:table-cell>
          <table:table-cell table:style-name="ce2" office:value-type="string" calcext:value-type="string">
            <text:p>GALEOTTI FRANCO</text:p>
          </table:table-cell>
          <table:table-cell table:style-name="ce5" office:value-type="float" office:value="13322.4" calcext:value-type="float">
            <text:p>13.322,40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11222.4" calcext:value-type="float">
            <text:p>11.222,4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2" calcext:value-type="float">
            <text:p>202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6125" calcext:value-type="float">
            <text:p>6125</text:p>
          </table:table-cell>
          <table:table-cell table:style-name="ce2" office:value-type="string" calcext:value-type="string">
            <text:p>S.I.A.E.</text:p>
          </table:table-cell>
          <table:table-cell table:style-name="ce5" office:value-type="float" office:value="184.8" calcext:value-type="float">
            <text:p>184,80</text:p>
          </table:table-cell>
          <table:table-cell table:style-name="ce5" office:value-type="float" office:value="12.77" calcext:value-type="float">
            <text:p>12,77</text:p>
          </table:table-cell>
          <table:table-cell table:style-name="ce5" office:value-type="float" office:value="172.03" calcext:value-type="float">
            <text:p>172,03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3" calcext:value-type="float">
            <text:p>203</text:p>
          </table:table-cell>
          <table:table-cell table:style-name="ce3" office:value-type="date" office:date-value="2024-01-19" calcext:value-type="date">
            <text:p>19/01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1098.72" calcext:value-type="float">
            <text:p>1.098,72</text:p>
          </table:table-cell>
          <table:table-cell table:style-name="ce5" office:value-type="float" office:value="52.32" calcext:value-type="float">
            <text:p>52,32</text:p>
          </table:table-cell>
          <table:table-cell table:style-name="ce5" office:value-type="float" office:value="1046.4" calcext:value-type="float">
            <text:p>1.046,4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33" calcext:value-type="float">
            <text:p>233</text:p>
          </table:table-cell>
          <table:table-cell table:style-name="ce3" office:value-type="date" office:date-value="2024-01-23" calcext:value-type="date">
            <text:p>23/01/2024</text:p>
          </table:table-cell>
          <table:table-cell table:style-name="ce4" office:value-type="float" office:value="34432" calcext:value-type="float">
            <text:p>34432</text:p>
          </table:table-cell>
          <table:table-cell table:style-name="ce2" office:value-type="string" calcext:value-type="string">
            <text:p>FIMIANI GIANNI SRL</text:p>
          </table:table-cell>
          <table:table-cell table:style-name="ce5" office:value-type="float" office:value="37227.27" calcext:value-type="float">
            <text:p>37.227,27</text:p>
          </table:table-cell>
          <table:table-cell table:style-name="ce5" office:value-type="float" office:value="3384.3" calcext:value-type="float">
            <text:p>3.384,30</text:p>
          </table:table-cell>
          <table:table-cell table:style-name="ce5" office:value-type="float" office:value="33842.97" calcext:value-type="float">
            <text:p>33.842,97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34" calcext:value-type="float">
            <text:p>234</text:p>
          </table:table-cell>
          <table:table-cell table:style-name="ce3" office:value-type="date" office:date-value="2024-01-23" calcext:value-type="date">
            <text:p>23/01/2024</text:p>
          </table:table-cell>
          <table:table-cell table:style-name="ce4" office:value-type="float" office:value="10845" calcext:value-type="float">
            <text:p>10845</text:p>
          </table:table-cell>
          <table:table-cell table:style-name="ce2" office:value-type="string" calcext:value-type="string">
            <text:p>MEZZADRINGEGNERIA SRL</text:p>
          </table:table-cell>
          <table:table-cell table:style-name="ce5" office:value-type="float" office:value="11292.32" calcext:value-type="float">
            <text:p>11.292,32</text:p>
          </table:table-cell>
          <table:table-cell table:style-name="ce5" office:value-type="float" office:value="2036.32" calcext:value-type="float">
            <text:p>2.036,32</text:p>
          </table:table-cell>
          <table:table-cell table:style-name="ce5" office:value-type="float" office:value="9256" calcext:value-type="float">
            <text:p>9.256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35" calcext:value-type="float">
            <text:p>235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83.8" calcext:value-type="float">
            <text:p>283,80</text:p>
          </table:table-cell>
          <table:table-cell table:style-name="ce5" office:value-type="float" office:value="25.8" calcext:value-type="float">
            <text:p>25,80</text:p>
          </table:table-cell>
          <table:table-cell table:style-name="ce5" office:value-type="float" office:value="258" calcext:value-type="float">
            <text:p>258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36" calcext:value-type="float">
            <text:p>236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2.89" calcext:value-type="float">
            <text:p>22,89</text:p>
          </table:table-cell>
          <table:table-cell table:style-name="ce5" office:value-type="float" office:value="2.08" calcext:value-type="float">
            <text:p>2,08</text:p>
          </table:table-cell>
          <table:table-cell table:style-name="ce5" office:value-type="float" office:value="20.81" calcext:value-type="float">
            <text:p>20,8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37" calcext:value-type="float">
            <text:p>237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2.04" calcext:value-type="float">
            <text:p>22,04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20.04" calcext:value-type="float">
            <text:p>20,0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38" calcext:value-type="float">
            <text:p>238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80.16" calcext:value-type="float">
            <text:p>280,16</text:p>
          </table:table-cell>
          <table:table-cell table:style-name="ce5" office:value-type="float" office:value="25.47" calcext:value-type="float">
            <text:p>25,47</text:p>
          </table:table-cell>
          <table:table-cell table:style-name="ce5" office:value-type="float" office:value="254.69" calcext:value-type="float">
            <text:p>254,6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39" calcext:value-type="float">
            <text:p>239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4.17" calcext:value-type="float">
            <text:p>4,17</text:p>
          </table:table-cell>
          <table:table-cell table:style-name="ce5" office:value-type="float" office:value="0.38" calcext:value-type="float">
            <text:p>0,38</text:p>
          </table:table-cell>
          <table:table-cell table:style-name="ce5" office:value-type="float" office:value="3.79" calcext:value-type="float">
            <text:p>3,7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0" calcext:value-type="float">
            <text:p>240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51.45" calcext:value-type="float">
            <text:p>51,45</text:p>
          </table:table-cell>
          <table:table-cell table:style-name="ce5" office:value-type="float" office:value="4.68" calcext:value-type="float">
            <text:p>4,68</text:p>
          </table:table-cell>
          <table:table-cell table:style-name="ce5" office:value-type="float" office:value="46.77" calcext:value-type="float">
            <text:p>46,7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1" calcext:value-type="float">
            <text:p>241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6.26" calcext:value-type="float">
            <text:p>6,26</text:p>
          </table:table-cell>
          <table:table-cell table:style-name="ce5" office:value-type="float" office:value="0.57" calcext:value-type="float">
            <text:p>0,57</text:p>
          </table:table-cell>
          <table:table-cell table:style-name="ce5" office:value-type="float" office:value="5.69" calcext:value-type="float">
            <text:p>5,6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2" calcext:value-type="float">
            <text:p>242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2.95" calcext:value-type="float">
            <text:p>12,95</text:p>
          </table:table-cell>
          <table:table-cell table:style-name="ce5" office:value-type="float" office:value="1.18" calcext:value-type="float">
            <text:p>1,18</text:p>
          </table:table-cell>
          <table:table-cell table:style-name="ce5" office:value-type="float" office:value="11.77" calcext:value-type="float">
            <text:p>11,7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3" calcext:value-type="float">
            <text:p>243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063.76" calcext:value-type="float">
            <text:p>1.063,76</text:p>
          </table:table-cell>
          <table:table-cell table:style-name="ce5" office:value-type="float" office:value="96.71" calcext:value-type="float">
            <text:p>96,71</text:p>
          </table:table-cell>
          <table:table-cell table:style-name="ce5" office:value-type="float" office:value="967.05" calcext:value-type="float">
            <text:p>967,0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4" calcext:value-type="float">
            <text:p>244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34.69" calcext:value-type="float">
            <text:p>34,69</text:p>
          </table:table-cell>
          <table:table-cell table:style-name="ce5" office:value-type="float" office:value="3.15" calcext:value-type="float">
            <text:p>3,15</text:p>
          </table:table-cell>
          <table:table-cell table:style-name="ce5" office:value-type="float" office:value="31.54" calcext:value-type="float">
            <text:p>31,5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5" calcext:value-type="float">
            <text:p>245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86.44" calcext:value-type="float">
            <text:p>286,44</text:p>
          </table:table-cell>
          <table:table-cell table:style-name="ce5" office:value-type="float" office:value="26.04" calcext:value-type="float">
            <text:p>26,04</text:p>
          </table:table-cell>
          <table:table-cell table:style-name="ce5" office:value-type="float" office:value="260.4" calcext:value-type="float">
            <text:p>260,4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6" calcext:value-type="float">
            <text:p>246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7.38" calcext:value-type="float">
            <text:p>27,38</text:p>
          </table:table-cell>
          <table:table-cell table:style-name="ce5" office:value-type="float" office:value="2.48" calcext:value-type="float">
            <text:p>2,48</text:p>
          </table:table-cell>
          <table:table-cell table:style-name="ce5" office:value-type="float" office:value="24.9" calcext:value-type="float">
            <text:p>24,9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7" calcext:value-type="float">
            <text:p>247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469.94" calcext:value-type="float">
            <text:p>469,94</text:p>
          </table:table-cell>
          <table:table-cell table:style-name="ce5" office:value-type="float" office:value="42.72" calcext:value-type="float">
            <text:p>42,72</text:p>
          </table:table-cell>
          <table:table-cell table:style-name="ce5" office:value-type="float" office:value="427.22" calcext:value-type="float">
            <text:p>427,2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8" calcext:value-type="float">
            <text:p>248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38.03" calcext:value-type="float">
            <text:p>38,03</text:p>
          </table:table-cell>
          <table:table-cell table:style-name="ce5" office:value-type="float" office:value="3.46" calcext:value-type="float">
            <text:p>3,46</text:p>
          </table:table-cell>
          <table:table-cell table:style-name="ce5" office:value-type="float" office:value="34.57" calcext:value-type="float">
            <text:p>34,5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49" calcext:value-type="float">
            <text:p>249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8.19" calcext:value-type="float">
            <text:p>8,19</text:p>
          </table:table-cell>
          <table:table-cell table:style-name="ce5" office:value-type="float" office:value="0.75" calcext:value-type="float">
            <text:p>0,75</text:p>
          </table:table-cell>
          <table:table-cell table:style-name="ce5" office:value-type="float" office:value="7.44" calcext:value-type="float">
            <text:p>7,4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0" calcext:value-type="float">
            <text:p>250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1.16" calcext:value-type="float">
            <text:p>21,16</text:p>
          </table:table-cell>
          <table:table-cell table:style-name="ce5" office:value-type="float" office:value="1.92" calcext:value-type="float">
            <text:p>1,92</text:p>
          </table:table-cell>
          <table:table-cell table:style-name="ce5" office:value-type="float" office:value="19.24" calcext:value-type="float">
            <text:p>19,2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1" calcext:value-type="float">
            <text:p>251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5.81" calcext:value-type="float">
            <text:p>5,81</text:p>
          </table:table-cell>
          <table:table-cell table:style-name="ce5" office:value-type="float" office:value="0.53" calcext:value-type="float">
            <text:p>0,53</text:p>
          </table:table-cell>
          <table:table-cell table:style-name="ce5" office:value-type="float" office:value="5.28" calcext:value-type="float">
            <text:p>5,2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2" calcext:value-type="float">
            <text:p>252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40.72" calcext:value-type="float">
            <text:p>40,72</text:p>
          </table:table-cell>
          <table:table-cell table:style-name="ce5" office:value-type="float" office:value="3.7" calcext:value-type="float">
            <text:p>3,70</text:p>
          </table:table-cell>
          <table:table-cell table:style-name="ce5" office:value-type="float" office:value="37.02" calcext:value-type="float">
            <text:p>37,0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3" calcext:value-type="float">
            <text:p>253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8.37" calcext:value-type="float">
            <text:p>28,37</text:p>
          </table:table-cell>
          <table:table-cell table:style-name="ce5" office:value-type="float" office:value="2.58" calcext:value-type="float">
            <text:p>2,58</text:p>
          </table:table-cell>
          <table:table-cell table:style-name="ce5" office:value-type="float" office:value="25.79" calcext:value-type="float">
            <text:p>25,7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4" calcext:value-type="float">
            <text:p>254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87.96" calcext:value-type="float">
            <text:p>187,96</text:p>
          </table:table-cell>
          <table:table-cell table:style-name="ce5" office:value-type="float" office:value="17.09" calcext:value-type="float">
            <text:p>17,09</text:p>
          </table:table-cell>
          <table:table-cell table:style-name="ce5" office:value-type="float" office:value="170.87" calcext:value-type="float">
            <text:p>170,8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5" calcext:value-type="float">
            <text:p>255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427.26" calcext:value-type="float">
            <text:p>427,26</text:p>
          </table:table-cell>
          <table:table-cell table:style-name="ce5" office:value-type="float" office:value="38.84" calcext:value-type="float">
            <text:p>38,84</text:p>
          </table:table-cell>
          <table:table-cell table:style-name="ce5" office:value-type="float" office:value="388.42" calcext:value-type="float">
            <text:p>388,4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6" calcext:value-type="float">
            <text:p>256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14325.92" calcext:value-type="float">
            <text:p>14.325,92</text:p>
          </table:table-cell>
          <table:table-cell table:style-name="ce5" office:value-type="float" office:value="682.19" calcext:value-type="float">
            <text:p>682,19</text:p>
          </table:table-cell>
          <table:table-cell table:style-name="ce5" office:value-type="float" office:value="13643.73" calcext:value-type="float">
            <text:p>13.643,73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7" calcext:value-type="float">
            <text:p>257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839.83" calcext:value-type="float">
            <text:p>1.839,83</text:p>
          </table:table-cell>
          <table:table-cell table:style-name="ce5" office:value-type="float" office:value="87.62" calcext:value-type="float">
            <text:p>87,62</text:p>
          </table:table-cell>
          <table:table-cell table:style-name="ce5" office:value-type="float" office:value="1752.21" calcext:value-type="float">
            <text:p>1.752,2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8" calcext:value-type="float">
            <text:p>258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63.18" calcext:value-type="float">
            <text:p>163,18</text:p>
          </table:table-cell>
          <table:table-cell table:style-name="ce5" office:value-type="float" office:value="7.77" calcext:value-type="float">
            <text:p>7,77</text:p>
          </table:table-cell>
          <table:table-cell table:style-name="ce5" office:value-type="float" office:value="155.41" calcext:value-type="float">
            <text:p>155,4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59" calcext:value-type="float">
            <text:p>259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5431" calcext:value-type="float">
            <text:p>35431</text:p>
          </table:table-cell>
          <table:table-cell table:style-name="ce2" office:value-type="string" calcext:value-type="string">
            <text:p>IMPRESA COSTE DI COLANGELO STEFANO</text:p>
          </table:table-cell>
          <table:table-cell table:style-name="ce5" office:value-type="float" office:value="78980" calcext:value-type="float">
            <text:p>78.980,00</text:p>
          </table:table-cell>
          <table:table-cell table:style-name="ce5" office:value-type="float" office:value="7180" calcext:value-type="float">
            <text:p>7.180,00</text:p>
          </table:table-cell>
          <table:table-cell table:style-name="ce5" office:value-type="float" office:value="71800" calcext:value-type="float">
            <text:p>71.80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0" calcext:value-type="float">
            <text:p>260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2925.72" calcext:value-type="float">
            <text:p>12.925,72</text:p>
          </table:table-cell>
          <table:table-cell table:style-name="ce5" office:value-type="float" office:value="615.52" calcext:value-type="float">
            <text:p>615,52</text:p>
          </table:table-cell>
          <table:table-cell table:style-name="ce5" office:value-type="float" office:value="12310.2" calcext:value-type="float">
            <text:p>12.310,2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1" calcext:value-type="float">
            <text:p>261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374.87" calcext:value-type="float">
            <text:p>374,87</text:p>
          </table:table-cell>
          <table:table-cell table:style-name="ce5" office:value-type="float" office:value="17.85" calcext:value-type="float">
            <text:p>17,85</text:p>
          </table:table-cell>
          <table:table-cell table:style-name="ce5" office:value-type="float" office:value="357.02" calcext:value-type="float">
            <text:p>357,0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2" calcext:value-type="float">
            <text:p>262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550.83" calcext:value-type="float">
            <text:p>550,83</text:p>
          </table:table-cell>
          <table:table-cell table:style-name="ce5" office:value-type="float" office:value="26.24" calcext:value-type="float">
            <text:p>26,24</text:p>
          </table:table-cell>
          <table:table-cell table:style-name="ce5" office:value-type="float" office:value="524.59" calcext:value-type="float">
            <text:p>524,5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3" calcext:value-type="float">
            <text:p>263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372.26" calcext:value-type="float">
            <text:p>372,26</text:p>
          </table:table-cell>
          <table:table-cell table:style-name="ce5" office:value-type="float" office:value="17.73" calcext:value-type="float">
            <text:p>17,73</text:p>
          </table:table-cell>
          <table:table-cell table:style-name="ce5" office:value-type="float" office:value="354.53" calcext:value-type="float">
            <text:p>354,5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4" calcext:value-type="float">
            <text:p>264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64.37" calcext:value-type="float">
            <text:p>64,37</text:p>
          </table:table-cell>
          <table:table-cell table:style-name="ce5" office:value-type="float" office:value="3.07" calcext:value-type="float">
            <text:p>3,07</text:p>
          </table:table-cell>
          <table:table-cell table:style-name="ce5" office:value-type="float" office:value="61.3" calcext:value-type="float">
            <text:p>61,3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5" calcext:value-type="float">
            <text:p>265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4575.78" calcext:value-type="float">
            <text:p>4.575,78</text:p>
          </table:table-cell>
          <table:table-cell table:style-name="ce5" office:value-type="float" office:value="217.88" calcext:value-type="float">
            <text:p>217,88</text:p>
          </table:table-cell>
          <table:table-cell table:style-name="ce5" office:value-type="float" office:value="4357.9" calcext:value-type="float">
            <text:p>4.357,9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6" calcext:value-type="float">
            <text:p>266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832.11" calcext:value-type="float">
            <text:p>832,11</text:p>
          </table:table-cell>
          <table:table-cell table:style-name="ce5" office:value-type="float" office:value="39.62" calcext:value-type="float">
            <text:p>39,62</text:p>
          </table:table-cell>
          <table:table-cell table:style-name="ce5" office:value-type="float" office:value="792.49" calcext:value-type="float">
            <text:p>792,4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7" calcext:value-type="float">
            <text:p>267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77.52" calcext:value-type="float">
            <text:p>177,52</text:p>
          </table:table-cell>
          <table:table-cell table:style-name="ce5" office:value-type="float" office:value="8.45" calcext:value-type="float">
            <text:p>8,45</text:p>
          </table:table-cell>
          <table:table-cell table:style-name="ce5" office:value-type="float" office:value="169.07" calcext:value-type="float">
            <text:p>169,0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8" calcext:value-type="float">
            <text:p>268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564.55" calcext:value-type="float">
            <text:p>564,55</text:p>
          </table:table-cell>
          <table:table-cell table:style-name="ce5" office:value-type="float" office:value="26.88" calcext:value-type="float">
            <text:p>26,88</text:p>
          </table:table-cell>
          <table:table-cell table:style-name="ce5" office:value-type="float" office:value="537.67" calcext:value-type="float">
            <text:p>537,6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9" calcext:value-type="float">
            <text:p>269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149.26" calcext:value-type="float">
            <text:p>1.149,26</text:p>
          </table:table-cell>
          <table:table-cell table:style-name="ce5" office:value-type="float" office:value="54.73" calcext:value-type="float">
            <text:p>54,73</text:p>
          </table:table-cell>
          <table:table-cell table:style-name="ce5" office:value-type="float" office:value="1094.53" calcext:value-type="float">
            <text:p>1.094,5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0" calcext:value-type="float">
            <text:p>270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329.47" calcext:value-type="float">
            <text:p>329,47</text:p>
          </table:table-cell>
          <table:table-cell table:style-name="ce5" office:value-type="float" office:value="15.69" calcext:value-type="float">
            <text:p>15,69</text:p>
          </table:table-cell>
          <table:table-cell table:style-name="ce5" office:value-type="float" office:value="313.78" calcext:value-type="float">
            <text:p>313,7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1" calcext:value-type="float">
            <text:p>271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564.33" calcext:value-type="float">
            <text:p>1.564,33</text:p>
          </table:table-cell>
          <table:table-cell table:style-name="ce5" office:value-type="float" office:value="74.49" calcext:value-type="float">
            <text:p>74,49</text:p>
          </table:table-cell>
          <table:table-cell table:style-name="ce5" office:value-type="float" office:value="1489.84" calcext:value-type="float">
            <text:p>1.489,8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2" calcext:value-type="float">
            <text:p>272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16060" calcext:value-type="float">
            <text:p>16060</text:p>
          </table:table-cell>
          <table:table-cell table:style-name="ce2" office:value-type="string" calcext:value-type="string">
            <text:p>MONDO PICCOLO SOCIETA' COOPERATIVA SOCIALE</text:p>
          </table:table-cell>
          <table:table-cell table:style-name="ce5" office:value-type="float" office:value="1005.87" calcext:value-type="float">
            <text:p>1.005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5.87" calcext:value-type="float">
            <text:p>1.005,87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3" calcext:value-type="float">
            <text:p>273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4" office:value-type="float" office:value="488" calcext:value-type="float">
            <text:p>488</text:p>
          </table:table-cell>
          <table:table-cell table:style-name="ce2" office:value-type="string" calcext:value-type="string">
            <text:p>COPMA SCRL</text:p>
          </table:table-cell>
          <table:table-cell table:style-name="ce5" office:value-type="float" office:value="7846.19" calcext:value-type="float">
            <text:p>7.846,19</text:p>
          </table:table-cell>
          <table:table-cell table:style-name="ce5" office:value-type="float" office:value="1414.89" calcext:value-type="float">
            <text:p>1.414,89</text:p>
          </table:table-cell>
          <table:table-cell table:style-name="ce5" office:value-type="float" office:value="6431.3" calcext:value-type="float">
            <text:p>6.431,30</text:p>
          </table:table-cell>
          <table:table-cell table:style-name="ce2" office:value-type="string" calcext:value-type="string">
            <text:p>U.1.03.02.13.0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4" calcext:value-type="float">
            <text:p>274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24476" calcext:value-type="float">
            <text:p>24476</text:p>
          </table:table-cell>
          <table:table-cell table:style-name="ce2" office:value-type="string" calcext:value-type="string">
            <text:p>CLUB ALPINO ITALIANO SEZ.ARGENTA BRUNO SOLDAT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5" calcext:value-type="float">
            <text:p>275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33943" calcext:value-type="float">
            <text:p>33943</text:p>
          </table:table-cell>
          <table:table-cell table:style-name="ce2" office:value-type="string" calcext:value-type="string">
            <text:p>GRUPPO CICLISTICO E PODISTICO CONSANDOLO 1977 ASD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6" calcext:value-type="float">
            <text:p>276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35258" calcext:value-type="float">
            <text:p>35258</text:p>
          </table:table-cell>
          <table:table-cell table:style-name="ce2" office:value-type="string" calcext:value-type="string">
            <text:p>CORO POLIFONICO "ORLANDO DI LASSO"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7" calcext:value-type="float">
            <text:p>277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11000" calcext:value-type="float">
            <text:p>11000</text:p>
          </table:table-cell>
          <table:table-cell table:style-name="ce2" office:value-type="string" calcext:value-type="string">
            <text:p>ARGENTEA ARTE APS</text:p>
          </table:table-cell>
          <table:table-cell table:style-name="ce5" office:value-type="float" office:value="189" calcext:value-type="float">
            <text:p>1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" calcext:value-type="float">
            <text:p>189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8" calcext:value-type="float">
            <text:p>278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10297" calcext:value-type="float">
            <text:p>10297</text:p>
          </table:table-cell>
          <table:table-cell table:style-name="ce2" office:value-type="string" calcext:value-type="string">
            <text:p>ASS.NE SPORT.DIL. "CESTISTICA ARGENTA"</text:p>
          </table:table-cell>
          <table:table-cell table:style-name="ce5" office:value-type="float" office:value="6666.67" calcext:value-type="float">
            <text:p>6.6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66.67" calcext:value-type="float">
            <text:p>6.666,67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79" calcext:value-type="float">
            <text:p>279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33443" calcext:value-type="float">
            <text:p>33443</text:p>
          </table:table-cell>
          <table:table-cell table:style-name="ce2" office:value-type="string" calcext:value-type="string">
            <text:p>A.S.D. EQUILIBRIUM</text:p>
          </table:table-cell>
          <table:table-cell table:style-name="ce5" office:value-type="float" office:value="1005.87" calcext:value-type="float">
            <text:p>1.005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5.87" calcext:value-type="float">
            <text:p>1.005,87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0" calcext:value-type="float">
            <text:p>280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13344" calcext:value-type="float">
            <text:p>13344</text:p>
          </table:table-cell>
          <table:table-cell table:style-name="ce2" office:value-type="string" calcext:value-type="string">
            <text:p>POSTE ITALIANE SPA</text:p>
          </table:table-cell>
          <table:table-cell table:style-name="ce5" office:value-type="float" office:value="1264.15" calcext:value-type="float">
            <text:p>1.264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4.15" calcext:value-type="float">
            <text:p>1.264,15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1" calcext:value-type="float">
            <text:p>281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21522" calcext:value-type="float">
            <text:p>21522</text:p>
          </table:table-cell>
          <table:table-cell table:style-name="ce2" office:value-type="string" calcext:value-type="string">
            <text:p>ASD VALLESANTA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2" calcext:value-type="float">
            <text:p>282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1509" calcext:value-type="float">
            <text:p>1509</text:p>
          </table:table-cell>
          <table:table-cell table:style-name="ce2" office:value-type="string" calcext:value-type="string">
            <text:p>CIRCOLO FILATELICO NUMISMATICO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3" calcext:value-type="float">
            <text:p>283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35299" calcext:value-type="float">
            <text:p>35299</text:p>
          </table:table-cell>
          <table:table-cell table:style-name="ce2" office:value-type="string" calcext:value-type="string">
            <text:p>ASSOCIAZIONE CODIFIUME 2.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4" calcext:value-type="float">
            <text:p>284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11354" calcext:value-type="float">
            <text:p>11354</text:p>
          </table:table-cell>
          <table:table-cell table:style-name="ce2" office:value-type="string" calcext:value-type="string">
            <text:p>CINE <text:s/>FOTO CLUB "IMMAGINI"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5" calcext:value-type="float">
            <text:p>285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33503" calcext:value-type="float">
            <text:p>33503</text:p>
          </table:table-cell>
          <table:table-cell table:style-name="ce2" office:value-type="string" calcext:value-type="string">
            <text:p>ANCI EMILIA ROMAGNA</text:p>
          </table:table-cell>
          <table:table-cell table:style-name="ce5" office:value-type="float" office:value="796.79" calcext:value-type="float">
            <text:p>796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6.79" calcext:value-type="float">
            <text:p>796,79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6" calcext:value-type="float">
            <text:p>286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11977" calcext:value-type="float">
            <text:p>11977</text:p>
          </table:table-cell>
          <table:table-cell table:style-name="ce2" office:value-type="string" calcext:value-type="string">
            <text:p>ARS GRUPPO RICERCHE STORICHE CONSANDOL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7" calcext:value-type="float">
            <text:p>287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35283" calcext:value-type="float">
            <text:p>35283</text:p>
          </table:table-cell>
          <table:table-cell table:style-name="ce2" office:value-type="string" calcext:value-type="string">
            <text:p>STAGNI GIORGIO</text:p>
          </table:table-cell>
          <table:table-cell table:style-name="ce5" office:value-type="float" office:value="3553.32" calcext:value-type="float">
            <text:p>3.553,32</text:p>
          </table:table-cell>
          <table:table-cell table:style-name="ce5" office:value-type="float" office:value="560.11" calcext:value-type="float">
            <text:p>560,11</text:p>
          </table:table-cell>
          <table:table-cell table:style-name="ce5" office:value-type="float" office:value="2993.21" calcext:value-type="float">
            <text:p>2.993,21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8" calcext:value-type="float">
            <text:p>288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35283" calcext:value-type="float">
            <text:p>35283</text:p>
          </table:table-cell>
          <table:table-cell table:style-name="ce2" office:value-type="string" calcext:value-type="string">
            <text:p>STAGNI GIORGIO</text:p>
          </table:table-cell>
          <table:table-cell table:style-name="ce5" office:value-type="float" office:value="4442.65" calcext:value-type="float">
            <text:p>4.442,65</text:p>
          </table:table-cell>
          <table:table-cell table:style-name="ce5" office:value-type="float" office:value="700.29" calcext:value-type="float">
            <text:p>700,29</text:p>
          </table:table-cell>
          <table:table-cell table:style-name="ce5" office:value-type="float" office:value="3742.36" calcext:value-type="float">
            <text:p>3.742,36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89" calcext:value-type="float">
            <text:p>289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34268" calcext:value-type="float">
            <text:p>34268</text:p>
          </table:table-cell>
          <table:table-cell table:style-name="ce2" office:value-type="string" calcext:value-type="string">
            <text:p>VAZZANO FRANCESCO</text:p>
          </table:table-cell>
          <table:table-cell table:style-name="ce5" office:value-type="float" office:value="10621.69" calcext:value-type="float">
            <text:p>10.621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21.69" calcext:value-type="float">
            <text:p>10.621,69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0" calcext:value-type="float">
            <text:p>290</text:p>
          </table:table-cell>
          <table:table-cell table:style-name="ce3" office:value-type="date" office:date-value="2024-01-25" calcext:value-type="date">
            <text:p>25/01/2024</text:p>
          </table:table-cell>
          <table:table-cell table:style-name="ce4" office:value-type="float" office:value="36165" calcext:value-type="float">
            <text:p>36165</text:p>
          </table:table-cell>
          <table:table-cell table:style-name="ce2" office:value-type="string" calcext:value-type="string">
            <text:p>TAMBURINI MARCO</text:p>
          </table:table-cell>
          <table:table-cell table:style-name="ce5" office:value-type="float" office:value="12297.6" calcext:value-type="float">
            <text:p>12.297,60</text:p>
          </table:table-cell>
          <table:table-cell table:style-name="ce5" office:value-type="float" office:value="2217.6" calcext:value-type="float">
            <text:p>2.217,60</text:p>
          </table:table-cell>
          <table:table-cell table:style-name="ce5" office:value-type="float" office:value="10080" calcext:value-type="float">
            <text:p>10.080,00</text:p>
          </table:table-cell>
          <table:table-cell table:style-name="ce2" office:value-type="string" calcext:value-type="string">
            <text:p>U.2.02.03.02.000</text:p>
          </table:table-cell>
          <table:table-cell table:style-name="ce2" office:value-type="string" calcext:value-type="string">
            <text:p>Softwar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1" calcext:value-type="float">
            <text:p>291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1280.4" calcext:value-type="float">
            <text:p>1.280,40</text:p>
          </table:table-cell>
          <table:table-cell table:style-name="ce5" office:value-type="float" office:value="49.25" calcext:value-type="float">
            <text:p>49,25</text:p>
          </table:table-cell>
          <table:table-cell table:style-name="ce5" office:value-type="float" office:value="1231.15" calcext:value-type="float">
            <text:p>1.231,15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2" calcext:value-type="float">
            <text:p>292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3619" calcext:value-type="float">
            <text:p>33619</text:p>
          </table:table-cell>
          <table:table-cell table:style-name="ce2" office:value-type="string" calcext:value-type="string">
            <text:p>PISCINA MELEGNANO SOCIETA' SPORTIVA DILETTANTISTICA A RESPONSABILITA' LIMITATA</text:p>
          </table:table-cell>
          <table:table-cell table:style-name="ce5" office:value-type="float" office:value="14231.3" calcext:value-type="float">
            <text:p>14.23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31.3" calcext:value-type="float">
            <text:p>14.231,30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3" calcext:value-type="float">
            <text:p>293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4169" calcext:value-type="float">
            <text:p>34169</text:p>
          </table:table-cell>
          <table:table-cell table:style-name="ce2" office:value-type="string" calcext:value-type="string">
            <text:p>CSV TERRE ESTENSI ODV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4" calcext:value-type="float">
            <text:p>294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4169" calcext:value-type="float">
            <text:p>34169</text:p>
          </table:table-cell>
          <table:table-cell table:style-name="ce2" office:value-type="string" calcext:value-type="string">
            <text:p>CSV TERRE ESTENSI ODV</text:p>
          </table:table-cell>
          <table:table-cell table:style-name="ce5" office:value-type="float" office:value="33200" calcext:value-type="float">
            <text:p>33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00" calcext:value-type="float">
            <text:p>33.2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5" calcext:value-type="float">
            <text:p>295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3167" calcext:value-type="float">
            <text:p>33167</text:p>
          </table:table-cell>
          <table:table-cell table:style-name="ce2" office:value-type="string" calcext:value-type="string">
            <text:p>STUDIO PERITI INDUSTRIALI GHETTI E FORMIGNANI SAS STP</text:p>
          </table:table-cell>
          <table:table-cell table:style-name="ce5" office:value-type="float" office:value="12810" calcext:value-type="float">
            <text:p>12.810,00</text:p>
          </table:table-cell>
          <table:table-cell table:style-name="ce5" office:value-type="float" office:value="2310" calcext:value-type="float">
            <text:p>2.310,00</text:p>
          </table:table-cell>
          <table:table-cell table:style-name="ce5" office:value-type="float" office:value="10500" calcext:value-type="float">
            <text:p>10.50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6" calcext:value-type="float">
            <text:p>296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579.19" calcext:value-type="float">
            <text:p>579,19</text:p>
          </table:table-cell>
          <table:table-cell table:style-name="ce5" office:value-type="float" office:value="104.44" calcext:value-type="float">
            <text:p>104,44</text:p>
          </table:table-cell>
          <table:table-cell table:style-name="ce5" office:value-type="float" office:value="474.75" calcext:value-type="float">
            <text:p>474,7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7" calcext:value-type="float">
            <text:p>297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349.86" calcext:value-type="float">
            <text:p>2.349,86</text:p>
          </table:table-cell>
          <table:table-cell table:style-name="ce5" office:value-type="float" office:value="423.75" calcext:value-type="float">
            <text:p>423,75</text:p>
          </table:table-cell>
          <table:table-cell table:style-name="ce5" office:value-type="float" office:value="1926.11" calcext:value-type="float">
            <text:p>1.926,1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8" calcext:value-type="float">
            <text:p>298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64.06" calcext:value-type="float">
            <text:p>64,06</text:p>
          </table:table-cell>
          <table:table-cell table:style-name="ce5" office:value-type="float" office:value="11.55" calcext:value-type="float">
            <text:p>11,55</text:p>
          </table:table-cell>
          <table:table-cell table:style-name="ce5" office:value-type="float" office:value="52.51" calcext:value-type="float">
            <text:p>52,5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99" calcext:value-type="float">
            <text:p>299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74.52" calcext:value-type="float">
            <text:p>74,52</text:p>
          </table:table-cell>
          <table:table-cell table:style-name="ce5" office:value-type="float" office:value="13.44" calcext:value-type="float">
            <text:p>13,44</text:p>
          </table:table-cell>
          <table:table-cell table:style-name="ce5" office:value-type="float" office:value="61.08" calcext:value-type="float">
            <text:p>61,0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0" calcext:value-type="float">
            <text:p>300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59.96" calcext:value-type="float">
            <text:p>359,96</text:p>
          </table:table-cell>
          <table:table-cell table:style-name="ce5" office:value-type="float" office:value="64.91" calcext:value-type="float">
            <text:p>64,91</text:p>
          </table:table-cell>
          <table:table-cell table:style-name="ce5" office:value-type="float" office:value="295.05" calcext:value-type="float">
            <text:p>295,0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1" calcext:value-type="float">
            <text:p>301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82.09" calcext:value-type="float">
            <text:p>382,09</text:p>
          </table:table-cell>
          <table:table-cell table:style-name="ce5" office:value-type="float" office:value="68.9" calcext:value-type="float">
            <text:p>68,90</text:p>
          </table:table-cell>
          <table:table-cell table:style-name="ce5" office:value-type="float" office:value="313.19" calcext:value-type="float">
            <text:p>313,1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2" calcext:value-type="float">
            <text:p>302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02.83" calcext:value-type="float">
            <text:p>402,83</text:p>
          </table:table-cell>
          <table:table-cell table:style-name="ce5" office:value-type="float" office:value="72.64" calcext:value-type="float">
            <text:p>72,64</text:p>
          </table:table-cell>
          <table:table-cell table:style-name="ce5" office:value-type="float" office:value="330.19" calcext:value-type="float">
            <text:p>330,1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3" calcext:value-type="float">
            <text:p>303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390.19" calcext:value-type="float">
            <text:p>1.390,19</text:p>
          </table:table-cell>
          <table:table-cell table:style-name="ce5" office:value-type="float" office:value="250.69" calcext:value-type="float">
            <text:p>250,69</text:p>
          </table:table-cell>
          <table:table-cell table:style-name="ce5" office:value-type="float" office:value="1139.5" calcext:value-type="float">
            <text:p>1.139,5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4" calcext:value-type="float">
            <text:p>304</text:p>
          </table:table-cell>
          <table:table-cell table:style-name="ce3" office:value-type="date" office:date-value="2024-01-26" calcext:value-type="date">
            <text:p>26/01/2024</text:p>
          </table:table-cell>
          <table:table-cell table:style-name="ce4" office:value-type="float" office:value="35222" calcext:value-type="float">
            <text:p>35222</text:p>
          </table:table-cell>
          <table:table-cell table:style-name="ce2" office:value-type="string" calcext:value-type="string">
            <text:p>MARINI S.P.A.</text:p>
          </table:table-cell>
          <table:table-cell table:style-name="ce5" office:value-type="float" office:value="7792.33" calcext:value-type="float">
            <text:p>7.792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92.33" calcext:value-type="float">
            <text:p>7.792,33</text:p>
          </table:table-cell>
          <table:table-cell table:style-name="ce2" office:value-type="string" calcext:value-type="string">
            <text:p>U.1.04.03.99.0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5" calcext:value-type="float">
            <text:p>305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11893" calcext:value-type="float">
            <text:p>11893</text:p>
          </table:table-cell>
          <table:table-cell table:style-name="ce2" office:value-type="string" calcext:value-type="string">
            <text:p>GRUPPO ATTIVITA' TEATRALI DI CONSANDOL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6" calcext:value-type="float">
            <text:p>306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36234" calcext:value-type="float">
            <text:p>36234</text:p>
          </table:table-cell>
          <table:table-cell table:style-name="ce2" office:value-type="string" calcext:value-type="string">
            <text:p>HOWDEN ASSITECA SPA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2" office:value-type="string" calcext:value-type="string">
            <text:p>U.1.10.04.01.0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7" calcext:value-type="float">
            <text:p>307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36234" calcext:value-type="float">
            <text:p>36234</text:p>
          </table:table-cell>
          <table:table-cell table:style-name="ce2" office:value-type="string" calcext:value-type="string">
            <text:p>HOWDEN ASSITECA SPA</text:p>
          </table:table-cell>
          <table:table-cell table:style-name="ce5" office:value-type="float" office:value="2715.7" calcext:value-type="float">
            <text:p>2.71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5.7" calcext:value-type="float">
            <text:p>2.715,70</text:p>
          </table:table-cell>
          <table:table-cell table:style-name="ce2" office:value-type="string" calcext:value-type="string">
            <text:p>U.1.10.04.01.0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8" calcext:value-type="float">
            <text:p>308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36234" calcext:value-type="float">
            <text:p>36234</text:p>
          </table:table-cell>
          <table:table-cell table:style-name="ce2" office:value-type="string" calcext:value-type="string">
            <text:p>HOWDEN ASSITECA SPA</text:p>
          </table:table-cell>
          <table:table-cell table:style-name="ce5" office:value-type="float" office:value="3315" calcext:value-type="float">
            <text:p>3.3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5" calcext:value-type="float">
            <text:p>3.315,00</text:p>
          </table:table-cell>
          <table:table-cell table:style-name="ce2" office:value-type="string" calcext:value-type="string">
            <text:p>U.1.10.04.01.0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09" calcext:value-type="float">
            <text:p>309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13041" calcext:value-type="float">
            <text:p>13041</text:p>
          </table:table-cell>
          <table:table-cell table:style-name="ce2" office:value-type="string" calcext:value-type="string">
            <text:p>BALDASSARI NICOLA</text:p>
          </table:table-cell>
          <table:table-cell table:style-name="ce5" office:value-type="float" office:value="2433.9" calcext:value-type="float">
            <text:p>2.433,90</text:p>
          </table:table-cell>
          <table:table-cell table:style-name="ce5" office:value-type="float" office:value="380" calcext:value-type="float">
            <text:p>380,00</text:p>
          </table:table-cell>
          <table:table-cell table:style-name="ce5" office:value-type="float" office:value="2053.9" calcext:value-type="float">
            <text:p>2.053,9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10" calcext:value-type="float">
            <text:p>310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36234" calcext:value-type="float">
            <text:p>36234</text:p>
          </table:table-cell>
          <table:table-cell table:style-name="ce2" office:value-type="string" calcext:value-type="string">
            <text:p>HOWDEN ASSITECA SPA</text:p>
          </table:table-cell>
          <table:table-cell table:style-name="ce5" office:value-type="float" office:value="6382.6" calcext:value-type="float">
            <text:p>6.38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82.6" calcext:value-type="float">
            <text:p>6.382,60</text:p>
          </table:table-cell>
          <table:table-cell table:style-name="ce2" office:value-type="string" calcext:value-type="string">
            <text:p>U.1.10.04.01.0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12" calcext:value-type="float">
            <text:p>312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11754" calcext:value-type="float">
            <text:p>11754</text:p>
          </table:table-cell>
          <table:table-cell table:style-name="ce2" office:value-type="string" calcext:value-type="string">
            <text:p>VENTURI GIAN LUIGI</text:p>
          </table:table-cell>
          <table:table-cell table:style-name="ce5" office:value-type="float" office:value="121" calcext:value-type="float">
            <text:p>12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" calcext:value-type="float">
            <text:p>121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13" calcext:value-type="float">
            <text:p>313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36234" calcext:value-type="float">
            <text:p>36234</text:p>
          </table:table-cell>
          <table:table-cell table:style-name="ce2" office:value-type="string" calcext:value-type="string">
            <text:p>HOWDEN ASSITECA SPA</text:p>
          </table:table-cell>
          <table:table-cell table:style-name="ce5" office:value-type="float" office:value="11064.86" calcext:value-type="float">
            <text:p>11.064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64.86" calcext:value-type="float">
            <text:p>11.064,86</text:p>
          </table:table-cell>
          <table:table-cell table:style-name="ce2" office:value-type="string" calcext:value-type="string">
            <text:p>U.1.10.04.01.0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14" calcext:value-type="float">
            <text:p>314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36234" calcext:value-type="float">
            <text:p>36234</text:p>
          </table:table-cell>
          <table:table-cell table:style-name="ce2" office:value-type="string" calcext:value-type="string">
            <text:p>HOWDEN ASSITECA SPA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2" office:value-type="string" calcext:value-type="string">
            <text:p>U.1.10.04.01.0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15" calcext:value-type="float">
            <text:p>315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36234" calcext:value-type="float">
            <text:p>36234</text:p>
          </table:table-cell>
          <table:table-cell table:style-name="ce2" office:value-type="string" calcext:value-type="string">
            <text:p>HOWDEN ASSITECA SPA</text:p>
          </table:table-cell>
          <table:table-cell table:style-name="ce5" office:value-type="float" office:value="61991.95" calcext:value-type="float">
            <text:p>61.99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991.95" calcext:value-type="float">
            <text:p>61.991,95</text:p>
          </table:table-cell>
          <table:table-cell table:style-name="ce2" office:value-type="string" calcext:value-type="string">
            <text:p>U.1.10.04.01.0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16" calcext:value-type="float">
            <text:p>316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9946" calcext:value-type="float">
            <text:p>9946</text:p>
          </table:table-cell>
          <table:table-cell table:style-name="ce2" office:value-type="string" calcext:value-type="string">
            <text:p>ASSOCIAZIONE TRIGALLIA ASSOCIAZIONE DI DIFFUSIONE CULTURALE APS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17" calcext:value-type="float">
            <text:p>317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float" office:value="34100" calcext:value-type="float">
            <text:p>34100</text:p>
          </table:table-cell>
          <table:table-cell table:style-name="ce2" office:value-type="string" calcext:value-type="string">
            <text:p>STEP ENGINEERING SRL</text:p>
          </table:table-cell>
          <table:table-cell table:style-name="ce5" office:value-type="float" office:value="21520.78" calcext:value-type="float">
            <text:p>21.520,78</text:p>
          </table:table-cell>
          <table:table-cell table:style-name="ce5" office:value-type="float" office:value="3880.8" calcext:value-type="float">
            <text:p>3.880,80</text:p>
          </table:table-cell>
          <table:table-cell table:style-name="ce5" office:value-type="float" office:value="17639.98" calcext:value-type="float">
            <text:p>17.639,98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18" calcext:value-type="float">
            <text:p>318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4020" calcext:value-type="float">
            <text:p>34020</text:p>
          </table:table-cell>
          <table:table-cell table:style-name="ce2" office:value-type="string" calcext:value-type="string">
            <text:p>SOCIETÀ DI INGEGNERIA <text:s/>GIA PROJECT SRL</text:p>
          </table:table-cell>
          <table:table-cell table:style-name="ce5" office:value-type="float" office:value="8489.29" calcext:value-type="float">
            <text:p>8.489,29</text:p>
          </table:table-cell>
          <table:table-cell table:style-name="ce5" office:value-type="float" office:value="1530.85" calcext:value-type="float">
            <text:p>1.530,85</text:p>
          </table:table-cell>
          <table:table-cell table:style-name="ce5" office:value-type="float" office:value="6958.44" calcext:value-type="float">
            <text:p>6.958,44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19" calcext:value-type="float">
            <text:p>319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721" calcext:value-type="float">
            <text:p>3721</text:p>
          </table:table-cell>
          <table:table-cell table:style-name="ce2" office:value-type="string" calcext:value-type="string">
            <text:p>STUDIO TECNICO PROGETTAZIONE ASSOCIATO DI COATTI L. E M.</text:p>
          </table:table-cell>
          <table:table-cell table:style-name="ce5" office:value-type="float" office:value="1281" calcext:value-type="float">
            <text:p>1.281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1081" calcext:value-type="float">
            <text:p>1.081,00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0" calcext:value-type="float">
            <text:p>320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9646.61" calcext:value-type="float">
            <text:p>9.646,61</text:p>
          </table:table-cell>
          <table:table-cell table:style-name="ce5" office:value-type="float" office:value="876.97" calcext:value-type="float">
            <text:p>876,97</text:p>
          </table:table-cell>
          <table:table-cell table:style-name="ce5" office:value-type="float" office:value="8769.64" calcext:value-type="float">
            <text:p>8.769,64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1" calcext:value-type="float">
            <text:p>321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507.72" calcext:value-type="float">
            <text:p>507,72</text:p>
          </table:table-cell>
          <table:table-cell table:style-name="ce5" office:value-type="float" office:value="91.56" calcext:value-type="float">
            <text:p>91,56</text:p>
          </table:table-cell>
          <table:table-cell table:style-name="ce5" office:value-type="float" office:value="416.16" calcext:value-type="float">
            <text:p>416,16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2" calcext:value-type="float">
            <text:p>322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1303.2" calcext:value-type="float">
            <text:p>1.303,20</text:p>
          </table:table-cell>
          <table:table-cell table:style-name="ce5" office:value-type="float" office:value="235" calcext:value-type="float">
            <text:p>235,00</text:p>
          </table:table-cell>
          <table:table-cell table:style-name="ce5" office:value-type="float" office:value="1068.2" calcext:value-type="float">
            <text:p>1.068,2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3" calcext:value-type="float">
            <text:p>323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508" calcext:value-type="float">
            <text:p>1508</text:p>
          </table:table-cell>
          <table:table-cell table:style-name="ce2" office:value-type="string" calcext:value-type="string">
            <text:p>GRUPPO FOTOGRAFICO CONTATTO</text:p>
          </table:table-cell>
          <table:table-cell table:style-name="ce5" office:value-type="float" office:value="95" calcext:value-type="float">
            <text:p>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4" calcext:value-type="float">
            <text:p>324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5111" calcext:value-type="float">
            <text:p>35111</text:p>
          </table:table-cell>
          <table:table-cell table:style-name="ce2" office:value-type="string" calcext:value-type="string">
            <text:p>STUDIO ASSOCIATO FM PROJECT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942.15" calcext:value-type="float">
            <text:p>942,15</text:p>
          </table:table-cell>
          <table:table-cell table:style-name="ce5" office:value-type="float" office:value="5057.85" calcext:value-type="float">
            <text:p>5.057,85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5" calcext:value-type="float">
            <text:p>325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6100" calcext:value-type="float">
            <text:p>16100</text:p>
          </table:table-cell>
          <table:table-cell table:style-name="ce2" office:value-type="string" calcext:value-type="string">
            <text:p>COMITATO GENITORI SCUOLA PRIMARIA E SECONDARIA DI S.M.CODIFIUME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6" calcext:value-type="float">
            <text:p>326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2354" calcext:value-type="float">
            <text:p>12354</text:p>
          </table:table-cell>
          <table:table-cell table:style-name="ce2" office:value-type="string" calcext:value-type="string">
            <text:p>CENTRO ARTISTICO ARGENTANO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7" calcext:value-type="float">
            <text:p>327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5265" calcext:value-type="float">
            <text:p>15265</text:p>
          </table:table-cell>
          <table:table-cell table:style-name="ce2" office:value-type="string" calcext:value-type="string">
            <text:p>ARGENTA NUOTO ASD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8" calcext:value-type="float">
            <text:p>328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0246" calcext:value-type="float">
            <text:p>10246</text:p>
          </table:table-cell>
          <table:table-cell table:style-name="ce2" office:value-type="string" calcext:value-type="string">
            <text:p>ASD PALLAVOLO ARGENTA</text:p>
          </table:table-cell>
          <table:table-cell table:style-name="ce5" office:value-type="float" office:value="11500" calcext:value-type="float">
            <text:p>1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0" calcext:value-type="float">
            <text:p>11.5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29" calcext:value-type="float">
            <text:p>329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4653" calcext:value-type="float">
            <text:p>14653</text:p>
          </table:table-cell>
          <table:table-cell table:style-name="ce2" office:value-type="string" calcext:value-type="string">
            <text:p>CENTRO TENNIS ARGENTA A.S.D.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0" calcext:value-type="float">
            <text:p>330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327" calcext:value-type="float">
            <text:p>36327</text:p>
          </table:table-cell>
          <table:table-cell table:style-name="ce2" office:value-type="string" calcext:value-type="string">
            <text:p>C.S.B. LAVEZZOLA A.S. DILETTANTISTICA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1" calcext:value-type="float">
            <text:p>331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51" calcext:value-type="float">
            <text:p>3645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2" calcext:value-type="float">
            <text:p>332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61" calcext:value-type="float">
            <text:p>3646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3" calcext:value-type="float">
            <text:p>333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53" calcext:value-type="float">
            <text:p>3645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4" calcext:value-type="float">
            <text:p>334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58" calcext:value-type="float">
            <text:p>3645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5" calcext:value-type="float">
            <text:p>335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3037" calcext:value-type="float">
            <text:p>1303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6" calcext:value-type="float">
            <text:p>336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62" calcext:value-type="float">
            <text:p>3646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7" calcext:value-type="float">
            <text:p>337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9437" calcext:value-type="float">
            <text:p>943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7.5" calcext:value-type="float">
            <text:p>3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8" calcext:value-type="float">
            <text:p>338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60" calcext:value-type="float">
            <text:p>3646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7.5" calcext:value-type="float">
            <text:p>3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39" calcext:value-type="float">
            <text:p>339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4434" calcext:value-type="float">
            <text:p>1443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0" calcext:value-type="float">
            <text:p>340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4504" calcext:value-type="float">
            <text:p>1450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1" calcext:value-type="float">
            <text:p>341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66" calcext:value-type="float">
            <text:p>3646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52.5" calcext:value-type="float">
            <text:p>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2" calcext:value-type="float">
            <text:p>342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3468" calcext:value-type="float">
            <text:p>3346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" calcext:value-type="float">
            <text:p>55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3" calcext:value-type="float">
            <text:p>343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37" calcext:value-type="float">
            <text:p>3643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" calcext:value-type="float">
            <text:p>55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4" calcext:value-type="float">
            <text:p>344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3060" calcext:value-type="float">
            <text:p>1306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67.5" calcext:value-type="float">
            <text:p>6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.5" calcext:value-type="float">
            <text:p>67,5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5" calcext:value-type="float">
            <text:p>345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64" calcext:value-type="float">
            <text:p>3646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6" calcext:value-type="float">
            <text:p>346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65" calcext:value-type="float">
            <text:p>3646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7" calcext:value-type="float">
            <text:p>347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50" calcext:value-type="float">
            <text:p>3645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285.13" calcext:value-type="float">
            <text:p>1.285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5.13" calcext:value-type="float">
            <text:p>1.285,13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8" calcext:value-type="float">
            <text:p>348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49" calcext:value-type="float">
            <text:p>3644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285.13" calcext:value-type="float">
            <text:p>1.285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5.13" calcext:value-type="float">
            <text:p>1.285,13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49" calcext:value-type="float">
            <text:p>349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36445" calcext:value-type="float">
            <text:p>3644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8" office:value-type="float" office:value="2212.65" calcext:value-type="float">
            <text:p>2.212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2.65" calcext:value-type="float">
            <text:p>2.212,65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50" calcext:value-type="float">
            <text:p>350</text:p>
          </table:table-cell>
          <table:table-cell table:style-name="ce3" office:value-type="date" office:date-value="2024-01-30" calcext:value-type="date">
            <text:p>30/01/2024</text:p>
          </table:table-cell>
          <table:table-cell table:style-name="ce4" office:value-type="float" office:value="11887" calcext:value-type="float">
            <text:p>11887</text:p>
          </table:table-cell>
          <table:table-cell table:style-name="ce2" office:value-type="string" calcext:value-type="string">
            <text:p>COOPERATIVA AGRICOLA BRACCIANTI GIULIO BELLINI SCARL</text:p>
          </table:table-cell>
          <table:table-cell table:style-name="ce5" office:value-type="float" office:value="4745.3" calcext:value-type="float">
            <text:p>4.745,30</text:p>
          </table:table-cell>
          <table:table-cell table:style-name="ce5" office:value-type="float" office:value="716.1" calcext:value-type="float">
            <text:p>716,10</text:p>
          </table:table-cell>
          <table:table-cell table:style-name="ce5" office:value-type="float" office:value="4029.2" calcext:value-type="float">
            <text:p>4.029,2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51" calcext:value-type="float">
            <text:p>351</text:p>
          </table:table-cell>
          <table:table-cell table:style-name="ce3" office:value-type="date" office:date-value="2024-01-31" calcext:value-type="date">
            <text:p>31/01/2024</text:p>
          </table:table-cell>
          <table:table-cell table:style-name="ce4" office:value-type="float" office:value="36242" calcext:value-type="float">
            <text:p>3624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52" calcext:value-type="float">
            <text:p>352</text:p>
          </table:table-cell>
          <table:table-cell table:style-name="ce3" office:value-type="date" office:date-value="2024-01-31" calcext:value-type="date">
            <text:p>31/01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17.28" calcext:value-type="float">
            <text:p>17,28</text:p>
          </table:table-cell>
          <table:table-cell table:style-name="ce5" office:value-type="float" office:value="3.12" calcext:value-type="float">
            <text:p>3,12</text:p>
          </table:table-cell>
          <table:table-cell table:style-name="ce5" office:value-type="float" office:value="14.16" calcext:value-type="float">
            <text:p>14,1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54" calcext:value-type="float">
            <text:p>354</text:p>
          </table:table-cell>
          <table:table-cell table:style-name="ce3" office:value-type="date" office:date-value="2024-01-31" calcext:value-type="date">
            <text:p>31/01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1765.37" calcext:value-type="float">
            <text:p>11.765,37</text:p>
          </table:table-cell>
          <table:table-cell table:style-name="ce5" office:value-type="float" office:value="2121.63" calcext:value-type="float">
            <text:p>2.121,63</text:p>
          </table:table-cell>
          <table:table-cell table:style-name="ce5" office:value-type="float" office:value="9643.74" calcext:value-type="float">
            <text:p>9.643,74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55" calcext:value-type="float">
            <text:p>355</text:p>
          </table:table-cell>
          <table:table-cell table:style-name="ce3" office:value-type="date" office:date-value="2024-01-31" calcext:value-type="date">
            <text:p>31/01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49732.83" calcext:value-type="float">
            <text:p>49.732,83</text:p>
          </table:table-cell>
          <table:table-cell table:style-name="ce5" office:value-type="float" office:value="4781.59" calcext:value-type="float">
            <text:p>4.781,59</text:p>
          </table:table-cell>
          <table:table-cell table:style-name="ce5" office:value-type="float" office:value="44951.24" calcext:value-type="float">
            <text:p>44.951,24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56" calcext:value-type="float">
            <text:p>356</text:p>
          </table:table-cell>
          <table:table-cell table:style-name="ce3" office:value-type="date" office:date-value="2024-01-31" calcext:value-type="date">
            <text:p>31/01/2024</text:p>
          </table:table-cell>
          <table:table-cell table:style-name="ce4" office:value-type="float" office:value="13367" calcext:value-type="float">
            <text:p>13367</text:p>
          </table:table-cell>
          <table:table-cell table:style-name="ce2" office:value-type="string" calcext:value-type="string">
            <text:p>GUARALDI ANDREA</text:p>
          </table:table-cell>
          <table:table-cell table:style-name="ce5" office:value-type="float" office:value="19983.6" calcext:value-type="float">
            <text:p>19.983,60</text:p>
          </table:table-cell>
          <table:table-cell table:style-name="ce5" office:value-type="float" office:value="3150" calcext:value-type="float">
            <text:p>3.150,00</text:p>
          </table:table-cell>
          <table:table-cell table:style-name="ce5" office:value-type="float" office:value="16833.6" calcext:value-type="float">
            <text:p>16.833,60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57" calcext:value-type="float">
            <text:p>357</text:p>
          </table:table-cell>
          <table:table-cell table:style-name="ce3" office:value-type="date" office:date-value="2024-01-31" calcext:value-type="date">
            <text:p>31/01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24760.91" calcext:value-type="float">
            <text:p>24.760,91</text:p>
          </table:table-cell>
          <table:table-cell table:style-name="ce5" office:value-type="float" office:value="2250.99" calcext:value-type="float">
            <text:p>2.250,99</text:p>
          </table:table-cell>
          <table:table-cell table:style-name="ce5" office:value-type="float" office:value="22509.92" calcext:value-type="float">
            <text:p>22.509,92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58" calcext:value-type="float">
            <text:p>358</text:p>
          </table:table-cell>
          <table:table-cell table:style-name="ce3" office:value-type="date" office:date-value="2024-01-31" calcext:value-type="date">
            <text:p>31/01/2024</text:p>
          </table:table-cell>
          <table:table-cell table:style-name="ce4" office:value-type="float" office:value="33619" calcext:value-type="float">
            <text:p>33619</text:p>
          </table:table-cell>
          <table:table-cell table:style-name="ce2" office:value-type="string" calcext:value-type="string">
            <text:p>PISCINA MELEGNANO SOCIETA' SPORTIVA DILETTANTISTICA A RESPONSABILITA' LIMITATA</text:p>
          </table:table-cell>
          <table:table-cell table:style-name="ce5" office:value-type="float" office:value="3520.47" calcext:value-type="float">
            <text:p>3.52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0.47" calcext:value-type="float">
            <text:p>3.520,47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59" calcext:value-type="float">
            <text:p>359</text:p>
          </table:table-cell>
          <table:table-cell table:style-name="ce3" office:value-type="date" office:date-value="2024-01-31" calcext:value-type="date">
            <text:p>31/01/2024</text:p>
          </table:table-cell>
          <table:table-cell table:style-name="ce4" office:value-type="float" office:value="34214" calcext:value-type="float">
            <text:p>34214</text:p>
          </table:table-cell>
          <table:table-cell table:style-name="ce2" office:value-type="string" calcext:value-type="string">
            <text:p>ASD ENERGIE IN MOVIMENTO</text:p>
          </table:table-cell>
          <table:table-cell table:style-name="ce5" office:value-type="float" office:value="3520.47" calcext:value-type="float">
            <text:p>3.52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0.47" calcext:value-type="float">
            <text:p>3.520,47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60" calcext:value-type="float">
            <text:p>360</text:p>
          </table:table-cell>
          <table:table-cell table:style-name="ce3" office:value-type="date" office:date-value="2024-01-31" calcext:value-type="date">
            <text:p>31/01/2024</text:p>
          </table:table-cell>
          <table:table-cell table:style-name="ce4" office:value-type="float" office:value="244" calcext:value-type="float">
            <text:p>244</text:p>
          </table:table-cell>
          <table:table-cell table:style-name="ce2" office:value-type="string" calcext:value-type="string">
            <text:p>SOC. BOCCIOFILA ARGENTANA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62" calcext:value-type="float">
            <text:p>362</text:p>
          </table:table-cell>
          <table:table-cell table:style-name="ce3" office:value-type="date" office:date-value="2024-02-01" calcext:value-type="date">
            <text:p>01/02/2024</text:p>
          </table:table-cell>
          <table:table-cell table:style-name="ce4" office:value-type="float" office:value="35221" calcext:value-type="float">
            <text:p>35221</text:p>
          </table:table-cell>
          <table:table-cell table:style-name="ce2" office:value-type="string" calcext:value-type="string">
            <text:p>TEATRINO DELL'ES DI VITTORIO ZANELLA</text:p>
          </table:table-cell>
          <table:table-cell table:style-name="ce5" office:value-type="float" office:value="1760" calcext:value-type="float">
            <text:p>1.76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63" calcext:value-type="float">
            <text:p>363</text:p>
          </table:table-cell>
          <table:table-cell table:style-name="ce3" office:value-type="date" office:date-value="2024-02-01" calcext:value-type="date">
            <text:p>01/02/2024</text:p>
          </table:table-cell>
          <table:table-cell table:style-name="ce4" office:value-type="float" office:value="311" calcext:value-type="float">
            <text:p>311</text:p>
          </table:table-cell>
          <table:table-cell table:style-name="ce2" office:value-type="string" calcext:value-type="string">
            <text:p>COMUNE DI ALFONSINE</text:p>
          </table:table-cell>
          <table:table-cell table:number-columns-repeated="2" table:style-name="ce5" office:value-type="float" office:value="2034.79" calcext:value-type="float">
            <text:p>2.034,79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64" calcext:value-type="float">
            <text:p>364</text:p>
          </table:table-cell>
          <table:table-cell table:style-name="ce3" office:value-type="date" office:date-value="2024-02-01" calcext:value-type="date">
            <text:p>01/02/2024</text:p>
          </table:table-cell>
          <table:table-cell table:style-name="ce4" office:value-type="float" office:value="311" calcext:value-type="float">
            <text:p>311</text:p>
          </table:table-cell>
          <table:table-cell table:style-name="ce2" office:value-type="string" calcext:value-type="string">
            <text:p>COMUNE DI ALFONSINE</text:p>
          </table:table-cell>
          <table:table-cell table:style-name="ce5" office:value-type="float" office:value="9249.06" calcext:value-type="float">
            <text:p>9.249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49.06" calcext:value-type="float">
            <text:p>9.249,06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65" calcext:value-type="float">
            <text:p>365</text:p>
          </table:table-cell>
          <table:table-cell table:style-name="ce3" office:value-type="date" office:date-value="2024-02-01" calcext:value-type="date">
            <text:p>01/02/2024</text:p>
          </table:table-cell>
          <table:table-cell table:style-name="ce4" office:value-type="float" office:value="34873" calcext:value-type="float">
            <text:p>34873</text:p>
          </table:table-cell>
          <table:table-cell table:style-name="ce2" office:value-type="string" calcext:value-type="string">
            <text:p>GRUPPO INFORMATICA E SERVIZI GIES SRL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66" calcext:value-type="float">
            <text:p>366</text:p>
          </table:table-cell>
          <table:table-cell table:style-name="ce3" office:value-type="date" office:date-value="2024-02-01" calcext:value-type="date">
            <text:p>01/02/2024</text:p>
          </table:table-cell>
          <table:table-cell table:style-name="ce4" office:value-type="float" office:value="10322" calcext:value-type="float">
            <text:p>10322</text:p>
          </table:table-cell>
          <table:table-cell table:style-name="ce2" office:value-type="string" calcext:value-type="string">
            <text:p>CIRCOLO CULTURALE SOLARIS APS</text:p>
          </table:table-cell>
          <table:table-cell table:style-name="ce5" office:value-type="float" office:value="3536.25" calcext:value-type="float">
            <text:p>3.536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36.25" calcext:value-type="float">
            <text:p>3.536,25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67" calcext:value-type="float">
            <text:p>367</text:p>
          </table:table-cell>
          <table:table-cell table:style-name="ce3" office:value-type="date" office:date-value="2024-02-01" calcext:value-type="date">
            <text:p>01/02/2024</text:p>
          </table:table-cell>
          <table:table-cell table:style-name="ce4" office:value-type="float" office:value="14653" calcext:value-type="float">
            <text:p>14653</text:p>
          </table:table-cell>
          <table:table-cell table:style-name="ce2" office:value-type="string" calcext:value-type="string">
            <text:p>CENTRO TENNIS ARGENTA A.S.D.</text:p>
          </table:table-cell>
          <table:table-cell table:style-name="ce5" office:value-type="float" office:value="427.5" calcext:value-type="float">
            <text:p>42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7.5" calcext:value-type="float">
            <text:p>427,5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68" calcext:value-type="float">
            <text:p>368</text:p>
          </table:table-cell>
          <table:table-cell table:style-name="ce3" office:value-type="date" office:date-value="2024-02-01" calcext:value-type="date">
            <text:p>01/02/2024</text:p>
          </table:table-cell>
          <table:table-cell table:style-name="ce4" office:value-type="float" office:value="244" calcext:value-type="float">
            <text:p>244</text:p>
          </table:table-cell>
          <table:table-cell table:style-name="ce2" office:value-type="string" calcext:value-type="string">
            <text:p>SOC. BOCCIOFILA ARGENTANA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" calcext:value-type="float">
            <text:p>625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69" calcext:value-type="float">
            <text:p>369</text:p>
          </table:table-cell>
          <table:table-cell table:style-name="ce3" office:value-type="date" office:date-value="2024-02-01" calcext:value-type="date">
            <text:p>01/02/2024</text:p>
          </table:table-cell>
          <table:table-cell table:style-name="ce4" office:value-type="float" office:value="10246" calcext:value-type="float">
            <text:p>10246</text:p>
          </table:table-cell>
          <table:table-cell table:style-name="ce2" office:value-type="string" calcext:value-type="string">
            <text:p>ASD PALLAVOLO ARGENTA</text:p>
          </table:table-cell>
          <table:table-cell table:style-name="ce5" office:value-type="float" office:value="3250" calcext:value-type="float">
            <text:p>3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0" calcext:value-type="float">
            <text:p>3.25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70" calcext:value-type="float">
            <text:p>370</text:p>
          </table:table-cell>
          <table:table-cell table:style-name="ce3" office:value-type="date" office:date-value="2024-02-02" calcext:value-type="date">
            <text:p>02/02/2024</text:p>
          </table:table-cell>
          <table:table-cell table:style-name="ce4" office:value-type="float" office:value="1440" calcext:value-type="float">
            <text:p>1440</text:p>
          </table:table-cell>
          <table:table-cell table:style-name="ce2" office:value-type="string" calcext:value-type="string">
            <text:p>"DON GIOVANNI MINZONI" SCUOLA MATERNA</text:p>
          </table:table-cell>
          <table:table-cell table:style-name="ce5" office:value-type="float" office:value="1005.87" calcext:value-type="float">
            <text:p>1.005,87</text:p>
          </table:table-cell>
          <table:table-cell table:style-name="ce5" office:value-type="float" office:value="40.23" calcext:value-type="float">
            <text:p>40,23</text:p>
          </table:table-cell>
          <table:table-cell table:style-name="ce5" office:value-type="float" office:value="965.64" calcext:value-type="float">
            <text:p>965,64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75" calcext:value-type="float">
            <text:p>375</text:p>
          </table:table-cell>
          <table:table-cell table:style-name="ce3" office:value-type="date" office:date-value="2024-02-02" calcext:value-type="date">
            <text:p>02/02/2024</text:p>
          </table:table-cell>
          <table:table-cell table:style-name="ce4" office:value-type="float" office:value="11354" calcext:value-type="float">
            <text:p>11354</text:p>
          </table:table-cell>
          <table:table-cell table:style-name="ce2" office:value-type="string" calcext:value-type="string">
            <text:p>CINE <text:s/>FOTO CLUB "IMMAGINI"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76" calcext:value-type="float">
            <text:p>376</text:p>
          </table:table-cell>
          <table:table-cell table:style-name="ce3" office:value-type="date" office:date-value="2024-02-02" calcext:value-type="date">
            <text:p>02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24.23" calcext:value-type="float">
            <text:p>24,23</text:p>
          </table:table-cell>
          <table:table-cell table:style-name="ce5" office:value-type="float" office:value="4.37" calcext:value-type="float">
            <text:p>4,37</text:p>
          </table:table-cell>
          <table:table-cell table:style-name="ce5" office:value-type="float" office:value="19.86" calcext:value-type="float">
            <text:p>19,8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77" calcext:value-type="float">
            <text:p>377</text:p>
          </table:table-cell>
          <table:table-cell table:style-name="ce3" office:value-type="date" office:date-value="2024-02-02" calcext:value-type="date">
            <text:p>02/02/2024</text:p>
          </table:table-cell>
          <table:table-cell table:style-name="ce4" office:value-type="float" office:value="36433" calcext:value-type="float">
            <text:p>36433</text:p>
          </table:table-cell>
          <table:table-cell table:style-name="ce2" office:value-type="string" calcext:value-type="string">
            <text:p>ORDINE INGEGNERI PROVINCIA FERRARA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78" calcext:value-type="float">
            <text:p>378</text:p>
          </table:table-cell>
          <table:table-cell table:style-name="ce3" office:value-type="date" office:date-value="2024-02-02" calcext:value-type="date">
            <text:p>02/02/2024</text:p>
          </table:table-cell>
          <table:table-cell table:style-name="ce4" office:value-type="float" office:value="8109" calcext:value-type="float">
            <text:p>8109</text:p>
          </table:table-cell>
          <table:table-cell table:style-name="ce2" office:value-type="string" calcext:value-type="string">
            <text:p>SEPEL SOCIETA' EDITRICE PER ENTI LOCALI S.A.S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U.1.03.01.01.000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79" calcext:value-type="float">
            <text:p>379</text:p>
          </table:table-cell>
          <table:table-cell table:style-name="ce3" office:value-type="date" office:date-value="2024-02-02" calcext:value-type="date">
            <text:p>02/02/2024</text:p>
          </table:table-cell>
          <table:table-cell table:style-name="ce4" office:value-type="float" office:value="34020" calcext:value-type="float">
            <text:p>34020</text:p>
          </table:table-cell>
          <table:table-cell table:style-name="ce2" office:value-type="string" calcext:value-type="string">
            <text:p>SOCIETÀ DI INGEGNERIA <text:s/>GIA PROJECT SRL</text:p>
          </table:table-cell>
          <table:table-cell table:style-name="ce5" office:value-type="float" office:value="2537.6" calcext:value-type="float">
            <text:p>2.537,60</text:p>
          </table:table-cell>
          <table:table-cell table:style-name="ce5" office:value-type="float" office:value="457.6" calcext:value-type="float">
            <text:p>457,60</text:p>
          </table:table-cell>
          <table:table-cell table:style-name="ce5" office:value-type="float" office:value="2080" calcext:value-type="float">
            <text:p>2.08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80" calcext:value-type="float">
            <text:p>380</text:p>
          </table:table-cell>
          <table:table-cell table:style-name="ce3" office:value-type="date" office:date-value="2024-02-02" calcext:value-type="date">
            <text:p>02/02/2024</text:p>
          </table:table-cell>
          <table:table-cell table:style-name="ce4" office:value-type="float" office:value="36348" calcext:value-type="float">
            <text:p>36348</text:p>
          </table:table-cell>
          <table:table-cell table:style-name="ce2" office:value-type="string" calcext:value-type="string">
            <text:p>STUDIO CAVAGGIONI S.C.A.R.L</text:p>
            <text:p/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81" calcext:value-type="float">
            <text:p>381</text:p>
          </table:table-cell>
          <table:table-cell table:style-name="ce3" office:value-type="date" office:date-value="2024-02-05" calcext:value-type="date">
            <text:p>05/02/2024</text:p>
          </table:table-cell>
          <table:table-cell table:style-name="ce4" office:value-type="float" office:value="12733" calcext:value-type="float">
            <text:p>12733</text:p>
          </table:table-cell>
          <table:table-cell table:style-name="ce2" office:value-type="string" calcext:value-type="string">
            <text:p>DITTA RINALDI BRUNO DI RINALDI MAURIZIO </text:p>
          </table:table-cell>
          <table:table-cell table:style-name="ce5" office:value-type="float" office:value="57.04" calcext:value-type="float">
            <text:p>57,04</text:p>
          </table:table-cell>
          <table:table-cell table:style-name="ce5" office:value-type="float" office:value="10.29" calcext:value-type="float">
            <text:p>10,29</text:p>
          </table:table-cell>
          <table:table-cell table:style-name="ce5" office:value-type="float" office:value="46.75" calcext:value-type="float">
            <text:p>46,75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84" calcext:value-type="float">
            <text:p>384</text:p>
          </table:table-cell>
          <table:table-cell table:style-name="ce3" office:value-type="date" office:date-value="2024-02-05" calcext:value-type="date">
            <text:p>05/02/2024</text:p>
          </table:table-cell>
          <table:table-cell table:style-name="ce4" office:value-type="float" office:value="34383" calcext:value-type="float">
            <text:p>34383</text:p>
          </table:table-cell>
          <table:table-cell table:style-name="ce2" office:value-type="string" calcext:value-type="string">
            <text:p>FOLLI ARMANDO IMPIANTI ELETTRICI S.R.L.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5" office:value-type="float" office:value="4327.87" calcext:value-type="float">
            <text:p>4.327,87</text:p>
          </table:table-cell>
          <table:table-cell table:style-name="ce5" office:value-type="float" office:value="19672.13" calcext:value-type="float">
            <text:p>19.672,13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85" calcext:value-type="float">
            <text:p>385</text:p>
          </table:table-cell>
          <table:table-cell table:style-name="ce3" office:value-type="date" office:date-value="2024-02-05" calcext:value-type="date">
            <text:p>05/02/2024</text:p>
          </table:table-cell>
          <table:table-cell table:style-name="ce4" office:value-type="float" office:value="34383" calcext:value-type="float">
            <text:p>34383</text:p>
          </table:table-cell>
          <table:table-cell table:style-name="ce2" office:value-type="string" calcext:value-type="string">
            <text:p>FOLLI ARMANDO IMPIANTI ELETTRICI S.R.L.</text:p>
          </table:table-cell>
          <table:table-cell table:style-name="ce5" office:value-type="float" office:value="29137.99" calcext:value-type="float">
            <text:p>29.137,99</text:p>
          </table:table-cell>
          <table:table-cell table:style-name="ce5" office:value-type="float" office:value="5254.39" calcext:value-type="float">
            <text:p>5.254,39</text:p>
          </table:table-cell>
          <table:table-cell table:style-name="ce5" office:value-type="float" office:value="23883.6" calcext:value-type="float">
            <text:p>23.883,6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86" calcext:value-type="float">
            <text:p>386</text:p>
          </table:table-cell>
          <table:table-cell table:style-name="ce3" office:value-type="date" office:date-value="2024-02-08" calcext:value-type="date">
            <text:p>08/02/2024</text:p>
          </table:table-cell>
          <table:table-cell table:style-name="ce4" office:value-type="float" office:value="13738" calcext:value-type="float">
            <text:p>13738</text:p>
          </table:table-cell>
          <table:table-cell table:style-name="ce2" office:value-type="string" calcext:value-type="string">
            <text:p>UNICREDIT SPA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U.1.03.02.17.000</text:p>
          </table:table-cell>
          <table:table-cell table:style-name="ce2" office:value-type="string" calcext:value-type="string">
            <text:p>Servizi finanziar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87" calcext:value-type="float">
            <text:p>387</text:p>
          </table:table-cell>
          <table:table-cell table:style-name="ce3" office:value-type="date" office:date-value="2024-02-08" calcext:value-type="date">
            <text:p>08/02/2024</text:p>
          </table:table-cell>
          <table:table-cell table:style-name="ce4" office:value-type="float" office:value="13738" calcext:value-type="float">
            <text:p>13738</text:p>
          </table:table-cell>
          <table:table-cell table:style-name="ce2" office:value-type="string" calcext:value-type="string">
            <text:p>UNICREDIT SPA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U.1.03.02.17.000</text:p>
          </table:table-cell>
          <table:table-cell table:style-name="ce2" office:value-type="string" calcext:value-type="string">
            <text:p>Servizi finanziar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88" calcext:value-type="float">
            <text:p>388</text:p>
          </table:table-cell>
          <table:table-cell table:style-name="ce3" office:value-type="date" office:date-value="2024-02-08" calcext:value-type="date">
            <text:p>08/02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4866.14" calcext:value-type="float">
            <text:p>4.866,14</text:p>
          </table:table-cell>
          <table:table-cell table:style-name="ce5" office:value-type="float" office:value="231.72" calcext:value-type="float">
            <text:p>231,72</text:p>
          </table:table-cell>
          <table:table-cell table:style-name="ce5" office:value-type="float" office:value="4634.42" calcext:value-type="float">
            <text:p>4.634,42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89" calcext:value-type="float">
            <text:p>389</text:p>
          </table:table-cell>
          <table:table-cell table:style-name="ce3" office:value-type="date" office:date-value="2024-02-08" calcext:value-type="date">
            <text:p>08/02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749.16" calcext:value-type="float">
            <text:p>749,16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713.49" calcext:value-type="float">
            <text:p>713,49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0" calcext:value-type="float">
            <text:p>390</text:p>
          </table:table-cell>
          <table:table-cell table:style-name="ce3" office:value-type="date" office:date-value="2024-02-08" calcext:value-type="date">
            <text:p>08/02/2024</text:p>
          </table:table-cell>
          <table:table-cell table:style-name="ce4" office:value-type="float" office:value="15345" calcext:value-type="float">
            <text:p>15345</text:p>
          </table:table-cell>
          <table:table-cell table:style-name="ce2" office:value-type="string" calcext:value-type="string">
            <text:p>SOC. LIFE - LABORATORI INGEGNERIA FERRARA SRL</text:p>
          </table:table-cell>
          <table:table-cell table:style-name="ce5" office:value-type="float" office:value="9812.83" calcext:value-type="float">
            <text:p>9.812,83</text:p>
          </table:table-cell>
          <table:table-cell table:style-name="ce5" office:value-type="float" office:value="1769.53" calcext:value-type="float">
            <text:p>1.769,53</text:p>
          </table:table-cell>
          <table:table-cell table:style-name="ce5" office:value-type="float" office:value="8043.3" calcext:value-type="float">
            <text:p>8.043,30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1" calcext:value-type="float">
            <text:p>391</text:p>
          </table:table-cell>
          <table:table-cell table:style-name="ce3" office:value-type="date" office:date-value="2024-02-08" calcext:value-type="date">
            <text:p>08/02/2024</text:p>
          </table:table-cell>
          <table:table-cell table:style-name="ce4" office:value-type="float" office:value="15345" calcext:value-type="float">
            <text:p>15345</text:p>
          </table:table-cell>
          <table:table-cell table:style-name="ce2" office:value-type="string" calcext:value-type="string">
            <text:p>SOC. LIFE - LABORATORI INGEGNERIA FERRARA SRL</text:p>
          </table:table-cell>
          <table:table-cell table:style-name="ce5" office:value-type="float" office:value="736.88" calcext:value-type="float">
            <text:p>736,88</text:p>
          </table:table-cell>
          <table:table-cell table:style-name="ce5" office:value-type="float" office:value="132.88" calcext:value-type="float">
            <text:p>132,88</text:p>
          </table:table-cell>
          <table:table-cell table:style-name="ce5" office:value-type="float" office:value="604" calcext:value-type="float">
            <text:p>604,00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2" calcext:value-type="float">
            <text:p>392</text:p>
          </table:table-cell>
          <table:table-cell table:style-name="ce3" office:value-type="date" office:date-value="2024-02-08" calcext:value-type="date">
            <text:p>08/02/2024</text:p>
          </table:table-cell>
          <table:table-cell table:style-name="ce4" office:value-type="float" office:value="11902" calcext:value-type="float">
            <text:p>11902</text:p>
          </table:table-cell>
          <table:table-cell table:style-name="ce2" office:value-type="string" calcext:value-type="string">
            <text:p>GRAFICHE BARONCINI SRL</text:p>
          </table:table-cell>
          <table:table-cell table:style-name="ce5" office:value-type="float" office:value="1171.2" calcext:value-type="float">
            <text:p>1.171,20</text:p>
          </table:table-cell>
          <table:table-cell table:style-name="ce5" office:value-type="float" office:value="211.2" calcext:value-type="float">
            <text:p>211,20</text:p>
          </table:table-cell>
          <table:table-cell table:style-name="ce5" office:value-type="float" office:value="960" calcext:value-type="float">
            <text:p>96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3" calcext:value-type="float">
            <text:p>393</text:p>
          </table:table-cell>
          <table:table-cell table:style-name="ce3" office:value-type="date" office:date-value="2024-02-09" calcext:value-type="date">
            <text:p>09/02/2024</text:p>
          </table:table-cell>
          <table:table-cell table:style-name="ce4" office:value-type="float" office:value="14280" calcext:value-type="float">
            <text:p>14280</text:p>
          </table:table-cell>
          <table:table-cell table:style-name="ce2" office:value-type="string" calcext:value-type="string">
            <text:p>UNIONE DEI COMUNI DELLA BASSA ROMAGNA</text:p>
          </table:table-cell>
          <table:table-cell table:style-name="ce5" office:value-type="float" office:value="1006.36" calcext:value-type="float">
            <text:p>1.006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6.36" calcext:value-type="float">
            <text:p>1.006,36</text:p>
          </table:table-cell>
          <table:table-cell table:style-name="ce2" office:value-type="string" calcext:value-type="string">
            <text:p>U.1.10.99.99.000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4" calcext:value-type="float">
            <text:p>394</text:p>
          </table:table-cell>
          <table:table-cell table:style-name="ce3" office:value-type="date" office:date-value="2024-02-09" calcext:value-type="date">
            <text:p>09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31.99" calcext:value-type="float">
            <text:p>3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99" calcext:value-type="float">
            <text:p>31,99</text:p>
          </table:table-cell>
          <table:table-cell table:style-name="ce2" office:value-type="string" calcext:value-type="string">
            <text:p>U.1.10.99.99.000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5" calcext:value-type="float">
            <text:p>395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41522.92" calcext:value-type="float">
            <text:p>41.522,92</text:p>
          </table:table-cell>
          <table:table-cell table:style-name="ce5" office:value-type="float" office:value="7487.74" calcext:value-type="float">
            <text:p>7.487,74</text:p>
          </table:table-cell>
          <table:table-cell table:style-name="ce5" office:value-type="float" office:value="34035.18" calcext:value-type="float">
            <text:p>34.035,18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6" calcext:value-type="float">
            <text:p>396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77599.81" calcext:value-type="float">
            <text:p>77.599,81</text:p>
          </table:table-cell>
          <table:table-cell table:style-name="ce5" office:value-type="float" office:value="13993.41" calcext:value-type="float">
            <text:p>13.993,41</text:p>
          </table:table-cell>
          <table:table-cell table:style-name="ce5" office:value-type="float" office:value="63606.4" calcext:value-type="float">
            <text:p>63.606,40</text:p>
          </table:table-cell>
          <table:table-cell table:style-name="ce2" office:value-type="string" calcext:value-type="string">
            <text:p>U.1.03.02.02.000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7" calcext:value-type="float">
            <text:p>397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4549" calcext:value-type="float">
            <text:p>14549</text:p>
          </table:table-cell>
          <table:table-cell table:style-name="ce2" office:value-type="string" calcext:value-type="string">
            <text:p>FOSCHINI E GAUDENZI SAS</text:p>
          </table:table-cell>
          <table:table-cell table:style-name="ce5" office:value-type="float" office:value="197.86" calcext:value-type="float">
            <text:p>197,86</text:p>
          </table:table-cell>
          <table:table-cell table:style-name="ce5" office:value-type="float" office:value="35.68" calcext:value-type="float">
            <text:p>35,68</text:p>
          </table:table-cell>
          <table:table-cell table:style-name="ce5" office:value-type="float" office:value="162.18" calcext:value-type="float">
            <text:p>162,18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8" calcext:value-type="float">
            <text:p>398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6.45" calcext:value-type="float">
            <text:p>46,45</text:p>
          </table:table-cell>
          <table:table-cell table:style-name="ce5" office:value-type="float" office:value="8.38" calcext:value-type="float">
            <text:p>8,38</text:p>
          </table:table-cell>
          <table:table-cell table:style-name="ce5" office:value-type="float" office:value="38.07" calcext:value-type="float">
            <text:p>38,0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99" calcext:value-type="float">
            <text:p>399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35285" calcext:value-type="float">
            <text:p>35285</text:p>
          </table:table-cell>
          <table:table-cell table:style-name="ce2" office:value-type="string" calcext:value-type="string">
            <text:p>VISANI VERONICA</text:p>
          </table:table-cell>
          <table:table-cell table:style-name="ce5" office:value-type="float" office:value="6419.62" calcext:value-type="float">
            <text:p>6.419,62</text:p>
          </table:table-cell>
          <table:table-cell table:style-name="ce5" office:value-type="float" office:value="1011.92" calcext:value-type="float">
            <text:p>1.011,92</text:p>
          </table:table-cell>
          <table:table-cell table:style-name="ce5" office:value-type="float" office:value="5407.7" calcext:value-type="float">
            <text:p>5.407,7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00" calcext:value-type="float">
            <text:p>400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36111" calcext:value-type="float">
            <text:p>36111</text:p>
          </table:table-cell>
          <table:table-cell table:style-name="ce2" office:value-type="string" calcext:value-type="string">
            <text:p>ISTITUTO DI VIGILANZA COOPSERVICE SPA</text:p>
          </table:table-cell>
          <table:table-cell table:style-name="ce5" office:value-type="float" office:value="1523.05" calcext:value-type="float">
            <text:p>1.523,05</text:p>
          </table:table-cell>
          <table:table-cell table:style-name="ce5" office:value-type="float" office:value="274.65" calcext:value-type="float">
            <text:p>274,65</text:p>
          </table:table-cell>
          <table:table-cell table:style-name="ce5" office:value-type="float" office:value="1248.4" calcext:value-type="float">
            <text:p>1.248,4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01" calcext:value-type="float">
            <text:p>401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35286" calcext:value-type="float">
            <text:p>35286</text:p>
          </table:table-cell>
          <table:table-cell table:style-name="ce2" office:value-type="string" calcext:value-type="string">
            <text:p>KOVACHKI DEJVID</text:p>
          </table:table-cell>
          <table:table-cell table:style-name="ce5" office:value-type="float" office:value="1685.33" calcext:value-type="float">
            <text:p>1.685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5.33" calcext:value-type="float">
            <text:p>1.685,33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02" calcext:value-type="float">
            <text:p>402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450.89" calcext:value-type="float">
            <text:p>450,89</text:p>
          </table:table-cell>
          <table:table-cell table:style-name="ce5" office:value-type="float" office:value="40.99" calcext:value-type="float">
            <text:p>40,99</text:p>
          </table:table-cell>
          <table:table-cell table:style-name="ce5" office:value-type="float" office:value="409.9" calcext:value-type="float">
            <text:p>409,9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03" calcext:value-type="float">
            <text:p>403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3943" calcext:value-type="float">
            <text:p>13943</text:p>
          </table:table-cell>
          <table:table-cell table:style-name="ce2" office:value-type="string" calcext:value-type="string">
            <text:p>AUTORITA' PER LA VIGILANZA SUI CONTRATTI PUBBLICI DI LAVORI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" calcext:value-type="float">
            <text:p>35,00</text:p>
          </table:table-cell>
          <table:table-cell table:style-name="ce2" office:value-type="string" calcext:value-type="string">
            <text:p>U.2.02.03.06.000</text:p>
          </table:table-cell>
          <table:table-cell table:style-name="ce2" office:value-type="string" calcext:value-type="string">
            <text:p>Manutenzione straordinaria su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04" calcext:value-type="float">
            <text:p>404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3943" calcext:value-type="float">
            <text:p>13943</text:p>
          </table:table-cell>
          <table:table-cell table:style-name="ce2" office:value-type="string" calcext:value-type="string">
            <text:p>AUTORITA' PER LA VIGILANZA SUI CONTRATTI PUBBLICI DI LAVOR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05" calcext:value-type="float">
            <text:p>405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2499" calcext:value-type="float">
            <text:p>2.499,00</text:p>
          </table:table-cell>
          <table:table-cell table:style-name="ce5" office:value-type="float" office:value="119" calcext:value-type="float">
            <text:p>119,00</text:p>
          </table:table-cell>
          <table:table-cell table:style-name="ce5" office:value-type="float" office:value="2380" calcext:value-type="float">
            <text:p>2.38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06" calcext:value-type="float">
            <text:p>406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20902.85" calcext:value-type="float">
            <text:p>20.902,85</text:p>
          </table:table-cell>
          <table:table-cell table:style-name="ce5" office:value-type="float" office:value="803.96" calcext:value-type="float">
            <text:p>803,96</text:p>
          </table:table-cell>
          <table:table-cell table:style-name="ce5" office:value-type="float" office:value="20098.89" calcext:value-type="float">
            <text:p>20.098,89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07" calcext:value-type="float">
            <text:p>407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1950.1" calcext:value-type="float">
            <text:p>1.950,10</text:p>
          </table:table-cell>
          <table:table-cell table:style-name="ce5" office:value-type="float" office:value="92.86" calcext:value-type="float">
            <text:p>92,86</text:p>
          </table:table-cell>
          <table:table-cell table:style-name="ce5" office:value-type="float" office:value="1857.24" calcext:value-type="float">
            <text:p>1.857,24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08" calcext:value-type="float">
            <text:p>408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4622" calcext:value-type="float">
            <text:p>14622</text:p>
          </table:table-cell>
          <table:table-cell table:style-name="ce2" office:value-type="string" calcext:value-type="string">
            <text:p>LA VALLE TRASPORTI <text:s/>S.R.L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09" calcext:value-type="float">
            <text:p>409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663.88" calcext:value-type="float">
            <text:p>663,88</text:p>
          </table:table-cell>
          <table:table-cell table:style-name="ce5" office:value-type="float" office:value="25.53" calcext:value-type="float">
            <text:p>25,53</text:p>
          </table:table-cell>
          <table:table-cell table:style-name="ce5" office:value-type="float" office:value="638.35" calcext:value-type="float">
            <text:p>638,35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0" calcext:value-type="float">
            <text:p>410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34751" calcext:value-type="float">
            <text:p>34751</text:p>
          </table:table-cell>
          <table:table-cell table:style-name="ce2" office:value-type="string" calcext:value-type="string">
            <text:p>CARTOFOLLIA DI LIPARI LETIZIA</text:p>
          </table:table-cell>
          <table:table-cell table:style-name="ce5" office:value-type="float" office:value="625.49" calcext:value-type="float">
            <text:p>625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.49" calcext:value-type="float">
            <text:p>625,49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1" calcext:value-type="float">
            <text:p>411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5192" calcext:value-type="float">
            <text:p>15192</text:p>
          </table:table-cell>
          <table:table-cell table:style-name="ce2" office:value-type="string" calcext:value-type="string">
            <text:p>ISTITUTO COMPRENSIVO "DON G.MINZONI" ARGENTA</text:p>
          </table:table-cell>
          <table:table-cell table:style-name="ce5" office:value-type="float" office:value="609.05" calcext:value-type="float">
            <text:p>609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9.05" calcext:value-type="float">
            <text:p>609,05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2" calcext:value-type="float">
            <text:p>412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5192" calcext:value-type="float">
            <text:p>15192</text:p>
          </table:table-cell>
          <table:table-cell table:style-name="ce2" office:value-type="string" calcext:value-type="string">
            <text:p>ISTITUTO COMPRENSIVO "DON G.MINZONI" ARGENTA</text:p>
          </table:table-cell>
          <table:table-cell table:style-name="ce5" office:value-type="float" office:value="1115.95" calcext:value-type="float">
            <text:p>1.115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5.95" calcext:value-type="float">
            <text:p>1.115,95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3" calcext:value-type="float">
            <text:p>413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5192" calcext:value-type="float">
            <text:p>15192</text:p>
          </table:table-cell>
          <table:table-cell table:style-name="ce2" office:value-type="string" calcext:value-type="string">
            <text:p>ISTITUTO COMPRENSIVO "DON G.MINZONI" ARGENTA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4" calcext:value-type="float">
            <text:p>414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32426" calcext:value-type="float">
            <text:p>32426</text:p>
          </table:table-cell>
          <table:table-cell table:style-name="ce2" office:value-type="string" calcext:value-type="string">
            <text:p>ISTITUTO COMPRENSIVO "G.BASSANI"</text:p>
          </table:table-cell>
          <table:table-cell table:style-name="ce5" office:value-type="float" office:value="884.05" calcext:value-type="float">
            <text:p>88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4.05" calcext:value-type="float">
            <text:p>884,05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5" calcext:value-type="float">
            <text:p>415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32426" calcext:value-type="float">
            <text:p>32426</text:p>
          </table:table-cell>
          <table:table-cell table:style-name="ce2" office:value-type="string" calcext:value-type="string">
            <text:p>ISTITUTO COMPRENSIVO "G.BASSANI"</text:p>
          </table:table-cell>
          <table:table-cell table:style-name="ce5" office:value-type="float" office:value="1390.95" calcext:value-type="float">
            <text:p>1.390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0.95" calcext:value-type="float">
            <text:p>1.390,95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6" calcext:value-type="float">
            <text:p>416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32426" calcext:value-type="float">
            <text:p>32426</text:p>
          </table:table-cell>
          <table:table-cell table:style-name="ce2" office:value-type="string" calcext:value-type="string">
            <text:p>ISTITUTO COMPRENSIVO "G.BASSANI"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7" calcext:value-type="float">
            <text:p>417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1839" calcext:value-type="float">
            <text:p>11839</text:p>
          </table:table-cell>
          <table:table-cell table:style-name="ce2" office:value-type="string" calcext:value-type="string">
            <text:p>MEZZETTI MILENA</text:p>
          </table:table-cell>
          <table:table-cell table:style-name="ce5" office:value-type="float" office:value="5859.84" calcext:value-type="float">
            <text:p>5.85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9.84" calcext:value-type="float">
            <text:p>5.859,84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8" calcext:value-type="float">
            <text:p>418</text:p>
          </table:table-cell>
          <table:table-cell table:style-name="ce3" office:value-type="date" office:date-value="2024-02-12" calcext:value-type="date">
            <text:p>12/02/2024</text:p>
          </table:table-cell>
          <table:table-cell table:style-name="ce4" office:value-type="float" office:value="11839" calcext:value-type="float">
            <text:p>11839</text:p>
          </table:table-cell>
          <table:table-cell table:style-name="ce2" office:value-type="string" calcext:value-type="string">
            <text:p>MEZZETTI MILENA</text:p>
          </table:table-cell>
          <table:table-cell table:style-name="ce5" office:value-type="float" office:value="1442.41" calcext:value-type="float">
            <text:p>1.442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2.41" calcext:value-type="float">
            <text:p>1.442,41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19" calcext:value-type="float">
            <text:p>419</text:p>
          </table:table-cell>
          <table:table-cell table:style-name="ce3" office:value-type="date" office:date-value="2024-02-13" calcext:value-type="date">
            <text:p>13/02/2024</text:p>
          </table:table-cell>
          <table:table-cell table:style-name="ce4" office:value-type="float" office:value="6821" calcext:value-type="float">
            <text:p>6821</text:p>
          </table:table-cell>
          <table:table-cell table:style-name="ce2" office:value-type="string" calcext:value-type="string">
            <text:p>REGIONE EMILIA ROMAGNA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0" calcext:value-type="float">
            <text:p>420</text:p>
          </table:table-cell>
          <table:table-cell table:style-name="ce3" office:value-type="date" office:date-value="2024-02-13" calcext:value-type="date">
            <text:p>13/02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1" calcext:value-type="float">
            <text:p>421</text:p>
          </table:table-cell>
          <table:table-cell table:style-name="ce3" office:value-type="date" office:date-value="2024-02-13" calcext:value-type="date">
            <text:p>13/02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72372.26" calcext:value-type="float">
            <text:p>72.372,26</text:p>
          </table:table-cell>
          <table:table-cell table:style-name="ce5" office:value-type="float" office:value="2796.95" calcext:value-type="float">
            <text:p>2.796,95</text:p>
          </table:table-cell>
          <table:table-cell table:style-name="ce5" office:value-type="float" office:value="69575.31" calcext:value-type="float">
            <text:p>69.575,31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2" calcext:value-type="float">
            <text:p>422</text:p>
          </table:table-cell>
          <table:table-cell table:style-name="ce3" office:value-type="date" office:date-value="2024-02-13" calcext:value-type="date">
            <text:p>13/02/2024</text:p>
          </table:table-cell>
          <table:table-cell table:style-name="ce4" office:value-type="float" office:value="17154" calcext:value-type="float">
            <text:p>17154</text:p>
          </table:table-cell>
          <table:table-cell table:style-name="ce2" office:value-type="string" calcext:value-type="string">
            <text:p>CARTOLERIA LA RIGA DI TUNIOLI S.&amp; C. SNC</text:p>
          </table:table-cell>
          <table:table-cell table:style-name="ce5" office:value-type="float" office:value="118.53" calcext:value-type="float">
            <text:p>11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53" calcext:value-type="float">
            <text:p>118,53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3" calcext:value-type="float">
            <text:p>423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4843" calcext:value-type="float">
            <text:p>34843</text:p>
          </table:table-cell>
          <table:table-cell table:style-name="ce2" office:value-type="string" calcext:value-type="string">
            <text:p>LG DI ORIANI LIDIA</text:p>
          </table:table-cell>
          <table:table-cell table:style-name="ce5" office:value-type="float" office:value="77.15" calcext:value-type="float">
            <text:p>7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15" calcext:value-type="float">
            <text:p>77,15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4" calcext:value-type="float">
            <text:p>424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4390" calcext:value-type="float">
            <text:p>3439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5" calcext:value-type="float">
            <text:p>425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4807" calcext:value-type="float">
            <text:p>3480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6" calcext:value-type="float">
            <text:p>426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5359" calcext:value-type="float">
            <text:p>3535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7" calcext:value-type="float">
            <text:p>427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3734" calcext:value-type="float">
            <text:p>3373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8" calcext:value-type="float">
            <text:p>428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6467" calcext:value-type="float">
            <text:p>3646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29" calcext:value-type="float">
            <text:p>429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14598" calcext:value-type="float">
            <text:p>1459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0" calcext:value-type="float">
            <text:p>430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13839" calcext:value-type="float">
            <text:p>1383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1" calcext:value-type="float">
            <text:p>431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6471" calcext:value-type="float">
            <text:p>3647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2" calcext:value-type="float">
            <text:p>432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6260" calcext:value-type="float">
            <text:p>3626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486" calcext:value-type="float">
            <text:p>4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" calcext:value-type="float">
            <text:p>486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3" calcext:value-type="float">
            <text:p>433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22628" calcext:value-type="float">
            <text:p>22628</text:p>
          </table:table-cell>
          <table:table-cell table:style-name="ce2" office:value-type="string" calcext:value-type="string">
            <text:p>COOP ALLEANZA 3.0 S.C.</text:p>
            <text:p/>
            <text:p/>
          </table:table-cell>
          <table:table-cell table:style-name="ce5" office:value-type="float" office:value="30.2" calcext:value-type="float">
            <text:p>30,20</text:p>
          </table:table-cell>
          <table:table-cell table:style-name="ce5" office:value-type="float" office:value="4.65" calcext:value-type="float">
            <text:p>4,65</text:p>
          </table:table-cell>
          <table:table-cell table:style-name="ce5" office:value-type="float" office:value="25.55" calcext:value-type="float">
            <text:p>25,55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4" calcext:value-type="float">
            <text:p>434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22628" calcext:value-type="float">
            <text:p>22628</text:p>
          </table:table-cell>
          <table:table-cell table:style-name="ce2" office:value-type="string" calcext:value-type="string">
            <text:p>COOP ALLEANZA 3.0 S.C.</text:p>
            <text:p/>
            <text:p/>
          </table:table-cell>
          <table:table-cell table:style-name="ce5" office:value-type="float" office:value="85.29" calcext:value-type="float">
            <text:p>85,29</text:p>
          </table:table-cell>
          <table:table-cell table:style-name="ce5" office:value-type="float" office:value="12.39" calcext:value-type="float">
            <text:p>12,39</text:p>
          </table:table-cell>
          <table:table-cell table:style-name="ce5" office:value-type="float" office:value="72.9" calcext:value-type="float">
            <text:p>72,9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5" calcext:value-type="float">
            <text:p>435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332070.75" calcext:value-type="float">
            <text:p>332.070,75</text:p>
          </table:table-cell>
          <table:table-cell table:style-name="ce5" office:value-type="float" office:value="30188.25" calcext:value-type="float">
            <text:p>30.188,25</text:p>
          </table:table-cell>
          <table:table-cell table:style-name="ce5" office:value-type="float" office:value="301882.5" calcext:value-type="float">
            <text:p>301.882,5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6" calcext:value-type="float">
            <text:p>436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.81" calcext:value-type="float">
            <text:p>4,81</text:p>
          </table:table-cell>
          <table:table-cell table:style-name="ce5" office:value-type="float" office:value="0.87" calcext:value-type="float">
            <text:p>0,87</text:p>
          </table:table-cell>
          <table:table-cell table:style-name="ce5" office:value-type="float" office:value="3.94" calcext:value-type="float">
            <text:p>3,9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7" calcext:value-type="float">
            <text:p>437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59.34" calcext:value-type="float">
            <text:p>259,34</text:p>
          </table:table-cell>
          <table:table-cell table:style-name="ce5" office:value-type="float" office:value="46.77" calcext:value-type="float">
            <text:p>46,77</text:p>
          </table:table-cell>
          <table:table-cell table:style-name="ce5" office:value-type="float" office:value="212.57" calcext:value-type="float">
            <text:p>212,5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8" calcext:value-type="float">
            <text:p>438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702.74" calcext:value-type="float">
            <text:p>702,74</text:p>
          </table:table-cell>
          <table:table-cell table:style-name="ce5" office:value-type="float" office:value="126.72" calcext:value-type="float">
            <text:p>126,72</text:p>
          </table:table-cell>
          <table:table-cell table:style-name="ce5" office:value-type="float" office:value="576.02" calcext:value-type="float">
            <text:p>576,0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39" calcext:value-type="float">
            <text:p>439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92.71" calcext:value-type="float">
            <text:p>92,71</text:p>
          </table:table-cell>
          <table:table-cell table:style-name="ce5" office:value-type="float" office:value="16.72" calcext:value-type="float">
            <text:p>16,72</text:p>
          </table:table-cell>
          <table:table-cell table:style-name="ce5" office:value-type="float" office:value="75.99" calcext:value-type="float">
            <text:p>75,9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40" calcext:value-type="float">
            <text:p>440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71.47" calcext:value-type="float">
            <text:p>371,47</text:p>
          </table:table-cell>
          <table:table-cell table:style-name="ce5" office:value-type="float" office:value="66.99" calcext:value-type="float">
            <text:p>66,99</text:p>
          </table:table-cell>
          <table:table-cell table:style-name="ce5" office:value-type="float" office:value="304.48" calcext:value-type="float">
            <text:p>304,4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41" calcext:value-type="float">
            <text:p>441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081.04" calcext:value-type="float">
            <text:p>1.081,04</text:p>
          </table:table-cell>
          <table:table-cell table:style-name="ce5" office:value-type="float" office:value="194.94" calcext:value-type="float">
            <text:p>194,94</text:p>
          </table:table-cell>
          <table:table-cell table:style-name="ce5" office:value-type="float" office:value="886.1" calcext:value-type="float">
            <text:p>886,1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42" calcext:value-type="float">
            <text:p>442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0.23" calcext:value-type="float">
            <text:p>0,23</text:p>
          </table:table-cell>
          <table:table-cell table:style-name="ce5" office:value-type="float" office:value="0.04" calcext:value-type="float">
            <text:p>0,04</text:p>
          </table:table-cell>
          <table:table-cell table:style-name="ce5" office:value-type="float" office:value="0.19" calcext:value-type="float">
            <text:p>0,1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43" calcext:value-type="float">
            <text:p>443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7691.04" calcext:value-type="float">
            <text:p>7.691,04</text:p>
          </table:table-cell>
          <table:table-cell table:style-name="ce5" office:value-type="float" office:value="366.24" calcext:value-type="float">
            <text:p>366,24</text:p>
          </table:table-cell>
          <table:table-cell table:style-name="ce5" office:value-type="float" office:value="7324.8" calcext:value-type="float">
            <text:p>7.324,8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44" calcext:value-type="float">
            <text:p>444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6111.63" calcext:value-type="float">
            <text:p>6.111,63</text:p>
          </table:table-cell>
          <table:table-cell table:style-name="ce5" office:value-type="float" office:value="291.03" calcext:value-type="float">
            <text:p>291,03</text:p>
          </table:table-cell>
          <table:table-cell table:style-name="ce5" office:value-type="float" office:value="5820.6" calcext:value-type="float">
            <text:p>5.820,6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45" calcext:value-type="float">
            <text:p>445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7004.34" calcext:value-type="float">
            <text:p>7.004,34</text:p>
          </table:table-cell>
          <table:table-cell table:style-name="ce5" office:value-type="float" office:value="333.54" calcext:value-type="float">
            <text:p>333,54</text:p>
          </table:table-cell>
          <table:table-cell table:style-name="ce5" office:value-type="float" office:value="6670.8" calcext:value-type="float">
            <text:p>6.670,8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46" calcext:value-type="float">
            <text:p>446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2746.8" calcext:value-type="float">
            <text:p>2.746,80</text:p>
          </table:table-cell>
          <table:table-cell table:style-name="ce5" office:value-type="float" office:value="130.8" calcext:value-type="float">
            <text:p>130,80</text:p>
          </table:table-cell>
          <table:table-cell table:style-name="ce5" office:value-type="float" office:value="2616" calcext:value-type="float">
            <text:p>2.616,0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47" calcext:value-type="float">
            <text:p>447</text:p>
          </table:table-cell>
          <table:table-cell table:style-name="ce3" office:value-type="date" office:date-value="2024-02-14" calcext:value-type="date">
            <text:p>14/02/2024</text:p>
          </table:table-cell>
          <table:table-cell table:style-name="ce4" office:value-type="float" office:value="22628" calcext:value-type="float">
            <text:p>22628</text:p>
          </table:table-cell>
          <table:table-cell table:style-name="ce14" office:value-type="string" calcext:value-type="string">
            <text:p>COOP ALLEANZA 3.0 S.C.</text:p>
            <text:p/>
            <text:p/>
          </table:table-cell>
          <table:table-cell table:style-name="ce5" office:value-type="float" office:value="53.3" calcext:value-type="float">
            <text:p>53,30</text:p>
          </table:table-cell>
          <table:table-cell table:style-name="ce5" office:value-type="float" office:value="4.85" calcext:value-type="float">
            <text:p>4,85</text:p>
          </table:table-cell>
          <table:table-cell table:style-name="ce5" office:value-type="float" office:value="48.45" calcext:value-type="float">
            <text:p>48,45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48" calcext:value-type="float">
            <text:p>448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1098.72" calcext:value-type="float">
            <text:p>1.098,72</text:p>
          </table:table-cell>
          <table:table-cell table:style-name="ce5" office:value-type="float" office:value="52.32" calcext:value-type="float">
            <text:p>52,32</text:p>
          </table:table-cell>
          <table:table-cell table:style-name="ce5" office:value-type="float" office:value="1046.4" calcext:value-type="float">
            <text:p>1.046,4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49" calcext:value-type="float">
            <text:p>449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3385" calcext:value-type="float">
            <text:p>1338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0" calcext:value-type="float">
            <text:p>450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27918" calcext:value-type="float">
            <text:p>2791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1" calcext:value-type="float">
            <text:p>451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3240" calcext:value-type="float">
            <text:p>1324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2" calcext:value-type="float">
            <text:p>452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4314" calcext:value-type="float">
            <text:p>3431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3" calcext:value-type="float">
            <text:p>453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4208" calcext:value-type="float">
            <text:p>3420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4" calcext:value-type="float">
            <text:p>454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3735" calcext:value-type="float">
            <text:p>1373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5" calcext:value-type="float">
            <text:p>455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479" calcext:value-type="float">
            <text:p>3647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6" calcext:value-type="float">
            <text:p>456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4766" calcext:value-type="float">
            <text:p>1476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7" calcext:value-type="float">
            <text:p>457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3388" calcext:value-type="float">
            <text:p>3338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8" calcext:value-type="float">
            <text:p>458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4539" calcext:value-type="float">
            <text:p>3453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59" calcext:value-type="float">
            <text:p>459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663" calcext:value-type="float">
            <text:p>166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0" calcext:value-type="float">
            <text:p>460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8750" calcext:value-type="float">
            <text:p>1875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1" calcext:value-type="float">
            <text:p>461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3600" calcext:value-type="float">
            <text:p>1360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2" calcext:value-type="float">
            <text:p>462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5353" calcext:value-type="float">
            <text:p>3535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3" calcext:value-type="float">
            <text:p>463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4809" calcext:value-type="float">
            <text:p>3480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4" calcext:value-type="float">
            <text:p>464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5381" calcext:value-type="float">
            <text:p>3538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5" calcext:value-type="float">
            <text:p>465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481" calcext:value-type="float">
            <text:p>3648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6" calcext:value-type="float">
            <text:p>466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4384" calcext:value-type="float">
            <text:p>3438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7" calcext:value-type="float">
            <text:p>467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5351" calcext:value-type="float">
            <text:p>3535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8" calcext:value-type="float">
            <text:p>468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480" calcext:value-type="float">
            <text:p>3648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69" calcext:value-type="float">
            <text:p>469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1975" calcext:value-type="float">
            <text:p>1197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0" calcext:value-type="float">
            <text:p>470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4817" calcext:value-type="float">
            <text:p>3481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486" calcext:value-type="float">
            <text:p>4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" calcext:value-type="float">
            <text:p>486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1" calcext:value-type="float">
            <text:p>471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482" calcext:value-type="float">
            <text:p>3648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2" calcext:value-type="float">
            <text:p>472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3359" calcext:value-type="float">
            <text:p>3335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3" calcext:value-type="float">
            <text:p>473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483" calcext:value-type="float">
            <text:p>3648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4" calcext:value-type="float">
            <text:p>474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484" calcext:value-type="float">
            <text:p>3648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5" calcext:value-type="float">
            <text:p>475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526" calcext:value-type="float">
            <text:p>3652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6" calcext:value-type="float">
            <text:p>476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5387" calcext:value-type="float">
            <text:p>3538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7" calcext:value-type="float">
            <text:p>477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485" calcext:value-type="float">
            <text:p>3648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8" calcext:value-type="float">
            <text:p>478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2813" calcext:value-type="float">
            <text:p>3281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9" calcext:value-type="float">
            <text:p>479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3771" calcext:value-type="float">
            <text:p>1377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0" calcext:value-type="float">
            <text:p>480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5748" calcext:value-type="float">
            <text:p>1574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1" calcext:value-type="float">
            <text:p>481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5753" calcext:value-type="float">
            <text:p>1575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2" calcext:value-type="float">
            <text:p>482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519" calcext:value-type="float">
            <text:p>3651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3" calcext:value-type="float">
            <text:p>483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520" calcext:value-type="float">
            <text:p>3652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4" calcext:value-type="float">
            <text:p>484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5397" calcext:value-type="float">
            <text:p>3539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5" calcext:value-type="float">
            <text:p>485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521" calcext:value-type="float">
            <text:p>3652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6" calcext:value-type="float">
            <text:p>486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4394" calcext:value-type="float">
            <text:p>3439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7" calcext:value-type="float">
            <text:p>487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4193" calcext:value-type="float">
            <text:p>1419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8" calcext:value-type="float">
            <text:p>488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4380" calcext:value-type="float">
            <text:p>3438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89" calcext:value-type="float">
            <text:p>489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5391" calcext:value-type="float">
            <text:p>3539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0" calcext:value-type="float">
            <text:p>490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4861" calcext:value-type="float">
            <text:p>3486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1" calcext:value-type="float">
            <text:p>491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4583" calcext:value-type="float">
            <text:p>1458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2" calcext:value-type="float">
            <text:p>492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3746" calcext:value-type="float">
            <text:p>3374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3" calcext:value-type="float">
            <text:p>493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24449" calcext:value-type="float">
            <text:p>2444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4" calcext:value-type="float">
            <text:p>494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523" calcext:value-type="float">
            <text:p>3652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5" calcext:value-type="float">
            <text:p>495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24450" calcext:value-type="float">
            <text:p>2445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6" calcext:value-type="float">
            <text:p>496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522" calcext:value-type="float">
            <text:p>3652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7" calcext:value-type="float">
            <text:p>497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4331" calcext:value-type="float">
            <text:p>3433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8" calcext:value-type="float">
            <text:p>498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5408" calcext:value-type="float">
            <text:p>3540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99" calcext:value-type="float">
            <text:p>499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5489" calcext:value-type="float">
            <text:p>1548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0" calcext:value-type="float">
            <text:p>500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3490" calcext:value-type="float">
            <text:p>3349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1" calcext:value-type="float">
            <text:p>501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524" calcext:value-type="float">
            <text:p>3652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2" calcext:value-type="float">
            <text:p>502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3265" calcext:value-type="float">
            <text:p>1326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3" calcext:value-type="float">
            <text:p>503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525" calcext:value-type="float">
            <text:p>3652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4" calcext:value-type="float">
            <text:p>504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2974" calcext:value-type="float">
            <text:p>3297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5" calcext:value-type="float">
            <text:p>505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3114" calcext:value-type="float">
            <text:p>1311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6" calcext:value-type="float">
            <text:p>506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5384" calcext:value-type="float">
            <text:p>3538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7" calcext:value-type="float">
            <text:p>507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3984" calcext:value-type="float">
            <text:p>1398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8" calcext:value-type="float">
            <text:p>508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2982" calcext:value-type="float">
            <text:p>12982</text:p>
          </table:table-cell>
          <table:table-cell table:style-name="ce2" office:value-type="string" calcext:value-type="string">
            <text:p>ASSOCIAZIONE NAZIONALE BERSAGLIERI SEZIONE DI ARGENTA</text:p>
          </table:table-cell>
          <table:table-cell table:style-name="ce5" office:value-type="float" office:value="806.2" calcext:value-type="float">
            <text:p>80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6.2" calcext:value-type="float">
            <text:p>806,2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09" calcext:value-type="float">
            <text:p>509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5689" calcext:value-type="float">
            <text:p>15689</text:p>
          </table:table-cell>
          <table:table-cell table:style-name="ce2" office:value-type="string" calcext:value-type="string">
            <text:p>FONDAZIONE AIUTIAMOLI A VIVERE-COMITATO ARGENTA-ALFONSIN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0" calcext:value-type="float">
            <text:p>510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5192" calcext:value-type="float">
            <text:p>15192</text:p>
          </table:table-cell>
          <table:table-cell table:style-name="ce2" office:value-type="string" calcext:value-type="string">
            <text:p>ISTITUTO COMPRENSIVO "DON G.MINZONI" ARGENT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1" calcext:value-type="float">
            <text:p>511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4747" calcext:value-type="float">
            <text:p>14747</text:p>
          </table:table-cell>
          <table:table-cell table:style-name="ce2" office:value-type="string" calcext:value-type="string">
            <text:p>LIONS CLUB ARGENTA - TERRE DEL PRIMARO</text:p>
          </table:table-cell>
          <table:table-cell table:style-name="ce5" office:value-type="float" office:value="139" calcext:value-type="float">
            <text:p>13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" calcext:value-type="float">
            <text:p>139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2" calcext:value-type="float">
            <text:p>512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198" calcext:value-type="float">
            <text:p>36198</text:p>
          </table:table-cell>
          <table:table-cell table:style-name="ce2" office:value-type="string" calcext:value-type="string">
            <text:p>ASSOCIAZIONE ISTITUTO DI STORIA CONTEMPORANEA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3" calcext:value-type="float">
            <text:p>513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3373" calcext:value-type="float">
            <text:p>13373</text:p>
          </table:table-cell>
          <table:table-cell table:style-name="ce2" office:value-type="string" calcext:value-type="string">
            <text:p>CENTRO ARGENTANO FORMAZIONE CULTURALE ADULTI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4" calcext:value-type="float">
            <text:p>514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9747.9" calcext:value-type="float">
            <text:p>9.747,90</text:p>
          </table:table-cell>
          <table:table-cell table:style-name="ce5" office:value-type="float" office:value="1757.82" calcext:value-type="float">
            <text:p>1.757,82</text:p>
          </table:table-cell>
          <table:table-cell table:style-name="ce5" office:value-type="float" office:value="7990.08" calcext:value-type="float">
            <text:p>7.990,08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5" calcext:value-type="float">
            <text:p>515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1256.71" calcext:value-type="float">
            <text:p>1.256,71</text:p>
          </table:table-cell>
          <table:table-cell table:style-name="ce5" office:value-type="float" office:value="226.62" calcext:value-type="float">
            <text:p>226,62</text:p>
          </table:table-cell>
          <table:table-cell table:style-name="ce5" office:value-type="float" office:value="1030.09" calcext:value-type="float">
            <text:p>1.030,09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6" calcext:value-type="float">
            <text:p>516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0322" calcext:value-type="float">
            <text:p>10322</text:p>
          </table:table-cell>
          <table:table-cell table:style-name="ce2" office:value-type="string" calcext:value-type="string">
            <text:p>CIRCOLO CULTURALE SOLARIS APS</text:p>
          </table:table-cell>
          <table:table-cell table:style-name="ce5" office:value-type="float" office:value="11000" calcext:value-type="float">
            <text:p>1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0" calcext:value-type="float">
            <text:p>11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7" calcext:value-type="float">
            <text:p>517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10003" calcext:value-type="float">
            <text:p>10003</text:p>
          </table:table-cell>
          <table:table-cell table:style-name="ce2" office:value-type="string" calcext:value-type="string">
            <text:p>CORALE G.VERDI</text:p>
          </table:table-cell>
          <table:table-cell table:style-name="ce5" office:value-type="float" office:value="379" calcext:value-type="float">
            <text:p>37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9" calcext:value-type="float">
            <text:p>379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8" calcext:value-type="float">
            <text:p>518</text:p>
          </table:table-cell>
          <table:table-cell table:style-name="ce3" office:value-type="date" office:date-value="2024-02-15" calcext:value-type="date">
            <text:p>15/02/2024</text:p>
          </table:table-cell>
          <table:table-cell table:style-name="ce4" office:value-type="float" office:value="36189" calcext:value-type="float">
            <text:p>36189</text:p>
          </table:table-cell>
          <table:table-cell table:style-name="ce2" office:value-type="string" calcext:value-type="string">
            <text:p>SIDOTI ENGINEERING S.R.L.</text:p>
          </table:table-cell>
          <table:table-cell table:style-name="ce5" office:value-type="float" office:value="37026.93" calcext:value-type="float">
            <text:p>37.026,93</text:p>
          </table:table-cell>
          <table:table-cell table:style-name="ce5" office:value-type="float" office:value="6676.99" calcext:value-type="float">
            <text:p>6.676,99</text:p>
          </table:table-cell>
          <table:table-cell table:style-name="ce5" office:value-type="float" office:value="30349.94" calcext:value-type="float">
            <text:p>30.349,94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19" calcext:value-type="float">
            <text:p>519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2441.49" calcext:value-type="float">
            <text:p>2.441,49</text:p>
          </table:table-cell>
          <table:table-cell table:style-name="ce5" office:value-type="float" office:value="435.82" calcext:value-type="float">
            <text:p>435,82</text:p>
          </table:table-cell>
          <table:table-cell table:style-name="ce5" office:value-type="float" office:value="2005.67" calcext:value-type="float">
            <text:p>2.005,6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0" calcext:value-type="float">
            <text:p>520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6630.12" calcext:value-type="float">
            <text:p>16.630,12</text:p>
          </table:table-cell>
          <table:table-cell table:style-name="ce5" office:value-type="float" office:value="2812.93" calcext:value-type="float">
            <text:p>2.812,93</text:p>
          </table:table-cell>
          <table:table-cell table:style-name="ce5" office:value-type="float" office:value="13817.19" calcext:value-type="float">
            <text:p>13.817,1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1" calcext:value-type="float">
            <text:p>521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433.68" calcext:value-type="float">
            <text:p>433,68</text:p>
          </table:table-cell>
          <table:table-cell table:style-name="ce5" office:value-type="float" office:value="43.46" calcext:value-type="float">
            <text:p>43,46</text:p>
          </table:table-cell>
          <table:table-cell table:style-name="ce5" office:value-type="float" office:value="390.22" calcext:value-type="float">
            <text:p>390,2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2" calcext:value-type="float">
            <text:p>522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696.02" calcext:value-type="float">
            <text:p>696,02</text:p>
          </table:table-cell>
          <table:table-cell table:style-name="ce5" office:value-type="float" office:value="76.42" calcext:value-type="float">
            <text:p>76,42</text:p>
          </table:table-cell>
          <table:table-cell table:style-name="ce5" office:value-type="float" office:value="619.6" calcext:value-type="float">
            <text:p>619,6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3" calcext:value-type="float">
            <text:p>523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326.54" calcext:value-type="float">
            <text:p>326,54</text:p>
          </table:table-cell>
          <table:table-cell table:style-name="ce5" office:value-type="float" office:value="37.1" calcext:value-type="float">
            <text:p>37,10</text:p>
          </table:table-cell>
          <table:table-cell table:style-name="ce5" office:value-type="float" office:value="289.44" calcext:value-type="float">
            <text:p>289,4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4" calcext:value-type="float">
            <text:p>524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17.57" calcext:value-type="float">
            <text:p>117,57</text:p>
          </table:table-cell>
          <table:table-cell table:style-name="ce5" office:value-type="float" office:value="11.06" calcext:value-type="float">
            <text:p>11,06</text:p>
          </table:table-cell>
          <table:table-cell table:style-name="ce5" office:value-type="float" office:value="106.51" calcext:value-type="float">
            <text:p>106,5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5" calcext:value-type="float">
            <text:p>525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4.05" calcext:value-type="float">
            <text:p>14,05</text:p>
          </table:table-cell>
          <table:table-cell table:style-name="ce5" office:value-type="float" office:value="1.65" calcext:value-type="float">
            <text:p>1,65</text:p>
          </table:table-cell>
          <table:table-cell table:style-name="ce5" office:value-type="float" office:value="12.4" calcext:value-type="float">
            <text:p>12,4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6" calcext:value-type="float">
            <text:p>526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2.8" calcext:value-type="float">
            <text:p>12,80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11.64" calcext:value-type="float">
            <text:p>11,6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7" calcext:value-type="float">
            <text:p>527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985.9" calcext:value-type="float">
            <text:p>1.985,90</text:p>
          </table:table-cell>
          <table:table-cell table:style-name="ce5" office:value-type="float" office:value="294.7" calcext:value-type="float">
            <text:p>294,70</text:p>
          </table:table-cell>
          <table:table-cell table:style-name="ce5" office:value-type="float" office:value="1691.2" calcext:value-type="float">
            <text:p>1.691,2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8" calcext:value-type="float">
            <text:p>528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5783.34" calcext:value-type="float">
            <text:p>5.783,34</text:p>
          </table:table-cell>
          <table:table-cell table:style-name="ce5" office:value-type="float" office:value="1030.86" calcext:value-type="float">
            <text:p>1.030,86</text:p>
          </table:table-cell>
          <table:table-cell table:style-name="ce5" office:value-type="float" office:value="4752.48" calcext:value-type="float">
            <text:p>4.752,4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29" calcext:value-type="float">
            <text:p>529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231.13" calcext:value-type="float">
            <text:p>231,13</text:p>
          </table:table-cell>
          <table:table-cell table:style-name="ce5" office:value-type="float" office:value="23.71" calcext:value-type="float">
            <text:p>23,71</text:p>
          </table:table-cell>
          <table:table-cell table:style-name="ce5" office:value-type="float" office:value="207.42" calcext:value-type="float">
            <text:p>207,4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30" calcext:value-type="float">
            <text:p>530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620.43" calcext:value-type="float">
            <text:p>620,43</text:p>
          </table:table-cell>
          <table:table-cell table:style-name="ce5" office:value-type="float" office:value="57.14" calcext:value-type="float">
            <text:p>57,14</text:p>
          </table:table-cell>
          <table:table-cell table:style-name="ce5" office:value-type="float" office:value="563.29" calcext:value-type="float">
            <text:p>563,2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31" calcext:value-type="float">
            <text:p>531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327.14" calcext:value-type="float">
            <text:p>327,14</text:p>
          </table:table-cell>
          <table:table-cell table:style-name="ce5" office:value-type="float" office:value="29.74" calcext:value-type="float">
            <text:p>29,74</text:p>
          </table:table-cell>
          <table:table-cell table:style-name="ce5" office:value-type="float" office:value="297.4" calcext:value-type="float">
            <text:p>297,4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32" calcext:value-type="float">
            <text:p>532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352.78" calcext:value-type="float">
            <text:p>1.352,78</text:p>
          </table:table-cell>
          <table:table-cell table:style-name="ce5" office:value-type="float" office:value="202.65" calcext:value-type="float">
            <text:p>202,65</text:p>
          </table:table-cell>
          <table:table-cell table:style-name="ce5" office:value-type="float" office:value="1150.13" calcext:value-type="float">
            <text:p>1.150,1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33" calcext:value-type="float">
            <text:p>533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2059.97" calcext:value-type="float">
            <text:p>2.059,97</text:p>
          </table:table-cell>
          <table:table-cell table:style-name="ce5" office:value-type="float" office:value="330.18" calcext:value-type="float">
            <text:p>330,18</text:p>
          </table:table-cell>
          <table:table-cell table:style-name="ce5" office:value-type="float" office:value="1729.79" calcext:value-type="float">
            <text:p>1.729,7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34" calcext:value-type="float">
            <text:p>534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1362" calcext:value-type="float">
            <text:p>1362</text:p>
          </table:table-cell>
          <table:table-cell table:style-name="ce2" office:value-type="string" calcext:value-type="string">
            <text:p>DIVERSI DIPENDENTI</text:p>
          </table:table-cell>
          <table:table-cell table:style-name="ce5" office:value-type="float" office:value="289.5" calcext:value-type="float">
            <text:p>28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5" calcext:value-type="float">
            <text:p>289,50</text:p>
          </table:table-cell>
          <table:table-cell table:style-name="ce2" office:value-type="string" calcext:value-type="string">
            <text:p>U.1.03.02.02.000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35" calcext:value-type="float">
            <text:p>535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6697" calcext:value-type="float">
            <text:p>6697</text:p>
          </table:table-cell>
          <table:table-cell table:style-name="ce2" office:value-type="string" calcext:value-type="string">
            <text:p>ALTRI SOGGETTI</text:p>
          </table:table-cell>
          <table:table-cell table:style-name="ce5" office:value-type="float" office:value="236.8" calcext:value-type="float">
            <text:p>23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.8" calcext:value-type="float">
            <text:p>236,80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36" calcext:value-type="float">
            <text:p>536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6697" calcext:value-type="float">
            <text:p>6697</text:p>
          </table:table-cell>
          <table:table-cell table:style-name="ce2" office:value-type="string" calcext:value-type="string">
            <text:p>ALTRI SOGGETTI</text:p>
          </table:table-cell>
          <table:table-cell table:style-name="ce5" office:value-type="float" office:value="12006" calcext:value-type="float">
            <text:p>12.0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6" calcext:value-type="float">
            <text:p>12.006,00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54" calcext:value-type="float">
            <text:p>554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float" office:value="16116" calcext:value-type="float">
            <text:p>16116</text:p>
          </table:table-cell>
          <table:table-cell table:style-name="ce2" office:value-type="string" calcext:value-type="string">
            <text:p>BIG BAMBOO TREE CLIMBING DI DIOLAITI MANUELE</text:p>
          </table:table-cell>
          <table:table-cell table:style-name="ce5" office:value-type="float" office:value="5702" calcext:value-type="float">
            <text:p>5.7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02" calcext:value-type="float">
            <text:p>5.702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55" calcext:value-type="float">
            <text:p>555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TESORERIA PROV.LE STATO FERRARA</text:p>
          </table:table-cell>
          <table:table-cell table:style-name="ce5" office:value-type="float" office:value="237.6" calcext:value-type="float">
            <text:p>23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.6" calcext:value-type="float">
            <text:p>237,60</text:p>
          </table:table-cell>
          <table:table-cell table:style-name="ce2" office:value-type="string" calcext:value-type="string">
            <text:p>U.1.10.03.01.000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56" calcext:value-type="float">
            <text:p>556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TESORERIA PROV.LE STATO FERRARA</text:p>
          </table:table-cell>
          <table:table-cell table:style-name="ce5" office:value-type="float" office:value="990" calcext:value-type="float">
            <text:p>9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0" calcext:value-type="float">
            <text:p>990,00</text:p>
          </table:table-cell>
          <table:table-cell table:style-name="ce2" office:value-type="string" calcext:value-type="string">
            <text:p>U.1.10.03.01.000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59" calcext:value-type="float">
            <text:p>559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10935" calcext:value-type="float">
            <text:p>1093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60" calcext:value-type="float">
            <text:p>560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6326" calcext:value-type="float">
            <text:p>36326</text:p>
          </table:table-cell>
          <table:table-cell table:style-name="ce2" office:value-type="string" calcext:value-type="string">
            <text:p>CAVALLOTTO MIRK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62" calcext:value-type="float">
            <text:p>562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6325" calcext:value-type="float">
            <text:p>36325</text:p>
          </table:table-cell>
          <table:table-cell table:style-name="ce2" office:value-type="string" calcext:value-type="string">
            <text:p>FRASCARI GIULIA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63" calcext:value-type="float">
            <text:p>563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3938" calcext:value-type="float">
            <text:p>3393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64" calcext:value-type="float">
            <text:p>564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6512" calcext:value-type="float">
            <text:p>3651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65" calcext:value-type="float">
            <text:p>565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8094" calcext:value-type="float">
            <text:p>809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66" calcext:value-type="float">
            <text:p>566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3941" calcext:value-type="float">
            <text:p>3394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67" calcext:value-type="float">
            <text:p>567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6513" calcext:value-type="float">
            <text:p>3651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68" calcext:value-type="float">
            <text:p>568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4977" calcext:value-type="float">
            <text:p>3497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69" calcext:value-type="float">
            <text:p>569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4318" calcext:value-type="float">
            <text:p>3431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70" calcext:value-type="float">
            <text:p>570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11869" calcext:value-type="float">
            <text:p>1186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71" calcext:value-type="float">
            <text:p>571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4261" calcext:value-type="float">
            <text:p>3426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72" calcext:value-type="float">
            <text:p>572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2807" calcext:value-type="float">
            <text:p>3280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73" calcext:value-type="float">
            <text:p>573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4859" calcext:value-type="float">
            <text:p>3485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74" calcext:value-type="float">
            <text:p>574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5389" calcext:value-type="float">
            <text:p>3538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75" calcext:value-type="float">
            <text:p>575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36486" calcext:value-type="float">
            <text:p>3648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76" calcext:value-type="float">
            <text:p>576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12028" calcext:value-type="float">
            <text:p>1202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77" calcext:value-type="float">
            <text:p>577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13992" calcext:value-type="float">
            <text:p>1399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648" calcext:value-type="float">
            <text:p>6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8" calcext:value-type="float">
            <text:p>648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78" calcext:value-type="float">
            <text:p>578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13344" calcext:value-type="float">
            <text:p>13344</text:p>
          </table:table-cell>
          <table:table-cell table:style-name="ce2" office:value-type="string" calcext:value-type="string">
            <text:p>POSTE ITALIANE SPA</text:p>
          </table:table-cell>
          <table:table-cell table:style-name="ce5" office:value-type="float" office:value="192" calcext:value-type="float">
            <text:p>19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" calcext:value-type="float">
            <text:p>192,00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81" calcext:value-type="float">
            <text:p>581</text:p>
          </table:table-cell>
          <table:table-cell table:style-name="ce3" office:value-type="date" office:date-value="2024-02-19" calcext:value-type="date">
            <text:p>19/02/2024</text:p>
          </table:table-cell>
          <table:table-cell table:style-name="ce4" office:value-type="float" office:value="15178" calcext:value-type="float">
            <text:p>15178</text:p>
          </table:table-cell>
          <table:table-cell table:style-name="ce2" office:value-type="string" calcext:value-type="string">
            <text:p>TESORERIA DELLO STATO</text:p>
          </table:table-cell>
          <table:table-cell table:style-name="ce5" office:value-type="float" office:value="28450.89" calcext:value-type="float">
            <text:p>28.450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50.89" calcext:value-type="float">
            <text:p>28.450,89</text:p>
          </table:table-cell>
          <table:table-cell table:style-name="ce2" office:value-type="string" calcext:value-type="string">
            <text:p>U.1.10.03.01.000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82" calcext:value-type="float">
            <text:p>582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6487" calcext:value-type="float">
            <text:p>3648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83" calcext:value-type="float">
            <text:p>583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6488" calcext:value-type="float">
            <text:p>3648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84" calcext:value-type="float">
            <text:p>584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11895" calcext:value-type="float">
            <text:p>1189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85" calcext:value-type="float">
            <text:p>585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6489" calcext:value-type="float">
            <text:p>3648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86" calcext:value-type="float">
            <text:p>586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3451" calcext:value-type="float">
            <text:p>3345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87" calcext:value-type="float">
            <text:p>587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4835" calcext:value-type="float">
            <text:p>3483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88" calcext:value-type="float">
            <text:p>588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6491" calcext:value-type="float">
            <text:p>3649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486" calcext:value-type="float">
            <text:p>4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" calcext:value-type="float">
            <text:p>486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89" calcext:value-type="float">
            <text:p>589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4984" calcext:value-type="float">
            <text:p>34984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273.45" calcext:value-type="float">
            <text:p>273,45</text:p>
          </table:table-cell>
          <table:table-cell table:style-name="ce5" office:value-type="float" office:value="49.31" calcext:value-type="float">
            <text:p>49,31</text:p>
          </table:table-cell>
          <table:table-cell table:style-name="ce5" office:value-type="float" office:value="224.14" calcext:value-type="float">
            <text:p>224,1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0" calcext:value-type="float">
            <text:p>590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4984" calcext:value-type="float">
            <text:p>34984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547" calcext:value-type="float">
            <text:p>547,00</text:p>
          </table:table-cell>
          <table:table-cell table:style-name="ce5" office:value-type="float" office:value="98.64" calcext:value-type="float">
            <text:p>98,64</text:p>
          </table:table-cell>
          <table:table-cell table:style-name="ce5" office:value-type="float" office:value="448.36" calcext:value-type="float">
            <text:p>448,36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1" calcext:value-type="float">
            <text:p>591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4984" calcext:value-type="float">
            <text:p>34984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820.45" calcext:value-type="float">
            <text:p>820,45</text:p>
          </table:table-cell>
          <table:table-cell table:style-name="ce5" office:value-type="float" office:value="147.95" calcext:value-type="float">
            <text:p>147,95</text:p>
          </table:table-cell>
          <table:table-cell table:style-name="ce5" office:value-type="float" office:value="672.5" calcext:value-type="float">
            <text:p>672,50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2" calcext:value-type="float">
            <text:p>592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6299" calcext:value-type="float">
            <text:p>36299</text:p>
          </table:table-cell>
          <table:table-cell table:style-name="ce2" office:value-type="string" calcext:value-type="string">
            <text:p>PELLEGRINI S.P.A.</text:p>
          </table:table-cell>
          <table:table-cell table:style-name="ce5" office:value-type="float" office:value="321.48" calcext:value-type="float">
            <text:p>321,48</text:p>
          </table:table-cell>
          <table:table-cell table:style-name="ce5" office:value-type="float" office:value="12.36" calcext:value-type="float">
            <text:p>12,36</text:p>
          </table:table-cell>
          <table:table-cell table:style-name="ce5" office:value-type="float" office:value="309.12" calcext:value-type="float">
            <text:p>309,12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3" calcext:value-type="float">
            <text:p>593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6299" calcext:value-type="float">
            <text:p>36299</text:p>
          </table:table-cell>
          <table:table-cell table:style-name="ce2" office:value-type="string" calcext:value-type="string">
            <text:p>PELLEGRINI S.P.A.</text:p>
          </table:table-cell>
          <table:table-cell table:style-name="ce5" office:value-type="float" office:value="1982.49" calcext:value-type="float">
            <text:p>1.982,49</text:p>
          </table:table-cell>
          <table:table-cell table:style-name="ce5" office:value-type="float" office:value="76.25" calcext:value-type="float">
            <text:p>76,25</text:p>
          </table:table-cell>
          <table:table-cell table:style-name="ce5" office:value-type="float" office:value="1906.24" calcext:value-type="float">
            <text:p>1.906,24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4" calcext:value-type="float">
            <text:p>594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9923.28" calcext:value-type="float">
            <text:p>9.923,28</text:p>
          </table:table-cell>
          <table:table-cell table:style-name="ce5" office:value-type="float" office:value="381.66" calcext:value-type="float">
            <text:p>381,66</text:p>
          </table:table-cell>
          <table:table-cell table:style-name="ce5" office:value-type="float" office:value="9541.62" calcext:value-type="float">
            <text:p>9.541,62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5" calcext:value-type="float">
            <text:p>595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13100" calcext:value-type="float">
            <text:p>1310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6" calcext:value-type="float">
            <text:p>596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13404" calcext:value-type="float">
            <text:p>1340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7" calcext:value-type="float">
            <text:p>597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15067" calcext:value-type="float">
            <text:p>1506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8" calcext:value-type="float">
            <text:p>598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5360" calcext:value-type="float">
            <text:p>3536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599" calcext:value-type="float">
            <text:p>599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6492" calcext:value-type="float">
            <text:p>3649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0" calcext:value-type="float">
            <text:p>600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4864" calcext:value-type="float">
            <text:p>3486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1" calcext:value-type="float">
            <text:p>601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5495" calcext:value-type="float">
            <text:p>549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2" calcext:value-type="float">
            <text:p>602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4329" calcext:value-type="float">
            <text:p>3432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3" calcext:value-type="float">
            <text:p>603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5356" calcext:value-type="float">
            <text:p>3535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4" calcext:value-type="float">
            <text:p>604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13733" calcext:value-type="float">
            <text:p>1373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5" calcext:value-type="float">
            <text:p>605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5362" calcext:value-type="float">
            <text:p>3536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6" calcext:value-type="float">
            <text:p>606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27682" calcext:value-type="float">
            <text:p>2768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7" calcext:value-type="float">
            <text:p>607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5404" calcext:value-type="float">
            <text:p>3540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8" calcext:value-type="float">
            <text:p>608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1762" calcext:value-type="float">
            <text:p>1762</text:p>
          </table:table-cell>
          <table:table-cell table:style-name="ce2" office:value-type="string" calcext:value-type="string">
            <text:p>COOP CASA DEL POPOLO DI LONGASTRINO SCARL 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39.6" calcext:value-type="float">
            <text:p>39,60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U.1.04.03.99.0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09" calcext:value-type="float">
            <text:p>609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4848" calcext:value-type="float">
            <text:p>3484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0" calcext:value-type="float">
            <text:p>610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4363" calcext:value-type="float">
            <text:p>3436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43" calcext:value-type="float">
            <text:p>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" calcext:value-type="float">
            <text:p>43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1" calcext:value-type="float">
            <text:p>611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4" office:value-type="float" office:value="36532" calcext:value-type="float">
            <text:p>3653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93" calcext:value-type="float">
            <text:p>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" calcext:value-type="float">
            <text:p>93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2" calcext:value-type="float">
            <text:p>612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1722" calcext:value-type="float">
            <text:p>1722</text:p>
          </table:table-cell>
          <table:table-cell table:style-name="ce2" office:value-type="string" calcext:value-type="string">
            <text:p>GRUPPO TEATRO MUSICA "GIOVANI'90"</text:p>
          </table:table-cell>
          <table:table-cell table:style-name="ce5" office:value-type="float" office:value="976.15" calcext:value-type="float">
            <text:p>976,15</text:p>
          </table:table-cell>
          <table:table-cell table:style-name="ce5" office:value-type="float" office:value="176.03" calcext:value-type="float">
            <text:p>176,03</text:p>
          </table:table-cell>
          <table:table-cell table:style-name="ce5" office:value-type="float" office:value="800.12" calcext:value-type="float">
            <text:p>800,12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3" calcext:value-type="float">
            <text:p>613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5396" calcext:value-type="float">
            <text:p>3539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4" calcext:value-type="float">
            <text:p>614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6514" calcext:value-type="float">
            <text:p>3651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5" calcext:value-type="float">
            <text:p>615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6978" calcext:value-type="float">
            <text:p>697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6" calcext:value-type="float">
            <text:p>616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6515" calcext:value-type="float">
            <text:p>3651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7" calcext:value-type="float">
            <text:p>617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3364" calcext:value-type="float">
            <text:p>3336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8" calcext:value-type="float">
            <text:p>618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5401" calcext:value-type="float">
            <text:p>3540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06" calcext:value-type="float">
            <text:p>3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" calcext:value-type="float">
            <text:p>306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19" calcext:value-type="float">
            <text:p>619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0720" calcext:value-type="float">
            <text:p>3072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0" calcext:value-type="float">
            <text:p>620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3620" calcext:value-type="float">
            <text:p>3362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1" calcext:value-type="float">
            <text:p>621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27714" calcext:value-type="float">
            <text:p>2771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2" calcext:value-type="float">
            <text:p>622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6370" calcext:value-type="float">
            <text:p>3637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3" calcext:value-type="float">
            <text:p>623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13096" calcext:value-type="float">
            <text:p>1309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4" calcext:value-type="float">
            <text:p>624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5058" calcext:value-type="float">
            <text:p>3505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5" calcext:value-type="float">
            <text:p>625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6518" calcext:value-type="float">
            <text:p>3651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6" calcext:value-type="float">
            <text:p>626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4801" calcext:value-type="float">
            <text:p>3480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7" calcext:value-type="float">
            <text:p>627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2968" calcext:value-type="float">
            <text:p>3296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8" calcext:value-type="float">
            <text:p>628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14908" calcext:value-type="float">
            <text:p>1490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29" calcext:value-type="float">
            <text:p>629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3360" calcext:value-type="float">
            <text:p>3336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0" calcext:value-type="float">
            <text:p>630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5377" calcext:value-type="float">
            <text:p>3537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06" calcext:value-type="float">
            <text:p>3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" calcext:value-type="float">
            <text:p>306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1" calcext:value-type="float">
            <text:p>631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3711" calcext:value-type="float">
            <text:p>3371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2" calcext:value-type="float">
            <text:p>632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2214" calcext:value-type="float">
            <text:p>3221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3" calcext:value-type="float">
            <text:p>633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6516" calcext:value-type="float">
            <text:p>3651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4" calcext:value-type="float">
            <text:p>634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5382" calcext:value-type="float">
            <text:p>3538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5" calcext:value-type="float">
            <text:p>635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6517" calcext:value-type="float">
            <text:p>3651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6" calcext:value-type="float">
            <text:p>636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4333" calcext:value-type="float">
            <text:p>3433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7" calcext:value-type="float">
            <text:p>637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13091" calcext:value-type="float">
            <text:p>1309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8" calcext:value-type="float">
            <text:p>638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4335" calcext:value-type="float">
            <text:p>3433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39" calcext:value-type="float">
            <text:p>639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4332" calcext:value-type="float">
            <text:p>3433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0" calcext:value-type="float">
            <text:p>640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24343" calcext:value-type="float">
            <text:p>2434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1" calcext:value-type="float">
            <text:p>641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6557" calcext:value-type="float">
            <text:p>655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06" calcext:value-type="float">
            <text:p>3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" calcext:value-type="float">
            <text:p>306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2" calcext:value-type="float">
            <text:p>642</text:p>
          </table:table-cell>
          <table:table-cell table:style-name="ce3" office:value-type="date" office:date-value="2024-02-21" calcext:value-type="date">
            <text:p>21/02/2024</text:p>
          </table:table-cell>
          <table:table-cell table:style-name="ce4" office:value-type="float" office:value="33080" calcext:value-type="float">
            <text:p>33080</text:p>
          </table:table-cell>
          <table:table-cell table:style-name="ce2" office:value-type="string" calcext:value-type="string">
            <text:p>AGENZIA DELLE ENTRATE - RISCOSSIONE</text:p>
          </table:table-cell>
          <table:table-cell table:style-name="ce5" office:value-type="float" office:value="3979.61" calcext:value-type="float">
            <text:p>3.979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79.61" calcext:value-type="float">
            <text:p>3.979,61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3" calcext:value-type="float">
            <text:p>643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3477" calcext:value-type="float">
            <text:p>3347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486" calcext:value-type="float">
            <text:p>4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" calcext:value-type="float">
            <text:p>486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4" calcext:value-type="float">
            <text:p>644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12394" calcext:value-type="float">
            <text:p>1239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5" calcext:value-type="float">
            <text:p>645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6497" calcext:value-type="float">
            <text:p>3649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6" calcext:value-type="float">
            <text:p>646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6498" calcext:value-type="float">
            <text:p>3649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7" calcext:value-type="float">
            <text:p>647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791" calcext:value-type="float">
            <text:p>3479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8" calcext:value-type="float">
            <text:p>648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6500" calcext:value-type="float">
            <text:p>3650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49" calcext:value-type="float">
            <text:p>649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6501" calcext:value-type="float">
            <text:p>3650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50" calcext:value-type="float">
            <text:p>650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6502" calcext:value-type="float">
            <text:p>3650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51" calcext:value-type="float">
            <text:p>651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27407" calcext:value-type="float">
            <text:p>2740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52" calcext:value-type="float">
            <text:p>652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443" calcext:value-type="float">
            <text:p>3444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53" calcext:value-type="float">
            <text:p>653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633" calcext:value-type="float">
            <text:p>3463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54" calcext:value-type="float">
            <text:p>654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6503" calcext:value-type="float">
            <text:p>3650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55" calcext:value-type="float">
            <text:p>655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3481" calcext:value-type="float">
            <text:p>3348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56" calcext:value-type="float">
            <text:p>656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5322" calcext:value-type="float">
            <text:p>532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486" calcext:value-type="float">
            <text:p>4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" calcext:value-type="float">
            <text:p>486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57" calcext:value-type="float">
            <text:p>657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12757" calcext:value-type="float">
            <text:p>12757</text:p>
          </table:table-cell>
          <table:table-cell table:style-name="ce2" office:value-type="string" calcext:value-type="string">
            <text:p>ASSOCIAZIONE SPORTIVA DILETTANTISTICA CONSANDOLO CALCIO</text:p>
          </table:table-cell>
          <table:table-cell table:style-name="ce5" office:value-type="float" office:value="8833.34" calcext:value-type="float">
            <text:p>8.833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33.34" calcext:value-type="float">
            <text:p>8.833,34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66" calcext:value-type="float">
            <text:p>666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3443" calcext:value-type="float">
            <text:p>33443</text:p>
          </table:table-cell>
          <table:table-cell table:style-name="ce2" office:value-type="string" calcext:value-type="string">
            <text:p>A.S.D. EQUILIBRIUM</text:p>
          </table:table-cell>
          <table:table-cell table:style-name="ce5" office:value-type="float" office:value="5833.33" calcext:value-type="float">
            <text:p>5.833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3.33" calcext:value-type="float">
            <text:p>5.833,33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694" calcext:value-type="float">
            <text:p>694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15178" calcext:value-type="float">
            <text:p>15178</text:p>
          </table:table-cell>
          <table:table-cell table:style-name="ce2" office:value-type="string" calcext:value-type="string">
            <text:p>TESORERIA DELLO STATO</text:p>
          </table:table-cell>
          <table:table-cell table:style-name="ce5" office:value-type="float" office:value="1349.86" calcext:value-type="float">
            <text:p>1.34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9.86" calcext:value-type="float">
            <text:p>1.349,86</text:p>
          </table:table-cell>
          <table:table-cell table:style-name="ce2" office:value-type="string" calcext:value-type="string">
            <text:p>U.1.04.01.03.000</text:p>
          </table:table-cell>
          <table:table-cell table:style-name="ce2" office:value-type="string" calcext:value-type="string">
            <text:p>Trasferimenti correnti a Enti di Previdenza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02" calcext:value-type="float">
            <text:p>702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12354" calcext:value-type="float">
            <text:p>12354</text:p>
          </table:table-cell>
          <table:table-cell table:style-name="ce2" office:value-type="string" calcext:value-type="string">
            <text:p>CENTRO ARTISTICO ARGENTANO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03" calcext:value-type="float">
            <text:p>703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9" calcext:value-type="float">
            <text:p>34169</text:p>
          </table:table-cell>
          <table:table-cell table:style-name="ce2" office:value-type="string" calcext:value-type="string">
            <text:p>CSV TERRE ESTENSI ODV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04" calcext:value-type="float">
            <text:p>704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9" calcext:value-type="float">
            <text:p>34169</text:p>
          </table:table-cell>
          <table:table-cell table:style-name="ce2" office:value-type="string" calcext:value-type="string">
            <text:p>CSV TERRE ESTENSI ODV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05" calcext:value-type="float">
            <text:p>705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6.43" calcext:value-type="float">
            <text:p>6,43</text:p>
          </table:table-cell>
          <table:table-cell table:style-name="ce5" office:value-type="float" office:value="0.58" calcext:value-type="float">
            <text:p>0,58</text:p>
          </table:table-cell>
          <table:table-cell table:style-name="ce5" office:value-type="float" office:value="5.85" calcext:value-type="float">
            <text:p>5,8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06" calcext:value-type="float">
            <text:p>706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7.73" calcext:value-type="float">
            <text:p>7,73</text:p>
          </table:table-cell>
          <table:table-cell table:style-name="ce5" office:value-type="float" office:value="0.71" calcext:value-type="float">
            <text:p>0,71</text:p>
          </table:table-cell>
          <table:table-cell table:style-name="ce5" office:value-type="float" office:value="7.02" calcext:value-type="float">
            <text:p>7,0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07" calcext:value-type="float">
            <text:p>707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4.04" calcext:value-type="float">
            <text:p>4,04</text:p>
          </table:table-cell>
          <table:table-cell table:style-name="ce5" office:value-type="float" office:value="0.37" calcext:value-type="float">
            <text:p>0,37</text:p>
          </table:table-cell>
          <table:table-cell table:style-name="ce5" office:value-type="float" office:value="3.67" calcext:value-type="float">
            <text:p>3,6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08" calcext:value-type="float">
            <text:p>708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82.79" calcext:value-type="float">
            <text:p>182,79</text:p>
          </table:table-cell>
          <table:table-cell table:style-name="ce5" office:value-type="float" office:value="16.62" calcext:value-type="float">
            <text:p>16,62</text:p>
          </table:table-cell>
          <table:table-cell table:style-name="ce5" office:value-type="float" office:value="166.17" calcext:value-type="float">
            <text:p>166,1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09" calcext:value-type="float">
            <text:p>709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7.81" calcext:value-type="float">
            <text:p>17,81</text:p>
          </table:table-cell>
          <table:table-cell table:style-name="ce5" office:value-type="float" office:value="1.62" calcext:value-type="float">
            <text:p>1,62</text:p>
          </table:table-cell>
          <table:table-cell table:style-name="ce5" office:value-type="float" office:value="16.19" calcext:value-type="float">
            <text:p>16,1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0" calcext:value-type="float">
            <text:p>710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95.13" calcext:value-type="float">
            <text:p>95,13</text:p>
          </table:table-cell>
          <table:table-cell table:style-name="ce5" office:value-type="float" office:value="8.65" calcext:value-type="float">
            <text:p>8,65</text:p>
          </table:table-cell>
          <table:table-cell table:style-name="ce5" office:value-type="float" office:value="86.48" calcext:value-type="float">
            <text:p>86,4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1" calcext:value-type="float">
            <text:p>711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6.79" calcext:value-type="float">
            <text:p>26,79</text:p>
          </table:table-cell>
          <table:table-cell table:style-name="ce5" office:value-type="float" office:value="2.44" calcext:value-type="float">
            <text:p>2,44</text:p>
          </table:table-cell>
          <table:table-cell table:style-name="ce5" office:value-type="float" office:value="24.35" calcext:value-type="float">
            <text:p>24,3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2" calcext:value-type="float">
            <text:p>712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83.72" calcext:value-type="float">
            <text:p>83,72</text:p>
          </table:table-cell>
          <table:table-cell table:style-name="ce5" office:value-type="float" office:value="7.61" calcext:value-type="float">
            <text:p>7,61</text:p>
          </table:table-cell>
          <table:table-cell table:style-name="ce5" office:value-type="float" office:value="76.11" calcext:value-type="float">
            <text:p>76,1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3" calcext:value-type="float">
            <text:p>713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791.09" calcext:value-type="float">
            <text:p>791,09</text:p>
          </table:table-cell>
          <table:table-cell table:style-name="ce5" office:value-type="float" office:value="71.92" calcext:value-type="float">
            <text:p>71,92</text:p>
          </table:table-cell>
          <table:table-cell table:style-name="ce5" office:value-type="float" office:value="719.17" calcext:value-type="float">
            <text:p>719,1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4" calcext:value-type="float">
            <text:p>714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920.38" calcext:value-type="float">
            <text:p>920,38</text:p>
          </table:table-cell>
          <table:table-cell table:style-name="ce5" office:value-type="float" office:value="83.69" calcext:value-type="float">
            <text:p>83,69</text:p>
          </table:table-cell>
          <table:table-cell table:style-name="ce5" office:value-type="float" office:value="836.69" calcext:value-type="float">
            <text:p>836,6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5" calcext:value-type="float">
            <text:p>715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6.36" calcext:value-type="float">
            <text:p>6,36</text:p>
          </table:table-cell>
          <table:table-cell table:style-name="ce5" office:value-type="float" office:value="0.58" calcext:value-type="float">
            <text:p>0,58</text:p>
          </table:table-cell>
          <table:table-cell table:style-name="ce5" office:value-type="float" office:value="5.78" calcext:value-type="float">
            <text:p>5,7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6" calcext:value-type="float">
            <text:p>716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64.07" calcext:value-type="float">
            <text:p>64,07</text:p>
          </table:table-cell>
          <table:table-cell table:style-name="ce5" office:value-type="float" office:value="5.83" calcext:value-type="float">
            <text:p>5,83</text:p>
          </table:table-cell>
          <table:table-cell table:style-name="ce5" office:value-type="float" office:value="58.24" calcext:value-type="float">
            <text:p>58,2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7" calcext:value-type="float">
            <text:p>717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05.07" calcext:value-type="float">
            <text:p>105,07</text:p>
          </table:table-cell>
          <table:table-cell table:style-name="ce5" office:value-type="float" office:value="9.56" calcext:value-type="float">
            <text:p>9,56</text:p>
          </table:table-cell>
          <table:table-cell table:style-name="ce5" office:value-type="float" office:value="95.51" calcext:value-type="float">
            <text:p>95,5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8" calcext:value-type="float">
            <text:p>718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40.39" calcext:value-type="float">
            <text:p>40,39</text:p>
          </table:table-cell>
          <table:table-cell table:style-name="ce5" office:value-type="float" office:value="3.67" calcext:value-type="float">
            <text:p>3,67</text:p>
          </table:table-cell>
          <table:table-cell table:style-name="ce5" office:value-type="float" office:value="36.72" calcext:value-type="float">
            <text:p>36,7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19" calcext:value-type="float">
            <text:p>719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13.84" calcext:value-type="float">
            <text:p>213,84</text:p>
          </table:table-cell>
          <table:table-cell table:style-name="ce5" office:value-type="float" office:value="19.45" calcext:value-type="float">
            <text:p>19,45</text:p>
          </table:table-cell>
          <table:table-cell table:style-name="ce5" office:value-type="float" office:value="194.39" calcext:value-type="float">
            <text:p>194,3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0" calcext:value-type="float">
            <text:p>720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7.87" calcext:value-type="float">
            <text:p>27,87</text:p>
          </table:table-cell>
          <table:table-cell table:style-name="ce5" office:value-type="float" office:value="2.53" calcext:value-type="float">
            <text:p>2,53</text:p>
          </table:table-cell>
          <table:table-cell table:style-name="ce5" office:value-type="float" office:value="25.34" calcext:value-type="float">
            <text:p>25,3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1" calcext:value-type="float">
            <text:p>721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83.37" calcext:value-type="float">
            <text:p>83,37</text:p>
          </table:table-cell>
          <table:table-cell table:style-name="ce5" office:value-type="float" office:value="7.58" calcext:value-type="float">
            <text:p>7,58</text:p>
          </table:table-cell>
          <table:table-cell table:style-name="ce5" office:value-type="float" office:value="75.79" calcext:value-type="float">
            <text:p>75,7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2" calcext:value-type="float">
            <text:p>722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61.21" calcext:value-type="float">
            <text:p>261,21</text:p>
          </table:table-cell>
          <table:table-cell table:style-name="ce5" office:value-type="float" office:value="23.74" calcext:value-type="float">
            <text:p>23,74</text:p>
          </table:table-cell>
          <table:table-cell table:style-name="ce5" office:value-type="float" office:value="237.47" calcext:value-type="float">
            <text:p>237,4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3" calcext:value-type="float">
            <text:p>723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74.92" calcext:value-type="float">
            <text:p>174,92</text:p>
          </table:table-cell>
          <table:table-cell table:style-name="ce5" office:value-type="float" office:value="15.91" calcext:value-type="float">
            <text:p>15,91</text:p>
          </table:table-cell>
          <table:table-cell table:style-name="ce5" office:value-type="float" office:value="159.01" calcext:value-type="float">
            <text:p>159,0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4" calcext:value-type="float">
            <text:p>724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439.58" calcext:value-type="float">
            <text:p>439,58</text:p>
          </table:table-cell>
          <table:table-cell table:style-name="ce5" office:value-type="float" office:value="39.95" calcext:value-type="float">
            <text:p>39,95</text:p>
          </table:table-cell>
          <table:table-cell table:style-name="ce5" office:value-type="float" office:value="399.63" calcext:value-type="float">
            <text:p>399,6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5" calcext:value-type="float">
            <text:p>725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84.66" calcext:value-type="float">
            <text:p>84,66</text:p>
          </table:table-cell>
          <table:table-cell table:style-name="ce5" office:value-type="float" office:value="7.69" calcext:value-type="float">
            <text:p>7,69</text:p>
          </table:table-cell>
          <table:table-cell table:style-name="ce5" office:value-type="float" office:value="76.97" calcext:value-type="float">
            <text:p>76,9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6" calcext:value-type="float">
            <text:p>726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307.38" calcext:value-type="float">
            <text:p>307,38</text:p>
          </table:table-cell>
          <table:table-cell table:style-name="ce5" office:value-type="float" office:value="27.94" calcext:value-type="float">
            <text:p>27,94</text:p>
          </table:table-cell>
          <table:table-cell table:style-name="ce5" office:value-type="float" office:value="279.44" calcext:value-type="float">
            <text:p>279,4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7" calcext:value-type="float">
            <text:p>727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23.1" calcext:value-type="float">
            <text:p>123,10</text:p>
          </table:table-cell>
          <table:table-cell table:style-name="ce5" office:value-type="float" office:value="11.19" calcext:value-type="float">
            <text:p>11,19</text:p>
          </table:table-cell>
          <table:table-cell table:style-name="ce5" office:value-type="float" office:value="111.91" calcext:value-type="float">
            <text:p>111,9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8" calcext:value-type="float">
            <text:p>728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750.18" calcext:value-type="float">
            <text:p>750,18</text:p>
          </table:table-cell>
          <table:table-cell table:style-name="ce5" office:value-type="float" office:value="68.2" calcext:value-type="float">
            <text:p>68,20</text:p>
          </table:table-cell>
          <table:table-cell table:style-name="ce5" office:value-type="float" office:value="681.98" calcext:value-type="float">
            <text:p>681,9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29" calcext:value-type="float">
            <text:p>729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04.63" calcext:value-type="float">
            <text:p>104,63</text:p>
          </table:table-cell>
          <table:table-cell table:style-name="ce5" office:value-type="float" office:value="9.51" calcext:value-type="float">
            <text:p>9,51</text:p>
          </table:table-cell>
          <table:table-cell table:style-name="ce5" office:value-type="float" office:value="95.12" calcext:value-type="float">
            <text:p>95,1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0" calcext:value-type="float">
            <text:p>730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9.27" calcext:value-type="float">
            <text:p>19,27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17.52" calcext:value-type="float">
            <text:p>17,5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1" calcext:value-type="float">
            <text:p>731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86.34" calcext:value-type="float">
            <text:p>186,34</text:p>
          </table:table-cell>
          <table:table-cell table:style-name="ce5" office:value-type="float" office:value="16.95" calcext:value-type="float">
            <text:p>16,95</text:p>
          </table:table-cell>
          <table:table-cell table:style-name="ce5" office:value-type="float" office:value="169.39" calcext:value-type="float">
            <text:p>169,3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2" calcext:value-type="float">
            <text:p>732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90.26" calcext:value-type="float">
            <text:p>290,26</text:p>
          </table:table-cell>
          <table:table-cell table:style-name="ce5" office:value-type="float" office:value="26.39" calcext:value-type="float">
            <text:p>26,39</text:p>
          </table:table-cell>
          <table:table-cell table:style-name="ce5" office:value-type="float" office:value="263.87" calcext:value-type="float">
            <text:p>263,8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3" calcext:value-type="float">
            <text:p>733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210.42" calcext:value-type="float">
            <text:p>210,42</text:p>
          </table:table-cell>
          <table:table-cell table:style-name="ce5" office:value-type="float" office:value="19.13" calcext:value-type="float">
            <text:p>19,13</text:p>
          </table:table-cell>
          <table:table-cell table:style-name="ce5" office:value-type="float" office:value="191.29" calcext:value-type="float">
            <text:p>191,2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4" calcext:value-type="float">
            <text:p>734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5.93" calcext:value-type="float">
            <text:p>15,93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4.48" calcext:value-type="float">
            <text:p>14,4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5" calcext:value-type="float">
            <text:p>735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04.45" calcext:value-type="float">
            <text:p>104,45</text:p>
          </table:table-cell>
          <table:table-cell table:style-name="ce5" office:value-type="float" office:value="9.5" calcext:value-type="float">
            <text:p>9,50</text:p>
          </table:table-cell>
          <table:table-cell table:style-name="ce5" office:value-type="float" office:value="94.95" calcext:value-type="float">
            <text:p>94,9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6" calcext:value-type="float">
            <text:p>736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9.82" calcext:value-type="float">
            <text:p>19,82</text:p>
          </table:table-cell>
          <table:table-cell table:style-name="ce5" office:value-type="float" office:value="1.8" calcext:value-type="float">
            <text:p>1,80</text:p>
          </table:table-cell>
          <table:table-cell table:style-name="ce5" office:value-type="float" office:value="18.02" calcext:value-type="float">
            <text:p>18,0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7" calcext:value-type="float">
            <text:p>737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49.26" calcext:value-type="float">
            <text:p>49,26</text:p>
          </table:table-cell>
          <table:table-cell table:style-name="ce5" office:value-type="float" office:value="4.48" calcext:value-type="float">
            <text:p>4,48</text:p>
          </table:table-cell>
          <table:table-cell table:style-name="ce5" office:value-type="float" office:value="44.78" calcext:value-type="float">
            <text:p>44,7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8" calcext:value-type="float">
            <text:p>738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98.82" calcext:value-type="float">
            <text:p>98,82</text:p>
          </table:table-cell>
          <table:table-cell table:style-name="ce5" office:value-type="float" office:value="8.98" calcext:value-type="float">
            <text:p>8,98</text:p>
          </table:table-cell>
          <table:table-cell table:style-name="ce5" office:value-type="float" office:value="89.84" calcext:value-type="float">
            <text:p>89,8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39" calcext:value-type="float">
            <text:p>739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3.87" calcext:value-type="float">
            <text:p>13,87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office:value-type="float" office:value="12.61" calcext:value-type="float">
            <text:p>12,6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0" calcext:value-type="float">
            <text:p>740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94.54" calcext:value-type="float">
            <text:p>94,54</text:p>
          </table:table-cell>
          <table:table-cell table:style-name="ce5" office:value-type="float" office:value="8.6" calcext:value-type="float">
            <text:p>8,60</text:p>
          </table:table-cell>
          <table:table-cell table:style-name="ce5" office:value-type="float" office:value="85.94" calcext:value-type="float">
            <text:p>85,9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1" calcext:value-type="float">
            <text:p>741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85.65" calcext:value-type="float">
            <text:p>85,65</text:p>
          </table:table-cell>
          <table:table-cell table:style-name="ce5" office:value-type="float" office:value="7.79" calcext:value-type="float">
            <text:p>7,79</text:p>
          </table:table-cell>
          <table:table-cell table:style-name="ce5" office:value-type="float" office:value="77.86" calcext:value-type="float">
            <text:p>77,8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2" calcext:value-type="float">
            <text:p>742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9113" calcext:value-type="float">
            <text:p>9113</text:p>
          </table:table-cell>
          <table:table-cell table:style-name="ce2" office:value-type="string" calcext:value-type="string">
            <text:p>COMUNE DI RAVENNA</text:p>
          </table:table-cell>
          <table:table-cell table:style-name="ce5" office:value-type="float" office:value="558.54" calcext:value-type="float">
            <text:p>558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8.54" calcext:value-type="float">
            <text:p>558,54</text:p>
          </table:table-cell>
          <table:table-cell table:style-name="ce2" office:value-type="string" calcext:value-type="string">
            <text:p>U.1.04.03.99.0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3" calcext:value-type="float">
            <text:p>743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450.82" calcext:value-type="float">
            <text:p>450,82</text:p>
          </table:table-cell>
          <table:table-cell table:style-name="ce5" office:value-type="float" office:value="2049.18" calcext:value-type="float">
            <text:p>2.049,18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4" calcext:value-type="float">
            <text:p>744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14124" calcext:value-type="float">
            <text:p>14124</text:p>
          </table:table-cell>
          <table:table-cell table:style-name="ce2" office:value-type="string" calcext:value-type="string">
            <text:p>COMANDO PROVINCIALE VIGILI FUOCO FERRAR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5" calcext:value-type="float">
            <text:p>745</text:p>
          </table:table-cell>
          <table:table-cell table:style-name="ce3" office:value-type="date" office:date-value="2024-02-23" calcext:value-type="date">
            <text:p>23/02/2024</text:p>
          </table:table-cell>
          <table:table-cell table:style-name="ce4" office:value-type="float" office:value="14124" calcext:value-type="float">
            <text:p>14124</text:p>
          </table:table-cell>
          <table:table-cell table:style-name="ce2" office:value-type="string" calcext:value-type="string">
            <text:p>COMANDO PROVINCIALE VIGILI FUOCO FERRAR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6" calcext:value-type="float">
            <text:p>746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069.46" calcext:value-type="float">
            <text:p>1.069,46</text:p>
          </table:table-cell>
          <table:table-cell table:style-name="ce5" office:value-type="float" office:value="192.85" calcext:value-type="float">
            <text:p>192,85</text:p>
          </table:table-cell>
          <table:table-cell table:style-name="ce5" office:value-type="float" office:value="876.61" calcext:value-type="float">
            <text:p>876,61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7" calcext:value-type="float">
            <text:p>747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8993.25" calcext:value-type="float">
            <text:p>18.993,25</text:p>
          </table:table-cell>
          <table:table-cell table:style-name="ce5" office:value-type="float" office:value="3425.01" calcext:value-type="float">
            <text:p>3.425,01</text:p>
          </table:table-cell>
          <table:table-cell table:style-name="ce5" office:value-type="float" office:value="15568.24" calcext:value-type="float">
            <text:p>15.568,24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8" calcext:value-type="float">
            <text:p>748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30896.71" calcext:value-type="float">
            <text:p>30.896,71</text:p>
          </table:table-cell>
          <table:table-cell table:style-name="ce5" office:value-type="float" office:value="5571.54" calcext:value-type="float">
            <text:p>5.571,54</text:p>
          </table:table-cell>
          <table:table-cell table:style-name="ce5" office:value-type="float" office:value="25325.17" calcext:value-type="float">
            <text:p>25.325,17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49" calcext:value-type="float">
            <text:p>749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4627.83" calcext:value-type="float">
            <text:p>4.627,83</text:p>
          </table:table-cell>
          <table:table-cell table:style-name="ce5" office:value-type="float" office:value="834.53" calcext:value-type="float">
            <text:p>834,53</text:p>
          </table:table-cell>
          <table:table-cell table:style-name="ce5" office:value-type="float" office:value="3793.3" calcext:value-type="float">
            <text:p>3.793,3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0" calcext:value-type="float">
            <text:p>750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6454.74" calcext:value-type="float">
            <text:p>6.454,74</text:p>
          </table:table-cell>
          <table:table-cell table:style-name="ce5" office:value-type="float" office:value="1163.97" calcext:value-type="float">
            <text:p>1.163,97</text:p>
          </table:table-cell>
          <table:table-cell table:style-name="ce5" office:value-type="float" office:value="5290.77" calcext:value-type="float">
            <text:p>5.290,77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1" calcext:value-type="float">
            <text:p>751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776.31" calcext:value-type="float">
            <text:p>776,31</text:p>
          </table:table-cell>
          <table:table-cell table:style-name="ce5" office:value-type="float" office:value="139.99" calcext:value-type="float">
            <text:p>139,99</text:p>
          </table:table-cell>
          <table:table-cell table:style-name="ce5" office:value-type="float" office:value="636.32" calcext:value-type="float">
            <text:p>636,32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2" calcext:value-type="float">
            <text:p>752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4954.16" calcext:value-type="float">
            <text:p>4.954,16</text:p>
          </table:table-cell>
          <table:table-cell table:style-name="ce5" office:value-type="float" office:value="893.37" calcext:value-type="float">
            <text:p>893,37</text:p>
          </table:table-cell>
          <table:table-cell table:style-name="ce5" office:value-type="float" office:value="4060.79" calcext:value-type="float">
            <text:p>4.060,79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3" calcext:value-type="float">
            <text:p>753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12835" calcext:value-type="float">
            <text:p>12835</text:p>
          </table:table-cell>
          <table:table-cell table:style-name="ce2" office:value-type="string" calcext:value-type="string">
            <text:p>A.N.U.S.C.A. S.R.L.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4" calcext:value-type="float">
            <text:p>754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22.64" calcext:value-type="float">
            <text:p>22,64</text:p>
          </table:table-cell>
          <table:table-cell table:style-name="ce5" office:value-type="float" office:value="4.08" calcext:value-type="float">
            <text:p>4,08</text:p>
          </table:table-cell>
          <table:table-cell table:style-name="ce5" office:value-type="float" office:value="18.56" calcext:value-type="float">
            <text:p>18,5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5" calcext:value-type="float">
            <text:p>755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3.52" calcext:value-type="float">
            <text:p>3,52</text:p>
          </table:table-cell>
          <table:table-cell table:style-name="ce5" office:value-type="float" office:value="16" calcext:value-type="float">
            <text:p>16,0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6" calcext:value-type="float">
            <text:p>756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89.47" calcext:value-type="float">
            <text:p>89,47</text:p>
          </table:table-cell>
          <table:table-cell table:style-name="ce5" office:value-type="float" office:value="16.13" calcext:value-type="float">
            <text:p>16,13</text:p>
          </table:table-cell>
          <table:table-cell table:style-name="ce5" office:value-type="float" office:value="73.34" calcext:value-type="float">
            <text:p>73,3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7" calcext:value-type="float">
            <text:p>757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109.9" calcext:value-type="float">
            <text:p>109,90</text:p>
          </table:table-cell>
          <table:table-cell table:style-name="ce5" office:value-type="float" office:value="19.82" calcext:value-type="float">
            <text:p>19,82</text:p>
          </table:table-cell>
          <table:table-cell table:style-name="ce5" office:value-type="float" office:value="90.08" calcext:value-type="float">
            <text:p>90,0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8" calcext:value-type="float">
            <text:p>758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250.08" calcext:value-type="float">
            <text:p>250,08</text:p>
          </table:table-cell>
          <table:table-cell table:style-name="ce5" office:value-type="float" office:value="45.1" calcext:value-type="float">
            <text:p>45,10</text:p>
          </table:table-cell>
          <table:table-cell table:style-name="ce5" office:value-type="float" office:value="204.98" calcext:value-type="float">
            <text:p>204,9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59" calcext:value-type="float">
            <text:p>759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5" office:value-type="float" office:value="49.76" calcext:value-type="float">
            <text:p>49,76</text:p>
          </table:table-cell>
          <table:table-cell table:style-name="ce5" office:value-type="float" office:value="226.23" calcext:value-type="float">
            <text:p>226,2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0" calcext:value-type="float">
            <text:p>760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338.88" calcext:value-type="float">
            <text:p>338,88</text:p>
          </table:table-cell>
          <table:table-cell table:style-name="ce5" office:value-type="float" office:value="61.11" calcext:value-type="float">
            <text:p>61,11</text:p>
          </table:table-cell>
          <table:table-cell table:style-name="ce5" office:value-type="float" office:value="277.77" calcext:value-type="float">
            <text:p>277,7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1" calcext:value-type="float">
            <text:p>761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127.8" calcext:value-type="float">
            <text:p>127,80</text:p>
          </table:table-cell>
          <table:table-cell table:style-name="ce5" office:value-type="float" office:value="23.04" calcext:value-type="float">
            <text:p>23,04</text:p>
          </table:table-cell>
          <table:table-cell table:style-name="ce5" office:value-type="float" office:value="104.76" calcext:value-type="float">
            <text:p>104,7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2" calcext:value-type="float">
            <text:p>762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600.26" calcext:value-type="float">
            <text:p>600,26</text:p>
          </table:table-cell>
          <table:table-cell table:style-name="ce5" office:value-type="float" office:value="66.34" calcext:value-type="float">
            <text:p>66,34</text:p>
          </table:table-cell>
          <table:table-cell table:style-name="ce5" office:value-type="float" office:value="533.92" calcext:value-type="float">
            <text:p>533,9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3" calcext:value-type="float">
            <text:p>763</text:p>
          </table:table-cell>
          <table:table-cell table:style-name="ce3" office:value-type="date" office:date-value="2024-02-26" calcext:value-type="date">
            <text:p>26/02/2024</text:p>
          </table:table-cell>
          <table:table-cell table:style-name="ce4" office:value-type="float" office:value="33145" calcext:value-type="float">
            <text:p>33145</text:p>
          </table:table-cell>
          <table:table-cell table:style-name="ce2" office:value-type="string" calcext:value-type="string">
            <text:p>TIM S.P.A. (EX TELECOM)</text:p>
          </table:table-cell>
          <table:table-cell table:style-name="ce5" office:value-type="float" office:value="227.15" calcext:value-type="float">
            <text:p>227,15</text:p>
          </table:table-cell>
          <table:table-cell table:style-name="ce5" office:value-type="float" office:value="40.96" calcext:value-type="float">
            <text:p>40,96</text:p>
          </table:table-cell>
          <table:table-cell table:style-name="ce5" office:value-type="float" office:value="186.19" calcext:value-type="float">
            <text:p>186,1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4" calcext:value-type="float">
            <text:p>764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948.43" calcext:value-type="float">
            <text:p>1.948,43</text:p>
          </table:table-cell>
          <table:table-cell table:style-name="ce5" office:value-type="float" office:value="351.36" calcext:value-type="float">
            <text:p>351,36</text:p>
          </table:table-cell>
          <table:table-cell table:style-name="ce5" office:value-type="float" office:value="1597.07" calcext:value-type="float">
            <text:p>1.597,0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5" calcext:value-type="float">
            <text:p>765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08.03" calcext:value-type="float">
            <text:p>108,03</text:p>
          </table:table-cell>
          <table:table-cell table:style-name="ce5" office:value-type="float" office:value="19.48" calcext:value-type="float">
            <text:p>19,48</text:p>
          </table:table-cell>
          <table:table-cell table:style-name="ce5" office:value-type="float" office:value="88.55" calcext:value-type="float">
            <text:p>88,5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6" calcext:value-type="float">
            <text:p>766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668.98" calcext:value-type="float">
            <text:p>668,98</text:p>
          </table:table-cell>
          <table:table-cell table:style-name="ce5" office:value-type="float" office:value="120.65" calcext:value-type="float">
            <text:p>120,65</text:p>
          </table:table-cell>
          <table:table-cell table:style-name="ce5" office:value-type="float" office:value="548.33" calcext:value-type="float">
            <text:p>548,3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7" calcext:value-type="float">
            <text:p>767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621.05" calcext:value-type="float">
            <text:p>621,05</text:p>
          </table:table-cell>
          <table:table-cell table:style-name="ce5" office:value-type="float" office:value="112.01" calcext:value-type="float">
            <text:p>112,01</text:p>
          </table:table-cell>
          <table:table-cell table:style-name="ce5" office:value-type="float" office:value="509.04" calcext:value-type="float">
            <text:p>509,0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8" calcext:value-type="float">
            <text:p>768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790.36" calcext:value-type="float">
            <text:p>1.790,36</text:p>
          </table:table-cell>
          <table:table-cell table:style-name="ce5" office:value-type="float" office:value="322.85" calcext:value-type="float">
            <text:p>322,85</text:p>
          </table:table-cell>
          <table:table-cell table:style-name="ce5" office:value-type="float" office:value="1467.51" calcext:value-type="float">
            <text:p>1.467,5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69" calcext:value-type="float">
            <text:p>769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76.98" calcext:value-type="float">
            <text:p>476,98</text:p>
          </table:table-cell>
          <table:table-cell table:style-name="ce5" office:value-type="float" office:value="86.01" calcext:value-type="float">
            <text:p>86,01</text:p>
          </table:table-cell>
          <table:table-cell table:style-name="ce5" office:value-type="float" office:value="390.97" calcext:value-type="float">
            <text:p>390,9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0" calcext:value-type="float">
            <text:p>770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32.14" calcext:value-type="float">
            <text:p>432,14</text:p>
          </table:table-cell>
          <table:table-cell table:style-name="ce5" office:value-type="float" office:value="77.93" calcext:value-type="float">
            <text:p>77,93</text:p>
          </table:table-cell>
          <table:table-cell table:style-name="ce5" office:value-type="float" office:value="354.21" calcext:value-type="float">
            <text:p>354,2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1" calcext:value-type="float">
            <text:p>771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9.16" calcext:value-type="float">
            <text:p>39,16</text:p>
          </table:table-cell>
          <table:table-cell table:style-name="ce5" office:value-type="float" office:value="7.06" calcext:value-type="float">
            <text:p>7,06</text:p>
          </table:table-cell>
          <table:table-cell table:style-name="ce5" office:value-type="float" office:value="32.1" calcext:value-type="float">
            <text:p>32,1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2" calcext:value-type="float">
            <text:p>772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655.26" calcext:value-type="float">
            <text:p>655,26</text:p>
          </table:table-cell>
          <table:table-cell table:style-name="ce5" office:value-type="float" office:value="118.16" calcext:value-type="float">
            <text:p>118,16</text:p>
          </table:table-cell>
          <table:table-cell table:style-name="ce5" office:value-type="float" office:value="537.1" calcext:value-type="float">
            <text:p>537,1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3" calcext:value-type="float">
            <text:p>773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74.4" calcext:value-type="float">
            <text:p>74,40</text:p>
          </table:table-cell>
          <table:table-cell table:style-name="ce5" office:value-type="float" office:value="13.42" calcext:value-type="float">
            <text:p>13,42</text:p>
          </table:table-cell>
          <table:table-cell table:style-name="ce5" office:value-type="float" office:value="60.98" calcext:value-type="float">
            <text:p>60,9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4" calcext:value-type="float">
            <text:p>774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645.82" calcext:value-type="float">
            <text:p>1.645,82</text:p>
          </table:table-cell>
          <table:table-cell table:style-name="ce5" office:value-type="float" office:value="296.78" calcext:value-type="float">
            <text:p>296,78</text:p>
          </table:table-cell>
          <table:table-cell table:style-name="ce5" office:value-type="float" office:value="1349.04" calcext:value-type="float">
            <text:p>1.349,0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5" calcext:value-type="float">
            <text:p>775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36.12" calcext:value-type="float">
            <text:p>336,12</text:p>
          </table:table-cell>
          <table:table-cell table:style-name="ce5" office:value-type="float" office:value="60.61" calcext:value-type="float">
            <text:p>60,61</text:p>
          </table:table-cell>
          <table:table-cell table:style-name="ce5" office:value-type="float" office:value="275.51" calcext:value-type="float">
            <text:p>275,5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6" calcext:value-type="float">
            <text:p>776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5455.88" calcext:value-type="float">
            <text:p>5.455,88</text:p>
          </table:table-cell>
          <table:table-cell table:style-name="ce5" office:value-type="float" office:value="983.85" calcext:value-type="float">
            <text:p>983,85</text:p>
          </table:table-cell>
          <table:table-cell table:style-name="ce5" office:value-type="float" office:value="4472.03" calcext:value-type="float">
            <text:p>4.472,0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7" calcext:value-type="float">
            <text:p>777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35.42" calcext:value-type="float">
            <text:p>435,42</text:p>
          </table:table-cell>
          <table:table-cell table:style-name="ce5" office:value-type="float" office:value="78.52" calcext:value-type="float">
            <text:p>78,52</text:p>
          </table:table-cell>
          <table:table-cell table:style-name="ce5" office:value-type="float" office:value="356.9" calcext:value-type="float">
            <text:p>356,9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8" calcext:value-type="float">
            <text:p>778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835.38" calcext:value-type="float">
            <text:p>835,38</text:p>
          </table:table-cell>
          <table:table-cell table:style-name="ce5" office:value-type="float" office:value="150.64" calcext:value-type="float">
            <text:p>150,64</text:p>
          </table:table-cell>
          <table:table-cell table:style-name="ce5" office:value-type="float" office:value="684.74" calcext:value-type="float">
            <text:p>684,7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9" calcext:value-type="float">
            <text:p>779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6300.01" calcext:value-type="float">
            <text:p>16.300,01</text:p>
          </table:table-cell>
          <table:table-cell table:style-name="ce5" office:value-type="float" office:value="2939.35" calcext:value-type="float">
            <text:p>2.939,35</text:p>
          </table:table-cell>
          <table:table-cell table:style-name="ce5" office:value-type="float" office:value="13360.66" calcext:value-type="float">
            <text:p>13.360,66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0" calcext:value-type="float">
            <text:p>780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14523" calcext:value-type="float">
            <text:p>14523</text:p>
          </table:table-cell>
          <table:table-cell table:style-name="ce2" office:value-type="string" calcext:value-type="string">
            <text:p>C.S.A. CONSULENZE E SERVIZI AMBIENTALI SRL</text:p>
          </table:table-cell>
          <table:table-cell table:style-name="ce5" office:value-type="float" office:value="366" calcext:value-type="float">
            <text:p>366,00</text:p>
          </table:table-cell>
          <table:table-cell table:style-name="ce5" office:value-type="float" office:value="66" calcext:value-type="float">
            <text:p>66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1" calcext:value-type="float">
            <text:p>781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895" calcext:value-type="float">
            <text:p>35895</text:p>
          </table:table-cell>
          <table:table-cell table:style-name="ce2" office:value-type="string" calcext:value-type="string">
            <text:p>SELVA MERCURIO SRL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2" calcext:value-type="float">
            <text:p>782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430" calcext:value-type="float">
            <text:p>3543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3" calcext:value-type="float">
            <text:p>783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2960" calcext:value-type="float">
            <text:p>3296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648" calcext:value-type="float">
            <text:p>6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8" calcext:value-type="float">
            <text:p>648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4" calcext:value-type="float">
            <text:p>784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11755" calcext:value-type="float">
            <text:p>1175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5" calcext:value-type="float">
            <text:p>785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14402" calcext:value-type="float">
            <text:p>1440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6" calcext:value-type="float">
            <text:p>786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4839" calcext:value-type="float">
            <text:p>3483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7" calcext:value-type="float">
            <text:p>787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350" calcext:value-type="float">
            <text:p>3535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8" calcext:value-type="float">
            <text:p>788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230" calcext:value-type="float">
            <text:p>3523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9" calcext:value-type="float">
            <text:p>789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6510" calcext:value-type="float">
            <text:p>3651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0" calcext:value-type="float">
            <text:p>790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15203" calcext:value-type="float">
            <text:p>1520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1" calcext:value-type="float">
            <text:p>791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3959" calcext:value-type="float">
            <text:p>3395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2" calcext:value-type="float">
            <text:p>792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358" calcext:value-type="float">
            <text:p>3535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3" calcext:value-type="float">
            <text:p>793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13384" calcext:value-type="float">
            <text:p>1338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4" calcext:value-type="float">
            <text:p>794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6511" calcext:value-type="float">
            <text:p>3651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5" calcext:value-type="float">
            <text:p>795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4862" calcext:value-type="float">
            <text:p>3486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6" calcext:value-type="float">
            <text:p>796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4339" calcext:value-type="float">
            <text:p>3433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7" calcext:value-type="float">
            <text:p>797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6508" calcext:value-type="float">
            <text:p>3650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8" calcext:value-type="float">
            <text:p>798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12714" calcext:value-type="float">
            <text:p>1271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9" calcext:value-type="float">
            <text:p>799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4845" calcext:value-type="float">
            <text:p>3484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0" calcext:value-type="float">
            <text:p>800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7400" calcext:value-type="float">
            <text:p>740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1" calcext:value-type="float">
            <text:p>801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3485" calcext:value-type="float">
            <text:p>3348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2" calcext:value-type="float">
            <text:p>802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3489" calcext:value-type="float">
            <text:p>3348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3" calcext:value-type="float">
            <text:p>803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6504" calcext:value-type="float">
            <text:p>3650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4" calcext:value-type="float">
            <text:p>804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6505" calcext:value-type="float">
            <text:p>3650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5" calcext:value-type="float">
            <text:p>805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6499" calcext:value-type="float">
            <text:p>3649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6" calcext:value-type="float">
            <text:p>806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6506" calcext:value-type="float">
            <text:p>3650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7" calcext:value-type="float">
            <text:p>807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386" calcext:value-type="float">
            <text:p>3538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8" calcext:value-type="float">
            <text:p>808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6507" calcext:value-type="float">
            <text:p>3650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9" calcext:value-type="float">
            <text:p>809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12399" calcext:value-type="float">
            <text:p>1239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0" calcext:value-type="float">
            <text:p>810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3955" calcext:value-type="float">
            <text:p>3395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1" calcext:value-type="float">
            <text:p>811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895" calcext:value-type="float">
            <text:p>35895</text:p>
          </table:table-cell>
          <table:table-cell table:style-name="ce2" office:value-type="string" calcext:value-type="string">
            <text:p>SELVA MERCURIO SRL</text:p>
          </table:table-cell>
          <table:table-cell table:style-name="ce5" office:value-type="float" office:value="8832.25" calcext:value-type="float">
            <text:p>8.832,25</text:p>
          </table:table-cell>
          <table:table-cell table:style-name="ce5" office:value-type="float" office:value="6285.86" calcext:value-type="float">
            <text:p>6.285,86</text:p>
          </table:table-cell>
          <table:table-cell table:style-name="ce5" office:value-type="float" office:value="2546.39" calcext:value-type="float">
            <text:p>2.546,39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2" calcext:value-type="float">
            <text:p>812</text:p>
          </table:table-cell>
          <table:table-cell table:style-name="ce3" office:value-type="date" office:date-value="2024-02-27" calcext:value-type="date">
            <text:p>27/02/2024</text:p>
          </table:table-cell>
          <table:table-cell table:style-name="ce4" office:value-type="float" office:value="35895" calcext:value-type="float">
            <text:p>35895</text:p>
          </table:table-cell>
          <table:table-cell table:style-name="ce2" office:value-type="string" calcext:value-type="string">
            <text:p>SELVA MERCURIO SRL</text:p>
          </table:table-cell>
          <table:table-cell table:style-name="ce5" office:value-type="float" office:value="11529.75" calcext:value-type="float">
            <text:p>11.529,75</text:p>
          </table:table-cell>
          <table:table-cell table:style-name="ce5" office:value-type="float" office:value="8205.65" calcext:value-type="float">
            <text:p>8.205,65</text:p>
          </table:table-cell>
          <table:table-cell table:style-name="ce5" office:value-type="float" office:value="3324.1" calcext:value-type="float">
            <text:p>3.324,1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3" calcext:value-type="float">
            <text:p>813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1790" calcext:value-type="float">
            <text:p>1790</text:p>
          </table:table-cell>
          <table:table-cell table:style-name="ce2" office:value-type="string" calcext:value-type="string">
            <text:p>A.F.C.CODIFIUME ASD</text:p>
          </table:table-cell>
          <table:table-cell table:style-name="ce5" office:value-type="float" office:value="6666.67" calcext:value-type="float">
            <text:p>6.6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66.67" calcext:value-type="float">
            <text:p>6.666,67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4" calcext:value-type="float">
            <text:p>814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1790" calcext:value-type="float">
            <text:p>1790</text:p>
          </table:table-cell>
          <table:table-cell table:style-name="ce2" office:value-type="string" calcext:value-type="string">
            <text:p>A.F.C.CODIFIUME ASD</text:p>
          </table:table-cell>
          <table:table-cell table:style-name="ce5" office:value-type="float" office:value="8833.33" calcext:value-type="float">
            <text:p>8.833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33.33" calcext:value-type="float">
            <text:p>8.833,33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5" calcext:value-type="float">
            <text:p>815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36478" calcext:value-type="float">
            <text:p>36478</text:p>
          </table:table-cell>
          <table:table-cell table:style-name="ce2" office:value-type="string" calcext:value-type="string">
            <text:p>COPMA SOC.COOP. PER AZIONI</text:p>
          </table:table-cell>
          <table:table-cell table:style-name="ce5" office:value-type="float" office:value="7377.61" calcext:value-type="float">
            <text:p>7.377,61</text:p>
          </table:table-cell>
          <table:table-cell table:style-name="ce5" office:value-type="float" office:value="1330.39" calcext:value-type="float">
            <text:p>1.330,39</text:p>
          </table:table-cell>
          <table:table-cell table:style-name="ce5" office:value-type="float" office:value="6047.22" calcext:value-type="float">
            <text:p>6.047,22</text:p>
          </table:table-cell>
          <table:table-cell table:style-name="ce2" office:value-type="string" calcext:value-type="string">
            <text:p>U.1.03.02.13.0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6" calcext:value-type="float">
            <text:p>816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15323" calcext:value-type="float">
            <text:p>15323</text:p>
          </table:table-cell>
          <table:table-cell table:style-name="ce2" office:value-type="string" calcext:value-type="string">
            <text:p>UNIPOLSAI ASSICURAZIONI S.P.A.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U.1.04.03.99.0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7" calcext:value-type="float">
            <text:p>817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36493" calcext:value-type="float">
            <text:p>36493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8" calcext:value-type="float">
            <text:p>818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36494" calcext:value-type="float">
            <text:p>3649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9" calcext:value-type="float">
            <text:p>819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26414" calcext:value-type="float">
            <text:p>2641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0" calcext:value-type="float">
            <text:p>820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34846" calcext:value-type="float">
            <text:p>3484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1" calcext:value-type="float">
            <text:p>821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11848" calcext:value-type="float">
            <text:p>1184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2" calcext:value-type="float">
            <text:p>822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34662" calcext:value-type="float">
            <text:p>3466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3" calcext:value-type="float">
            <text:p>823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32806" calcext:value-type="float">
            <text:p>3280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62" calcext:value-type="float">
            <text:p>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4" calcext:value-type="float">
            <text:p>824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19960" calcext:value-type="float">
            <text:p>1996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5" calcext:value-type="float">
            <text:p>825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29580" calcext:value-type="float">
            <text:p>2958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6" calcext:value-type="float">
            <text:p>826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36496" calcext:value-type="float">
            <text:p>36496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7" calcext:value-type="float">
            <text:p>827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33951" calcext:value-type="float">
            <text:p>33951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8" calcext:value-type="float">
            <text:p>828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1762" calcext:value-type="float">
            <text:p>1762</text:p>
          </table:table-cell>
          <table:table-cell table:style-name="ce2" office:value-type="string" calcext:value-type="string">
            <text:p>COOP CASA DEL POPOLO DI LONGASTRINO SCARL </text:p>
          </table:table-cell>
          <table:table-cell table:style-name="ce5" office:value-type="float" office:value="1625.93" calcext:value-type="float">
            <text:p>1.625,93</text:p>
          </table:table-cell>
          <table:table-cell table:style-name="ce5" office:value-type="float" office:value="293.2" calcext:value-type="float">
            <text:p>293,20</text:p>
          </table:table-cell>
          <table:table-cell table:style-name="ce5" office:value-type="float" office:value="1332.73" calcext:value-type="float">
            <text:p>1.332,73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9" calcext:value-type="float">
            <text:p>829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34984" calcext:value-type="float">
            <text:p>34984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161.05" calcext:value-type="float">
            <text:p>161,05</text:p>
          </table:table-cell>
          <table:table-cell table:style-name="ce5" office:value-type="float" office:value="29.04" calcext:value-type="float">
            <text:p>29,04</text:p>
          </table:table-cell>
          <table:table-cell table:style-name="ce5" office:value-type="float" office:value="132.01" calcext:value-type="float">
            <text:p>132,01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0" calcext:value-type="float">
            <text:p>830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34984" calcext:value-type="float">
            <text:p>34984</text:p>
          </table:table-cell>
          <table:table-cell table:style-name="ce2" office:value-type="string" calcext:value-type="string">
            <text:p>ITD SOLUTIONS SPA</text:p>
          </table:table-cell>
          <table:table-cell table:style-name="ce5" office:value-type="float" office:value="322.46" calcext:value-type="float">
            <text:p>322,46</text:p>
          </table:table-cell>
          <table:table-cell table:style-name="ce5" office:value-type="float" office:value="58.15" calcext:value-type="float">
            <text:p>58,15</text:p>
          </table:table-cell>
          <table:table-cell table:style-name="ce5" office:value-type="float" office:value="264.31" calcext:value-type="float">
            <text:p>264,31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1" calcext:value-type="float">
            <text:p>831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10297" calcext:value-type="float">
            <text:p>10297</text:p>
          </table:table-cell>
          <table:table-cell table:style-name="ce2" office:value-type="string" calcext:value-type="string">
            <text:p>ASS.NE SPORT.DIL. "CESTISTICA ARGENTA"</text:p>
          </table:table-cell>
          <table:table-cell table:style-name="ce5" office:value-type="float" office:value="13000" calcext:value-type="float">
            <text:p>1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00" calcext:value-type="float">
            <text:p>13.000,0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2" calcext:value-type="float">
            <text:p>832</text:p>
          </table:table-cell>
          <table:table-cell table:style-name="ce3" office:value-type="date" office:date-value="2024-02-29" calcext:value-type="date">
            <text:p>29/02/2024</text:p>
          </table:table-cell>
          <table:table-cell table:style-name="ce4" office:value-type="float" office:value="10297" calcext:value-type="float">
            <text:p>10297</text:p>
          </table:table-cell>
          <table:table-cell table:style-name="ce2" office:value-type="string" calcext:value-type="string">
            <text:p>ASS.NE SPORT.DIL. "CESTISTICA ARGENTA"</text:p>
          </table:table-cell>
          <table:table-cell table:style-name="ce5" office:value-type="float" office:value="8833.33" calcext:value-type="float">
            <text:p>8.833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33.33" calcext:value-type="float">
            <text:p>8.833,33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5" calcext:value-type="float">
            <text:p>835</text:p>
          </table:table-cell>
          <table:table-cell table:style-name="ce3" office:value-type="date" office:date-value="2024-03-01" calcext:value-type="date">
            <text:p>01/03/2024</text:p>
          </table:table-cell>
          <table:table-cell table:style-name="ce4" office:value-type="float" office:value="29148" calcext:value-type="float">
            <text:p>29148</text:p>
          </table:table-cell>
          <table:table-cell table:style-name="ce2" office:value-type="string" calcext:value-type="string">
            <text:p>ALBIERI S.R.L.</text:p>
          </table:table-cell>
          <table:table-cell table:style-name="ce5" office:value-type="float" office:value="15414.9" calcext:value-type="float">
            <text:p>15.414,90</text:p>
          </table:table-cell>
          <table:table-cell table:style-name="ce5" office:value-type="float" office:value="1170.1" calcext:value-type="float">
            <text:p>1.170,10</text:p>
          </table:table-cell>
          <table:table-cell table:style-name="ce5" office:value-type="float" office:value="14244.8" calcext:value-type="float">
            <text:p>14.244,8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6" calcext:value-type="float">
            <text:p>836</text:p>
          </table:table-cell>
          <table:table-cell table:style-name="ce3" office:value-type="date" office:date-value="2024-03-01" calcext:value-type="date">
            <text:p>01/03/2024</text:p>
          </table:table-cell>
          <table:table-cell table:style-name="ce4" office:value-type="float" office:value="34187" calcext:value-type="float">
            <text:p>34187</text:p>
          </table:table-cell>
          <table:table-cell table:style-name="ce2" office:value-type="string" calcext:value-type="string">
            <text:p>ASSOCIAZIONE METROPOLI DI PAESAGG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7" calcext:value-type="float">
            <text:p>837</text:p>
          </table:table-cell>
          <table:table-cell table:style-name="ce3" office:value-type="date" office:date-value="2024-03-04" calcext:value-type="date">
            <text:p>04/03/2024</text:p>
          </table:table-cell>
          <table:table-cell table:style-name="ce4" office:value-type="float" office:value="33619" calcext:value-type="float">
            <text:p>33619</text:p>
          </table:table-cell>
          <table:table-cell table:style-name="ce2" office:value-type="string" calcext:value-type="string">
            <text:p>PISCINA MELEGNANO SOCIETA' SPORTIVA DILETTANTISTICA A RESPONSABILITA' LIMITATA</text:p>
          </table:table-cell>
          <table:table-cell table:style-name="ce5" office:value-type="float" office:value="1400.56" calcext:value-type="float">
            <text:p>1.400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0.56" calcext:value-type="float">
            <text:p>1.400,56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8" calcext:value-type="float">
            <text:p>838</text:p>
          </table:table-cell>
          <table:table-cell table:style-name="ce3" office:value-type="date" office:date-value="2024-03-04" calcext:value-type="date">
            <text:p>04/03/2024</text:p>
          </table:table-cell>
          <table:table-cell table:style-name="ce4" office:value-type="float" office:value="33619" calcext:value-type="float">
            <text:p>33619</text:p>
          </table:table-cell>
          <table:table-cell table:style-name="ce2" office:value-type="string" calcext:value-type="string">
            <text:p>PISCINA MELEGNANO SOCIETA' SPORTIVA DILETTANTISTICA A RESPONSABILITA' LIMITATA</text:p>
          </table:table-cell>
          <table:table-cell table:style-name="ce5" office:value-type="float" office:value="1400.56" calcext:value-type="float">
            <text:p>1.400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0.56" calcext:value-type="float">
            <text:p>1.400,56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9" calcext:value-type="float">
            <text:p>839</text:p>
          </table:table-cell>
          <table:table-cell table:style-name="ce3" office:value-type="date" office:date-value="2024-03-04" calcext:value-type="date">
            <text:p>04/03/2024</text:p>
          </table:table-cell>
          <table:table-cell table:style-name="ce4" office:value-type="float" office:value="33619" calcext:value-type="float">
            <text:p>33619</text:p>
          </table:table-cell>
          <table:table-cell table:style-name="ce2" office:value-type="string" calcext:value-type="string">
            <text:p>PISCINA MELEGNANO SOCIETA' SPORTIVA DILETTANTISTICA A RESPONSABILITA' LIMITATA</text:p>
          </table:table-cell>
          <table:table-cell table:style-name="ce5" office:value-type="float" office:value="933.7" calcext:value-type="float">
            <text:p>93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3.7" calcext:value-type="float">
            <text:p>933,7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0" calcext:value-type="float">
            <text:p>840</text:p>
          </table:table-cell>
          <table:table-cell table:style-name="ce3" office:value-type="date" office:date-value="2024-03-04" calcext:value-type="date">
            <text:p>04/03/2024</text:p>
          </table:table-cell>
          <table:table-cell table:style-name="ce4" office:value-type="float" office:value="12096" calcext:value-type="float">
            <text:p>12096</text:p>
          </table:table-cell>
          <table:table-cell table:style-name="ce2" office:value-type="string" calcext:value-type="string">
            <text:p>ARGENTA - PORTOMAGGIORE "EPPI-MANICA-SALVATORI"</text:p>
          </table:table-cell>
          <table:table-cell table:style-name="ce5" office:value-type="float" office:value="8431.18" calcext:value-type="float">
            <text:p>8.431,18</text:p>
          </table:table-cell>
          <table:table-cell table:style-name="ce5" office:value-type="float" office:value="1520.38" calcext:value-type="float">
            <text:p>1.520,38</text:p>
          </table:table-cell>
          <table:table-cell table:style-name="ce5" office:value-type="float" office:value="6910.8" calcext:value-type="float">
            <text:p>6.910,8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1" calcext:value-type="float">
            <text:p>841</text:p>
          </table:table-cell>
          <table:table-cell table:style-name="ce3" office:value-type="date" office:date-value="2024-03-04" calcext:value-type="date">
            <text:p>04/03/2024</text:p>
          </table:table-cell>
          <table:table-cell table:style-name="ce4" office:value-type="float" office:value="14251" calcext:value-type="float">
            <text:p>14251</text:p>
          </table:table-cell>
          <table:table-cell table:style-name="ce2" office:value-type="string" calcext:value-type="string">
            <text:p>ALFA-BETA DI FABBRI ROBERTO BERDONDINI MASSIMO E C. SNC</text:p>
          </table:table-cell>
          <table:table-cell table:style-name="ce5" office:value-type="float" office:value="570.21" calcext:value-type="float">
            <text:p>570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0.21" calcext:value-type="float">
            <text:p>570,21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4" calcext:value-type="float">
            <text:p>844</text:p>
          </table:table-cell>
          <table:table-cell table:style-name="ce3" office:value-type="date" office:date-value="2024-03-05" calcext:value-type="date">
            <text:p>05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05.82" calcext:value-type="float">
            <text:p>205,82</text:p>
          </table:table-cell>
          <table:table-cell table:style-name="ce5" office:value-type="float" office:value="37.12" calcext:value-type="float">
            <text:p>37,12</text:p>
          </table:table-cell>
          <table:table-cell table:style-name="ce5" office:value-type="float" office:value="168.7" calcext:value-type="float">
            <text:p>168,7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5" calcext:value-type="float">
            <text:p>845</text:p>
          </table:table-cell>
          <table:table-cell table:style-name="ce3" office:value-type="date" office:date-value="2024-03-05" calcext:value-type="date">
            <text:p>05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30083.76" calcext:value-type="float">
            <text:p>30.083,76</text:p>
          </table:table-cell>
          <table:table-cell table:style-name="ce5" office:value-type="float" office:value="5424.94" calcext:value-type="float">
            <text:p>5.424,94</text:p>
          </table:table-cell>
          <table:table-cell table:style-name="ce5" office:value-type="float" office:value="24658.82" calcext:value-type="float">
            <text:p>24.658,82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6" calcext:value-type="float">
            <text:p>846</text:p>
          </table:table-cell>
          <table:table-cell table:style-name="ce3" office:value-type="date" office:date-value="2024-03-06" calcext:value-type="date">
            <text:p>06/03/2024</text:p>
          </table:table-cell>
          <table:table-cell table:style-name="ce4" office:value-type="float" office:value="36509" calcext:value-type="float">
            <text:p>3650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24" calcext:value-type="float">
            <text:p>3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" calcext:value-type="float">
            <text:p>32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7" calcext:value-type="float">
            <text:p>847</text:p>
          </table:table-cell>
          <table:table-cell table:style-name="ce3" office:value-type="date" office:date-value="2024-03-06" calcext:value-type="date">
            <text:p>06/03/2024</text:p>
          </table:table-cell>
          <table:table-cell table:style-name="ce4" office:value-type="float" office:value="11839" calcext:value-type="float">
            <text:p>11839</text:p>
          </table:table-cell>
          <table:table-cell table:style-name="ce2" office:value-type="string" calcext:value-type="string">
            <text:p>MEZZETTI MILENA</text:p>
          </table:table-cell>
          <table:table-cell table:style-name="ce5" office:value-type="float" office:value="1494.15" calcext:value-type="float">
            <text:p>1.494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4.15" calcext:value-type="float">
            <text:p>1.494,15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8" calcext:value-type="float">
            <text:p>848</text:p>
          </table:table-cell>
          <table:table-cell table:style-name="ce3" office:value-type="date" office:date-value="2024-03-06" calcext:value-type="date">
            <text:p>06/03/2024</text:p>
          </table:table-cell>
          <table:table-cell table:style-name="ce4" office:value-type="float" office:value="11839" calcext:value-type="float">
            <text:p>11839</text:p>
          </table:table-cell>
          <table:table-cell table:style-name="ce2" office:value-type="string" calcext:value-type="string">
            <text:p>MEZZETTI MILENA</text:p>
          </table:table-cell>
          <table:table-cell table:style-name="ce5" office:value-type="float" office:value="5859.84" calcext:value-type="float">
            <text:p>5.85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9.84" calcext:value-type="float">
            <text:p>5.859,84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9" calcext:value-type="float">
            <text:p>849</text:p>
          </table:table-cell>
          <table:table-cell table:style-name="ce3" office:value-type="date" office:date-value="2024-03-06" calcext:value-type="date">
            <text:p>06/03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5025.64" calcext:value-type="float">
            <text:p>5.025,64</text:p>
          </table:table-cell>
          <table:table-cell table:style-name="ce5" office:value-type="float" office:value="239.32" calcext:value-type="float">
            <text:p>239,32</text:p>
          </table:table-cell>
          <table:table-cell table:style-name="ce5" office:value-type="float" office:value="4786.32" calcext:value-type="float">
            <text:p>4.786,32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0" calcext:value-type="float">
            <text:p>850</text:p>
          </table:table-cell>
          <table:table-cell table:style-name="ce3" office:value-type="date" office:date-value="2024-03-06" calcext:value-type="date">
            <text:p>06/03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4866.14" calcext:value-type="float">
            <text:p>4.866,14</text:p>
          </table:table-cell>
          <table:table-cell table:style-name="ce5" office:value-type="float" office:value="231.72" calcext:value-type="float">
            <text:p>231,72</text:p>
          </table:table-cell>
          <table:table-cell table:style-name="ce5" office:value-type="float" office:value="4634.42" calcext:value-type="float">
            <text:p>4.634,42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1" calcext:value-type="float">
            <text:p>851</text:p>
          </table:table-cell>
          <table:table-cell table:style-name="ce3" office:value-type="date" office:date-value="2024-03-06" calcext:value-type="date">
            <text:p>06/03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749.16" calcext:value-type="float">
            <text:p>749,16</text:p>
          </table:table-cell>
          <table:table-cell table:style-name="ce5" office:value-type="float" office:value="35.67" calcext:value-type="float">
            <text:p>35,67</text:p>
          </table:table-cell>
          <table:table-cell table:style-name="ce5" office:value-type="float" office:value="713.49" calcext:value-type="float">
            <text:p>713,49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2" calcext:value-type="float">
            <text:p>852</text:p>
          </table:table-cell>
          <table:table-cell table:style-name="ce3" office:value-type="date" office:date-value="2024-03-06" calcext:value-type="date">
            <text:p>06/03/2024</text:p>
          </table:table-cell>
          <table:table-cell table:style-name="ce4" office:value-type="float" office:value="1345" calcext:value-type="float">
            <text:p>1345</text:p>
          </table:table-cell>
          <table:table-cell table:style-name="ce2" office:value-type="string" calcext:value-type="string">
            <text:p>COMUNE DI FERRARA</text:p>
          </table:table-cell>
          <table:table-cell table:style-name="ce5" office:value-type="float" office:value="1550" calcext:value-type="float">
            <text:p>1.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0" calcext:value-type="float">
            <text:p>1.550,0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3" calcext:value-type="float">
            <text:p>853</text:p>
          </table:table-cell>
          <table:table-cell table:style-name="ce3" office:value-type="date" office:date-value="2024-03-07" calcext:value-type="date">
            <text:p>07/03/2024</text:p>
          </table:table-cell>
          <table:table-cell table:style-name="ce4" office:value-type="float" office:value="36541" calcext:value-type="float">
            <text:p>36541</text:p>
          </table:table-cell>
          <table:table-cell table:style-name="ce2" office:value-type="string" calcext:value-type="string">
            <text:p>IDEACARTA GROUP SRL</text:p>
          </table:table-cell>
          <table:table-cell table:style-name="ce5" office:value-type="float" office:value="668.6" calcext:value-type="float">
            <text:p>668,60</text:p>
          </table:table-cell>
          <table:table-cell table:style-name="ce5" office:value-type="float" office:value="120.57" calcext:value-type="float">
            <text:p>120,57</text:p>
          </table:table-cell>
          <table:table-cell table:style-name="ce5" office:value-type="float" office:value="548.03" calcext:value-type="float">
            <text:p>548,03</text:p>
          </table:table-cell>
          <table:table-cell table:style-name="ce2" office:value-type="string" calcext:value-type="string">
            <text:p>U.1.03.01.05.000</text:p>
          </table:table-cell>
          <table:table-cell table:style-name="ce2" office:value-type="string" calcext:value-type="string">
            <text:p>Medicinali e altri beni di consumo sanitari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4" calcext:value-type="float">
            <text:p>854</text:p>
          </table:table-cell>
          <table:table-cell table:style-name="ce3" office:value-type="date" office:date-value="2024-03-07" calcext:value-type="date">
            <text:p>07/03/2024</text:p>
          </table:table-cell>
          <table:table-cell table:style-name="ce4" office:value-type="float" office:value="12733" calcext:value-type="float">
            <text:p>12733</text:p>
          </table:table-cell>
          <table:table-cell table:style-name="ce2" office:value-type="string" calcext:value-type="string">
            <text:p>DITTA RINALDI BRUNO DI RINALDI MAURIZIO </text:p>
          </table:table-cell>
          <table:table-cell table:style-name="ce5" office:value-type="float" office:value="30.97" calcext:value-type="float">
            <text:p>30,97</text:p>
          </table:table-cell>
          <table:table-cell table:style-name="ce5" office:value-type="float" office:value="5.58" calcext:value-type="float">
            <text:p>5,58</text:p>
          </table:table-cell>
          <table:table-cell table:style-name="ce5" office:value-type="float" office:value="25.39" calcext:value-type="float">
            <text:p>25,39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6" calcext:value-type="float">
            <text:p>856</text:p>
          </table:table-cell>
          <table:table-cell table:style-name="ce3" office:value-type="date" office:date-value="2024-03-08" calcext:value-type="date">
            <text:p>08/03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1098.72" calcext:value-type="float">
            <text:p>1.098,72</text:p>
          </table:table-cell>
          <table:table-cell table:style-name="ce5" office:value-type="float" office:value="52.32" calcext:value-type="float">
            <text:p>52,32</text:p>
          </table:table-cell>
          <table:table-cell table:style-name="ce5" office:value-type="float" office:value="1046.4" calcext:value-type="float">
            <text:p>1.046,4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7" calcext:value-type="float">
            <text:p>857</text:p>
          </table:table-cell>
          <table:table-cell table:style-name="ce3" office:value-type="date" office:date-value="2024-03-08" calcext:value-type="date">
            <text:p>08/03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2746.8" calcext:value-type="float">
            <text:p>2.746,80</text:p>
          </table:table-cell>
          <table:table-cell table:style-name="ce5" office:value-type="float" office:value="130.8" calcext:value-type="float">
            <text:p>130,80</text:p>
          </table:table-cell>
          <table:table-cell table:style-name="ce5" office:value-type="float" office:value="2616" calcext:value-type="float">
            <text:p>2.616,0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8" calcext:value-type="float">
            <text:p>858</text:p>
          </table:table-cell>
          <table:table-cell table:style-name="ce3" office:value-type="date" office:date-value="2024-03-08" calcext:value-type="date">
            <text:p>08/03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7691.04" calcext:value-type="float">
            <text:p>7.691,04</text:p>
          </table:table-cell>
          <table:table-cell table:style-name="ce5" office:value-type="float" office:value="366.24" calcext:value-type="float">
            <text:p>366,24</text:p>
          </table:table-cell>
          <table:table-cell table:style-name="ce5" office:value-type="float" office:value="7324.8" calcext:value-type="float">
            <text:p>7.324,8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9" calcext:value-type="float">
            <text:p>859</text:p>
          </table:table-cell>
          <table:table-cell table:style-name="ce3" office:value-type="date" office:date-value="2024-03-08" calcext:value-type="date">
            <text:p>08/03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6111.63" calcext:value-type="float">
            <text:p>6.111,63</text:p>
          </table:table-cell>
          <table:table-cell table:style-name="ce5" office:value-type="float" office:value="291.03" calcext:value-type="float">
            <text:p>291,03</text:p>
          </table:table-cell>
          <table:table-cell table:style-name="ce5" office:value-type="float" office:value="5820.6" calcext:value-type="float">
            <text:p>5.820,6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0" calcext:value-type="float">
            <text:p>860</text:p>
          </table:table-cell>
          <table:table-cell table:style-name="ce3" office:value-type="date" office:date-value="2024-03-08" calcext:value-type="date">
            <text:p>08/03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7004.34" calcext:value-type="float">
            <text:p>7.004,34</text:p>
          </table:table-cell>
          <table:table-cell table:style-name="ce5" office:value-type="float" office:value="333.54" calcext:value-type="float">
            <text:p>333,54</text:p>
          </table:table-cell>
          <table:table-cell table:style-name="ce5" office:value-type="float" office:value="6670.8" calcext:value-type="float">
            <text:p>6.670,8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1" calcext:value-type="float">
            <text:p>861</text:p>
          </table:table-cell>
          <table:table-cell table:style-name="ce3" office:value-type="date" office:date-value="2024-03-08" calcext:value-type="date">
            <text:p>08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91345.8" calcext:value-type="float">
            <text:p>91.345,80</text:p>
          </table:table-cell>
          <table:table-cell table:style-name="ce5" office:value-type="float" office:value="16472.19" calcext:value-type="float">
            <text:p>16.472,19</text:p>
          </table:table-cell>
          <table:table-cell table:style-name="ce5" office:value-type="float" office:value="74873.61" calcext:value-type="float">
            <text:p>74.873,61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2" calcext:value-type="float">
            <text:p>862</text:p>
          </table:table-cell>
          <table:table-cell table:style-name="ce3" office:value-type="date" office:date-value="2024-03-08" calcext:value-type="date">
            <text:p>08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56062.14" calcext:value-type="float">
            <text:p>156.062,14</text:p>
          </table:table-cell>
          <table:table-cell table:style-name="ce5" office:value-type="float" office:value="28142.35" calcext:value-type="float">
            <text:p>28.142,35</text:p>
          </table:table-cell>
          <table:table-cell table:style-name="ce5" office:value-type="float" office:value="127919.79" calcext:value-type="float">
            <text:p>127.919,79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5" calcext:value-type="float">
            <text:p>865</text:p>
          </table:table-cell>
          <table:table-cell table:style-name="ce3" office:value-type="date" office:date-value="2024-03-11" calcext:value-type="date">
            <text:p>11/03/2024</text:p>
          </table:table-cell>
          <table:table-cell table:style-name="ce4" office:value-type="float" office:value="33619" calcext:value-type="float">
            <text:p>33619</text:p>
          </table:table-cell>
          <table:table-cell table:style-name="ce2" office:value-type="string" calcext:value-type="string">
            <text:p>PISCINA MELEGNANO SOCIETA' SPORTIVA DILETTANTISTICA A RESPONSABILITA' LIMITATA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U.1.04.04.01.000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7" calcext:value-type="float">
            <text:p>867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21475.86" calcext:value-type="float">
            <text:p>21.475,86</text:p>
          </table:table-cell>
          <table:table-cell table:style-name="ce5" office:value-type="float" office:value="3872.7" calcext:value-type="float">
            <text:p>3.872,70</text:p>
          </table:table-cell>
          <table:table-cell table:style-name="ce5" office:value-type="float" office:value="17603.16" calcext:value-type="float">
            <text:p>17.603,16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8" calcext:value-type="float">
            <text:p>868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7496.35" calcext:value-type="float">
            <text:p>7.496,35</text:p>
          </table:table-cell>
          <table:table-cell table:style-name="ce5" office:value-type="float" office:value="1351.8" calcext:value-type="float">
            <text:p>1.351,80</text:p>
          </table:table-cell>
          <table:table-cell table:style-name="ce5" office:value-type="float" office:value="6144.55" calcext:value-type="float">
            <text:p>6.144,55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9" calcext:value-type="float">
            <text:p>869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9142" calcext:value-type="float">
            <text:p>9142</text:p>
          </table:table-cell>
          <table:table-cell table:style-name="ce2" office:value-type="string" calcext:value-type="string">
            <text:p>I.C.S. IMPRESA CONGLOMERATI STRADE S.R.L</text:p>
          </table:table-cell>
          <table:table-cell table:style-name="ce5" office:value-type="float" office:value="45361.99" calcext:value-type="float">
            <text:p>45.361,99</text:p>
          </table:table-cell>
          <table:table-cell table:style-name="ce5" office:value-type="float" office:value="8180.03" calcext:value-type="float">
            <text:p>8.180,03</text:p>
          </table:table-cell>
          <table:table-cell table:style-name="ce5" office:value-type="float" office:value="37181.96" calcext:value-type="float">
            <text:p>37.181,96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0" calcext:value-type="float">
            <text:p>870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5453.86" calcext:value-type="float">
            <text:p>5.453,86</text:p>
          </table:table-cell>
          <table:table-cell table:style-name="ce5" office:value-type="float" office:value="983.48" calcext:value-type="float">
            <text:p>983,48</text:p>
          </table:table-cell>
          <table:table-cell table:style-name="ce5" office:value-type="float" office:value="4470.38" calcext:value-type="float">
            <text:p>4.470,38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1" calcext:value-type="float">
            <text:p>871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35543" calcext:value-type="float">
            <text:p>35543</text:p>
          </table:table-cell>
          <table:table-cell table:style-name="ce2" office:value-type="string" calcext:value-type="string">
            <text:p>SOC. COOPERATIVA CONSORZIO CONTARINESE ESCAVI E TRASPORTI</text:p>
          </table:table-cell>
          <table:table-cell table:style-name="ce5" office:value-type="float" office:value="9718.76" calcext:value-type="float">
            <text:p>9.718,76</text:p>
          </table:table-cell>
          <table:table-cell table:style-name="ce5" office:value-type="float" office:value="1752.56" calcext:value-type="float">
            <text:p>1.752,56</text:p>
          </table:table-cell>
          <table:table-cell table:style-name="ce5" office:value-type="float" office:value="7966.2" calcext:value-type="float">
            <text:p>7.966,20</text:p>
          </table:table-cell>
          <table:table-cell table:style-name="ce2" office:value-type="string" calcext:value-type="string">
            <text:p>U.2.02.01.09.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2" calcext:value-type="float">
            <text:p>872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35543" calcext:value-type="float">
            <text:p>35543</text:p>
          </table:table-cell>
          <table:table-cell table:style-name="ce2" office:value-type="string" calcext:value-type="string">
            <text:p>SOC. COOPERATIVA CONSORZIO CONTARINESE ESCAVI E TRASPORTI</text:p>
          </table:table-cell>
          <table:table-cell table:style-name="ce5" office:value-type="float" office:value="30527.66" calcext:value-type="float">
            <text:p>30.527,66</text:p>
          </table:table-cell>
          <table:table-cell table:style-name="ce5" office:value-type="float" office:value="5504.99" calcext:value-type="float">
            <text:p>5.504,99</text:p>
          </table:table-cell>
          <table:table-cell table:style-name="ce5" office:value-type="float" office:value="25022.67" calcext:value-type="float">
            <text:p>25.022,67</text:p>
          </table:table-cell>
          <table:table-cell table:style-name="ce2" office:value-type="string" calcext:value-type="string">
            <text:p>U.2.02.01.09.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3" calcext:value-type="float">
            <text:p>873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35543" calcext:value-type="float">
            <text:p>35543</text:p>
          </table:table-cell>
          <table:table-cell table:style-name="ce2" office:value-type="string" calcext:value-type="string">
            <text:p>SOC. COOPERATIVA CONSORZIO CONTARINESE ESCAVI E TRASPORTI</text:p>
          </table:table-cell>
          <table:table-cell table:style-name="ce5" office:value-type="float" office:value="38970" calcext:value-type="float">
            <text:p>38.970,00</text:p>
          </table:table-cell>
          <table:table-cell table:style-name="ce5" office:value-type="float" office:value="7027.38" calcext:value-type="float">
            <text:p>7.027,38</text:p>
          </table:table-cell>
          <table:table-cell table:style-name="ce5" office:value-type="float" office:value="31942.62" calcext:value-type="float">
            <text:p>31.942,62</text:p>
          </table:table-cell>
          <table:table-cell table:style-name="ce2" office:value-type="string" calcext:value-type="string">
            <text:p>U.2.02.01.09.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4" calcext:value-type="float">
            <text:p>874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33699" calcext:value-type="float">
            <text:p>33699</text:p>
          </table:table-cell>
          <table:table-cell table:style-name="ce2" office:value-type="string" calcext:value-type="string">
            <text:p>STUDIO TECNICO ASSOCIATO BIGONI GEOM.LUCA E STEFANI ARCH.RICCARDA</text:p>
          </table:table-cell>
          <table:table-cell table:style-name="ce5" office:value-type="float" office:value="5582.72" calcext:value-type="float">
            <text:p>5.582,72</text:p>
          </table:table-cell>
          <table:table-cell table:style-name="ce5" office:value-type="float" office:value="880" calcext:value-type="float">
            <text:p>880,00</text:p>
          </table:table-cell>
          <table:table-cell table:style-name="ce5" office:value-type="float" office:value="4702.72" calcext:value-type="float">
            <text:p>4.702,72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5" calcext:value-type="float">
            <text:p>875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34103" calcext:value-type="float">
            <text:p>34103</text:p>
          </table:table-cell>
          <table:table-cell table:style-name="ce2" office:value-type="string" calcext:value-type="string">
            <text:p>STUDIO TECNICO DEGLI ARCH.TTI BRUSA FABIO E NERINI SIMONE</text:p>
          </table:table-cell>
          <table:table-cell table:style-name="ce5" office:value-type="float" office:value="9384.78" calcext:value-type="float">
            <text:p>9.384,78</text:p>
          </table:table-cell>
          <table:table-cell table:style-name="ce5" office:value-type="float" office:value="1479.32" calcext:value-type="float">
            <text:p>1.479,32</text:p>
          </table:table-cell>
          <table:table-cell table:style-name="ce5" office:value-type="float" office:value="7905.46" calcext:value-type="float">
            <text:p>7.905,46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6" calcext:value-type="float">
            <text:p>876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22424.83" calcext:value-type="float">
            <text:p>22.424,83</text:p>
          </table:table-cell>
          <table:table-cell table:style-name="ce5" office:value-type="float" office:value="2667.06" calcext:value-type="float">
            <text:p>2.667,06</text:p>
          </table:table-cell>
          <table:table-cell table:style-name="ce5" office:value-type="float" office:value="19757.77" calcext:value-type="float">
            <text:p>19.757,77</text:p>
          </table:table-cell>
          <table:table-cell table:style-name="ce2" office:value-type="string" calcext:value-type="string">
            <text:p>U.2.02.02.01.000</text:p>
          </table:table-cell>
          <table:table-cell table:style-name="ce2" office:value-type="string" calcext:value-type="string">
            <text:p>Terre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8" calcext:value-type="float">
            <text:p>878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13738" calcext:value-type="float">
            <text:p>13738</text:p>
          </table:table-cell>
          <table:table-cell table:style-name="ce2" office:value-type="string" calcext:value-type="string">
            <text:p>UNICREDIT SPA</text:p>
          </table:table-cell>
          <table:table-cell table:style-name="ce5" office:value-type="float" office:value="924.85" calcext:value-type="float">
            <text:p>92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4.85" calcext:value-type="float">
            <text:p>924,85</text:p>
          </table:table-cell>
          <table:table-cell table:style-name="ce2" office:value-type="string" calcext:value-type="string">
            <text:p>U.1.03.02.17.000</text:p>
          </table:table-cell>
          <table:table-cell table:style-name="ce2" office:value-type="string" calcext:value-type="string">
            <text:p>Servizi finanziar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0" calcext:value-type="float">
            <text:p>880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34966" calcext:value-type="float">
            <text:p>34966</text:p>
          </table:table-cell>
          <table:table-cell table:style-name="ce2" office:value-type="string" calcext:value-type="string">
            <text:p>COMPAGNIA DELLE COSTRUZIONI C.D.C. SRL</text:p>
          </table:table-cell>
          <table:table-cell table:style-name="ce5" office:value-type="float" office:value="54721.24" calcext:value-type="float">
            <text:p>54.721,24</text:p>
          </table:table-cell>
          <table:table-cell table:style-name="ce5" office:value-type="float" office:value="4974.66" calcext:value-type="float">
            <text:p>4.974,66</text:p>
          </table:table-cell>
          <table:table-cell table:style-name="ce5" office:value-type="float" office:value="49746.58" calcext:value-type="float">
            <text:p>49.746,58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1" calcext:value-type="float">
            <text:p>881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2589.15" calcext:value-type="float">
            <text:p>2.589,15</text:p>
          </table:table-cell>
          <table:table-cell table:style-name="ce5" office:value-type="float" office:value="123.29" calcext:value-type="float">
            <text:p>123,29</text:p>
          </table:table-cell>
          <table:table-cell table:style-name="ce5" office:value-type="float" office:value="2465.86" calcext:value-type="float">
            <text:p>2.465,86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2" calcext:value-type="float">
            <text:p>882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14622" calcext:value-type="float">
            <text:p>14622</text:p>
          </table:table-cell>
          <table:table-cell table:style-name="ce2" office:value-type="string" calcext:value-type="string">
            <text:p>LA VALLE TRASPORTI <text:s/>S.R.L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3" calcext:value-type="float">
            <text:p>883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9708" calcext:value-type="float">
            <text:p>9708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5" office:value-type="float" office:value="2499" calcext:value-type="float">
            <text:p>2.499,00</text:p>
          </table:table-cell>
          <table:table-cell table:style-name="ce5" office:value-type="float" office:value="119" calcext:value-type="float">
            <text:p>119,00</text:p>
          </table:table-cell>
          <table:table-cell table:style-name="ce5" office:value-type="float" office:value="2380" calcext:value-type="float">
            <text:p>2.38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4" calcext:value-type="float">
            <text:p>884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33664" calcext:value-type="float">
            <text:p>33664</text:p>
          </table:table-cell>
          <table:table-cell table:style-name="ce2" office:value-type="string" calcext:value-type="string">
            <text:p>C.I.D.A.S. SOC. COOP. SOCIALE A R.L.I.S</text:p>
          </table:table-cell>
          <table:table-cell table:style-name="ce5" office:value-type="float" office:value="169249.5" calcext:value-type="float">
            <text:p>169.249,50</text:p>
          </table:table-cell>
          <table:table-cell table:style-name="ce5" office:value-type="float" office:value="8059.5" calcext:value-type="float">
            <text:p>8.059,50</text:p>
          </table:table-cell>
          <table:table-cell table:style-name="ce5" office:value-type="float" office:value="161190" calcext:value-type="float">
            <text:p>161.190,0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5" calcext:value-type="float">
            <text:p>885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33664" calcext:value-type="float">
            <text:p>33664</text:p>
          </table:table-cell>
          <table:table-cell table:style-name="ce2" office:value-type="string" calcext:value-type="string">
            <text:p>C.I.D.A.S. SOC. COOP. SOCIALE A R.L.I.S</text:p>
          </table:table-cell>
          <table:table-cell table:style-name="ce5" office:value-type="float" office:value="850.5" calcext:value-type="float">
            <text:p>85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5" calcext:value-type="float">
            <text:p>850,5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6" calcext:value-type="float">
            <text:p>886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13738" calcext:value-type="float">
            <text:p>13738</text:p>
          </table:table-cell>
          <table:table-cell table:style-name="ce2" office:value-type="string" calcext:value-type="string">
            <text:p>UNICREDIT SPA</text:p>
          </table:table-cell>
          <table:table-cell table:style-name="ce5" office:value-type="float" office:value="453.81" calcext:value-type="float">
            <text:p>453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81" calcext:value-type="float">
            <text:p>453,81</text:p>
          </table:table-cell>
          <table:table-cell table:style-name="ce2" office:value-type="string" calcext:value-type="string">
            <text:p>U.1.03.02.17.000</text:p>
          </table:table-cell>
          <table:table-cell table:style-name="ce2" office:value-type="string" calcext:value-type="string">
            <text:p>Servizi finanziar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7" calcext:value-type="float">
            <text:p>887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14523" calcext:value-type="float">
            <text:p>14523</text:p>
          </table:table-cell>
          <table:table-cell table:style-name="ce2" office:value-type="string" calcext:value-type="string">
            <text:p>C.S.A. CONSULENZE E SERVIZI AMBIENTALI SRL</text:p>
          </table:table-cell>
          <table:table-cell table:style-name="ce5" office:value-type="float" office:value="802.25" calcext:value-type="float">
            <text:p>802,25</text:p>
          </table:table-cell>
          <table:table-cell table:style-name="ce5" office:value-type="float" office:value="144.67" calcext:value-type="float">
            <text:p>144,67</text:p>
          </table:table-cell>
          <table:table-cell table:style-name="ce5" office:value-type="float" office:value="657.58" calcext:value-type="float">
            <text:p>657,58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8" calcext:value-type="float">
            <text:p>888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23387" calcext:value-type="float">
            <text:p>23387</text:p>
          </table:table-cell>
          <table:table-cell table:style-name="ce2" office:value-type="string" calcext:value-type="string">
            <text:p>ASP "EPPI-MANICA-SALVATORI"</text:p>
          </table:table-cell>
          <table:table-cell table:style-name="ce5" office:value-type="float" office:value="71735.8" calcext:value-type="float">
            <text:p>71.73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735.8" calcext:value-type="float">
            <text:p>71.735,8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9" calcext:value-type="float">
            <text:p>889</text:p>
          </table:table-cell>
          <table:table-cell table:style-name="ce3" office:value-type="date" office:date-value="2024-03-12" calcext:value-type="date">
            <text:p>12/03/2024</text:p>
          </table:table-cell>
          <table:table-cell table:style-name="ce4" office:value-type="float" office:value="23387" calcext:value-type="float">
            <text:p>23387</text:p>
          </table:table-cell>
          <table:table-cell table:style-name="ce2" office:value-type="string" calcext:value-type="string">
            <text:p>ASP "EPPI-MANICA-SALVATORI"</text:p>
          </table:table-cell>
          <table:table-cell table:style-name="ce5" office:value-type="float" office:value="99802.32" calcext:value-type="float">
            <text:p>99.80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802.32" calcext:value-type="float">
            <text:p>99.802,32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0" calcext:value-type="float">
            <text:p>890</text:p>
          </table:table-cell>
          <table:table-cell table:style-name="ce3" office:value-type="date" office:date-value="2024-03-13" calcext:value-type="date">
            <text:p>13/03/2024</text:p>
          </table:table-cell>
          <table:table-cell table:style-name="ce4" office:value-type="float" office:value="34838" calcext:value-type="float">
            <text:p>34838</text:p>
          </table:table-cell>
          <table:table-cell table:style-name="ce2" office:value-type="string" calcext:value-type="string">
            <text:p>IDEAPA SRL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1" calcext:value-type="float">
            <text:p>891</text:p>
          </table:table-cell>
          <table:table-cell table:style-name="ce3" office:value-type="date" office:date-value="2024-03-13" calcext:value-type="date">
            <text:p>13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332070.75" calcext:value-type="float">
            <text:p>332.070,75</text:p>
          </table:table-cell>
          <table:table-cell table:style-name="ce5" office:value-type="float" office:value="30188.25" calcext:value-type="float">
            <text:p>30.188,25</text:p>
          </table:table-cell>
          <table:table-cell table:style-name="ce5" office:value-type="float" office:value="301882.5" calcext:value-type="float">
            <text:p>301.882,5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2" calcext:value-type="float">
            <text:p>892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3107" calcext:value-type="float">
            <text:p>33107</text:p>
          </table:table-cell>
          <table:table-cell table:style-name="ce2" office:value-type="string" calcext:value-type="string">
            <text:p>AICCRE</text:p>
          </table:table-cell>
          <table:table-cell table:style-name="ce5" office:value-type="float" office:value="692.06" calcext:value-type="float">
            <text:p>692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2.06" calcext:value-type="float">
            <text:p>692,06</text:p>
          </table:table-cell>
          <table:table-cell table:style-name="ce2" office:value-type="string" calcext:value-type="string">
            <text:p>U.1.04.01.01.000</text:p>
          </table:table-cell>
          <table:table-cell table:style-name="ce2" office:value-type="string" calcext:value-type="string">
            <text:p>Trasferimenti correnti a Amministrazioni Centr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3" calcext:value-type="float">
            <text:p>893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77.16" calcext:value-type="float">
            <text:p>77,16</text:p>
          </table:table-cell>
          <table:table-cell table:style-name="ce5" office:value-type="float" office:value="13.92" calcext:value-type="float">
            <text:p>13,92</text:p>
          </table:table-cell>
          <table:table-cell table:style-name="ce5" office:value-type="float" office:value="63.24" calcext:value-type="float">
            <text:p>63,2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4" calcext:value-type="float">
            <text:p>894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38.96" calcext:value-type="float">
            <text:p>138,96</text:p>
          </table:table-cell>
          <table:table-cell table:style-name="ce5" office:value-type="float" office:value="25.06" calcext:value-type="float">
            <text:p>25,06</text:p>
          </table:table-cell>
          <table:table-cell table:style-name="ce5" office:value-type="float" office:value="113.9" calcext:value-type="float">
            <text:p>113,9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5" calcext:value-type="float">
            <text:p>895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7.12" calcext:value-type="float">
            <text:p>37,12</text:p>
          </table:table-cell>
          <table:table-cell table:style-name="ce5" office:value-type="float" office:value="6.69" calcext:value-type="float">
            <text:p>6,69</text:p>
          </table:table-cell>
          <table:table-cell table:style-name="ce5" office:value-type="float" office:value="30.43" calcext:value-type="float">
            <text:p>30,4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6" calcext:value-type="float">
            <text:p>896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5.96" calcext:value-type="float">
            <text:p>45,96</text:p>
          </table:table-cell>
          <table:table-cell table:style-name="ce5" office:value-type="float" office:value="8.29" calcext:value-type="float">
            <text:p>8,29</text:p>
          </table:table-cell>
          <table:table-cell table:style-name="ce5" office:value-type="float" office:value="37.67" calcext:value-type="float">
            <text:p>37,6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7" calcext:value-type="float">
            <text:p>897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47.98" calcext:value-type="float">
            <text:p>247,98</text:p>
          </table:table-cell>
          <table:table-cell table:style-name="ce5" office:value-type="float" office:value="44.72" calcext:value-type="float">
            <text:p>44,72</text:p>
          </table:table-cell>
          <table:table-cell table:style-name="ce5" office:value-type="float" office:value="203.26" calcext:value-type="float">
            <text:p>203,2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8" calcext:value-type="float">
            <text:p>898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60.03" calcext:value-type="float">
            <text:p>260,03</text:p>
          </table:table-cell>
          <table:table-cell table:style-name="ce5" office:value-type="float" office:value="46.89" calcext:value-type="float">
            <text:p>46,89</text:p>
          </table:table-cell>
          <table:table-cell table:style-name="ce5" office:value-type="float" office:value="213.14" calcext:value-type="float">
            <text:p>213,1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9" calcext:value-type="float">
            <text:p>899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67.95" calcext:value-type="float">
            <text:p>67,95</text:p>
          </table:table-cell>
          <table:table-cell table:style-name="ce5" office:value-type="float" office:value="12.25" calcext:value-type="float">
            <text:p>12,25</text:p>
          </table:table-cell>
          <table:table-cell table:style-name="ce5" office:value-type="float" office:value="55.7" calcext:value-type="float">
            <text:p>55,7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0" calcext:value-type="float">
            <text:p>900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16.52" calcext:value-type="float">
            <text:p>416,52</text:p>
          </table:table-cell>
          <table:table-cell table:style-name="ce5" office:value-type="float" office:value="75.11" calcext:value-type="float">
            <text:p>75,11</text:p>
          </table:table-cell>
          <table:table-cell table:style-name="ce5" office:value-type="float" office:value="341.41" calcext:value-type="float">
            <text:p>341,4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1" calcext:value-type="float">
            <text:p>901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04.19" calcext:value-type="float">
            <text:p>204,19</text:p>
          </table:table-cell>
          <table:table-cell table:style-name="ce5" office:value-type="float" office:value="36.82" calcext:value-type="float">
            <text:p>36,82</text:p>
          </table:table-cell>
          <table:table-cell table:style-name="ce5" office:value-type="float" office:value="167.37" calcext:value-type="float">
            <text:p>167,3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2" calcext:value-type="float">
            <text:p>902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05.13" calcext:value-type="float">
            <text:p>305,13</text:p>
          </table:table-cell>
          <table:table-cell table:style-name="ce5" office:value-type="float" office:value="55.02" calcext:value-type="float">
            <text:p>55,02</text:p>
          </table:table-cell>
          <table:table-cell table:style-name="ce5" office:value-type="float" office:value="250.11" calcext:value-type="float">
            <text:p>250,1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3" calcext:value-type="float">
            <text:p>903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94.87" calcext:value-type="float">
            <text:p>394,87</text:p>
          </table:table-cell>
          <table:table-cell table:style-name="ce5" office:value-type="float" office:value="71.2" calcext:value-type="float">
            <text:p>71,20</text:p>
          </table:table-cell>
          <table:table-cell table:style-name="ce5" office:value-type="float" office:value="323.67" calcext:value-type="float">
            <text:p>323,6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4" calcext:value-type="float">
            <text:p>904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354.55" calcext:value-type="float">
            <text:p>1.354,55</text:p>
          </table:table-cell>
          <table:table-cell table:style-name="ce5" office:value-type="float" office:value="244.26" calcext:value-type="float">
            <text:p>244,26</text:p>
          </table:table-cell>
          <table:table-cell table:style-name="ce5" office:value-type="float" office:value="1110.29" calcext:value-type="float">
            <text:p>1.110,2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5" calcext:value-type="float">
            <text:p>905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783.9" calcext:value-type="float">
            <text:p>783,90</text:p>
          </table:table-cell>
          <table:table-cell table:style-name="ce5" office:value-type="float" office:value="141.36" calcext:value-type="float">
            <text:p>141,36</text:p>
          </table:table-cell>
          <table:table-cell table:style-name="ce5" office:value-type="float" office:value="642.54" calcext:value-type="float">
            <text:p>642,5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6" calcext:value-type="float">
            <text:p>906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31" calcext:value-type="float">
            <text:p>131,00</text:p>
          </table:table-cell>
          <table:table-cell table:style-name="ce5" office:value-type="float" office:value="23.62" calcext:value-type="float">
            <text:p>23,62</text:p>
          </table:table-cell>
          <table:table-cell table:style-name="ce5" office:value-type="float" office:value="107.38" calcext:value-type="float">
            <text:p>107,3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7" calcext:value-type="float">
            <text:p>907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97.9" calcext:value-type="float">
            <text:p>97,90</text:p>
          </table:table-cell>
          <table:table-cell table:style-name="ce5" office:value-type="float" office:value="17.65" calcext:value-type="float">
            <text:p>17,65</text:p>
          </table:table-cell>
          <table:table-cell table:style-name="ce5" office:value-type="float" office:value="80.25" calcext:value-type="float">
            <text:p>80,2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8" calcext:value-type="float">
            <text:p>908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523.38" calcext:value-type="float">
            <text:p>523,38</text:p>
          </table:table-cell>
          <table:table-cell table:style-name="ce5" office:value-type="float" office:value="94.39" calcext:value-type="float">
            <text:p>94,39</text:p>
          </table:table-cell>
          <table:table-cell table:style-name="ce5" office:value-type="float" office:value="428.99" calcext:value-type="float">
            <text:p>428,9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9" calcext:value-type="float">
            <text:p>909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898.74" calcext:value-type="float">
            <text:p>898,74</text:p>
          </table:table-cell>
          <table:table-cell table:style-name="ce5" office:value-type="float" office:value="162.09" calcext:value-type="float">
            <text:p>162,09</text:p>
          </table:table-cell>
          <table:table-cell table:style-name="ce5" office:value-type="float" office:value="736.65" calcext:value-type="float">
            <text:p>736,6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0" calcext:value-type="float">
            <text:p>910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032.82" calcext:value-type="float">
            <text:p>1.032,82</text:p>
          </table:table-cell>
          <table:table-cell table:style-name="ce5" office:value-type="float" office:value="186.26" calcext:value-type="float">
            <text:p>186,26</text:p>
          </table:table-cell>
          <table:table-cell table:style-name="ce5" office:value-type="float" office:value="846.56" calcext:value-type="float">
            <text:p>846,5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1" calcext:value-type="float">
            <text:p>911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26.61" calcext:value-type="float">
            <text:p>226,61</text:p>
          </table:table-cell>
          <table:table-cell table:style-name="ce5" office:value-type="float" office:value="40.86" calcext:value-type="float">
            <text:p>40,86</text:p>
          </table:table-cell>
          <table:table-cell table:style-name="ce5" office:value-type="float" office:value="185.75" calcext:value-type="float">
            <text:p>185,7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2" calcext:value-type="float">
            <text:p>912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91.42" calcext:value-type="float">
            <text:p>91,42</text:p>
          </table:table-cell>
          <table:table-cell table:style-name="ce5" office:value-type="float" office:value="16.48" calcext:value-type="float">
            <text:p>16,48</text:p>
          </table:table-cell>
          <table:table-cell table:style-name="ce5" office:value-type="float" office:value="74.94" calcext:value-type="float">
            <text:p>74,9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3" calcext:value-type="float">
            <text:p>913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520.08" calcext:value-type="float">
            <text:p>520,08</text:p>
          </table:table-cell>
          <table:table-cell table:style-name="ce5" office:value-type="float" office:value="93.78" calcext:value-type="float">
            <text:p>93,78</text:p>
          </table:table-cell>
          <table:table-cell table:style-name="ce5" office:value-type="float" office:value="426.3" calcext:value-type="float">
            <text:p>426,3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4" calcext:value-type="float">
            <text:p>914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490.34" calcext:value-type="float">
            <text:p>490,34</text:p>
          </table:table-cell>
          <table:table-cell table:style-name="ce5" office:value-type="float" office:value="88.42" calcext:value-type="float">
            <text:p>88,42</text:p>
          </table:table-cell>
          <table:table-cell table:style-name="ce5" office:value-type="float" office:value="401.92" calcext:value-type="float">
            <text:p>401,9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5" calcext:value-type="float">
            <text:p>915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37.73" calcext:value-type="float">
            <text:p>337,73</text:p>
          </table:table-cell>
          <table:table-cell table:style-name="ce5" office:value-type="float" office:value="60.9" calcext:value-type="float">
            <text:p>60,90</text:p>
          </table:table-cell>
          <table:table-cell table:style-name="ce5" office:value-type="float" office:value="276.83" calcext:value-type="float">
            <text:p>276,83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6" calcext:value-type="float">
            <text:p>916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5894.01" calcext:value-type="float">
            <text:p>5.894,01</text:p>
          </table:table-cell>
          <table:table-cell table:style-name="ce5" office:value-type="float" office:value="1062.86" calcext:value-type="float">
            <text:p>1.062,86</text:p>
          </table:table-cell>
          <table:table-cell table:style-name="ce5" office:value-type="float" office:value="4831.15" calcext:value-type="float">
            <text:p>4.831,1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7" calcext:value-type="float">
            <text:p>917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119.04" calcext:value-type="float">
            <text:p>1.119,04</text:p>
          </table:table-cell>
          <table:table-cell table:style-name="ce5" office:value-type="float" office:value="201.8" calcext:value-type="float">
            <text:p>201,80</text:p>
          </table:table-cell>
          <table:table-cell table:style-name="ce5" office:value-type="float" office:value="917.24" calcext:value-type="float">
            <text:p>917,2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8" calcext:value-type="float">
            <text:p>918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15324" calcext:value-type="float">
            <text:p>1532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77.8" calcext:value-type="float">
            <text:p>7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8" calcext:value-type="float">
            <text:p>77,8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9" calcext:value-type="float">
            <text:p>919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3364" calcext:value-type="float">
            <text:p>33364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65.22" calcext:value-type="float">
            <text:p>6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.22" calcext:value-type="float">
            <text:p>65,22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0" calcext:value-type="float">
            <text:p>920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4610" calcext:value-type="float">
            <text:p>34610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33.84" calcext:value-type="float">
            <text:p>1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4" calcext:value-type="float">
            <text:p>133,84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1" calcext:value-type="float">
            <text:p>921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6562" calcext:value-type="float">
            <text:p>3656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93.5" calcext:value-type="float">
            <text:p>9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5" calcext:value-type="float">
            <text:p>93,5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2" calcext:value-type="float">
            <text:p>922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7679" calcext:value-type="float">
            <text:p>767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3" calcext:value-type="float">
            <text:p>923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4957" calcext:value-type="float">
            <text:p>34957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4" calcext:value-type="float">
            <text:p>924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4375" calcext:value-type="float">
            <text:p>3437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316.75" calcext:value-type="float">
            <text:p>316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6.75" calcext:value-type="float">
            <text:p>316,75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5" calcext:value-type="float">
            <text:p>925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6558" calcext:value-type="float">
            <text:p>36558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231.15" calcext:value-type="float">
            <text:p>231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.15" calcext:value-type="float">
            <text:p>231,15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6" calcext:value-type="float">
            <text:p>926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4" office:value-type="float" office:value="36295" calcext:value-type="float">
            <text:p>36295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60.44" calcext:value-type="float">
            <text:p>60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44" calcext:value-type="float">
            <text:p>60,44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7" calcext:value-type="float">
            <text:p>927</text:p>
          </table:table-cell>
          <table:table-cell table:style-name="ce3" office:value-type="date" office:date-value="2024-03-15" calcext:value-type="date">
            <text:p>15/03/2024</text:p>
          </table:table-cell>
          <table:table-cell table:style-name="ce4" office:value-type="float" office:value="13316" calcext:value-type="float">
            <text:p>13316</text:p>
          </table:table-cell>
          <table:table-cell table:style-name="ce2" office:value-type="string" calcext:value-type="string">
            <text:p>CONSORZIO DELLA BONIFICA RENANA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4" calcext:value-type="float">
            <text:p>944</text:p>
          </table:table-cell>
          <table:table-cell table:style-name="ce3" office:value-type="date" office:date-value="2024-03-15" calcext:value-type="date">
            <text:p>15/03/2024</text:p>
          </table:table-cell>
          <table:table-cell table:style-name="ce4" office:value-type="float" office:value="6697" calcext:value-type="float">
            <text:p>6697</text:p>
          </table:table-cell>
          <table:table-cell table:style-name="ce2" office:value-type="string" calcext:value-type="string">
            <text:p>ALTRI SOGGETTI</text:p>
          </table:table-cell>
          <table:table-cell table:style-name="ce5" office:value-type="float" office:value="12006" calcext:value-type="float">
            <text:p>12.0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6" calcext:value-type="float">
            <text:p>12.006,00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5" calcext:value-type="float">
            <text:p>945</text:p>
          </table:table-cell>
          <table:table-cell table:style-name="ce3" office:value-type="date" office:date-value="2024-03-15" calcext:value-type="date">
            <text:p>15/03/2024</text:p>
          </table:table-cell>
          <table:table-cell table:style-name="ce4" office:value-type="float" office:value="1722" calcext:value-type="float">
            <text:p>1722</text:p>
          </table:table-cell>
          <table:table-cell table:style-name="ce2" office:value-type="string" calcext:value-type="string">
            <text:p>GRUPPO TEATRO MUSICA "GIOVANI'90"</text:p>
          </table:table-cell>
          <table:table-cell table:style-name="ce5" office:value-type="float" office:value="42560.48" calcext:value-type="float">
            <text:p>42.560,48</text:p>
          </table:table-cell>
          <table:table-cell table:style-name="ce5" office:value-type="float" office:value="7674.84" calcext:value-type="float">
            <text:p>7.674,84</text:p>
          </table:table-cell>
          <table:table-cell table:style-name="ce5" office:value-type="float" office:value="34885.64" calcext:value-type="float">
            <text:p>34.885,64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6" calcext:value-type="float">
            <text:p>946</text:p>
          </table:table-cell>
          <table:table-cell table:style-name="ce3" office:value-type="date" office:date-value="2024-03-18" calcext:value-type="date">
            <text:p>18/03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84919.21" calcext:value-type="float">
            <text:p>84.919,21</text:p>
          </table:table-cell>
          <table:table-cell table:style-name="ce5" office:value-type="float" office:value="3298.56" calcext:value-type="float">
            <text:p>3.298,56</text:p>
          </table:table-cell>
          <table:table-cell table:style-name="ce5" office:value-type="float" office:value="81620.65" calcext:value-type="float">
            <text:p>81.620,65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7" calcext:value-type="float">
            <text:p>947</text:p>
          </table:table-cell>
          <table:table-cell table:style-name="ce3" office:value-type="date" office:date-value="2024-03-18" calcext:value-type="date">
            <text:p>18/03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23928.93" calcext:value-type="float">
            <text:p>23.928,93</text:p>
          </table:table-cell>
          <table:table-cell table:style-name="ce5" office:value-type="float" office:value="920.34" calcext:value-type="float">
            <text:p>920,34</text:p>
          </table:table-cell>
          <table:table-cell table:style-name="ce5" office:value-type="float" office:value="23008.59" calcext:value-type="float">
            <text:p>23.008,59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57" calcext:value-type="float">
            <text:p>957</text:p>
          </table:table-cell>
          <table:table-cell table:style-name="ce3" office:value-type="date" office:date-value="2024-03-19" calcext:value-type="date">
            <text:p>19/03/2024</text:p>
          </table:table-cell>
          <table:table-cell table:style-name="ce4" office:value-type="float" office:value="13296" calcext:value-type="float">
            <text:p>13296</text:p>
          </table:table-cell>
          <table:table-cell table:style-name="ce2" office:value-type="string" calcext:value-type="string">
            <text:p>SIEVER SRL</text:p>
          </table:table-cell>
          <table:table-cell table:style-name="ce5" office:value-type="float" office:value="3351.18" calcext:value-type="float">
            <text:p>3.351,18</text:p>
          </table:table-cell>
          <table:table-cell table:style-name="ce5" office:value-type="float" office:value="604.31" calcext:value-type="float">
            <text:p>604,31</text:p>
          </table:table-cell>
          <table:table-cell table:style-name="ce5" office:value-type="float" office:value="2746.87" calcext:value-type="float">
            <text:p>2.746,87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58" calcext:value-type="float">
            <text:p>958</text:p>
          </table:table-cell>
          <table:table-cell table:style-name="ce3" office:value-type="date" office:date-value="2024-03-19" calcext:value-type="date">
            <text:p>19/03/202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TESORERIA PROV.LE STATO FERRARA</text:p>
          </table:table-cell>
          <table:table-cell table:style-name="ce5" office:value-type="float" office:value="52.8" calcext:value-type="float">
            <text:p>5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8" calcext:value-type="float">
            <text:p>52,80</text:p>
          </table:table-cell>
          <table:table-cell table:style-name="ce2" office:value-type="string" calcext:value-type="string">
            <text:p>U.1.10.03.01.000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59" calcext:value-type="float">
            <text:p>959</text:p>
          </table:table-cell>
          <table:table-cell table:style-name="ce3" office:value-type="date" office:date-value="2024-03-19" calcext:value-type="date">
            <text:p>19/03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678.91" calcext:value-type="float">
            <text:p>678,91</text:p>
          </table:table-cell>
          <table:table-cell table:style-name="ce5" office:value-type="float" office:value="26.11" calcext:value-type="float">
            <text:p>26,11</text:p>
          </table:table-cell>
          <table:table-cell table:style-name="ce5" office:value-type="float" office:value="652.8" calcext:value-type="float">
            <text:p>652,80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60" calcext:value-type="float">
            <text:p>960</text:p>
          </table:table-cell>
          <table:table-cell table:style-name="ce3" office:value-type="date" office:date-value="2024-03-19" calcext:value-type="date">
            <text:p>19/03/2024</text:p>
          </table:table-cell>
          <table:table-cell table:style-name="ce4" office:value-type="float" office:value="35285" calcext:value-type="float">
            <text:p>35285</text:p>
          </table:table-cell>
          <table:table-cell table:style-name="ce2" office:value-type="string" calcext:value-type="string">
            <text:p>VISANI VERONICA</text:p>
          </table:table-cell>
          <table:table-cell table:style-name="ce5" office:value-type="float" office:value="3209.81" calcext:value-type="float">
            <text:p>3.209,81</text:p>
          </table:table-cell>
          <table:table-cell table:style-name="ce5" office:value-type="float" office:value="505.96" calcext:value-type="float">
            <text:p>505,96</text:p>
          </table:table-cell>
          <table:table-cell table:style-name="ce5" office:value-type="float" office:value="2703.85" calcext:value-type="float">
            <text:p>2.703,85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61" calcext:value-type="float">
            <text:p>961</text:p>
          </table:table-cell>
          <table:table-cell table:style-name="ce3" office:value-type="date" office:date-value="2024-03-19" calcext:value-type="date">
            <text:p>19/03/2024</text:p>
          </table:table-cell>
          <table:table-cell table:style-name="ce4" office:value-type="float" office:value="13585" calcext:value-type="float">
            <text:p>13585</text:p>
          </table:table-cell>
          <table:table-cell table:style-name="ce2" office:value-type="string" calcext:value-type="string">
            <text:p>COOPERATIVA SOCIALE IL CERCHIO SOC. COOP.</text:p>
          </table:table-cell>
          <table:table-cell table:style-name="ce5" office:value-type="float" office:value="5340.26" calcext:value-type="float">
            <text:p>5.340,26</text:p>
          </table:table-cell>
          <table:table-cell table:style-name="ce5" office:value-type="float" office:value="254.3" calcext:value-type="float">
            <text:p>254,30</text:p>
          </table:table-cell>
          <table:table-cell table:style-name="ce5" office:value-type="float" office:value="5085.96" calcext:value-type="float">
            <text:p>5.085,96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85" calcext:value-type="float">
            <text:p>985</text:p>
          </table:table-cell>
          <table:table-cell table:style-name="ce3" office:value-type="date" office:date-value="2024-03-20" calcext:value-type="date">
            <text:p>20/03/2024</text:p>
          </table:table-cell>
          <table:table-cell table:style-name="ce4" office:value-type="float" office:value="15178" calcext:value-type="float">
            <text:p>15178</text:p>
          </table:table-cell>
          <table:table-cell table:style-name="ce2" office:value-type="string" calcext:value-type="string">
            <text:p>TESORERIA DELLO STATO</text:p>
          </table:table-cell>
          <table:table-cell table:style-name="ce5" office:value-type="float" office:value="972.27" calcext:value-type="float">
            <text:p>9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2.27" calcext:value-type="float">
            <text:p>972,27</text:p>
          </table:table-cell>
          <table:table-cell table:style-name="ce2" office:value-type="string" calcext:value-type="string">
            <text:p>U.1.04.01.03.000</text:p>
          </table:table-cell>
          <table:table-cell table:style-name="ce2" office:value-type="string" calcext:value-type="string">
            <text:p>Trasferimenti correnti a Enti di Previdenza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98" calcext:value-type="float">
            <text:p>998</text:p>
          </table:table-cell>
          <table:table-cell table:style-name="ce3" office:value-type="date" office:date-value="2024-03-20" calcext:value-type="date">
            <text:p>20/03/2024</text:p>
          </table:table-cell>
          <table:table-cell table:style-name="ce4" office:value-type="float" office:value="19687" calcext:value-type="float">
            <text:p>19687</text:p>
          </table:table-cell>
          <table:table-cell table:style-name="ce2" office:value-type="string" calcext:value-type="string">
            <text:p>PREVOST SRL </text:p>
          </table:table-cell>
          <table:table-cell table:style-name="ce5" office:value-type="float" office:value="3573.62" calcext:value-type="float">
            <text:p>3.573,62</text:p>
          </table:table-cell>
          <table:table-cell table:style-name="ce5" office:value-type="float" office:value="644.42" calcext:value-type="float">
            <text:p>644,42</text:p>
          </table:table-cell>
          <table:table-cell table:style-name="ce5" office:value-type="float" office:value="2929.2" calcext:value-type="float">
            <text:p>2.929,2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99" calcext:value-type="float">
            <text:p>999</text:p>
          </table:table-cell>
          <table:table-cell table:style-name="ce3" office:value-type="date" office:date-value="2024-03-21" calcext:value-type="date">
            <text:p>21/03/2024</text:p>
          </table:table-cell>
          <table:table-cell table:style-name="ce4" office:value-type="float" office:value="35286" calcext:value-type="float">
            <text:p>35286</text:p>
          </table:table-cell>
          <table:table-cell table:style-name="ce2" office:value-type="string" calcext:value-type="string">
            <text:p>KOVACHKI DEJVID</text:p>
          </table:table-cell>
          <table:table-cell table:style-name="ce5" office:value-type="float" office:value="674.13" calcext:value-type="float">
            <text:p>674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4.13" calcext:value-type="float">
            <text:p>674,13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00" calcext:value-type="float">
            <text:p>1000</text:p>
          </table:table-cell>
          <table:table-cell table:style-name="ce3" office:value-type="date" office:date-value="2024-03-22" calcext:value-type="date">
            <text:p>22/03/2024</text:p>
          </table:table-cell>
          <table:table-cell table:style-name="ce4" office:value-type="float" office:value="35338" calcext:value-type="float">
            <text:p>35338</text:p>
          </table:table-cell>
          <table:table-cell table:style-name="ce2" office:value-type="string" calcext:value-type="string">
            <text:p>AVV. CRISTONI MICHELE</text:p>
          </table:table-cell>
          <table:table-cell table:style-name="ce5" office:value-type="float" office:value="1142.78" calcext:value-type="float">
            <text:p>1.142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2.78" calcext:value-type="float">
            <text:p>1.142,78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01" calcext:value-type="float">
            <text:p>1001</text:p>
          </table:table-cell>
          <table:table-cell table:style-name="ce3" office:value-type="date" office:date-value="2024-03-22" calcext:value-type="date">
            <text:p>22/03/2024</text:p>
          </table:table-cell>
          <table:table-cell table:style-name="ce4" office:value-type="float" office:value="33191" calcext:value-type="float">
            <text:p>33191</text:p>
          </table:table-cell>
          <table:table-cell table:style-name="ce2" office:value-type="string" calcext:value-type="string">
            <text:p>DESTINAZIONE TURISTICA ROMAGNA</text:p>
          </table:table-cell>
          <table:table-cell table:style-name="ce5" office:value-type="float" office:value="2223.51" calcext:value-type="float">
            <text:p>2.223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23.51" calcext:value-type="float">
            <text:p>2.223,51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02" calcext:value-type="float">
            <text:p>1002</text:p>
          </table:table-cell>
          <table:table-cell table:style-name="ce3" office:value-type="date" office:date-value="2024-03-22" calcext:value-type="date">
            <text:p>22/03/2024</text:p>
          </table:table-cell>
          <table:table-cell table:style-name="ce4" office:value-type="float" office:value="36559" calcext:value-type="float">
            <text:p>36559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66.56" calcext:value-type="float">
            <text:p>66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56" calcext:value-type="float">
            <text:p>66,56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03" calcext:value-type="float">
            <text:p>1003</text:p>
          </table:table-cell>
          <table:table-cell table:style-name="ce3" office:value-type="date" office:date-value="2024-03-22" calcext:value-type="date">
            <text:p>22/03/2024</text:p>
          </table:table-cell>
          <table:table-cell table:style-name="ce4" office:value-type="float" office:value="23387" calcext:value-type="float">
            <text:p>23387</text:p>
          </table:table-cell>
          <table:table-cell table:style-name="ce2" office:value-type="string" calcext:value-type="string">
            <text:p>ASP "EPPI-MANICA-SALVATORI"</text:p>
          </table:table-cell>
          <table:table-cell table:style-name="ce5" office:value-type="float" office:value="2050.05" calcext:value-type="float">
            <text:p>2.05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0.05" calcext:value-type="float">
            <text:p>2.050,05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04" calcext:value-type="float">
            <text:p>1004</text:p>
          </table:table-cell>
          <table:table-cell table:style-name="ce3" office:value-type="date" office:date-value="2024-03-22" calcext:value-type="date">
            <text:p>22/03/2024</text:p>
          </table:table-cell>
          <table:table-cell table:style-name="ce4" office:value-type="float" office:value="9113" calcext:value-type="float">
            <text:p>9113</text:p>
          </table:table-cell>
          <table:table-cell table:style-name="ce2" office:value-type="string" calcext:value-type="string">
            <text:p>COMUNE DI RAVENNA</text:p>
          </table:table-cell>
          <table:table-cell table:style-name="ce5" office:value-type="float" office:value="652.96" calcext:value-type="float">
            <text:p>65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2.96" calcext:value-type="float">
            <text:p>652,96</text:p>
          </table:table-cell>
          <table:table-cell table:style-name="ce2" office:value-type="string" calcext:value-type="string">
            <text:p>U.1.04.03.99.0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05" calcext:value-type="float">
            <text:p>1005</text:p>
          </table:table-cell>
          <table:table-cell table:style-name="ce3" office:value-type="date" office:date-value="2024-03-22" calcext:value-type="date">
            <text:p>22/03/2024</text:p>
          </table:table-cell>
          <table:table-cell table:style-name="ce4" office:value-type="float" office:value="33922" calcext:value-type="float">
            <text:p>33922</text:p>
          </table:table-cell>
          <table:table-cell table:style-name="ce2" office:value-type="string" calcext:value-type="string">
            <text:p>ENRICO PINCA S.R.L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06" calcext:value-type="float">
            <text:p>1006</text:p>
          </table:table-cell>
          <table:table-cell table:style-name="ce3" office:value-type="date" office:date-value="2024-03-22" calcext:value-type="date">
            <text:p>22/03/2024</text:p>
          </table:table-cell>
          <table:table-cell table:style-name="ce4" office:value-type="float" office:value="36111" calcext:value-type="float">
            <text:p>36111</text:p>
          </table:table-cell>
          <table:table-cell table:style-name="ce2" office:value-type="string" calcext:value-type="string">
            <text:p>ISTITUTO DI VIGILANZA COOPSERVICE SPA</text:p>
          </table:table-cell>
          <table:table-cell table:style-name="ce5" office:value-type="float" office:value="1535.31" calcext:value-type="float">
            <text:p>1.535,31</text:p>
          </table:table-cell>
          <table:table-cell table:style-name="ce5" office:value-type="float" office:value="276.86" calcext:value-type="float">
            <text:p>276,86</text:p>
          </table:table-cell>
          <table:table-cell table:style-name="ce5" office:value-type="float" office:value="1258.45" calcext:value-type="float">
            <text:p>1.258,45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07" calcext:value-type="float">
            <text:p>1007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12613" calcext:value-type="float">
            <text:p>12613</text:p>
          </table:table-cell>
          <table:table-cell table:style-name="ce2" office:value-type="string" calcext:value-type="string">
            <text:p>EMILIANA RESTAURI SOC.COOP.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08" calcext:value-type="float">
            <text:p>1008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27986.14" calcext:value-type="float">
            <text:p>27.986,14</text:p>
          </table:table-cell>
          <table:table-cell table:style-name="ce5" office:value-type="float" office:value="4141.06" calcext:value-type="float">
            <text:p>4.141,06</text:p>
          </table:table-cell>
          <table:table-cell table:style-name="ce5" office:value-type="float" office:value="23845.08" calcext:value-type="float">
            <text:p>23.845,0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09" calcext:value-type="float">
            <text:p>1009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2240.2" calcext:value-type="float">
            <text:p>2.240,20</text:p>
          </table:table-cell>
          <table:table-cell table:style-name="ce5" office:value-type="float" office:value="229.78" calcext:value-type="float">
            <text:p>229,78</text:p>
          </table:table-cell>
          <table:table-cell table:style-name="ce5" office:value-type="float" office:value="2010.42" calcext:value-type="float">
            <text:p>2.010,4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0" calcext:value-type="float">
            <text:p>1010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035.47" calcext:value-type="float">
            <text:p>1.035,47</text:p>
          </table:table-cell>
          <table:table-cell table:style-name="ce5" office:value-type="float" office:value="179.32" calcext:value-type="float">
            <text:p>179,32</text:p>
          </table:table-cell>
          <table:table-cell table:style-name="ce5" office:value-type="float" office:value="856.15" calcext:value-type="float">
            <text:p>856,1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1" calcext:value-type="float">
            <text:p>1011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0687.13" calcext:value-type="float">
            <text:p>10.687,13</text:p>
          </table:table-cell>
          <table:table-cell table:style-name="ce5" office:value-type="float" office:value="721.68" calcext:value-type="float">
            <text:p>721,68</text:p>
          </table:table-cell>
          <table:table-cell table:style-name="ce5" office:value-type="float" office:value="9965.45" calcext:value-type="float">
            <text:p>9.965,4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2" calcext:value-type="float">
            <text:p>1012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220.23" calcext:value-type="float">
            <text:p>220,23</text:p>
          </table:table-cell>
          <table:table-cell table:style-name="ce5" office:value-type="float" office:value="28.18" calcext:value-type="float">
            <text:p>28,18</text:p>
          </table:table-cell>
          <table:table-cell table:style-name="ce5" office:value-type="float" office:value="192.05" calcext:value-type="float">
            <text:p>192,05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3" calcext:value-type="float">
            <text:p>1013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09.85" calcext:value-type="float">
            <text:p>109,85</text:p>
          </table:table-cell>
          <table:table-cell table:style-name="ce5" office:value-type="float" office:value="10.41" calcext:value-type="float">
            <text:p>10,41</text:p>
          </table:table-cell>
          <table:table-cell table:style-name="ce5" office:value-type="float" office:value="99.44" calcext:value-type="float">
            <text:p>99,4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4" calcext:value-type="float">
            <text:p>1014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2.14" calcext:value-type="float">
            <text:p>12,14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0.62" calcext:value-type="float">
            <text:p>10,6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5" calcext:value-type="float">
            <text:p>1015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1.07" calcext:value-type="float">
            <text:p>11,07</text:p>
          </table:table-cell>
          <table:table-cell table:style-name="ce5" office:value-type="float" office:value="1.01" calcext:value-type="float">
            <text:p>1,01</text:p>
          </table:table-cell>
          <table:table-cell table:style-name="ce5" office:value-type="float" office:value="10.06" calcext:value-type="float">
            <text:p>10,0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6" calcext:value-type="float">
            <text:p>1016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503.99" calcext:value-type="float">
            <text:p>1.503,99</text:p>
          </table:table-cell>
          <table:table-cell table:style-name="ce5" office:value-type="float" office:value="249.98" calcext:value-type="float">
            <text:p>249,98</text:p>
          </table:table-cell>
          <table:table-cell table:style-name="ce5" office:value-type="float" office:value="1254.01" calcext:value-type="float">
            <text:p>1.254,0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7" calcext:value-type="float">
            <text:p>1017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605.92" calcext:value-type="float">
            <text:p>605,92</text:p>
          </table:table-cell>
          <table:table-cell table:style-name="ce5" office:value-type="float" office:value="82.51" calcext:value-type="float">
            <text:p>82,51</text:p>
          </table:table-cell>
          <table:table-cell table:style-name="ce5" office:value-type="float" office:value="523.41" calcext:value-type="float">
            <text:p>523,4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8" calcext:value-type="float">
            <text:p>1018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234.04" calcext:value-type="float">
            <text:p>234,04</text:p>
          </table:table-cell>
          <table:table-cell table:style-name="ce5" office:value-type="float" office:value="42.2" calcext:value-type="float">
            <text:p>42,20</text:p>
          </table:table-cell>
          <table:table-cell table:style-name="ce5" office:value-type="float" office:value="191.84" calcext:value-type="float">
            <text:p>191,8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9" calcext:value-type="float">
            <text:p>1019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8982.4" calcext:value-type="float">
            <text:p>8.982,40</text:p>
          </table:table-cell>
          <table:table-cell table:style-name="ce5" office:value-type="float" office:value="1381.8" calcext:value-type="float">
            <text:p>1.381,80</text:p>
          </table:table-cell>
          <table:table-cell table:style-name="ce5" office:value-type="float" office:value="7600.6" calcext:value-type="float">
            <text:p>7.600,6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20" calcext:value-type="float">
            <text:p>1020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129.16" calcext:value-type="float">
            <text:p>1.129,16</text:p>
          </table:table-cell>
          <table:table-cell table:style-name="ce5" office:value-type="float" office:value="203.62" calcext:value-type="float">
            <text:p>203,62</text:p>
          </table:table-cell>
          <table:table-cell table:style-name="ce5" office:value-type="float" office:value="925.54" calcext:value-type="float">
            <text:p>925,5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21" calcext:value-type="float">
            <text:p>1021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850.76" calcext:value-type="float">
            <text:p>1.850,76</text:p>
          </table:table-cell>
          <table:table-cell table:style-name="ce5" office:value-type="float" office:value="333.74" calcext:value-type="float">
            <text:p>333,74</text:p>
          </table:table-cell>
          <table:table-cell table:style-name="ce5" office:value-type="float" office:value="1517.02" calcext:value-type="float">
            <text:p>1.517,0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22" calcext:value-type="float">
            <text:p>1022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7329.43" calcext:value-type="float">
            <text:p>7.329,43</text:p>
          </table:table-cell>
          <table:table-cell table:style-name="ce5" office:value-type="float" office:value="728.35" calcext:value-type="float">
            <text:p>728,35</text:p>
          </table:table-cell>
          <table:table-cell table:style-name="ce5" office:value-type="float" office:value="6601.08" calcext:value-type="float">
            <text:p>6.601,08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23" calcext:value-type="float">
            <text:p>1023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1785.54" calcext:value-type="float">
            <text:p>1.785,54</text:p>
          </table:table-cell>
          <table:table-cell table:style-name="ce5" office:value-type="float" office:value="85.03" calcext:value-type="float">
            <text:p>85,03</text:p>
          </table:table-cell>
          <table:table-cell table:style-name="ce5" office:value-type="float" office:value="1700.51" calcext:value-type="float">
            <text:p>1.700,51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24" calcext:value-type="float">
            <text:p>1024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4733" calcext:value-type="float">
            <text:p>34733</text:p>
          </table:table-cell>
          <table:table-cell table:style-name="ce2" office:value-type="string" calcext:value-type="string">
            <text:p>HERA COMM S.P.A.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901.64" calcext:value-type="float">
            <text:p>901,64</text:p>
          </table:table-cell>
          <table:table-cell table:style-name="ce5" office:value-type="float" office:value="4098.36" calcext:value-type="float">
            <text:p>4.098,3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25" calcext:value-type="float">
            <text:p>1025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13344" calcext:value-type="float">
            <text:p>13344</text:p>
          </table:table-cell>
          <table:table-cell table:style-name="ce2" office:value-type="string" calcext:value-type="string">
            <text:p>POSTE ITALIANE SPA</text:p>
          </table:table-cell>
          <table:table-cell table:style-name="ce5" office:value-type="float" office:value="880" calcext:value-type="float">
            <text:p>8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0" calcext:value-type="float">
            <text:p>880,00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26" calcext:value-type="float">
            <text:p>1026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5086" calcext:value-type="float">
            <text:p>35086</text:p>
          </table:table-cell>
          <table:table-cell table:style-name="ce2" office:value-type="string" calcext:value-type="string">
            <text:p>TECNOLASER EUROPA SRL</text:p>
          </table:table-cell>
          <table:table-cell table:style-name="ce5" office:value-type="float" office:value="744.49" calcext:value-type="float">
            <text:p>744,49</text:p>
          </table:table-cell>
          <table:table-cell table:style-name="ce5" office:value-type="float" office:value="134.25" calcext:value-type="float">
            <text:p>134,25</text:p>
          </table:table-cell>
          <table:table-cell table:style-name="ce5" office:value-type="float" office:value="610.24" calcext:value-type="float">
            <text:p>610,2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27" calcext:value-type="float">
            <text:p>1027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6299" calcext:value-type="float">
            <text:p>36299</text:p>
          </table:table-cell>
          <table:table-cell table:style-name="ce2" office:value-type="string" calcext:value-type="string">
            <text:p>PELLEGRINI S.P.A.</text:p>
          </table:table-cell>
          <table:table-cell table:style-name="ce5" office:value-type="float" office:value="2786.2" calcext:value-type="float">
            <text:p>2.786,20</text:p>
          </table:table-cell>
          <table:table-cell table:style-name="ce5" office:value-type="float" office:value="107.16" calcext:value-type="float">
            <text:p>107,16</text:p>
          </table:table-cell>
          <table:table-cell table:style-name="ce5" office:value-type="float" office:value="2679.04" calcext:value-type="float">
            <text:p>2.679,04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28" calcext:value-type="float">
            <text:p>1028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28.63" calcext:value-type="float">
            <text:p>28,63</text:p>
          </table:table-cell>
          <table:table-cell table:style-name="ce5" office:value-type="float" office:value="5.16" calcext:value-type="float">
            <text:p>5,16</text:p>
          </table:table-cell>
          <table:table-cell table:style-name="ce5" office:value-type="float" office:value="23.47" calcext:value-type="float">
            <text:p>23,47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29" calcext:value-type="float">
            <text:p>1029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334.91" calcext:value-type="float">
            <text:p>334,91</text:p>
          </table:table-cell>
          <table:table-cell table:style-name="ce5" office:value-type="float" office:value="60.39" calcext:value-type="float">
            <text:p>60,39</text:p>
          </table:table-cell>
          <table:table-cell table:style-name="ce5" office:value-type="float" office:value="274.52" calcext:value-type="float">
            <text:p>274,5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30" calcext:value-type="float">
            <text:p>1030</text:p>
          </table:table-cell>
          <table:table-cell table:style-name="ce3" office:value-type="date" office:date-value="2024-03-25" calcext:value-type="date">
            <text:p>25/03/2024</text:p>
          </table:table-cell>
          <table:table-cell table:style-name="ce4" office:value-type="float" office:value="12613" calcext:value-type="float">
            <text:p>12613</text:p>
          </table:table-cell>
          <table:table-cell table:style-name="ce2" office:value-type="string" calcext:value-type="string">
            <text:p>EMILIANA RESTAURI SOC.COOP.</text:p>
          </table:table-cell>
          <table:table-cell table:style-name="ce5" office:value-type="float" office:value="98265.58" calcext:value-type="float">
            <text:p>98.265,58</text:p>
          </table:table-cell>
          <table:table-cell table:style-name="ce5" office:value-type="float" office:value="11205.96" calcext:value-type="float">
            <text:p>11.205,96</text:p>
          </table:table-cell>
          <table:table-cell table:style-name="ce5" office:value-type="float" office:value="87059.62" calcext:value-type="float">
            <text:p>87.059,62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31" calcext:value-type="float">
            <text:p>1031</text:p>
          </table:table-cell>
          <table:table-cell table:style-name="ce3" office:value-type="date" office:date-value="2024-03-26" calcext:value-type="date">
            <text:p>26/03/2024</text:p>
          </table:table-cell>
          <table:table-cell table:style-name="ce4" office:value-type="float" office:value="24037" calcext:value-type="float">
            <text:p>24037</text:p>
          </table:table-cell>
          <table:table-cell table:style-name="ce2" office:value-type="string" calcext:value-type="string">
            <text:p>CIRFOOD S.C. </text:p>
          </table:table-cell>
          <table:table-cell table:style-name="ce5" office:value-type="float" office:value="11350.68" calcext:value-type="float">
            <text:p>11.350,68</text:p>
          </table:table-cell>
          <table:table-cell table:style-name="ce5" office:value-type="float" office:value="436.56" calcext:value-type="float">
            <text:p>436,56</text:p>
          </table:table-cell>
          <table:table-cell table:style-name="ce5" office:value-type="float" office:value="10914.12" calcext:value-type="float">
            <text:p>10.914,12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32" calcext:value-type="float">
            <text:p>1032</text:p>
          </table:table-cell>
          <table:table-cell table:style-name="ce3" office:value-type="date" office:date-value="2024-03-26" calcext:value-type="date">
            <text:p>26/03/2024</text:p>
          </table:table-cell>
          <table:table-cell table:style-name="ce4" office:value-type="float" office:value="35978" calcext:value-type="float">
            <text:p>35978</text:p>
          </table:table-cell>
          <table:table-cell table:style-name="ce2" office:value-type="string" calcext:value-type="string">
            <text:p>FRATELLI AZZALLI SNC DI AZZALLI TULLIO E ROBERTO</text:p>
          </table:table-cell>
          <table:table-cell table:style-name="ce5" office:value-type="float" office:value="506.1" calcext:value-type="float">
            <text:p>506,10</text:p>
          </table:table-cell>
          <table:table-cell table:style-name="ce5" office:value-type="float" office:value="91.26" calcext:value-type="float">
            <text:p>91,26</text:p>
          </table:table-cell>
          <table:table-cell table:style-name="ce5" office:value-type="float" office:value="414.84" calcext:value-type="float">
            <text:p>414,84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33" calcext:value-type="float">
            <text:p>1033</text:p>
          </table:table-cell>
          <table:table-cell table:style-name="ce3" office:value-type="date" office:date-value="2024-03-26" calcext:value-type="date">
            <text:p>26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8053.99" calcext:value-type="float">
            <text:p>18.053,99</text:p>
          </table:table-cell>
          <table:table-cell table:style-name="ce5" office:value-type="float" office:value="2662.69" calcext:value-type="float">
            <text:p>2.662,69</text:p>
          </table:table-cell>
          <table:table-cell table:style-name="ce5" office:value-type="float" office:value="15391.3" calcext:value-type="float">
            <text:p>15.391,30</text:p>
          </table:table-cell>
          <table:table-cell table:style-name="ce2" office:value-type="string" calcext:value-type="string">
            <text:p>U.1.04.03.99.0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34" calcext:value-type="float">
            <text:p>1034</text:p>
          </table:table-cell>
          <table:table-cell table:style-name="ce3" office:value-type="date" office:date-value="2024-03-26" calcext:value-type="date">
            <text:p>26/03/2024</text:p>
          </table:table-cell>
          <table:table-cell table:style-name="ce4" office:value-type="float" office:value="29148" calcext:value-type="float">
            <text:p>29148</text:p>
          </table:table-cell>
          <table:table-cell table:style-name="ce2" office:value-type="string" calcext:value-type="string">
            <text:p>ALBIERI S.R.L.</text:p>
          </table:table-cell>
          <table:table-cell table:style-name="ce5" office:value-type="float" office:value="783.45" calcext:value-type="float">
            <text:p>783,45</text:p>
          </table:table-cell>
          <table:table-cell table:style-name="ce5" office:value-type="float" office:value="71.22" calcext:value-type="float">
            <text:p>71,22</text:p>
          </table:table-cell>
          <table:table-cell table:style-name="ce5" office:value-type="float" office:value="712.23" calcext:value-type="float">
            <text:p>712,23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35" calcext:value-type="float">
            <text:p>1035</text:p>
          </table:table-cell>
          <table:table-cell table:style-name="ce3" office:value-type="date" office:date-value="2024-03-26" calcext:value-type="date">
            <text:p>26/03/2024</text:p>
          </table:table-cell>
          <table:table-cell table:style-name="ce4" office:value-type="float" office:value="33921" calcext:value-type="float">
            <text:p>33921</text:p>
          </table:table-cell>
          <table:table-cell table:style-name="ce2" office:value-type="string" calcext:value-type="string">
            <text:p>ELETTRICA 2000 S.R.L.</text:p>
          </table:table-cell>
          <table:table-cell table:style-name="ce5" office:value-type="float" office:value="636.83" calcext:value-type="float">
            <text:p>636,83</text:p>
          </table:table-cell>
          <table:table-cell table:style-name="ce5" office:value-type="float" office:value="57.89" calcext:value-type="float">
            <text:p>57,89</text:p>
          </table:table-cell>
          <table:table-cell table:style-name="ce5" office:value-type="float" office:value="578.94" calcext:value-type="float">
            <text:p>578,94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36" calcext:value-type="float">
            <text:p>1036</text:p>
          </table:table-cell>
          <table:table-cell table:style-name="ce3" office:value-type="date" office:date-value="2024-03-26" calcext:value-type="date">
            <text:p>26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95764.21" calcext:value-type="float">
            <text:p>195.764,21</text:p>
          </table:table-cell>
          <table:table-cell table:style-name="ce5" office:value-type="float" office:value="35301.74" calcext:value-type="float">
            <text:p>35.301,74</text:p>
          </table:table-cell>
          <table:table-cell table:style-name="ce5" office:value-type="float" office:value="160462.47" calcext:value-type="float">
            <text:p>160.462,47</text:p>
          </table:table-cell>
          <table:table-cell table:style-name="ce2" office:value-type="string" calcext:value-type="string">
            <text:p>U.1.03.02.15.000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37" calcext:value-type="float">
            <text:p>1037</text:p>
          </table:table-cell>
          <table:table-cell table:style-name="ce3" office:value-type="date" office:date-value="2024-03-26" calcext:value-type="date">
            <text:p>26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1971.25" calcext:value-type="float">
            <text:p>11.971,25</text:p>
          </table:table-cell>
          <table:table-cell table:style-name="ce5" office:value-type="float" office:value="2158.75" calcext:value-type="float">
            <text:p>2.158,75</text:p>
          </table:table-cell>
          <table:table-cell table:style-name="ce5" office:value-type="float" office:value="9812.5" calcext:value-type="float">
            <text:p>9.812,5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38" calcext:value-type="float">
            <text:p>1038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34167" calcext:value-type="float">
            <text:p>34167</text:p>
          </table:table-cell>
          <table:table-cell table:style-name="ce2" office:value-type="string" calcext:value-type="string">
            <text:p>HERA S.P.A</text:p>
          </table:table-cell>
          <table:table-cell table:style-name="ce5" office:value-type="float" office:value="1044.82" calcext:value-type="float">
            <text:p>1.044,82</text:p>
          </table:table-cell>
          <table:table-cell table:style-name="ce5" office:value-type="float" office:value="94.98" calcext:value-type="float">
            <text:p>94,98</text:p>
          </table:table-cell>
          <table:table-cell table:style-name="ce5" office:value-type="float" office:value="949.84" calcext:value-type="float">
            <text:p>949,8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39" calcext:value-type="float">
            <text:p>1039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6190.83" calcext:value-type="float">
            <text:p>6.190,83</text:p>
          </table:table-cell>
          <table:table-cell table:style-name="ce5" office:value-type="float" office:value="1116.38" calcext:value-type="float">
            <text:p>1.116,38</text:p>
          </table:table-cell>
          <table:table-cell table:style-name="ce5" office:value-type="float" office:value="5074.45" calcext:value-type="float">
            <text:p>5.074,45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40" calcext:value-type="float">
            <text:p>1040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898.88" calcext:value-type="float">
            <text:p>1.898,88</text:p>
          </table:table-cell>
          <table:table-cell table:style-name="ce5" office:value-type="float" office:value="342.42" calcext:value-type="float">
            <text:p>342,42</text:p>
          </table:table-cell>
          <table:table-cell table:style-name="ce5" office:value-type="float" office:value="1556.46" calcext:value-type="float">
            <text:p>1.556,46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41" calcext:value-type="float">
            <text:p>1041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3112.63" calcext:value-type="float">
            <text:p>3.112,63</text:p>
          </table:table-cell>
          <table:table-cell table:style-name="ce5" office:value-type="float" office:value="561.29" calcext:value-type="float">
            <text:p>561,29</text:p>
          </table:table-cell>
          <table:table-cell table:style-name="ce5" office:value-type="float" office:value="2551.34" calcext:value-type="float">
            <text:p>2.551,3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42" calcext:value-type="float">
            <text:p>1042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9342.75" calcext:value-type="float">
            <text:p>9.342,75</text:p>
          </table:table-cell>
          <table:table-cell table:style-name="ce5" office:value-type="float" office:value="1684.76" calcext:value-type="float">
            <text:p>1.684,76</text:p>
          </table:table-cell>
          <table:table-cell table:style-name="ce5" office:value-type="float" office:value="7657.99" calcext:value-type="float">
            <text:p>7.657,99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43" calcext:value-type="float">
            <text:p>1043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7089.64" calcext:value-type="float">
            <text:p>7.089,64</text:p>
          </table:table-cell>
          <table:table-cell table:style-name="ce5" office:value-type="float" office:value="1278.46" calcext:value-type="float">
            <text:p>1.278,46</text:p>
          </table:table-cell>
          <table:table-cell table:style-name="ce5" office:value-type="float" office:value="5811.18" calcext:value-type="float">
            <text:p>5.811,18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44" calcext:value-type="float">
            <text:p>1044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963.87" calcext:value-type="float">
            <text:p>1.963,87</text:p>
          </table:table-cell>
          <table:table-cell table:style-name="ce5" office:value-type="float" office:value="354.14" calcext:value-type="float">
            <text:p>354,14</text:p>
          </table:table-cell>
          <table:table-cell table:style-name="ce5" office:value-type="float" office:value="1609.73" calcext:value-type="float">
            <text:p>1.609,73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45" calcext:value-type="float">
            <text:p>1045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2208.11" calcext:value-type="float">
            <text:p>2.208,11</text:p>
          </table:table-cell>
          <table:table-cell table:style-name="ce5" office:value-type="float" office:value="398.18" calcext:value-type="float">
            <text:p>398,18</text:p>
          </table:table-cell>
          <table:table-cell table:style-name="ce5" office:value-type="float" office:value="1809.93" calcext:value-type="float">
            <text:p>1.809,93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46" calcext:value-type="float">
            <text:p>1046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3032.64" calcext:value-type="float">
            <text:p>3.032,64</text:p>
          </table:table-cell>
          <table:table-cell table:style-name="ce5" office:value-type="float" office:value="546.87" calcext:value-type="float">
            <text:p>546,87</text:p>
          </table:table-cell>
          <table:table-cell table:style-name="ce5" office:value-type="float" office:value="2485.77" calcext:value-type="float">
            <text:p>2.485,77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47" calcext:value-type="float">
            <text:p>1047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3515.08" calcext:value-type="float">
            <text:p>3.515,08</text:p>
          </table:table-cell>
          <table:table-cell table:style-name="ce5" office:value-type="float" office:value="633.87" calcext:value-type="float">
            <text:p>633,87</text:p>
          </table:table-cell>
          <table:table-cell table:style-name="ce5" office:value-type="float" office:value="2881.21" calcext:value-type="float">
            <text:p>2.881,21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49" calcext:value-type="float">
            <text:p>1049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3344" calcext:value-type="float">
            <text:p>13344</text:p>
          </table:table-cell>
          <table:table-cell table:style-name="ce2" office:value-type="string" calcext:value-type="string">
            <text:p>POSTE ITALIANE SPA</text:p>
          </table:table-cell>
          <table:table-cell table:style-name="ce5" office:value-type="float" office:value="1674.21" calcext:value-type="float">
            <text:p>1.67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4.21" calcext:value-type="float">
            <text:p>1.674,21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50" calcext:value-type="float">
            <text:p>1050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float" office:value="14744" calcext:value-type="float">
            <text:p>14744</text:p>
          </table:table-cell>
          <table:table-cell table:style-name="ce2" office:value-type="string" calcext:value-type="string">
            <text:p>AGENZIA ENTRATE-DIREZIONE PROVINCIALE FERRARA</text:p>
          </table:table-cell>
          <table:table-cell table:style-name="ce5" office:value-type="float" office:value="144" calcext:value-type="float">
            <text:p>1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" calcext:value-type="float">
            <text:p>144,00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51" calcext:value-type="float">
            <text:p>1051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484" calcext:value-type="float">
            <text:p>484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474.98" calcext:value-type="float">
            <text:p>474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4.98" calcext:value-type="float">
            <text:p>474,98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52" calcext:value-type="float">
            <text:p>1052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35434" calcext:value-type="float">
            <text:p>35434</text:p>
          </table:table-cell>
          <table:table-cell table:style-name="ce2" office:value-type="string" calcext:value-type="string">
            <text:p>ENEL ENERGIA S.P.A.</text:p>
          </table:table-cell>
          <table:table-cell table:style-name="ce5" office:value-type="float" office:value="184.9" calcext:value-type="float">
            <text:p>184,90</text:p>
          </table:table-cell>
          <table:table-cell table:style-name="ce5" office:value-type="float" office:value="33.34" calcext:value-type="float">
            <text:p>33,34</text:p>
          </table:table-cell>
          <table:table-cell table:style-name="ce5" office:value-type="float" office:value="151.56" calcext:value-type="float">
            <text:p>151,56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53" calcext:value-type="float">
            <text:p>1053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34535" calcext:value-type="float">
            <text:p>34535</text:p>
          </table:table-cell>
          <table:table-cell table:style-name="ce2" office:value-type="string" calcext:value-type="string">
            <text:p>INGEGNERIA - COSTRUZIONI E SERVIZI APPALTI S.R.L.</text:p>
          </table:table-cell>
          <table:table-cell table:style-name="ce5" office:value-type="float" office:value="60796.7" calcext:value-type="float">
            <text:p>60.796,70</text:p>
          </table:table-cell>
          <table:table-cell table:style-name="ce5" office:value-type="float" office:value="5526.97" calcext:value-type="float">
            <text:p>5.526,97</text:p>
          </table:table-cell>
          <table:table-cell table:style-name="ce5" office:value-type="float" office:value="55269.73" calcext:value-type="float">
            <text:p>55.269,73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54" calcext:value-type="float">
            <text:p>1054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34535" calcext:value-type="float">
            <text:p>34535</text:p>
          </table:table-cell>
          <table:table-cell table:style-name="ce2" office:value-type="string" calcext:value-type="string">
            <text:p>INGEGNERIA - COSTRUZIONI E SERVIZI APPALTI S.R.L.</text:p>
          </table:table-cell>
          <table:table-cell table:style-name="ce5" office:value-type="float" office:value="15825.07" calcext:value-type="float">
            <text:p>15.825,07</text:p>
          </table:table-cell>
          <table:table-cell table:style-name="ce5" office:value-type="float" office:value="1438.64" calcext:value-type="float">
            <text:p>1.438,64</text:p>
          </table:table-cell>
          <table:table-cell table:style-name="ce5" office:value-type="float" office:value="14386.43" calcext:value-type="float">
            <text:p>14.386,43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55" calcext:value-type="float">
            <text:p>1055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34535" calcext:value-type="float">
            <text:p>34535</text:p>
          </table:table-cell>
          <table:table-cell table:style-name="ce2" office:value-type="string" calcext:value-type="string">
            <text:p>INGEGNERIA - COSTRUZIONI E SERVIZI APPALTI S.R.L.</text:p>
          </table:table-cell>
          <table:table-cell table:style-name="ce5" office:value-type="float" office:value="83162.1" calcext:value-type="float">
            <text:p>83.162,10</text:p>
          </table:table-cell>
          <table:table-cell table:style-name="ce5" office:value-type="float" office:value="7560.19" calcext:value-type="float">
            <text:p>7.560,19</text:p>
          </table:table-cell>
          <table:table-cell table:style-name="ce5" office:value-type="float" office:value="75601.91" calcext:value-type="float">
            <text:p>75.601,91</text:p>
          </table:table-cell>
          <table:table-cell table:style-name="ce2" office:value-type="string" calcext:value-type="string">
            <text:p>U.2.02.01.09.000</text:p>
          </table:table-cell>
          <table:table-cell table:style-name="ce2" office:value-type="string" calcext:value-type="string">
            <text:p>Beni immobil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56" calcext:value-type="float">
            <text:p>1056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961.22" calcext:value-type="float">
            <text:p>1.961,22</text:p>
          </table:table-cell>
          <table:table-cell table:style-name="ce5" office:value-type="float" office:value="353.66" calcext:value-type="float">
            <text:p>353,66</text:p>
          </table:table-cell>
          <table:table-cell table:style-name="ce5" office:value-type="float" office:value="1607.56" calcext:value-type="float">
            <text:p>1.607,56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57" calcext:value-type="float">
            <text:p>1057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6993.78" calcext:value-type="float">
            <text:p>16.993,78</text:p>
          </table:table-cell>
          <table:table-cell table:style-name="ce5" office:value-type="float" office:value="3064.45" calcext:value-type="float">
            <text:p>3.064,45</text:p>
          </table:table-cell>
          <table:table-cell table:style-name="ce5" office:value-type="float" office:value="13929.33" calcext:value-type="float">
            <text:p>13.929,33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58" calcext:value-type="float">
            <text:p>1058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3173.56" calcext:value-type="float">
            <text:p>3.173,56</text:p>
          </table:table-cell>
          <table:table-cell table:style-name="ce5" office:value-type="float" office:value="572.28" calcext:value-type="float">
            <text:p>572,28</text:p>
          </table:table-cell>
          <table:table-cell table:style-name="ce5" office:value-type="float" office:value="2601.28" calcext:value-type="float">
            <text:p>2.601,28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59" calcext:value-type="float">
            <text:p>1059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2853.8" calcext:value-type="float">
            <text:p>12.853,80</text:p>
          </table:table-cell>
          <table:table-cell table:style-name="ce5" office:value-type="float" office:value="2317.9" calcext:value-type="float">
            <text:p>2.317,90</text:p>
          </table:table-cell>
          <table:table-cell table:style-name="ce5" office:value-type="float" office:value="10535.9" calcext:value-type="float">
            <text:p>10.535,90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60" calcext:value-type="float">
            <text:p>1060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4432.44" calcext:value-type="float">
            <text:p>4.432,44</text:p>
          </table:table-cell>
          <table:table-cell table:style-name="ce5" office:value-type="float" office:value="799.29" calcext:value-type="float">
            <text:p>799,29</text:p>
          </table:table-cell>
          <table:table-cell table:style-name="ce5" office:value-type="float" office:value="3633.15" calcext:value-type="float">
            <text:p>3.633,15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61" calcext:value-type="float">
            <text:p>1061</text:p>
          </table:table-cell>
          <table:table-cell table:style-name="ce3" office:value-type="date" office:date-value="2024-03-28" calcext:value-type="date">
            <text:p>28/03/202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office:value-type="string" calcext:value-type="string">
            <text:p>SOELIA SPA</text:p>
          </table:table-cell>
          <table:table-cell table:style-name="ce5" office:value-type="float" office:value="10888.5" calcext:value-type="float">
            <text:p>10.888,50</text:p>
          </table:table-cell>
          <table:table-cell table:style-name="ce5" office:value-type="float" office:value="1963.5" calcext:value-type="float">
            <text:p>1.963,50</text:p>
          </table:table-cell>
          <table:table-cell table:style-name="ce5" office:value-type="float" office:value="8925" calcext:value-type="float">
            <text:p>8.925,00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62" calcext:value-type="float">
            <text:p>1062</text:p>
          </table:table-cell>
          <table:table-cell table:style-name="ce3" office:value-type="date" office:date-value="2024-03-29" calcext:value-type="date">
            <text:p>29/03/2024</text:p>
          </table:table-cell>
          <table:table-cell table:style-name="ce4" office:value-type="float" office:value="36222" calcext:value-type="float">
            <text:p>3622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1783.86" calcext:value-type="float">
            <text:p>1.78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3.86" calcext:value-type="float">
            <text:p>1.783,86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63" calcext:value-type="float">
            <text:p>1063</text:p>
          </table:table-cell>
          <table:table-cell table:style-name="ce3" office:value-type="date" office:date-value="2024-03-29" calcext:value-type="date">
            <text:p>29/03/2024</text:p>
          </table:table-cell>
          <table:table-cell table:style-name="ce4" office:value-type="float" office:value="1242" calcext:value-type="float">
            <text:p>1242</text:p>
          </table:table-cell>
          <table:table-cell table:style-name="ce15" office:value-type="string" calcext:value-type="string">
            <text:p>SOGGETTO A PRIVACY - GDPR N. 679-2016</text:p>
          </table:table-cell>
          <table:table-cell table:style-name="ce5" office:value-type="float" office:value="903.22" calcext:value-type="float">
            <text:p>903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3.22" calcext:value-type="float">
            <text:p>903,22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64" calcext:value-type="float">
            <text:p>1064</text:p>
          </table:table-cell>
          <table:table-cell table:style-name="ce3" office:value-type="date" office:date-value="2024-03-29" calcext:value-type="date">
            <text:p>29/03/2024</text:p>
          </table:table-cell>
          <table:table-cell table:style-name="ce4" office:value-type="float" office:value="36478" calcext:value-type="float">
            <text:p>36478</text:p>
          </table:table-cell>
          <table:table-cell table:style-name="ce2" office:value-type="string" calcext:value-type="string">
            <text:p>COPMA SOC.COOP. PER AZIONI</text:p>
          </table:table-cell>
          <table:table-cell table:style-name="ce5" office:value-type="float" office:value="7513.59" calcext:value-type="float">
            <text:p>7.513,59</text:p>
          </table:table-cell>
          <table:table-cell table:style-name="ce5" office:value-type="float" office:value="1354.91" calcext:value-type="float">
            <text:p>1.354,91</text:p>
          </table:table-cell>
          <table:table-cell table:style-name="ce5" office:value-type="float" office:value="6158.68" calcext:value-type="float">
            <text:p>6.158,68</text:p>
          </table:table-cell>
          <table:table-cell table:style-name="ce2" office:value-type="string" calcext:value-type="string">
            <text:p>U.1.03.02.13.000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table:number-columns-repeated="1637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style-name="ce11" office:value-type="string" calcext:value-type="string">
            <text:p>Data pubblicazione 23/04/2024</text:p>
          </table:table-cell>
          <table:table-cell table:number-columns-repeated="16383"/>
        </table:table-row>
        <table:table-row table:style-name="ro2" table:number-rows-repeated="104774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1_TRIMESTRE_2024.A1:1_TRIMESTRE_2024.M82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0:50:47.3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Alessia Cervellati</meta:initial-creator>
    <meta:creation-date>2024-04-19T10:41:54Z</meta:creation-date>
    <dc:date>2024-04-23T12:01:23.538000000</dc:date>
    <meta:editing-duration>PT1H21M29S</meta:editing-duration>
    <meta:editing-cycles>9</meta:editing-cycles>
    <meta:document-statistic meta:table-count="1" meta:cell-count="10700" meta:object-count="0"/>
  </office:meta>
</office:document-meta>
</file>