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2">
      <style:table-cell-properties fo:border="thin solid #000000" style:vertical-align="automatic" fo:background-color="#FFFF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2"/>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2">
      <style:table-cell-properties fo:border="thin solid #000000" style:vertical-align="automatic" fo:background-color="#FFFF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8pt" style:font-size-asian="8pt" style:font-size-complex="8pt" fo:font-style="italic" style:font-style-asian="italic" style:font-style-complex="italic"/>
    </style:style>
    <style:style style:name="ce10" style:family="table-cell" style:parent-style-name="Default" style:data-style-name="N0">
      <style:text-properties fo:font-size="9pt" style:font-size-asian="9pt" style:font-size-complex="9pt" fo:font-style="italic" style:font-style-asian="italic" style:font-style-complex="italic"/>
    </style:style>
    <style:style style:name="ce11" style:family="table-cell" style:parent-style-name="Default" style:data-style-name="N0">
      <style:table-cell-properties style:vertical-align="automatic" fo:wrap-option="wrap"/>
      <style:text-properties fo:font-size="9pt" style:font-size-asian="9pt" style:font-size-complex="9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top" fo:wrap-option="wrap" fo:background-color="#C0C0C0" style:repeat-content="false"/>
      <style:paragraph-properties fo:text-align="justify"/>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style>
    <style:style style:name="co2" style:family="table-column">
      <style:table-column-properties fo:break-before="auto" style:column-width="5.87375cm"/>
    </style:style>
    <style:style style:name="co3" style:family="table-column">
      <style:table-column-properties fo:break-before="auto" style:column-width="8.14916666666667cm"/>
    </style:style>
    <style:style style:name="co4" style:family="table-column">
      <style:table-column-properties fo:break-before="auto" style:column-width="1.74625cm"/>
    </style:style>
    <style:style style:name="co5" style:family="table-column">
      <style:table-column-properties fo:break-before="auto" style:column-width="1.69333333333333cm"/>
    </style:style>
    <style:style style:name="ro1" style:family="table-row">
      <style:table-row-properties style:row-height="51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99pt" style:use-optimal-row-height="false" fo:break-before="auto"/>
    </style:style>
    <style:style style:name="ro5" style:family="table-row">
      <style:table-row-properties style:row-height="240.6pt" style:use-optimal-row-height="fals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_tempi_medi_pagamento"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Anno</text:p>
          </table:table-cell>
          <table:table-cell office:value-type="string" table:style-name="ce2">
            <text:p>Trimestre</text:p>
          </table:table-cell>
          <table:table-cell office:value-type="string" table:style-name="ce3">
            <text:p>Indicatore di tempestività di pagamento**</text:p>
            <text:p>(in giorni)</text:p>
            <text:p>ex art. 33 D.Lgs. n. 33/2013 ed</text:p>
            <text:p>ex art. 41 D.L. 66/2014 convertito in L.89/2014</text:p>
          </table:table-cell>
          <table:table-cell table:number-columns-repeated="16381" table:style-name="ce1"/>
        </table:table-row>
        <table:table-row table:style-name="ro2">
          <table:table-cell office:value-type="float" office:value="2020" table:number-columns-spanned="1" table:number-rows-spanned="5" table:style-name="ce12">
            <text:p>2020</text:p>
          </table:table-cell>
          <table:table-cell office:value-type="string" table:style-name="ce4">
            <text:p>Primo<text:s/></text:p>
            <text:p>(fonte dati: contabilità)</text:p>
          </table:table-cell>
          <table:table-cell office:value-type="float" office:value="-3.57" table:style-name="ce5">
            <text:p>-3,57</text:p>
          </table:table-cell>
          <table:table-cell table:number-columns-repeated="16381" table:style-name="ce1"/>
        </table:table-row>
        <table:table-row table:style-name="ro2">
          <table:covered-table-cell/>
          <table:table-cell office:value-type="string" table:style-name="ce4">
            <text:p>Secondo<text:s/></text:p>
            <text:p>(fonte dati: contabilità)</text:p>
          </table:table-cell>
          <table:table-cell office:value-type="float" office:value="-6.86" table:style-name="ce5">
            <text:p>-6,86</text:p>
          </table:table-cell>
          <table:table-cell table:number-columns-repeated="16381" table:style-name="ce1"/>
        </table:table-row>
        <table:table-row table:style-name="ro2">
          <table:covered-table-cell/>
          <table:table-cell office:value-type="string" table:style-name="ce4">
            <text:p>Terzo<text:s/></text:p>
            <text:p>(fonte dati: contabilità)</text:p>
          </table:table-cell>
          <table:table-cell office:value-type="float" office:value="-12.76" table:style-name="ce5">
            <text:p>-12,76</text:p>
          </table:table-cell>
          <table:table-cell table:number-columns-repeated="16381" table:style-name="ce1"/>
        </table:table-row>
        <table:table-row table:style-name="ro2">
          <table:covered-table-cell/>
          <table:table-cell office:value-type="string" table:style-name="ce4">
            <text:p>Quarto<text:s/></text:p>
            <text:p>(fonte dati: contabilità)</text:p>
          </table:table-cell>
          <table:table-cell office:value-type="float" office:value="-18.973341000000001" table:style-name="ce5">
            <text:p>-18,97</text:p>
          </table:table-cell>
          <table:table-cell table:style-name="ce1"/>
          <table:table-cell table:style-name="ce6"/>
          <table:table-cell table:number-columns-repeated="16379" table:style-name="ce1"/>
        </table:table-row>
        <table:table-row table:style-name="ro2">
          <table:covered-table-cell/>
          <table:table-cell office:value-type="string" table:style-name="ce7">
            <text:p>Annuale<text:s/></text:p>
            <text:p>(fonte dati: PCC)</text:p>
          </table:table-cell>
          <table:table-cell office:value-type="float" office:value="-13.73" table:style-name="ce8">
            <text:p>-13,73</text:p>
          </table:table-cell>
          <table:table-cell table:number-columns-repeated="16381" table:style-name="ce1"/>
        </table:table-row>
        <table:table-row table:style-name="ro3">
          <table:table-cell office:value-type="string" table:style-name="ce9">
            <text:p>Fonte dati: software contabilità Sicr@web Maggioli + Piattaforma dei Crediti Commerciali</text:p>
          </table:table-cell>
          <table:table-cell table:style-name="ce10"/>
          <table:table-cell table:number-columns-repeated="16382" table:style-name="ce1"/>
        </table:table-row>
        <table:table-row table:style-name="ro3">
          <table:table-cell table:number-columns-repeated="16384" table:style-name="ce1"/>
        </table:table-row>
        <table:table-row table:style-name="ro4">
          <table:table-cell office:value-type="string" table:number-columns-spanned="3" table:number-rows-spanned="1" table:style-name="ce13">
            <text:p>** L’indicatore di tempestività di pagamento è definito in termini di ritardo medio di pagamento ponderato in base all’importo pagato delle fatture.</text:p>
            <text:p>E' lo scostamento medio ponderato tra la<text:s/><text:span text:style-name="T2">data di scadenza della fattura</text:span><text:span text:style-name="T3"><text:s/></text:span>e la data di pagamento (mandato).</text:p>
            <text:p>La<text:s/><text:span text:style-name="T2">data di scadenza è fissata per legge<text:s/></text:span>(art. 4 D.Lgs n. 231/2002 e s.m.i.)<text:s/><text:span text:style-name="T4">a<text:s/></text:span><text:span text:style-name="T2">30 gg.</text:span><text:span text:style-name="T4"><text:s/>dalla data di registrazione della fattura<text:s/></text:span>al protocollo generale, salvo tempi diversi definiti per alcuni fornitori in base ad appositi contratti/accordi (come per esempio alcune utenze).</text:p>
            <text:p/>
            <text:p><text:span text:style-name="T3">Gli importi dei pagamenti vengono considerati al netto dell'iva versata direttamente dall'ente in applicazione del regime split payment (così come disposto da Circolare n. 22 del 22.07.2015 della Ragioneria Generale dello Stato.</text:span><text:span text:style-name="T3"/></text:p>
            <text:p/>
            <text:p/>
            <text:p/>
          </table:table-cell>
          <table:covered-table-cell table:number-columns-repeated="2"/>
          <table:table-cell table:number-columns-repeated="3" table:style-name="ce11"/>
          <table:table-cell table:number-columns-repeated="16378"/>
        </table:table-row>
        <table:table-row table:style-name="ro5">
          <table:table-cell office:value-type="string" table:number-columns-spanned="3" table:number-rows-spanned="1" table:style-name="ce13">
            <text:p><text:span text:style-name="T3">L'indicatore di tempestività dei pagamenti è calcolato</text:span><text:s/>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p>
            <text:p/>
            <text:p>Sono considerati tutti i documenti completi di numero e data del documento ricevuti da titolari di partita IVA.</text:p>
            <text:p>Le fatture considerate sono, quindi, tutte quelle legate ai<text:s/><text:span text:style-name="T2">capitoli di spesa</text:span><text:span text:style-name="T4"><text:s/></text:span>sia di<text:s/><text:span text:style-name="T2">parte corrente</text:span><text:s/>che di<text:s/><text:span text:style-name="T2">parte investimenti</text:span>.</text:p>
            <text:p/>
            <text:p>Si intende per:</text:p>
            <text:p>a. "transazione commerciale", i contratti, comunque denominati, tra imprese e pubbliche amministrazioni, che comportano, in via esclusiva o prevalente, la consegna di merci o la prestazione di servizi contro il pagamento di un prezzo;</text:p>
            <text:p>b. "giorni effettivi", tutti i giorni da calendario, compresi i festivi;</text:p>
            <text:p>c. "data di pagamento", la data di emissione del mandato di pagamento;</text:p>
            <text:p>d. "data di scadenza", i termini previsti dall'art. 4 del decreto legislativo 9 ottobre 2002, n. 231, come modificato dal decreto legislativo 9 novembre 2012, n. 192 ossia 30 gg. dal ricevimento della fattura o richiesta equivalente di pagamento;</text:p>
            <text:p>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p>
            <text:p/>
            <text:p><text:span text:style-name="T5">Fonte: DPCM 22.09.2014 e Circolare n. 22 del 22.07.2015 del Dipartimento della Ragioneria Generale).</text:span><text:span text:style-name="T5"/></text:p>
            <text:p/>
          </table:table-cell>
          <table:covered-table-cell table:number-columns-repeated="2"/>
          <table:table-cell table:number-columns-repeated="16381" table:style-name="ce1"/>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36">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354330708661417in" fo:margin-right="0.196456692913386in" style:print-orientation="portrait" style:print-page-order="ltr" style:first-page-number="continue" style:scale-to="100%" style:table-centering="none" style:print="objects charts drawings"/>
      <style:header-style>
        <style:header-footer-properties fo:min-height="0.575984251968504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rrone Patrizia</meta:initial-creator>
    <dc:creator>Savini_Alessandro</dc:creator>
    <meta:creation-date>2015-04-28T14:03:14Z</meta:creation-date>
    <dc:date>2021-01-29T14:39:36Z</dc:date>
    <meta:print-date>2019-10-08T11:23:20Z</meta:print-date>
    <meta:editing-cycles>8</meta:editing-cycles>
    <meta:editing-duration>PT6901S</meta:editing-duration>
  </office:meta>
</office:document-meta>
</file>