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Pivot_20_Table_20_Result" style:data-style-name="N107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solid" svg:stroke-width="0.026cm" svg:stroke-color="#bcbcbc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6.862cm" fo:min-width="16.752cm" fo:padding-top="0.13cm" fo:padding-bottom="0.13cm" fo:padding-left="0.25cm" fo:padding-right="0.25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style:font-family-generic="swiss" style:font-pitch="variable" fo:font-size="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1pt" style:font-style-asian="normal" style:font-weight-asian="normal" style:font-family-complex="Tahoma" style:font-pitch-complex="variable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swiss" style:font-pitch="variable" fo:font-size="11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1pt" style:font-style-asian="italic" style:font-weight-asian="normal" style:font-family-complex="Tahoma" style:font-pitch-complex="variable" style:font-size-complex="11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style:font-family-generic="swiss" style:font-pitch="variable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number-columns-repeated="60" table:default-cell-style-name="ce13"/>
        <table:table-row table:style-name="ro1">
          <table:table-cell table:style-name="ce9" office:value-type="string" calcext:value-type="string" table:number-columns-spanned="4" table:number-rows-spanned="1">
            <text:p>Ammontare complessivo dei debiti e numero imprese creditrici</text:p>
            <text:p>alla fine del periodo indicato</text:p>
            <text:p>(articolo 33 D.Lgs n.33/2013 e sue successive modifiche ed integrazioni)</text:p>
            <text:p/>
          </table:table-cell>
          <table:covered-table-cell table:number-columns-repeated="3"/>
          <table:table-cell table:style-name="ce2" table:number-columns-repeated="3"/>
          <table:table-cell table:number-columns-repeated="57"/>
        </table:table-row>
        <table:table-row table:style-name="ro2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TRIMESTRE</text:p>
          </table:table-cell>
          <table:table-cell table:style-name="ce4" office:value-type="string" calcext:value-type="string">
            <text:p>IMPORTO DEBITI</text:p>
            <text:p><text:span text:style-name="T4">(iva esclusa)</text:span></text:p>
          </table:table-cell>
          <table:table-cell table:style-name="ce4" office:value-type="string" calcext:value-type="string">
            <text:p>N. imprese creditrici</text:p>
          </table:table-cell>
          <table:table-cell table:number-columns-repeated="60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I</text:p>
          </table:table-cell>
          <table:table-cell table:style-name="ce6" office:value-type="currency" office:currency="EUR" office:value="647062.65" calcext:value-type="currency">
            <text:p>€647.062,65 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60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II</text:p>
          </table:table-cell>
          <table:table-cell table:style-name="ce6" office:value-type="currency" office:currency="EUR" office:value="50956.65" calcext:value-type="currency">
            <text:p>€50.956,65 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0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III</text:p>
          </table:table-cell>
          <table:table-cell table:style-name="ce6" office:value-type="currency" office:currency="EUR" office:value="53655.44" calcext:value-type="currency">
            <text:p>€53.655,44 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0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IV</text:p>
          </table:table-cell>
          <table:table-cell table:style-name="ce6" office:value-type="currency" office:currency="EUR" office:value="-5243.59" calcext:value-type="currency">
            <text:p>-€5.243,59 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Fonte dati: Software di contabilità sicr@web e PCC</text:p>
          </table:table-cell>
          <table:table-cell table:style-name="ce8"/>
          <table:table-cell table:number-columns-repeated="62"/>
        </table:table-row>
        <table:table-row table:style-name="ro3">
          <table:table-cell table:style-name="ce8" office:value-type="string" calcext:value-type="string">
            <text:p>Dato aggiornato al 31/01/2022</text:p>
          </table:table-cell>
          <table:table-cell table:number-columns-repeated="63"/>
        </table:table-row>
        <table:table-row table:style-name="ro3">
          <table:table-cell table:style-name="ce8">
            <draw:custom-shape draw:z-index="0" draw:name="CasellaDiTesto 1" draw:style-name="gr1" draw:text-style-name="P2" svg:width="17.251cm" svg:height="7.121cm" svg:x="0cm" svg:y="0.428cm">
              <text:p text:style-name="P1"><text:span text:style-name="T1"><text:s/></text:span><text:span text:style-name="T1">L'</text:span><text:span text:style-name="T2">ammontare <text:s/>complessivo dei debiti va inteso nel senso della somma degli importi delle fatture scadute al termine di ciascun periodo di riferimento; <text:s/></text:span><text:span text:style-name="T3">l’obbligo </text:span><text:span text:style-name="T1">di pubblicazione su amministrazione trasparente dell’ammontare complessivo dei debiti e del numero delle imprese creditrici </text:span><text:span text:style-name="T3">riguarda solo i debiti scaduti alla fine di ciascun esercizio</text:span><text:span text:style-name="T2">.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63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0pt" style:font-size-asian="10pt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style:text-underline-style="solid" style:text-underline-width="auto" style:text-underline-color="font-color" style:font-size-asian="10pt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ize="10pt" style:text-underline-style="solid" style:text-underline-width="auto" style:text-underline-color="font-color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10:28:33.6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PatriziaP</meta:initial-creator>
    <meta:creation-date>2017-05-23T08:48:16Z</meta:creation-date>
    <dc:date>2022-01-31T10:30:48.777000000</dc:date>
    <meta:print-date>2019-01-30T13:15:47Z</meta:print-date>
    <meta:editing-cycles>18</meta:editing-cycles>
    <meta:editing-duration>PT1H15M19S</meta:editing-duration>
    <meta:document-statistic meta:table-count="1" meta:cell-count="23" meta:object-count="1"/>
  </office:meta>
</office:document-meta>
</file>