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Pivot_32_Table_32_Res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Pivot_32_Table_32_Res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IMPORTO DEBITI</text:p>
            <text:p><text:span text:style-name="T1">(iva esclusa)</text:span></text:p>
          </table:table-cell>
          <table:table-cell office:value-type="string" table:style-name="ce4">
            <text:p>N. imprese creditrici</text:p>
          </table:table-cell>
          <table:table-cell table:number-columns-repeated="16380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5">
            <text:p>I</text:p>
          </table:table-cell>
          <table:table-cell office:value-type="currency" office:value="927527.65" table:style-name="ce6">
            <text:p>€927.527,65<text:s/></text:p>
          </table:table-cell>
          <table:table-cell office:value-type="float" office:value="20" table:style-name="ce7">
            <text:p>20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5">
            <text:p>II</text:p>
          </table:table-cell>
          <table:table-cell office:value-type="currency" office:value="107273.69" table:style-name="ce6">
            <text:p>€107.273,69<text:s/></text:p>
          </table:table-cell>
          <table:table-cell office:value-type="float" office:value="22" table:style-name="ce7">
            <text:p>22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5">
            <text:p>III</text:p>
          </table:table-cell>
          <table:table-cell office:value-type="currency" office:value="28864.17" table:style-name="ce6">
            <text:p>€28.864,17<text:s/>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IV</text:p>
          </table:table-cell>
          <table:table-cell office:value-type="currency" office:value="-8.9600000000000009" table:style-name="ce11">
            <text:p>-€8,96<text:s/>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Fonte dati: Software di contabilità sicr@web + Piattaforma dei Crediti Commerciali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custom-shape svg:x="0in" svg:y="0.16732in" svg:width="6.79173in" svg:height="2.80354in" draw:z-index="1" draw:id="id0" draw:style-name="a15" draw:name="CasellaDiTesto 1">
              <svg:title/>
              <svg:desc/>
              <text:p text:style-name="a6" text:class-names="" text:cond-style-name=""><text:span text:style-name="a0" text:class-names="">La nota <text:s text:c="1"/>di approfondimento IFEL del <text:s text:c="1"/>10.04.2019 statibilisce che, con effetto dal l'esercizio 2018, l'</text:span><text:span text:style-name="a1" text:class-names="">ammontare <text:s text:c="1"/>complessivo dei debiti va inteso nel senso della somma degli importi delle fatture scadute al termine di ciascun periodo di riferimento, ovvero che<text:s text:c="1"/></text:span><text:span text:style-name="a2" text:class-names="">l’obbligo<text:s text:c="1"/></text:span><text:span text:style-name="a3" text:class-names="">di pubblicazione su amministrazione trasparente dell’ammontare complessivo dei debiti e del numero delle imprese creditrici<text:s text:c="1"/></text:span><text:span text:style-name="a4" text:class-names="">riguarderebbe solo i debiti scaduti e non quelli non scaduti</text:span><text:span text:style-name="a5" text:class-names="">.</text:span></text:p>
              <text:p text:style-name="a8" text:class-names="" text:cond-style-name=""><text:span text:style-name="a7" text:class-names="">La definizione di stock di debiti commerciali residui scaduti e non pagati assume valore interpretativo con riferimento all’ammontare complessivo dei debiti di cui all’art. 33 del d.lgs. n.33/2013.</text:span></text:p>
              <text:p text:style-name="a10" text:class-names="" text:cond-style-name=""><text:span text:style-name="a9" text:class-names="">Il comma 867 della <text:s text:c="1"/>Legge 145/2018 (Legge di bilancio 2019), <text:s text:c="1"/>e le conseguenti istruzioni per il calcolo fornite dalla PCC devono essere lette come criteri applicativi e norme interpretative dell’art. 33 del d.lgs. 33/2013, come evidenziato anche dall’IFEL.</text:span></text:p>
              <text:p text:style-name="a12" text:class-names="" text:cond-style-name=""><text:span text:style-name="a11" text:class-names=""/></text:p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3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P</meta:initial-creator>
    <dc:creator>Savini_Alessandro</dc:creator>
    <meta:creation-date>2017-05-23T08:48:16Z</meta:creation-date>
    <dc:date>2021-01-29T15:09:48Z</dc:date>
    <meta:print-date>2019-01-30T13:15:47Z</meta:print-date>
    <meta:editing-cycles>9</meta:editing-cycles>
    <meta:editing-duration>PT3061S</meta:editing-duration>
  </office:meta>
</office:document-meta>
</file>