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Risultato_20_tabella_20_pivo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68.57mm" fo:min-width="116.07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debiti e numero imprese creditrici 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2" table:style-name="ce1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6" office:value-type="string" calcext:value-type="string">
            <text:p>Importo debiti</text:p>
            <text:p><text:span text:style-name="T4">(iva compresa)</text:span></text:p>
          </table:table-cell>
          <table:table-cell table:style-name="ce6" office:value-type="string" calcext:value-type="string">
            <text:p>N. imprese creditrici</text:p>
          </table:table-cell>
          <table:table-cell table:number-columns-repeated="1021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7" office:value-type="currency" office:currency="EUR" office:value="11850.06" calcext:value-type="currency">
            <text:p><text:s/>€ 11.850,06 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Fonte dati: Software di contabilità sicr@web e PCC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>
            <draw:custom-shape table:end-cell-address="Report.C22" table:end-x="36.09mm" table:end-y="3.45mm" draw:z-index="0" draw:name="CasellaDiTesto 1" draw:style-name="gr1" draw:text-style-name="P2" svg:width="121.07mm" svg:height="71.17mm" svg:x="0mm" svg:y="4.24m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tabella_20_pivot" style:display-name="Camp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tabella_20_pivot" style:display-name="Valore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eri" style:display-name="PageStyle_Criter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P</meta:initial-creator>
    <meta:creation-date>2017-05-23T08:48:16</meta:creation-date>
    <dc:date>2020-02-24T10:10:46.359000000</dc:date>
    <meta:print-date>2019-01-30T13:15:47</meta:print-date>
    <meta:editing-duration>PT50S</meta:editing-duration>
    <meta:editing-cycles>1</meta:editing-cycles>
    <meta:document-statistic meta:table-count="1" meta:cell-count="8" meta:object-count="1"/>
    <meta:generator>LibreOffice/5.3.0.3$Windows_x86 LibreOffice_project/7074905676c47b82bbcfbea1aeefc84afe1c50e1</meta:generator>
  </office:meta>
</office:document-meta>
</file>