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Goudy Old Style" svg:font-family="'Goudy Old Style'"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PS" svg:font-family="'Times New Roman PS', 'Times New Roman'" style:font-family-generic="roman"/>
    <style:font-face style:name="TimesNewRomanPSMT"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line-height="115%"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line-height="115%"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list-style-name="WW8Num2">
      <style:paragraph-properties fo:line-height="115%"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margin-left="1.886cm" fo:margin-right="0cm" fo:margin-top="0cm" fo:margin-bottom="0.353cm" style:contextual-spacing="false" fo:line-height="115%" fo:text-align="justify" style:justify-single-word="false">
        <style:tab-stops>
          <style:tab-stop style:position="1.752cm"/>
        </style:tab-stops>
      </style:paragraph-properties>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end" style:justify-single-word="false" style:text-autospace="none"/>
      <style:text-properties style:font-name="Verdana" fo:font-size="10pt" style:font-size-asian="10pt" style:font-name-complex="Verdana" style:font-size-complex="10pt"/>
    </style:style>
    <style:style style:name="P7" style:family="paragraph" style:parent-style-name="Standard">
      <style:paragraph-properties style:text-autospace="none"/>
      <style:text-properties style:font-name="Verdana" fo:font-size="10pt" style:font-size-asian="10pt" style:font-name-complex="Verdana" style:font-size-complex="10pt"/>
    </style:style>
    <style:style style:name="P8" style:family="paragraph" style:parent-style-name="Standard">
      <style:paragraph-properties fo:line-height="115%" style:text-autospace="none"/>
      <style:text-properties style:font-name="Verdana" fo:font-size="10pt" style:font-size-asian="10pt" style:font-name-complex="Verdana" style:font-size-complex="10pt"/>
    </style:style>
    <style:style style:name="P9" style:family="paragraph" style:parent-style-name="Standard">
      <style:paragraph-properties fo:margin-left="6.244cm" fo:margin-right="0cm" fo:line-height="115%" fo:text-indent="1.249cm" style:auto-text-indent="false" style:text-autospace="none"/>
      <style:text-properties style:font-name="Verdana" fo:font-size="10pt" style:font-size-asian="10pt" style:font-name-complex="Verdana" style:font-size-complex="10pt"/>
    </style:style>
    <style:style style:name="P10" style:family="paragraph" style:parent-style-name="Standard">
      <style:paragraph-properties fo:line-height="115%" fo:text-align="justify" style:justify-single-word="false" style:text-autospace="none"/>
      <style:text-properties style:font-name="Verdana" fo:font-size="10pt" style:font-size-asian="10pt" style:font-name-complex="Verdana" style:font-size-complex="10pt"/>
    </style:style>
    <style:style style:name="P11" style:family="paragraph" style:parent-style-name="Standard" style:list-style-name="WW8Num3">
      <style:paragraph-properties fo:line-height="115%"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margin-left="1.886cm" fo:margin-right="0cm" fo:margin-top="0cm" fo:margin-bottom="0.353cm" style:contextual-spacing="false" fo:line-height="115%" fo:text-align="justify" style:justify-single-word="false">
        <style:tab-stops>
          <style:tab-stop style:position="1.752cm"/>
          <style:tab-stop style:position="2.501cm"/>
        </style:tab-stops>
      </style:paragraph-properties>
      <style:text-properties style:font-name="Verdana" fo:font-size="10pt" style:font-size-asian="10pt" style:font-name-complex="Verdana" style:font-size-complex="10pt"/>
    </style:style>
    <style:style style:name="P13" style:family="paragraph" style:parent-style-name="Standard" style:list-style-name="WW8Num3">
      <style:paragraph-properties fo:line-height="115%" style:text-autospace="none"/>
      <style:text-properties style:font-name="Verdana" fo:font-size="10pt" style:font-size-asian="10pt" style:font-name-complex="Verdana" style:font-size-complex="10pt"/>
    </style:style>
    <style:style style:name="P14" style:family="paragraph" style:parent-style-name="Standard" style:list-style-name="WW8Num2">
      <style:paragraph-properties fo:line-height="115%" fo:text-align="justify" style:justify-single-word="false" style:text-autospace="none"/>
      <style:text-properties style:font-name="Verdana" fo:font-size="10pt" style:font-size-asian="10pt" style:font-name-complex="Verdana" style:font-size-complex="10pt" style:font-weight-complex="bold"/>
    </style:style>
    <style:style style:name="P15" style:family="paragraph" style:parent-style-name="Standard">
      <style:paragraph-properties fo:text-align="justify" style:justify-single-word="false" style:text-autospace="non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6" style:family="paragraph" style:parent-style-name="Standard">
      <style:paragraph-properties fo:text-align="end" style:justify-single-word="false" style:text-autospace="none"/>
      <style:text-properties fo:color="#000000" loext:opacity="100%" style:font-name="Verdana" fo:font-size="10pt" fo:font-weight="bold" style:font-size-asian="10pt" style:font-weight-asian="bold" style:font-name-complex="Verdana" style:font-size-complex="10pt" style:font-weight-complex="bold"/>
    </style:style>
    <style:style style:name="P17" style:family="paragraph" style:parent-style-name="Standard">
      <style:paragraph-properties style:text-autospace="none"/>
      <style:text-properties fo:color="#000000" loext:opacity="100%" style:font-name="Verdana" fo:font-size="10pt" fo:font-weight="bold" style:font-size-asian="10pt" style:font-weight-asian="bold" style:font-name-complex="Verdana" style:font-size-complex="10pt" style:font-weight-complex="bold"/>
    </style:style>
    <style:style style:name="P18" style:family="paragraph" style:parent-style-name="Standard">
      <style:paragraph-properties fo:line-height="115%" fo:text-align="center" style:justify-single-word="false" style:text-autospace="none"/>
      <style:text-properties fo:color="#000000" loext:opacity="100%" style:font-name="Verdana" fo:font-size="10pt" fo:font-weight="bold" style:font-size-asian="10pt" style:font-weight-asian="bold" style:font-name-complex="Verdana" style:font-size-complex="10pt"/>
    </style:style>
    <style:style style:name="P19" style:family="paragraph" style:parent-style-name="Standard">
      <style:paragraph-properties fo:line-height="115%" fo:text-align="justify" style:justify-single-word="false" style:text-autospace="none"/>
      <style:text-properties fo:color="#000000" loext:opacity="100%" style:font-name="Verdana" fo:font-size="10pt" fo:font-weight="bold" style:font-size-asian="10pt" style:font-weight-asian="bold" style:font-name-complex="Verdana" style:font-size-complex="10pt"/>
    </style:style>
    <style:style style:name="P20" style:family="paragraph" style:parent-style-name="Standard">
      <style:paragraph-properties fo:line-height="115%" fo:text-align="justify" style:justify-single-word="false" style:text-autospace="none"/>
      <style:text-properties fo:color="#000000" loext:opacity="100%" style:font-name="Verdana" fo:font-size="10pt" style:font-size-asian="10pt" style:font-name-complex="Verdana" style:font-size-complex="10pt"/>
    </style:style>
    <style:style style:name="P21" style:family="paragraph" style:parent-style-name="Standard">
      <style:paragraph-properties fo:margin-left="1.401cm" fo:margin-right="0cm" fo:line-height="115%" fo:text-align="justify" style:justify-single-word="false" style:text-autospace="none"/>
      <style:text-properties fo:color="#000000" loext:opacity="100%" style:font-name="Verdana" fo:font-size="10pt" style:font-size-asian="10pt" style:font-name-complex="Verdana" style:font-size-complex="10pt"/>
    </style:style>
    <style:style style:name="P22" style:family="paragraph" style:parent-style-name="Standard" style:list-style-name="WW8Num3">
      <style:paragraph-properties fo:line-height="115%" fo:text-align="justify" style:justify-single-word="false" style:text-autospace="none"/>
      <style:text-properties fo:color="#000000" loext:opacity="100%" style:font-name="Verdana" fo:font-size="10pt" style:font-size-asian="10pt" style:font-name-complex="Verdana" style:font-size-complex="10pt"/>
    </style:style>
    <style:style style:name="P23" style:family="paragraph" style:parent-style-name="Standard" style:list-style-name="WW8Num3">
      <style:paragraph-properties fo:line-height="115%" style:text-autospace="none"/>
      <style:text-properties fo:color="#000000" loext:opacity="100%" style:font-name="Verdana" fo:font-size="10pt" style:font-size-asian="10pt" style:font-name-complex="Verdana" style:font-size-complex="10pt"/>
    </style:style>
    <style:style style:name="P24" style:family="paragraph" style:parent-style-name="Standard">
      <style:paragraph-properties fo:margin-left="1.131cm" fo:margin-right="0cm" fo:line-height="115%" style:text-autospace="none"/>
      <style:text-properties fo:color="#000000" loext:opacity="100%" style:font-name="Verdana" fo:font-size="10pt" style:font-size-asian="10pt" style:font-name-complex="Verdana" style:font-size-complex="10pt"/>
    </style:style>
    <style:style style:name="P25" style:family="paragraph" style:parent-style-name="Standard">
      <style:paragraph-properties fo:margin-left="0.63cm" fo:margin-right="0cm" fo:line-height="115%" style:text-autospace="none"/>
      <style:text-properties fo:color="#000000" loext:opacity="100%" style:font-name="Verdana" fo:font-size="10pt" style:font-size-asian="10pt" style:font-name-complex="Verdana" style:font-size-complex="10pt"/>
    </style:style>
    <style:style style:name="P26" style:family="paragraph" style:parent-style-name="Standard">
      <style:paragraph-properties fo:line-height="115%" fo:text-align="end" style:justify-single-word="false" style:text-autospace="none"/>
      <style:text-properties fo:color="#000000" loext:opacity="100%" style:font-name="Verdana" fo:font-size="10pt" style:text-underline-style="solid" style:text-underline-width="auto" style:text-underline-color="font-color" style:font-size-asian="10pt" style:font-name-complex="Verdana" style:font-size-complex="10pt"/>
    </style:style>
    <style:style style:name="P27" style:family="paragraph" style:parent-style-name="Standard">
      <style:paragraph-properties fo:margin-left="2.251cm" fo:margin-right="0cm" fo:text-align="justify" style:justify-single-word="false" fo:text-indent="-2.251cm" style:auto-text-indent="false" style:text-autospace="none"/>
    </style:style>
    <style:style style:name="P28" style:family="paragraph" style:parent-style-name="Standard">
      <style:paragraph-properties fo:margin-left="1.131cm" fo:margin-right="0cm" fo:text-align="justify" style:justify-single-word="false" style:text-autospace="none"/>
    </style:style>
    <style:style style:name="P29" style:family="paragraph" style:parent-style-name="Standard" style:list-style-name="WW8Num3">
      <style:paragraph-properties fo:text-align="justify" style:justify-single-word="false" style:text-autospace="none"/>
    </style:style>
    <style:style style:name="P30" style:family="paragraph" style:parent-style-name="Standard">
      <style:paragraph-properties fo:margin-left="0.63cm" fo:margin-right="0cm" fo:line-height="115%" style:text-autospace="none"/>
    </style:style>
    <style:style style:name="P31" style:family="paragraph" style:parent-style-name="Standard">
      <style:paragraph-properties fo:margin-left="1.131cm" fo:margin-right="0cm" fo:line-height="115%" style:text-autospace="none"/>
    </style:style>
    <style:style style:name="P32" style:family="paragraph" style:parent-style-name="Standard">
      <style:paragraph-properties fo:margin-left="1.401cm" fo:margin-right="0cm" fo:line-height="115%" style:text-autospace="none"/>
    </style:style>
    <style:style style:name="P33" style:family="paragraph" style:parent-style-name="Standard">
      <style:paragraph-properties fo:margin-left="0.63cm" fo:margin-right="0cm" fo:line-height="115%" fo:text-indent="0.501cm" style:auto-text-indent="false" style:text-autospace="none"/>
    </style:style>
    <style:style style:name="P34" style:family="paragraph" style:parent-style-name="Standard">
      <style:paragraph-properties fo:line-height="115%" fo:text-align="justify" style:justify-single-word="false" style:text-autospace="none"/>
    </style:style>
    <style:style style:name="P35" style:family="paragraph" style:parent-style-name="Standard">
      <style:paragraph-properties fo:margin-left="1.131cm" fo:margin-right="0cm" fo:line-height="115%" fo:text-align="justify" style:justify-single-word="false" style:text-autospace="none"/>
    </style:style>
    <style:style style:name="P36" style:family="paragraph" style:parent-style-name="Standard" style:list-style-name="WW8Num3">
      <style:paragraph-properties fo:line-height="115%" fo:text-align="justify" style:justify-single-word="false" style:text-autospace="none"/>
    </style:style>
    <style:style style:name="P37" style:family="paragraph" style:parent-style-name="Standard" style:list-style-name="WW8Num1">
      <style:paragraph-properties fo:margin-left="1.886cm" fo:margin-right="0cm" fo:margin-top="0cm" fo:margin-bottom="0.353cm" style:contextual-spacing="false" fo:line-height="115%" fo:text-align="justify" style:justify-single-word="false" fo:text-indent="-0.635cm" style:auto-text-indent="false">
        <style:tab-stops>
          <style:tab-stop style:position="1.752cm"/>
        </style:tab-stops>
      </style:paragraph-properties>
    </style:style>
    <style:style style:name="P38" style:family="paragraph" style:parent-style-name="Standard" style:list-style-name="WW8Num1">
      <style:paragraph-properties fo:margin-left="1.886cm" fo:margin-right="0cm" fo:margin-top="0cm" fo:margin-bottom="0.353cm" style:contextual-spacing="false" fo:line-height="115%" fo:text-align="justify" style:justify-single-word="false" fo:text-indent="-0.635cm" style:auto-text-indent="false">
        <style:tab-stops>
          <style:tab-stop style:position="1.752cm"/>
          <style:tab-stop style:position="2.501cm"/>
        </style:tab-stops>
      </style:paragraph-properties>
    </style:style>
    <style:style style:name="P39" style:family="paragraph" style:parent-style-name="Standard" style:list-style-name="WW8Num2">
      <style:paragraph-properties fo:line-height="115%" fo:text-align="justify" style:justify-single-word="false" style:text-autospace="none"/>
    </style:style>
    <style:style style:name="P40" style:family="paragraph" style:parent-style-name="Standard" style:list-style-name="WW8Num3">
      <style:paragraph-properties fo:line-height="115%" style:text-autospace="none"/>
    </style:style>
    <style:style style:name="P41" style:family="paragraph" style:parent-style-name="Standard" style:list-style-name="WW8Num2">
      <style:paragraph-properties fo:line-height="115%" style:text-autospace="none"/>
    </style:style>
    <style:style style:name="P42" style:family="paragraph" style:parent-style-name="Standard">
      <style:paragraph-properties fo:margin-right="0cm" fo:text-indent="1.13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TimesNewRomanPSMT" style:font-size-complex="10pt"/>
    </style:style>
    <style:style style:name="T8" style:family="text">
      <style:text-properties style:font-name="Verdana" fo:font-size="10pt" style:font-size-asian="10pt" style:font-name-complex="Arial" style:font-size-complex="10pt"/>
    </style:style>
    <style:style style:name="T9" style:family="text">
      <style:text-properties style:font-name="Verdana" fo:font-size="10pt" fo:font-style="italic" style:font-size-asian="10pt" style:font-style-asian="italic" style:font-name-complex="Verdana" style:font-size-complex="10pt"/>
    </style:style>
    <style:style style:name="T10"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11" style:family="text">
      <style:text-properties fo:color="#000000" loext:opacity="100%"/>
    </style:style>
    <style:style style:name="T12" style:family="text">
      <style:text-properties fo:color="#000000" loext:opacity="100%" style:font-name="Verdana" fo:font-size="10pt" style:font-size-asian="10pt" style:font-name-complex="Verdana" style:font-size-complex="10pt"/>
    </style:style>
    <style:style style:name="T13" style:family="text">
      <style:text-properties fo:color="#000000" loext:opacity="100%" style:font-name="Verdana" fo:font-size="10pt" fo:font-style="italic" style:font-size-asian="10pt" style:font-style-asian="italic" style:font-name-complex="Verdana" style:font-size-complex="10pt"/>
    </style:style>
    <style:style style:name="T14"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egato B)</text:p>
      <text:p text:style-name="P16"/>
      <text:p text:style-name="P16"/>
      <text:p text:style-name="P17"/>
      <text:p text:style-name="P16">All’Ufficio Comunale di Censimento</text:p>
      <text:p text:style-name="P16">del Comune di Argenta (FE)</text:p>
      <text:p text:style-name="P6">presso il Servizio Partecipate, Controllo di Gestione e Statistica</text:p>
      <text:p text:style-name="P6">Piazza Garibaldi n. 1</text:p>
      <text:p text:style-name="P6">44011 Argenta (FE)</text:p>
      <text:p text:style-name="P16"/>
      <text:p text:style-name="P16"/>
      <text:p text:style-name="P16"/>
      <text:p text:style-name="P16"/>
      <text:p text:style-name="P27"><text:span text:style-name="T4">OGGETTO:<text:tab/>Domanda di partecipazione alla selezione esterna per soli titoli per la formazione di graduatoria di rilevatori statistici addetti alle attività di rilevazione statistica e censuaria per il Comune di Argenta nel periodo 2024/2026</text:span></text:p>
      <text:p text:style-name="P1"/>
      <text:p text:style-name="P1"/>
      <text:p text:style-name="P7"/>
      <text:p text:style-name="P7"/>
      <text:p text:style-name="P8">Il/La sottoscritto/a ____________________________________________________________ </text:p>
      <text:p text:style-name="P9">(cognome e nome)</text:p>
      <text:p text:style-name="P2"/>
      <text:p text:style-name="P2">CHIEDE</text:p>
      <text:p text:style-name="P2"/>
      <text:p text:style-name="P34"><text:span text:style-name="T6">di poter partecipare alla selezione per titoli volta a formare apposita graduatoria dei rilevatori statistici addetti alle attività di rilevazione statistica e censuaria per il Comune di Argenta di cui all’Avviso approvato con apposita determinazione.</text:span></text:p>
      <text:p text:style-name="P10"/>
      <text:p text:style-name="P34"><text:span text:style-name="T6">A tal fine, sotto la propria responsabilità e consapevole della responsabilità penale cui può andare incontro in caso di dichiarazioni false o comunque non corrispondenti al vero, di uso o</text:span><text:span text:style-name="T12"> esibizione di atti falsi o contenenti dati non più rispondenti a verità, ai sensi dell’art. 76 del D.P.R. 28.12.2000, n. 445, </text:span></text:p>
      <text:p text:style-name="P20"/>
      <text:p text:style-name="P18">DICHIARA<text:span text:style-name="T1"/></text:p>
      <text:p text:style-name="P19"/>
      <text:list text:style-name="WW8Num3">
        <text:list-item>
          <text:p text:style-name="P23">di essere nat_ il ________________ a <text:s/>______________________________ prov. _____;</text:p>
        </text:list-item>
        <text:list-item>
          <text:p text:style-name="P23">Codice Fiscale_________________________________________________________;</text:p>
        </text:list-item>
        <text:list-item>
          <text:p text:style-name="P23">di essere residente a ____________________________________________ prov. ______ in Via ______________________________________________________ N.___________ Telefono ____________________________;</text:p>
        </text:list-item>
      </text:list>
      <text:p text:style-name="P30"><text:span text:style-name="T12">indirizzo di posta elettronica: ___________________________________________________;</text:span></text:p>
      <text:p text:style-name="P30"><text:span text:style-name="T12">indirizzo di posta elettronica certificata PEC:________________________________________;</text:span></text:p>
      <text:list text:continue-numbering="true" text:style-name="WW8Num3">
        <text:list-item>
          <text:p text:style-name="P36"><text:span text:style-name="T12">di essere cittadino/a italiano/a o del seguente Stato Membro dell’UE: _________________ </text:span><text:span text:style-name="T13">oppure</text:span><text:span text:style-name="T12"> di essere cittadino/a ___________ con regolare permesso di soggiorno ___________________ </text:span><text:span text:style-name="T13">(indicare gli estremi);</text:span></text:p>
        </text:list-item>
        <text:list-item>
          <text:p text:style-name="P23">di avere una buona conoscenza della lingua italiana parlata, letta e scritta;</text:p>
        </text:list-item>
        <text:list-item>
          <text:p text:style-name="P13">di godere dei diritti politici e di non avere subito condanne penali;</text:p>
        </text:list-item>
        <text:list-item>
          <text:p text:style-name="P29"><text:span text:style-name="T6">di non trovarsi in nessuna delle cause di incompatibilità ed inconferibilità disciplinate dalla normativa in materia di anticorruzione ed in particolare dal Decreto Legislativo n. 39 dell’08/04/2013 e ss.mm.ii.;</text:span></text:p>
        </text:list-item>
        <text:list-item>
          <text:p text:style-name="P23">di possedere l’idoneità fisica allo svolgimento dell’incarico di rilevatore;</text:p>
        </text:list-item>
        <text:list-item>
          <text:p text:style-name="P40"><text:span text:style-name="T12">di essere in possesso del seguente diploma di scuola superiore di secondo grado: ________________ conseguito il ______________________ presso__________________ ______________________________ con sede in _________________________________ </text:span></text:p>
        </text:list-item>
      </text:list>
      <text:p text:style-name="P31"><text:span text:style-name="T12">Via _____________________________ n. ________ con votazione __________ su _____ </text:span><text:span text:style-name="T7">(requisito obbligatorio)</text:span></text:p>
      <text:list text:continue-numbering="true" text:style-name="WW8Num3">
        <text:list-item>
          <text:p text:style-name="P40"><text:soft-page-break/><text:span text:style-name="T12">di possedere la seguente Laurea Triennale (L) / Diploma Universitario (statistica Vecchio Ordinamento): _______________________________________________________________________ </text:span></text:p>
        </text:list-item>
      </text:list>
      <text:p text:style-name="P24">conseguita il _____________________ presso _________________________________ <text:span text:style-name="T12"/></text:p>
      <text:p text:style-name="P24">con sede in ________________________ Via __________________________ n. _____</text:p>
      <text:list text:continue-numbering="true" text:style-name="WW8Num3">
        <text:list-item>
          <text:p text:style-name="P23">di possedere la seguente Laurea Specialistica (LS) / Laurea Magistrale (LM) / Diploma di Laurea (DL - Vecchio <text:s/>Ordinamento):___________________________________________ conseguita il _________________ presso _______________________________________ con sede in ________________________________________ Via ____________ n. _____</text:p>
        </text:list-item>
        <text:list-item>
          <text:p text:style-name="P23">di possedere il seguente Master / Specializzazione post Laurea / Dottorato di ricerca: ________________________________________________________________________ conseguita il _________________ presso ___________________________________ con sede in ____________________________ Via ________________________ n. _____</text:p>
        </text:list-item>
        <text:list-item>
          <text:p text:style-name="P29"><text:span text:style-name="T12">di </text:span><text:span text:style-name="T7">aver esperienza in materia di rilevazioni statistiche (quali interviste), precisamente:</text:span></text:p>
        </text:list-item>
      </text:list>
      <text:p text:style-name="P28"><text:span text:style-name="T7">_________________________________________________________________________________________________________________________________________________________________________________________ (requisito preferenziale)</text:span></text:p>
      <text:list text:continue-numbering="true" text:style-name="WW8Num3">
        <text:list-item>
          <text:p text:style-name="P36" loext:marker-style-name="T14"><text:span text:style-name="T12">di aver svolto le seguenti indagini statistiche/censimenti per conto dell’ISTAT in qualità di </text:span><text:span text:style-name="T6">rilevatore/coordinatore </text:span><text:span text:style-name="T3">nel periodo </text:span><text:span text:style-name="T5">dal 2019 al 2023</text:span><text:span text:style-name="T8">:</text:span></text:p>
          <text:list>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item>
              <text:p text:style-name="P23">descrizione indagine ___________________________________ Ente presso il quale si è svolta l’indagine ______________________ periodo dal ________ al ___________;</text:p>
            </text:list-item>
          </text:list>
        </text:list-item>
      </text:list>
      <text:p text:style-name="P32"/>
      <text:list text:continue-numbering="true" text:style-name="WW8Num3">
        <text:list-item>
          <text:p text:style-name="P36"><text:span text:style-name="T12">di avere avuto altre esperienze professionali/formative utili per lo svolgimento dell’incarico di rilevatore, debitamente elencate nel curriculum vitae allegato;</text:span></text:p>
        </text:list-item>
      </text:list>
      <text:p text:style-name="P35"/>
      <text:list text:continue-numbering="true" text:style-name="WW8Num3">
        <text:list-item>
          <text:p text:style-name="P22">di conoscere ed essere capace di usare i più diffusi strumenti informatici (specificare quali strumenti informatici si conoscono e si è in grado di utilizzare, come tablet, pc ecc.):</text:p>
        </text:list-item>
      </text:list>
      <text:p text:style-name="P33"><text:span text:style-name="T12">__________________________________________________________________________</text:span></text:p>
      <text:p text:style-name="P42">______________________________________________________________________________</text:p>
      <text:p text:style-name="P33"/>
      <text:list text:continue-numbering="true" text:style-name="WW8Num3">
        <text:list-item>
          <text:p text:style-name="P23">di conoscere ed essere capace di usare le seguenti applicazioni informatiche (segnalare quali applicazioni si è in grado di usare e specificare il grado di conoscenza per ognuna):</text:p>
        </text:list-item>
      </text:list>
      <text:p text:style-name="P30"><text:span text:style-name="T12">- Videoscrittura _______________________________________________________________</text:span></text:p>
      <text:p text:style-name="P30"><text:span text:style-name="T12">- Foglio di calcolo _____________________________________________________________</text:span></text:p>
      <text:p text:style-name="P30"><text:span text:style-name="T12">- Web e posta elettronica _______________________________________________________</text:span></text:p>
      <text:p text:style-name="P25">- Software di analisi Statistica______________________________________</text:p>
      <text:list xml:id="list142238681848459" text:continue-numbering="true" text:style-name="WW8Num3">
        <text:list-item>
          <text:p text:style-name="P23">di conoscere le seguenti lingue straniere (scritte e parlate):</text:p>
        </text:list-item>
      </text:list>
      <text:list xml:id="list2384190357" text:style-name="WW8Num2">
        <text:list-item>
          <text:p text:style-name="P41"><text:span text:style-name="T12">________________________________________________________________________</text:span></text:p>
        </text:list-item>
        <text:list-item>
          <text:p text:style-name="P41"><text:span text:style-name="T12">________________________________________________________________________</text:span></text:p>
        </text:list-item>
      </text:list>
      <text:p text:style-name="P32"/>
      <text:p text:style-name="P21"/>
      <text:list text:continue-list="list142238681848459" text:style-name="WW8Num3">
        <text:list-item>
          <text:p text:style-name="P22"><text:soft-page-break/>di essere a conoscenza che l’affidamento della funzione di rilevatore costituisce conferimento di incarico temporaneo con carattere di lavoro autonomo occasionale;</text:p>
        </text:list-item>
        <text:list-item>
          <text:p text:style-name="P22">di essere disponibile agli spostamenti, con mezzi propri, in qualsiasi zona del territorio del Comune di Argenta per raggiungere i domicili delle unità di rilevazione da intervistare;</text:p>
        </text:list-item>
        <text:list-item>
          <text:p text:style-name="P36"><text:span text:style-name="T12">di essere disponibile a raggiungere, con mezzi propri, la sede per partecipare alle riunioni </text:span><text:span text:style-name="T6">di istruzione o per eventuali altri adempimenti previsti dall’ISTAT;</text:span></text:p>
        </text:list-item>
        <text:list-item>
          <text:p text:style-name="P36"><text:span text:style-name="T6">di dare il consenso, ai sensi del D.Lgs. n. 196/2003 e ss.mm.ii. al trattamento dei propri dati personali con riferimento all’avviso di selezione di cui all’oggetto, anche attraverso l’inserimento in banche dati e l’elaborazione mediante procedure informatizzare nonché</text:span><text:span text:style-name="T8"> la pubblicazione dei dati nella sezione amministrazione trasparente del sito del Comune (tra cui il curriculum) ai sensi dell’art. 15 del D.Lgs. 33/2013</text:span><text:span text:style-name="T6">;</text:span></text:p>
        </text:list-item>
        <text:list-item>
          <text:p text:style-name="P11">di impegnarsi nel caso di assegnazione dell’incarico di rilevatore a rispettare le norme del Codice di Comportamento approvato con D.P.R. 62/2013 e succ. mod. ed integr., nonché contenute nel Codice di comportamento integrativo approvato dal Comune di Argenta;</text:p>
        </text:list-item>
        <text:list-item>
          <text:p text:style-name="P11">di impegnarsi a comunicare ogni variazione di indirizzo, di numero di cellulare, di posta elettronica <text:s/>per le comunicazioni relative alla presente selezione o alle successive attività connesse alla rilevazione stessa, sollevando il Comune da ogni responsabilità in caso di irreperibilità del destinatario.</text:p>
        </text:list-item>
        <text:list-item>
          <text:p text:style-name="P36"><text:span text:style-name="T6">di essere/non essere (</text:span><text:span text:style-name="T9">cancellare la voce che non interessa</text:span><text:span text:style-name="T6">) dipendente di altra pubblica amministrazione e precisamente ________________________________ (</text:span><text:span text:style-name="T9">l’autorizzazione dell’Ente di appartenenza sarà inviata in caso di nomina</text:span><text:span text:style-name="T6">).</text:span></text:p>
        </text:list-item>
        <text:list-item>
          <text:p text:style-name="P36"><text:span text:style-name="T6">di essere a conoscenza che dalla </text:span><text:span text:style-name="T3">graduatoria</text:span><text:span text:style-name="T6">, </text:span><text:span text:style-name="T3">valevole due anni</text:span><text:span text:style-name="T6">, l’Ufficio Statistica del Comune potrà attingere anche per future indagini campionarie ISTAT commissionate a questo Ente.</text:span></text:p>
        </text:list-item>
        <text:list-item>
          <text:p text:style-name="P11">di essere a conoscenza della sussistenza delle seguenti relazioni di parentela o affinità con gli amministratori, i dirigenti (compreso il Segretario Generale) e i dipendenti dell’amministrazione comunale di Argenta:</text:p>
        </text:list-item>
      </text:list>
      <text:list text:style-name="WW8Num1">
        <text:list-item>
          <text:p text:style-name="P37"><text:span text:style-name="T3">non sussistono</text:span><text:span text:style-name="T6"> relazioni di parentela o affinità tra il sottoscritto e gli amministratori, i dirigenti (compreso il Segretario Generale) e i dipendenti dell’amministrazione comunale di Argenta;</text:span></text:p>
        </text:list-item>
      </text:list>
      <text:p text:style-name="P5">oppure </text:p>
      <text:list text:continue-numbering="true" text:style-name="WW8Num1">
        <text:list-item>
          <text:p text:style-name="P38"><text:span text:style-name="T3">sussistono </text:span><text:span text:style-name="T6">le seguenti</text:span><text:span text:style-name="T3"> </text:span><text:span text:style-name="T6">relazioni di parentela o affinità tra il sottoscritto e gli amministratori, i dirigenti (compreso il Segretario Generale) e i dipendenti dell’amministrazione comunale di Argenta:</text:span></text:p>
        </text:list-item>
      </text:list>
      <text:p text:style-name="P12">_______________________________________________________________________________________________________________________________________________________________________________________________________;</text:p>
      <text:p text:style-name="P3">Allega:</text:p>
      <text:list text:continue-list="list2384190357" text:style-name="WW8Num2">
        <text:list-item>
          <text:p text:style-name="P4">fotocopia di un documento di identità in corso di validità;</text:p>
        </text:list-item>
        <text:list-item>
          <text:p text:style-name="P39"><text:span text:style-name="T4">curriculum debitamente firmato </text:span><text:span text:style-name="T10">(dove si sono in particolare indicati i titoli di studio posseduti e le esperienze professionali di cui all’avviso)</text:span></text:p>
        </text:list-item>
        <text:list-item>
          <text:p text:style-name="P14">____________________________________________________________________________________________________________________________</text:p>
        </text:list-item>
      </text:list>
      <text:p text:style-name="P3"/>
      <text:p text:style-name="P3"/>
      <text:p text:style-name="P10">Luogo ______________________ Data ______________</text:p>
      <text:p text:style-name="P10"/>
      <text:p text:style-name="P34"><text:span text:style-name="T6"><text:tab/><text:tab/><text:tab/><text:tab/><text:tab/><text:tab/><text:tab/><text:tab/><text:tab/><text:tab/><text:tab/></text:span><text:span text:style-name="T12">Firma</text:span></text:p>
      <text:p text:style-name="P20">____________________</text:p>
      <text:p text:style-name="P20"/>
      <text:p text:style-name="P15">Ai sensi dell’articolo 39 del D.P.R. n. 445/2000 non è richiesta l’autentica della firma</text:p>
      <text:p text:style-name="P15"/>
      <text:p text:style-name="P15">Si allega fotocopia di un documento di identità in corso di validità.</text:p>
      <text:p text:style-name="P26"><text:soft-page-break/></text:p>
      <text:p text:style-name="P26"/>
      <text:p text:style-name="P34"><text:span text:style-name="T3">Comune di Argenta. Informativa per il trattamento dei dati personali, ai sensi del Regolamento Europeo n. 679/2016 e del D.Lgs. 196/2003 e ss.mm.ii..</text:span></text:p>
      <text:p text:style-name="P34"><text:span text:style-name="T6"><text:line-break/>I dati personali forniti saranno raccolti presso l’Ufficio Statistica del Comune di Argenta per le finalità oggetto dell’”Avviso pubblico di selezione esterna per soli titoli per la formazione di una graduatoria di rilevatori per attività di rilevazione statistica e censuaria commissionate dall’ISTAT nel periodo 2024/2026” e saranno trattati mediante strumenti manuali, informatici e telematici e comunque idonei a garantirne sicurezza e riservatezza, anche successivamente allo svolgimento dell’incarico conferito. Il conferimento di tali dati è obbligatorio per le finalità descritte nell’avviso.</text:span></text:p>
      <text:p text:style-name="P34"><text:span text:style-name="T6"><text:line-break/>I dati personali potranno essere comunicati ad altri enti pubblici o a privati nei casi previsti da<text:line-break/>leggi, regolamenti. In applicazione di quanto previsto nel Capo III Diritti dell'interessato del GDPR, i soggetti cui si riferiscono i dati personali hanno il diritto di ottenere l'accesso ai dati, di<text:line-break/>chiederne la rettifica, la cancellazione o la limitazione del trattamento, il diritto di opporsi al <text:s/>trattamento, il diritto alla portabilità dei dati, il diritto di revocare il consenso al trattamento, in<text:line-break/>qualsiasi momento e il diritto di proporre reclamo all'autorità di controllo. </text:span></text:p>
      <text:p text:style-name="P10"/>
      <text:p text:style-name="P34"><text:span text:style-name="T6">Il Titolare del trattamento è il Comune di Argenta.</text:span></text:p>
      <text:p text:style-name="P10"/>
      <text:p text:style-name="P34"><text:span text:style-name="T6">Il Comune di Argenta ha designato quale Responsabile della protezione dei dati la<text:line-break/>società Lepida Scpa (</text:span><text:a xlink:type="simple" xlink:href="mailto:dpo-team@lepida.it" text:style-name="Internet_20_link" text:visited-style-name="Visited_20_Internet_20_Link"><text:span text:style-name="Internet_20_link"><text:span text:style-name="T6">dpo-team@lepida.it</text:span></text:span></text:a><text:span text:style-name="T6">).</text:span></text:p>
      <text:p text:style-name="P10"/>
      <text:p text:style-name="P34"><text:span text:style-name="T6">Per maggiori approfondimenti consultare il sito istituzionale www.comune.argenta.fe.it<text:line-break/>nella sezione dedicata “Informativa privacy- </text:span><text:a xlink:type="simple" xlink:href="https://www.comune.argenta.fe.it/informativa-privacy/le-informative-privacy-del-comune" text:style-name="Internet_20_link" text:visited-style-name="Visited_20_Internet_20_Link"><text:span text:style-name="T6">Le informative Privacy del comune</text:span></text:a><text:span text:style-name="T6">”.</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Goudy Old Style" svg:font-family="'Goudy Old Style'"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PS" svg:font-family="'Times New Roman PS', 'Times New Roman'" style:font-family-generic="roman"/>
    <style:font-face style:name="TimesNewRomanPSMT"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family="Arial" style:font-family-generic="swiss" style:font-pitch="variable" fo:language="none" fo:country="none" style:letter-kerning="true"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Sender" style:family="paragraph" style:parent-style-name="Standard" style:class="extra">
      <style:text-properties style:font-name="Gill Sans MT" fo:font-family="'Gill Sans MT'"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Addressee" style:family="paragraph" style:parent-style-name="Standard" style:class="extra">
      <style:paragraph-properties fo:margin-left="5.08cm" fo:margin-right="0cm" fo:text-indent="0cm" style:auto-text-indent="false"/>
      <style:text-properties style:font-name="Goudy Old Style" fo:font-family="'Goudy Old Style'" style:font-family-generic="roman" style:font-pitch="variable" fo:font-size="14pt"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size-complex="10pt"/>
    </style:style>
    <style:style style:name="sche_5f_4" style:display-name="sche_4" style:family="paragraph">
      <style:paragraph-properties fo:text-align="justify" style:justify-single-word="false" fo:orphans="2" fo:widows="2" fo:hyphenation-ladder-count="no-limit" style:writing-mode="lr-tb"/>
      <style:text-properties style:use-window-font-color="true" loext:opacity="0%"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style:contextual-spacing="false" fo:text-align="center" style:justify-single-word="false" fo:hyphenation-ladder-count="no-limit"/>
      <style:text-properties fo:color="#000000" loext:opacity="100%" style:font-name="Arial Unicode MS" fo:font-family="'Arial Unicode MS'" style:font-family-generic="swiss" style:font-pitch="variable" style:letter-kerning="true"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writing-mode="lr-tb"/>
      <style:text-properties fo:color="#000000" loext:opacity="100%" style:font-name="Times New Roman PS" fo:font-family="'Times New Roman PS', 'Times New Roman'" style:font-family-generic="roman" fo:font-size="12pt" fo:language="it" fo:country="IT" style:font-name-asian="Times New Roman" style:font-family-asian="'Times New Roman'" style:font-family-generic-asian="roman" style:font-pitch-asian="variable" style:font-size-asian="12pt" style:language-asian="zh" style:country-asian="CN" style:font-name-complex="Times New Roman PS" style:font-family-complex="'Times New Roman PS', '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OpenSymbol" style:font-family-complex="OpenSymbol"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3z0" style:family="text">
      <style:text-properties fo:color="#000000" loext:opacity="100%"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Car._20_predefinito_20_paragrafo" style:display-name="Car. predefinito paragrafo"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blue"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testo_20_Carattere" style:display-name="Corpo testo Carattere" style:family="text">
      <style:text-properties fo:color="#000000" loext:opacity="100%"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style>
    <style:style style:name="markedcontent" style:family="text"/>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131cm" fo:text-indent="-0.63cm" fo:margin-left="1.131cm"/>
        </style:list-level-properties>
      </text:list-level-style-number>
      <text:list-level-style-number text:level="2" text:style-name="WW8Num3z0" loext:num-list-format="%2%." style:num-suffix="."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WW8Num3z0" loext:num-list-format="%3%)"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cm" fo:margin-left="2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VVISO PUBBLICO DI SELEZIONE PER TITOLI DEI RILEVATORI PER IL</dc:title>
    <dc:subject/>
    <meta:keyword/>
    <meta:initial-creator>Gabriele Casoni</meta:initial-creator>
    <meta:creation-date>2024-04-16T11:11:00</meta:creation-date>
    <dc:creator>Patrizia Perrone</dc:creator>
    <dc:date>2024-04-19T15:20:00</dc:date>
    <meta:print-date>1995-11-21T17:41:00</meta:print-date>
    <meta:editing-cycles>11</meta:editing-cycles>
    <meta:editing-duration>PT9H20M</meta:editing-duration>
    <meta:document-statistic meta:table-count="0" meta:image-count="0" meta:object-count="0" meta:page-count="4" meta:paragraph-count="81" meta:word-count="1368" meta:character-count="11554" meta:non-whitespace-character-count="10285"/>
    <meta:generator>LibreOffice/7.6.5.2$Windows_x86 LibreOffice_project/38d5f62f85355c192ef5f1dd47c5c0c0c6d6598b</meta:generator>
  </office:meta>
</office:document-meta>
</file>