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631cm"/>
    </style:style>
    <style:style style:name="co2" style:family="table-column">
      <style:table-column-properties fo:break-before="auto" style:column-width="15.236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5.877cm"/>
    </style:style>
    <style:style style:name="co7" style:family="table-column">
      <style:table-column-properties fo:break-before="auto" style:column-width="3.5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2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147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25018.25" calcext:value-type="float">
            <text:p>125.018,25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1884802.47" calcext:value-type="float">
            <text:p>1.884.802,47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3290942.42" calcext:value-type="float">
            <text:p>3.290.942,42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11352.73" calcext:value-type="float">
            <text:p>8.411.352,7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4" office:value-type="float" office:value="12545233.85" calcext:value-type="float">
            <text:p>12.545.233,85</text:p>
          </table:table-cell>
          <table:table-cell table:style-name="ce4" office:value-type="float" office:value="12074926.89" calcext:value-type="float">
            <text:p>12.074.926,8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4" office:value-type="float" office:value="3564132.21" calcext:value-type="float">
            <text:p>3.564.132,21</text:p>
          </table:table-cell>
          <table:table-cell table:style-name="ce4" office:value-type="float" office:value="3669545.51" calcext:value-type="float">
            <text:p>3.669.545,5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4" office:value-type="float" office:value="16109366.06" calcext:value-type="float">
            <text:p>16.109.366,06</text:p>
          </table:table-cell>
          <table:table-cell table:style-name="ce4" office:value-type="float" office:value="15744472.4" calcext:value-type="float">
            <text:p>15.744.472,4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2520135.88" calcext:value-type="float">
            <text:p>2.520.135,88</text:p>
          </table:table-cell>
          <table:table-cell table:style-name="ce4" office:value-type="float" office:value="2218664.99" calcext:value-type="float">
            <text:p>2.218.664,9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2520135.88" calcext:value-type="float">
            <text:p>2.520.135,88</text:p>
          </table:table-cell>
          <table:table-cell table:style-name="ce4" office:value-type="float" office:value="2218664.99" calcext:value-type="float">
            <text:p>2.218.664,9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1491622.92" calcext:value-type="float">
            <text:p>1.491.622,92</text:p>
          </table:table-cell>
          <table:table-cell table:style-name="ce4" office:value-type="float" office:value="1291409.65" calcext:value-type="float">
            <text:p>1.291.409,6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2082294.29" calcext:value-type="float">
            <text:p>2.082.294,29</text:p>
          </table:table-cell>
          <table:table-cell table:style-name="ce4" office:value-type="float" office:value="1958330.95" calcext:value-type="float">
            <text:p>1.958.330,9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4.51" calcext:value-type="float">
            <text:p>4,51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699306.1" calcext:value-type="float">
            <text:p>699.306,10</text:p>
          </table:table-cell>
          <table:table-cell table:style-name="ce4" office:value-type="float" office:value="971122.33" calcext:value-type="float">
            <text:p>971.122,3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4273227.82" calcext:value-type="float">
            <text:p>4.273.227,82</text:p>
          </table:table-cell>
          <table:table-cell table:style-name="ce4" office:value-type="float" office:value="4220867.44" calcext:value-type="float">
            <text:p>4.220.867,44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4200239.88" calcext:value-type="float">
            <text:p>4.200.239,88</text:p>
          </table:table-cell>
          <table:table-cell table:style-name="ce4" office:value-type="float" office:value="4253376.49" calcext:value-type="float">
            <text:p>4.253.376,4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67873.97" calcext:value-type="float">
            <text:p>67.873,9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4" office:value-type="float" office:value="1235437.47" calcext:value-type="float">
            <text:p>1.235.437,47</text:p>
          </table:table-cell>
          <table:table-cell table:style-name="ce4" office:value-type="float" office:value="1239453.47" calcext:value-type="float">
            <text:p>1.239.453,4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5503551.32" calcext:value-type="float">
            <text:p>5.503.551,32</text:p>
          </table:table-cell>
          <table:table-cell table:style-name="ce4" office:value-type="float" office:value="5560703.93" calcext:value-type="float">
            <text:p>5.560.703,93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1805.35" calcext:value-type="float">
            <text:p>591.805,3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91805.35" calcext:value-type="float">
            <text:p>591.805,3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7485377.07" calcext:value-type="float">
            <text:p>7.485.377,0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71394.36" calcext:value-type="float">
            <text:p>71.394,36</text:p>
          </table:table-cell>
          <table:table-cell table:style-name="ce4" office:value-type="float" office:value="76822.32" calcext:value-type="float">
            <text:p>76.822,3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7556771.43" calcext:value-type="float">
            <text:p>7.556.771,43</text:p>
          </table:table-cell>
          <table:table-cell table:style-name="ce4" office:value-type="float" office:value="7562199.39" calcext:value-type="float">
            <text:p>7.562.199,39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35963052.51" calcext:value-type="float">
            <text:p>35.963.052,51</text:p>
          </table:table-cell>
          <table:table-cell table:style-name="ce4" office:value-type="float" office:value="35898713.5" calcext:value-type="float">
            <text:p>35.898.713,5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41263815.65" calcext:value-type="float">
            <text:p>41.263.815,65</text:p>
          </table:table-cell>
          <table:table-cell table:style-name="ce4" office:value-type="float" office:value="35898713.5" calcext:value-type="float">
            <text:p>35.898.713,5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 table:number-rows-repeated="104852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PESE" table:style-name="ta2">
        <table:table-column table:style-name="co6" table:number-columns-repeated="2" table:default-cell-style-name="ce7"/>
        <table:table-column table:style-name="co7" table:number-columns-repeated="73" table:default-cell-style-name="ce7"/>
        <table:table-column table:style-name="co5" table:number-columns-repeated="182" table:default-cell-style-name="ce7"/>
        <table:table-column table:style-name="co5" table:number-columns-repeated="16127"/>
        <table:table-row table:style-name="ro2"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Macroaggregato</text:p>
          </table:table-cell>
          <table:table-cell table:style-name="ce5" office:value-type="string" calcext:value-type="string">
            <text:p><text:s/>Servizi istituzionali, generali e di gestione Impegnato</text:p>
          </table:table-cell>
          <table:table-cell table:style-name="ce5" office:value-type="string" calcext:value-type="string">
            <text:p><text:s/>Servizi istituzionali, generali e di gestione FPV</text:p>
          </table:table-cell>
          <table:table-cell table:style-name="ce5" office:value-type="string" calcext:value-type="string">
            <text:p><text:s/>Servizi istituzionali, generali e di gestione Pagato</text:p>
          </table:table-cell>
          <table:table-cell table:style-name="ce5" office:value-type="string" calcext:value-type="string">
            <text:p><text:s/>Giustizia Impegnato</text:p>
          </table:table-cell>
          <table:table-cell table:style-name="ce5" office:value-type="string" calcext:value-type="string">
            <text:p><text:s/>Giustizia FPV</text:p>
          </table:table-cell>
          <table:table-cell table:style-name="ce5" office:value-type="string" calcext:value-type="string">
            <text:p><text:s/>Giustizia Pagato</text:p>
          </table:table-cell>
          <table:table-cell table:style-name="ce5" office:value-type="string" calcext:value-type="string">
            <text:p><text:s/>Ordine pubblico e sicurezza Impegnato</text:p>
          </table:table-cell>
          <table:table-cell table:style-name="ce5" office:value-type="string" calcext:value-type="string">
            <text:p><text:s/>Ordine pubblico e sicurezza FPV</text:p>
          </table:table-cell>
          <table:table-cell table:style-name="ce5" office:value-type="string" calcext:value-type="string">
            <text:p><text:s/>Ordine pubblico e sicurezza Pagato</text:p>
          </table:table-cell>
          <table:table-cell table:style-name="ce5" office:value-type="string" calcext:value-type="string">
            <text:p><text:s/>Istruzione e diritto allo studio Impegnato</text:p>
          </table:table-cell>
          <table:table-cell table:style-name="ce5" office:value-type="string" calcext:value-type="string">
            <text:p><text:s/>Istruzione e diritto allo studio FPV</text:p>
          </table:table-cell>
          <table:table-cell table:style-name="ce5" office:value-type="string" calcext:value-type="string">
            <text:p><text:s/>Istruzione e diritto allo studio Pagato</text:p>
          </table:table-cell>
          <table:table-cell table:style-name="ce5" office:value-type="string" calcext:value-type="string">
            <text:p><text:s/>Tutela e valorizzazione dei beni e delle attività culturali Impegnato</text:p>
          </table:table-cell>
          <table:table-cell table:style-name="ce5" office:value-type="string" calcext:value-type="string">
            <text:p><text:s/>Tutela e valorizzazione dei beni e delle attività culturali FPV</text:p>
          </table:table-cell>
          <table:table-cell table:style-name="ce5" office:value-type="string" calcext:value-type="string">
            <text:p><text:s/>Tutela e valorizzazione dei beni e delle attività culturali Pagato</text:p>
          </table:table-cell>
          <table:table-cell table:style-name="ce5" office:value-type="string" calcext:value-type="string">
            <text:p><text:s/>Politiche giovanili, sport e Trasporti e diritto alla mobilità tempo libero Impegnato</text:p>
          </table:table-cell>
          <table:table-cell table:style-name="ce5" office:value-type="string" calcext:value-type="string">
            <text:p><text:s/>Politiche giovanili, sport e Trasporti e diritto alla mobilità tempo libero FPV</text:p>
          </table:table-cell>
          <table:table-cell table:style-name="ce5" office:value-type="string" calcext:value-type="string">
            <text:p><text:s/>Politiche giovanili, sport e Trasporti e diritto alla mobilità tempo libero Pagato</text:p>
          </table:table-cell>
          <table:table-cell table:style-name="ce5" office:value-type="string" calcext:value-type="string">
            <text:p><text:s/>Turismo Impegnato</text:p>
          </table:table-cell>
          <table:table-cell table:style-name="ce5" office:value-type="string" calcext:value-type="string">
            <text:p><text:s/>Turismo FPV</text:p>
          </table:table-cell>
          <table:table-cell table:style-name="ce5" office:value-type="string" calcext:value-type="string">
            <text:p><text:s/>Turismo Pagato</text:p>
          </table:table-cell>
          <table:table-cell table:style-name="ce5" office:value-type="string" calcext:value-type="string">
            <text:p><text:s/>Assetto del territorio ed edilizia abitativa Impegnato</text:p>
          </table:table-cell>
          <table:table-cell table:style-name="ce5" office:value-type="string" calcext:value-type="string">
            <text:p><text:s/>Assetto del territorio ed edilizia abitativa FPV</text:p>
          </table:table-cell>
          <table:table-cell table:style-name="ce5" office:value-type="string" calcext:value-type="string">
            <text:p><text:s/>Assetto del territorio ed edilizia abitativa Pagato</text:p>
          </table:table-cell>
          <table:table-cell table:style-name="ce5" office:value-type="string" calcext:value-type="string">
            <text:p><text:s/>Sviluppo sostenibile e tutela del territorio e dell'ambiente Impegnato</text:p>
          </table:table-cell>
          <table:table-cell table:style-name="ce5" office:value-type="string" calcext:value-type="string">
            <text:p><text:s/>Sviluppo sostenibile e tutela del territorio e dell'ambiente FPV</text:p>
          </table:table-cell>
          <table:table-cell table:style-name="ce5" office:value-type="string" calcext:value-type="string">
            <text:p><text:s/>Sviluppo sostenibile e tutela del territorio e dell'ambiente Pagato</text:p>
          </table:table-cell>
          <table:table-cell table:style-name="ce5" office:value-type="string" calcext:value-type="string">
            <text:p><text:s/>Trasporti e diritto alla mobilità Impegnato</text:p>
          </table:table-cell>
          <table:table-cell table:style-name="ce5" office:value-type="string" calcext:value-type="string">
            <text:p><text:s/>Trasporti e diritto alla mobilità FPV</text:p>
          </table:table-cell>
          <table:table-cell table:style-name="ce5" office:value-type="string" calcext:value-type="string">
            <text:p><text:s/>Trasporti e diritto alla mobilità Pagato</text:p>
          </table:table-cell>
          <table:table-cell table:style-name="ce5" office:value-type="string" calcext:value-type="string">
            <text:p><text:s/>Soccorso Civile Impegnato</text:p>
          </table:table-cell>
          <table:table-cell table:style-name="ce5" office:value-type="string" calcext:value-type="string">
            <text:p><text:s/>Soccorso Civile FPV</text:p>
          </table:table-cell>
          <table:table-cell table:style-name="ce5" office:value-type="string" calcext:value-type="string">
            <text:p><text:s/>Soccorso Civile Pagato</text:p>
          </table:table-cell>
          <table:table-cell table:style-name="ce5" office:value-type="string" calcext:value-type="string">
            <text:p><text:s/>Diritti sociali, politiche sociali e famiglia Impegnato</text:p>
          </table:table-cell>
          <table:table-cell table:style-name="ce5" office:value-type="string" calcext:value-type="string">
            <text:p><text:s/>Diritti sociali, politiche sociali e famiglia FPV</text:p>
          </table:table-cell>
          <table:table-cell table:style-name="ce5" office:value-type="string" calcext:value-type="string">
            <text:p><text:s/>Diritti sociali, politiche sociali e famiglia Pagato</text:p>
          </table:table-cell>
          <table:table-cell table:style-name="ce5" office:value-type="string" calcext:value-type="string">
            <text:p><text:s/>Tutela della salute Impegnato</text:p>
          </table:table-cell>
          <table:table-cell table:style-name="ce5" office:value-type="string" calcext:value-type="string">
            <text:p><text:s/>Tutela della salute FPV</text:p>
          </table:table-cell>
          <table:table-cell table:style-name="ce5" office:value-type="string" calcext:value-type="string">
            <text:p><text:s/>Tutela della salute Pagato</text:p>
          </table:table-cell>
          <table:table-cell table:style-name="ce5" office:value-type="string" calcext:value-type="string">
            <text:p><text:s/>Sviluppo economico e competitività Impegnato</text:p>
          </table:table-cell>
          <table:table-cell table:style-name="ce5" office:value-type="string" calcext:value-type="string">
            <text:p><text:s/>Sviluppo economico e competitività FPV</text:p>
          </table:table-cell>
          <table:table-cell table:style-name="ce5" office:value-type="string" calcext:value-type="string">
            <text:p><text:s/>Sviluppo economico e competitività Pagato</text:p>
          </table:table-cell>
          <table:table-cell table:style-name="ce5" office:value-type="string" calcext:value-type="string">
            <text:p><text:s/>Politiche per il lavoro e la formazione professionale Impegnato</text:p>
          </table:table-cell>
          <table:table-cell table:style-name="ce5" office:value-type="string" calcext:value-type="string">
            <text:p><text:s/>Politiche per il lavoro e la formazione professionale FPV</text:p>
          </table:table-cell>
          <table:table-cell table:style-name="ce5" office:value-type="string" calcext:value-type="string">
            <text:p><text:s/>Politiche per il lavoro e la formazione professionale Pagato</text:p>
          </table:table-cell>
          <table:table-cell table:style-name="ce5" office:value-type="string" calcext:value-type="string">
            <text:p><text:s/>Agricoltura, politiche agroalimentari e pesca Impegnato</text:p>
          </table:table-cell>
          <table:table-cell table:style-name="ce5" office:value-type="string" calcext:value-type="string">
            <text:p><text:s/>Agricoltura, politiche agroalimentari e pesca FPV</text:p>
          </table:table-cell>
          <table:table-cell table:style-name="ce5" office:value-type="string" calcext:value-type="string">
            <text:p><text:s/>Agricoltura, politiche agroalimentari e pesca Pagato</text:p>
          </table:table-cell>
          <table:table-cell table:style-name="ce5" office:value-type="string" calcext:value-type="string">
            <text:p><text:s/>Energia e diversificazione delle fonti energetiche Impegnato</text:p>
          </table:table-cell>
          <table:table-cell table:style-name="ce5" office:value-type="string" calcext:value-type="string">
            <text:p><text:s/>Energia e diversificazione delle fonti energetiche FPV</text:p>
          </table:table-cell>
          <table:table-cell table:style-name="ce5" office:value-type="string" calcext:value-type="string">
            <text:p><text:s/>Energia e diversificazione delle fonti energetiche Pagato</text:p>
          </table:table-cell>
          <table:table-cell table:style-name="ce5" office:value-type="string" calcext:value-type="string">
            <text:p><text:s/>Relazioni con le altre autonomie territoriali e locali Impegnato</text:p>
          </table:table-cell>
          <table:table-cell table:style-name="ce5" office:value-type="string" calcext:value-type="string">
            <text:p><text:s/>Relazioni con le altre autonomie territoriali e locali FPV</text:p>
          </table:table-cell>
          <table:table-cell table:style-name="ce5" office:value-type="string" calcext:value-type="string">
            <text:p><text:s/>Relazioni con le altre autonomie territoriali e locali Pagato</text:p>
          </table:table-cell>
          <table:table-cell table:style-name="ce5" office:value-type="string" calcext:value-type="string">
            <text:p><text:s/>Relazioni internazionali Impegnato</text:p>
          </table:table-cell>
          <table:table-cell table:style-name="ce5" office:value-type="string" calcext:value-type="string">
            <text:p><text:s/>Relazioni internazionali FPV</text:p>
          </table:table-cell>
          <table:table-cell table:style-name="ce5" office:value-type="string" calcext:value-type="string">
            <text:p><text:s/>Relazioni internazionali Pagato</text:p>
          </table:table-cell>
          <table:table-cell table:style-name="ce5" office:value-type="string" calcext:value-type="string">
            <text:p><text:s/>Fondi e accantonamenti Impegnato</text:p>
          </table:table-cell>
          <table:table-cell table:style-name="ce5" office:value-type="string" calcext:value-type="string">
            <text:p><text:s/>Fondi e accantonamenti FPV</text:p>
          </table:table-cell>
          <table:table-cell table:style-name="ce5" office:value-type="string" calcext:value-type="string">
            <text:p><text:s/>Fondi e accantonamenti Pagato</text:p>
          </table:table-cell>
          <table:table-cell table:style-name="ce5" office:value-type="string" calcext:value-type="string">
            <text:p><text:s/>Debito pubblico Impegnato</text:p>
          </table:table-cell>
          <table:table-cell table:style-name="ce5" office:value-type="string" calcext:value-type="string">
            <text:p><text:s/>Debito pubblico FPV</text:p>
          </table:table-cell>
          <table:table-cell table:style-name="ce5" office:value-type="string" calcext:value-type="string">
            <text:p><text:s/>Debito pubblico Pagato</text:p>
          </table:table-cell>
          <table:table-cell table:style-name="ce5" office:value-type="string" calcext:value-type="string">
            <text:p><text:s/>Anticipazioni finanziarie Impegnato</text:p>
          </table:table-cell>
          <table:table-cell table:style-name="ce5" office:value-type="string" calcext:value-type="string">
            <text:p><text:s/>Anticipazioni finanziarie FPV</text:p>
          </table:table-cell>
          <table:table-cell table:style-name="ce5" office:value-type="string" calcext:value-type="string">
            <text:p><text:s/>Anticipazioni finanziarie Pagato</text:p>
          </table:table-cell>
          <table:table-cell table:style-name="ce5" office:value-type="string" calcext:value-type="string">
            <text:p><text:s/>Servizi per conto terzi Impegnato</text:p>
          </table:table-cell>
          <table:table-cell table:style-name="ce5" office:value-type="string" calcext:value-type="string">
            <text:p><text:s/>Servizi per conto terzi FPV</text:p>
          </table:table-cell>
          <table:table-cell table:style-name="ce5" office:value-type="string" calcext:value-type="string">
            <text:p><text:s/>Servizi per conto terzi Pagato</text:p>
          </table:table-cell>
          <table:table-cell table:style-name="ce5" office:value-type="string" calcext:value-type="string">
            <text:p><text:s/>Ripiano disavanzo Competenza</text:p>
          </table:table-cell>
          <table:table-cell table:style-name="ce5" office:value-type="string" calcext:value-type="string">
            <text:p><text:s/>Totale generale delle spese Impegnato</text:p>
          </table:table-cell>
          <table:table-cell table:style-name="ce5" office:value-type="string" calcext:value-type="string">
            <text:p><text:s/>Totale generale delle spese FPV</text:p>
          </table:table-cell>
          <table:table-cell table:style-name="ce5" office:value-type="string" calcext:value-type="string">
            <text:p><text:s/>Totale generale delle spese Pagato</text:p>
          </table:table-cell>
          <table:table-cell table:style-name="ce5" table:number-columns-repeated="16309"/>
        </table:table-row>
        <table:table-row table:style-name="ro3">
          <table:table-cell table:style-name="ce6" office:value-type="string" calcext:value-type="string">
            <text:p>Ripiano disavanzo dell'esercizio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1 - Redditi da lavoro dipendente</text:p>
          </table:table-cell>
          <table:table-cell table:style-name="ce8" office:value-type="float" office:value="1734178.54" calcext:value-type="float">
            <text:p>1.734.178,54</text:p>
          </table:table-cell>
          <table:table-cell table:style-name="ce8" office:value-type="float" office:value="111689.12" calcext:value-type="float">
            <text:p>111.689,12</text:p>
          </table:table-cell>
          <table:table-cell table:style-name="ce8" office:value-type="float" office:value="1742744.72" calcext:value-type="float">
            <text:p>1.742.744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7.59" calcext:value-type="float">
            <text:p>37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45" calcext:value-type="float">
            <text:p>37,4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84970.93" calcext:value-type="float">
            <text:p>484.970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5450.91" calcext:value-type="float">
            <text:p>485.450,91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127758.61" calcext:value-type="float">
            <text:p>127.758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7135.66" calcext:value-type="float">
            <text:p>127.135,66</text:p>
          </table:table-cell>
          <table:table-cell table:number-columns-repeated="34" table:style-name="ce8" office:value-type="float" office:value="0" calcext:value-type="float">
            <text:p>0,00</text:p>
          </table:table-cell>
          <table:table-cell table:style-name="ce8" office:value-type="float" office:value="2346945.67" calcext:value-type="float">
            <text:p>2.346.945,67</text:p>
          </table:table-cell>
          <table:table-cell table:style-name="ce8" office:value-type="float" office:value="111689.12" calcext:value-type="float">
            <text:p>111.689,12</text:p>
          </table:table-cell>
          <table:table-cell table:style-name="ce8" office:value-type="float" office:value="2355368.74" calcext:value-type="float">
            <text:p>2.355.368,74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2 - Imposte e tasse a carico dell'ente</text:p>
          </table:table-cell>
          <table:table-cell table:style-name="ce8" office:value-type="float" office:value="251875.88" calcext:value-type="float">
            <text:p>251.875,88</text:p>
          </table:table-cell>
          <table:table-cell table:style-name="ce8" office:value-type="float" office:value="7425.7" calcext:value-type="float">
            <text:p>7.425,70</text:p>
          </table:table-cell>
          <table:table-cell table:style-name="ce8" office:value-type="float" office:value="252300.6" calcext:value-type="float">
            <text:p>252.300,6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34974.11" calcext:value-type="float">
            <text:p>34.974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964.43" calcext:value-type="float">
            <text:p>34.964,43</text:p>
          </table:table-cell>
          <table:table-cell table:number-columns-repeated="18" table:style-name="ce8" office:value-type="float" office:value="0" calcext:value-type="float">
            <text:p>0,00</text:p>
          </table:table-cell>
          <table:table-cell table:style-name="ce8" office:value-type="float" office:value="4174.99" calcext:value-type="float">
            <text:p>4.174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49.84" calcext:value-type="float">
            <text:p>4.149,8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291026.98" calcext:value-type="float">
            <text:p>291.026,98</text:p>
          </table:table-cell>
          <table:table-cell table:style-name="ce8" office:value-type="float" office:value="7425.7" calcext:value-type="float">
            <text:p>7.425,70</text:p>
          </table:table-cell>
          <table:table-cell table:style-name="ce8" office:value-type="float" office:value="291416.87" calcext:value-type="float">
            <text:p>291.416,87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3 - Acquisto di beni e servizi</text:p>
          </table:table-cell>
          <table:table-cell table:style-name="ce8" office:value-type="float" office:value="1067225.42" calcext:value-type="float">
            <text:p>1.067.225,42</text:p>
          </table:table-cell>
          <table:table-cell table:style-name="ce8" office:value-type="float" office:value="9929.21" calcext:value-type="float">
            <text:p>9.929,21</text:p>
          </table:table-cell>
          <table:table-cell table:style-name="ce8" office:value-type="float" office:value="1098637.3" calcext:value-type="float">
            <text:p>1.098.637,3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9287.06" calcext:value-type="float">
            <text:p>49.287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520.08" calcext:value-type="float">
            <text:p>41.520,08</text:p>
          </table:table-cell>
          <table:table-cell table:style-name="ce8" office:value-type="float" office:value="1742085.38" calcext:value-type="float">
            <text:p>1.742.085,3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16318.16" calcext:value-type="float">
            <text:p>1.716.318,16</text:p>
          </table:table-cell>
          <table:table-cell table:style-name="ce8" office:value-type="float" office:value="528018" calcext:value-type="float">
            <text:p>528.01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8380.55" calcext:value-type="float">
            <text:p>548.380,55</text:p>
          </table:table-cell>
          <table:table-cell table:style-name="ce8" office:value-type="float" office:value="327081.33" calcext:value-type="float">
            <text:p>327.081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6139.73" calcext:value-type="float">
            <text:p>316.139,73</text:p>
          </table:table-cell>
          <table:table-cell table:style-name="ce8" office:value-type="float" office:value="223075.44" calcext:value-type="float">
            <text:p>223.075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3212.61" calcext:value-type="float">
            <text:p>163.212,61</text:p>
          </table:table-cell>
          <table:table-cell table:style-name="ce8" office:value-type="float" office:value="106768.45" calcext:value-type="float">
            <text:p>106.768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834.99" calcext:value-type="float">
            <text:p>98.834,99</text:p>
          </table:table-cell>
          <table:table-cell table:style-name="ce8" office:value-type="float" office:value="4882083.34" calcext:value-type="float">
            <text:p>4.882.083,34</text:p>
          </table:table-cell>
          <table:table-cell table:style-name="ce8" office:value-type="float" office:value="9991.4" calcext:value-type="float">
            <text:p>9.991,40</text:p>
          </table:table-cell>
          <table:table-cell table:style-name="ce8" office:value-type="float" office:value="4920876.6" calcext:value-type="float">
            <text:p>4.920.876,60</text:p>
          </table:table-cell>
          <table:table-cell table:style-name="ce8" office:value-type="float" office:value="2557429.04" calcext:value-type="float">
            <text:p>2.557.429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67552.19" calcext:value-type="float">
            <text:p>2.867.552,1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502478.24" calcext:value-type="float">
            <text:p>1.502.478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11266.41" calcext:value-type="float">
            <text:p>1.311.266,4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02588.91" calcext:value-type="float">
            <text:p>202.588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9458.29" calcext:value-type="float">
            <text:p>199.458,29</text:p>
          </table:table-cell>
          <table:table-cell table:number-columns-repeated="28" table:style-name="ce8" office:value-type="float" office:value="0" calcext:value-type="float">
            <text:p>0,00</text:p>
          </table:table-cell>
          <table:table-cell table:style-name="ce8" office:value-type="float" office:value="13188120.61" calcext:value-type="float">
            <text:p>13.188.120,61</text:p>
          </table:table-cell>
          <table:table-cell table:style-name="ce8" office:value-type="float" office:value="19920.61" calcext:value-type="float">
            <text:p>19.920,61</text:p>
          </table:table-cell>
          <table:table-cell table:style-name="ce8" office:value-type="float" office:value="13282196.91" calcext:value-type="float">
            <text:p>13.282.196,91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4 - Trasferimenti correnti</text:p>
          </table:table-cell>
          <table:table-cell table:style-name="ce8" office:value-type="float" office:value="1544301.4" calcext:value-type="float">
            <text:p>1.544.301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98844.63" calcext:value-type="float">
            <text:p>2.198.84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12961.66" calcext:value-type="float">
            <text:p>812.961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1398.84" calcext:value-type="float">
            <text:p>1.221.398,84</text:p>
          </table:table-cell>
          <table:table-cell table:style-name="ce8" office:value-type="float" office:value="330384.97" calcext:value-type="float">
            <text:p>330.384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7011.61" calcext:value-type="float">
            <text:p>537.011,61</text:p>
          </table:table-cell>
          <table:table-cell table:style-name="ce8" office:value-type="float" office:value="72567.93" calcext:value-type="float">
            <text:p>72.567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8477.93" calcext:value-type="float">
            <text:p>68.477,93</text:p>
          </table:table-cell>
          <table:table-cell table:style-name="ce8" office:value-type="float" office:value="37901" calcext:value-type="float">
            <text:p>37.90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230" calcext:value-type="float">
            <text:p>45.230,00</text:p>
          </table:table-cell>
          <table:table-cell table:style-name="ce8" office:value-type="float" office:value="18388.55" calcext:value-type="float">
            <text:p>18.388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388.55" calcext:value-type="float">
            <text:p>20.388,5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1411.69" calcext:value-type="float">
            <text:p>81.411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920" calcext:value-type="float">
            <text:p>66.920,00</text:p>
          </table:table-cell>
          <table:table-cell table:style-name="ce8" office:value-type="float" office:value="31252" calcext:value-type="float">
            <text:p>31.2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252" calcext:value-type="float">
            <text:p>31.252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87155.75" calcext:value-type="float">
            <text:p>587.155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3521.93" calcext:value-type="float">
            <text:p>663.521,9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3800" calcext:value-type="float">
            <text:p>23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250" calcext:value-type="float">
            <text:p>30.250,00</text:p>
          </table:table-cell>
          <table:table-cell table:style-name="ce8" office:value-type="float" office:value="13087.78" calcext:value-type="float">
            <text:p>13.087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08.75" calcext:value-type="float">
            <text:p>15.208,75</text:p>
          </table:table-cell>
          <table:table-cell table:number-columns-repeated="25" table:style-name="ce8" office:value-type="float" office:value="0" calcext:value-type="float">
            <text:p>0,00</text:p>
          </table:table-cell>
          <table:table-cell table:style-name="ce8" office:value-type="float" office:value="3553212.73" calcext:value-type="float">
            <text:p>3.553.212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98504.24" calcext:value-type="float">
            <text:p>4.898.504,24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5 - Trasferimenti di tribu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6 - Fondi perequativ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7 - Interessi passivi</text:p>
          </table:table-cell>
          <table:table-cell table:style-name="ce8" office:value-type="float" office:value="79262.27" calcext:value-type="float">
            <text:p>79.262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999.05" calcext:value-type="float">
            <text:p>75.999,05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65446.23" calcext:value-type="float">
            <text:p>65.446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500.41" calcext:value-type="float">
            <text:p>64.500,4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47899.43" calcext:value-type="float">
            <text:p>47.899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876.11" calcext:value-type="float">
            <text:p>47.876,11</text:p>
          </table:table-cell>
          <table:table-cell table:style-name="ce8" office:value-type="float" office:value="1105.97" calcext:value-type="float">
            <text:p>1.105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9.45" calcext:value-type="float">
            <text:p>569,4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0687.44" calcext:value-type="float">
            <text:p>70.687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950.36" calcext:value-type="float">
            <text:p>69.950,36</text:p>
          </table:table-cell>
          <table:table-cell table:style-name="ce8" office:value-type="float" office:value="402432.61" calcext:value-type="float">
            <text:p>402.432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1565.65" calcext:value-type="float">
            <text:p>371.565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868.55" calcext:value-type="float">
            <text:p>22.868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280.89" calcext:value-type="float">
            <text:p>22.280,89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number-columns-repeated="19" table:style-name="ce8" office:value-type="float" office:value="0" calcext:value-type="float">
            <text:p>0,00</text:p>
          </table:table-cell>
          <table:table-cell table:style-name="ce8" office:value-type="float" office:value="690624.8" calcext:value-type="float">
            <text:p>690.624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3664.22" calcext:value-type="float">
            <text:p>653.664,22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8 - Altre spese per redditi da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9 - Rimborsi e poste correttive delle entrate</text:p>
          </table:table-cell>
          <table:table-cell table:style-name="ce8" office:value-type="float" office:value="108660.31" calcext:value-type="float">
            <text:p>108.660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721.75" calcext:value-type="float">
            <text:p>101.721,75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108660.31" calcext:value-type="float">
            <text:p>108.660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1721.75" calcext:value-type="float">
            <text:p>101.721,75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1-Spese correnti</text:p>
          </table:table-cell>
          <table:table-cell table:style-name="ce6" office:value-type="string" calcext:value-type="string">
            <text:p>MACROAGGR. 10 - Altre spese correnti</text:p>
          </table:table-cell>
          <table:table-cell table:style-name="ce8" office:value-type="float" office:value="148779.89" calcext:value-type="float">
            <text:p>148.779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372.87" calcext:value-type="float">
            <text:p>141.372,87</text:p>
          </table:table-cell>
          <table:table-cell table:number-columns-repeated="67" table:style-name="ce8" office:value-type="float" office:value="0" calcext:value-type="float">
            <text:p>0,00</text:p>
          </table:table-cell>
          <table:table-cell table:style-name="ce8" office:value-type="float" office:value="148779.89" calcext:value-type="float">
            <text:p>148.779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372.87" calcext:value-type="float">
            <text:p>141.372,87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TOTALE TITOLO 1 - Spese correnti</text:p>
          </table:table-cell>
          <table:table-cell table:style-name="ce6"/>
          <table:table-cell table:style-name="ce8" office:value-type="float" office:value="4934283.71" calcext:value-type="float">
            <text:p>4.934.283,71</text:p>
          </table:table-cell>
          <table:table-cell table:style-name="ce8" office:value-type="float" office:value="129044.03" calcext:value-type="float">
            <text:p>129.044,03</text:p>
          </table:table-cell>
          <table:table-cell table:style-name="ce8" office:value-type="float" office:value="5611620.92" calcext:value-type="float">
            <text:p>5.611.620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62286.31" calcext:value-type="float">
            <text:p>862.286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62956.37" calcext:value-type="float">
            <text:p>1.262.956,37</text:p>
          </table:table-cell>
          <table:table-cell table:style-name="ce8" office:value-type="float" office:value="2137916.58" calcext:value-type="float">
            <text:p>2.137.916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7830.18" calcext:value-type="float">
            <text:p>2.317.830,18</text:p>
          </table:table-cell>
          <table:table-cell table:style-name="ce8" office:value-type="float" office:value="1120530.97" calcext:value-type="float">
            <text:p>1.120.530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37273.82" calcext:value-type="float">
            <text:p>1.137.273,82</text:p>
          </table:table-cell>
          <table:table-cell table:style-name="ce8" office:value-type="float" office:value="412881.76" calcext:value-type="float">
            <text:p>412.881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9245.84" calcext:value-type="float">
            <text:p>409.245,84</text:p>
          </table:table-cell>
          <table:table-cell table:style-name="ce8" office:value-type="float" office:value="242569.96" calcext:value-type="float">
            <text:p>242.569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4170.61" calcext:value-type="float">
            <text:p>184.170,61</text:p>
          </table:table-cell>
          <table:table-cell table:style-name="ce8" office:value-type="float" office:value="106768.45" calcext:value-type="float">
            <text:p>106.768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8834.99" calcext:value-type="float">
            <text:p>98.834,99</text:p>
          </table:table-cell>
          <table:table-cell table:style-name="ce8" office:value-type="float" office:value="5034182.47" calcext:value-type="float">
            <text:p>5.034.182,47</text:p>
          </table:table-cell>
          <table:table-cell table:style-name="ce8" office:value-type="float" office:value="9991.4" calcext:value-type="float">
            <text:p>9.991,40</text:p>
          </table:table-cell>
          <table:table-cell table:style-name="ce8" office:value-type="float" office:value="5057746.96" calcext:value-type="float">
            <text:p>5.057.746,96</text:p>
          </table:table-cell>
          <table:table-cell table:style-name="ce8" office:value-type="float" office:value="2991113.65" calcext:value-type="float">
            <text:p>2.991.113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70369.84" calcext:value-type="float">
            <text:p>3.270.369,8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44436.14" calcext:value-type="float">
            <text:p>2.244.436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28354.73" calcext:value-type="float">
            <text:p>2.128.354,7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6390.91" calcext:value-type="float">
            <text:p>226.3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710.29" calcext:value-type="float">
            <text:p>229.710,29</text:p>
          </table:table-cell>
          <table:table-cell table:style-name="ce8" office:value-type="float" office:value="13087.78" calcext:value-type="float">
            <text:p>13.087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08.75" calcext:value-type="float">
            <text:p>15.20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number-columns-repeated="19" table:style-name="ce8" office:value-type="float" office:value="0" calcext:value-type="float">
            <text:p>0,00</text:p>
          </table:table-cell>
          <table:table-cell table:style-name="ce8" office:value-type="float" office:value="20327370.99" calcext:value-type="float">
            <text:p>20.327.370,99</text:p>
          </table:table-cell>
          <table:table-cell table:style-name="ce8" office:value-type="float" office:value="139035.43" calcext:value-type="float">
            <text:p>139.035,43</text:p>
          </table:table-cell>
          <table:table-cell table:style-name="ce8" office:value-type="float" office:value="21724245.6" calcext:value-type="float">
            <text:p>21.724.245,6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1 - Tributi in conto capitale a carico dell'ent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2 - Investimenti fissi lordi</text:p>
          </table:table-cell>
          <table:table-cell table:style-name="ce8" office:value-type="float" office:value="1531775.96" calcext:value-type="float">
            <text:p>1.531.775,96</text:p>
          </table:table-cell>
          <table:table-cell table:style-name="ce8" office:value-type="float" office:value="375272.18" calcext:value-type="float">
            <text:p>375.272,18</text:p>
          </table:table-cell>
          <table:table-cell table:style-name="ce8" office:value-type="float" office:value="1537277.45" calcext:value-type="float">
            <text:p>1.537.277,45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097006.16" calcext:value-type="float">
            <text:p>2.097.006,16</text:p>
          </table:table-cell>
          <table:table-cell table:style-name="ce8" office:value-type="float" office:value="1016387.27" calcext:value-type="float">
            <text:p>1.016.387,27</text:p>
          </table:table-cell>
          <table:table-cell table:style-name="ce8" office:value-type="float" office:value="2501842.16" calcext:value-type="float">
            <text:p>2.501.842,16</text:p>
          </table:table-cell>
          <table:table-cell table:style-name="ce8" office:value-type="float" office:value="71658.54" calcext:value-type="float">
            <text:p>71.658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677.66" calcext:value-type="float">
            <text:p>60.677,66</text:p>
          </table:table-cell>
          <table:table-cell table:style-name="ce8" office:value-type="float" office:value="486989.45" calcext:value-type="float">
            <text:p>486.989,45</text:p>
          </table:table-cell>
          <table:table-cell table:style-name="ce8" office:value-type="float" office:value="406502.34" calcext:value-type="float">
            <text:p>406.502,34</text:p>
          </table:table-cell>
          <table:table-cell table:style-name="ce8" office:value-type="float" office:value="547848.3" calcext:value-type="float">
            <text:p>547.848,3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66528.55" calcext:value-type="float">
            <text:p>366.528,55</text:p>
          </table:table-cell>
          <table:table-cell table:style-name="ce8" office:value-type="float" office:value="139644.88" calcext:value-type="float">
            <text:p>139.644,88</text:p>
          </table:table-cell>
          <table:table-cell table:style-name="ce8" office:value-type="float" office:value="175644.58" calcext:value-type="float">
            <text:p>175.644,58</text:p>
          </table:table-cell>
          <table:table-cell table:style-name="ce8" office:value-type="float" office:value="62706.33" calcext:value-type="float">
            <text:p>62.706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706.33" calcext:value-type="float">
            <text:p>72.706,33</text:p>
          </table:table-cell>
          <table:table-cell table:style-name="ce8" office:value-type="float" office:value="636495.56" calcext:value-type="float">
            <text:p>636.495,56</text:p>
          </table:table-cell>
          <table:table-cell table:style-name="ce8" office:value-type="float" office:value="358300.19" calcext:value-type="float">
            <text:p>358.300,19</text:p>
          </table:table-cell>
          <table:table-cell table:style-name="ce8" office:value-type="float" office:value="582107.21" calcext:value-type="float">
            <text:p>582.107,21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5253160.55" calcext:value-type="float">
            <text:p>5.253.160,55</text:p>
          </table:table-cell>
          <table:table-cell table:style-name="ce8" office:value-type="float" office:value="2296106.86" calcext:value-type="float">
            <text:p>2.296.106,86</text:p>
          </table:table-cell>
          <table:table-cell table:style-name="ce8" office:value-type="float" office:value="5478103.69" calcext:value-type="float">
            <text:p>5.478.103,69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3 - Contributi agli investimenti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75.21" calcext:value-type="float">
            <text:p>4.675,21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108366" calcext:value-type="float">
            <text:p>108.36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538.72" calcext:value-type="float">
            <text:p>161.538,72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10400" calcext:value-type="float">
            <text:p>110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400" calcext:value-type="float">
            <text:p>110.400,00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218766" calcext:value-type="float">
            <text:p>218.76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6613.93" calcext:value-type="float">
            <text:p>276.613,93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4 - Altri trasferimenti in conto capital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2-Spese in conto capitale</text:p>
          </table:table-cell>
          <table:table-cell table:style-name="ce6" office:value-type="string" calcext:value-type="string">
            <text:p>MACROAGGR. 5 - Altre spese in conto capitale</text:p>
          </table:table-cell>
          <table:table-cell table:number-columns-repeated="21" table:style-name="ce8" office:value-type="float" office:value="0" calcext:value-type="float">
            <text:p>0,00</text:p>
          </table:table-cell>
          <table:table-cell table:style-name="ce8" office:value-type="float" office:value="9376.54" calcext:value-type="float">
            <text:p>9.376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68.78" calcext:value-type="float">
            <text:p>10.868,78</text:p>
          </table:table-cell>
          <table:table-cell table:number-columns-repeated="46" table:style-name="ce8" office:value-type="float" office:value="0" calcext:value-type="float">
            <text:p>0,00</text:p>
          </table:table-cell>
          <table:table-cell table:style-name="ce8" office:value-type="float" office:value="9376.54" calcext:value-type="float">
            <text:p>9.376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68.78" calcext:value-type="float">
            <text:p>10.868,78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TOTALE TITOLO 2 - Spese in conto capitale</text:p>
          </table:table-cell>
          <table:table-cell table:style-name="ce6"/>
          <table:table-cell table:style-name="ce8" office:value-type="float" office:value="1531775.96" calcext:value-type="float">
            <text:p>1.531.775,96</text:p>
          </table:table-cell>
          <table:table-cell table:style-name="ce8" office:value-type="float" office:value="375272.18" calcext:value-type="float">
            <text:p>375.272,18</text:p>
          </table:table-cell>
          <table:table-cell table:style-name="ce8" office:value-type="float" office:value="1541952.66" calcext:value-type="float">
            <text:p>1.541.952,66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2205372.16" calcext:value-type="float">
            <text:p>2.205.372,16</text:p>
          </table:table-cell>
          <table:table-cell table:style-name="ce8" office:value-type="float" office:value="1016387.27" calcext:value-type="float">
            <text:p>1.016.387,27</text:p>
          </table:table-cell>
          <table:table-cell table:style-name="ce8" office:value-type="float" office:value="2663380.88" calcext:value-type="float">
            <text:p>2.663.380,88</text:p>
          </table:table-cell>
          <table:table-cell table:style-name="ce8" office:value-type="float" office:value="71658.54" calcext:value-type="float">
            <text:p>71.658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677.66" calcext:value-type="float">
            <text:p>60.677,66</text:p>
          </table:table-cell>
          <table:table-cell table:style-name="ce8" office:value-type="float" office:value="486989.45" calcext:value-type="float">
            <text:p>486.989,45</text:p>
          </table:table-cell>
          <table:table-cell table:style-name="ce8" office:value-type="float" office:value="406502.34" calcext:value-type="float">
            <text:p>406.502,34</text:p>
          </table:table-cell>
          <table:table-cell table:style-name="ce8" office:value-type="float" office:value="547848.3" calcext:value-type="float">
            <text:p>547.848,3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375905.09" calcext:value-type="float">
            <text:p>375.905,09</text:p>
          </table:table-cell>
          <table:table-cell table:style-name="ce8" office:value-type="float" office:value="139644.88" calcext:value-type="float">
            <text:p>139.644,88</text:p>
          </table:table-cell>
          <table:table-cell table:style-name="ce8" office:value-type="float" office:value="186513.36" calcext:value-type="float">
            <text:p>186.513,36</text:p>
          </table:table-cell>
          <table:table-cell table:style-name="ce8" office:value-type="float" office:value="62706.33" calcext:value-type="float">
            <text:p>62.706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706.33" calcext:value-type="float">
            <text:p>72.706,33</text:p>
          </table:table-cell>
          <table:table-cell table:style-name="ce8" office:value-type="float" office:value="746895.56" calcext:value-type="float">
            <text:p>746.895,56</text:p>
          </table:table-cell>
          <table:table-cell table:style-name="ce8" office:value-type="float" office:value="358300.19" calcext:value-type="float">
            <text:p>358.300,19</text:p>
          </table:table-cell>
          <table:table-cell table:style-name="ce8" office:value-type="float" office:value="692507.21" calcext:value-type="float">
            <text:p>692.507,21</text:p>
          </table:table-cell>
          <table:table-cell table:number-columns-repeated="40" table:style-name="ce8" office:value-type="float" office:value="0" calcext:value-type="float">
            <text:p>0,00</text:p>
          </table:table-cell>
          <table:table-cell table:style-name="ce8" office:value-type="float" office:value="5481303.09" calcext:value-type="float">
            <text:p>5.481.303,09</text:p>
          </table:table-cell>
          <table:table-cell table:style-name="ce8" office:value-type="float" office:value="2296106.86" calcext:value-type="float">
            <text:p>2.296.106,86</text:p>
          </table:table-cell>
          <table:table-cell table:style-name="ce8" office:value-type="float" office:value="5765586.4" calcext:value-type="float">
            <text:p>5.765.586,4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1 - Acquisizioni di attività finanziari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2 - Concessione crediti di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3 - Concessione crediti di medio - lungo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3-Spese per incremento di attività finanziarie</text:p>
          </table:table-cell>
          <table:table-cell table:style-name="ce6" office:value-type="string" calcext:value-type="string">
            <text:p>MACROAGGR. 4 - Altre spese per incremento di attività finanziari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TOTALE TITOLO 3 - Spese per incremento di attività finanziarie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351591.33" calcext:value-type="float">
            <text:p>351.591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1292.14" calcext:value-type="float">
            <text:p>201.292,14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351591.33" calcext:value-type="float">
            <text:p>351.591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1292.14" calcext:value-type="float">
            <text:p>201.292,14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2 - Rimborso prestiti a breve termi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5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517554.56" calcext:value-type="float">
            <text:p>517.554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7554.56" calcext:value-type="float">
            <text:p>517.554,56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517554.56" calcext:value-type="float">
            <text:p>517.554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7554.56" calcext:value-type="float">
            <text:p>517.554,56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4 - Rimborso di altre forme di indebitamento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4-Rimborso di prestiti</text:p>
          </table:table-cell>
          <table:table-cell table:style-name="ce6" office:value-type="string" calcext:value-type="string">
            <text:p>MACROAGGR. 5 - Fondi per rimborso prestiti (solo per le regioni)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TOTALE TITOLO 4 - Rimborso di prestiti</text:p>
          </table:table-cell>
          <table:table-cell table:style-name="ce6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869145.89" calcext:value-type="float">
            <text:p>869.145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846.7" calcext:value-type="float">
            <text:p>718.846,7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869145.89" calcext:value-type="float">
            <text:p>869.145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846.7" calcext:value-type="float">
            <text:p>718.846,7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5-Chiusura Anticipazioni da istituto tesoriere/cassiere</text:p>
          </table:table-cell>
          <table:table-cell table:style-name="ce6" office:value-type="string" calcext:value-type="string">
            <text:p>MACROAGGR. 1 - Chiusura Anticipazioni ricevute da istituto tesoriere/cassier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5">
          <table:table-cell table:style-name="ce6" office:value-type="string" calcext:value-type="string">
            <text:p>TOTALE TITOLO 5 - Chiusura Anticipazioni da istituto tesoriere/cassiere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6-Scarti di emissione di titoli emessi dall'amministrazione</text:p>
          </table:table-cell>
          <table:table-cell table:style-name="ce6" office:value-type="string" calcext:value-type="string">
            <text:p>MACROAGGR. 1 - Scarti di emissione di titoli emessi dall'amministrazione</text:p>
          </table:table-cell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TOTALE TITOLO 6 - Scarti di emissione di titoli emessi dall'amministrazione</text:p>
          </table:table-cell>
          <table:table-cell table:style-name="ce6"/>
          <table:table-cell table:number-columns-repeated="73" table:style-name="ce8" office:value-type="float" office:value="0" calcext:value-type="float">
            <text:p>0,00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7-Spese per conto terzi e partite di giro</text:p>
          </table:table-cell>
          <table:table-cell table:style-name="ce6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7485377.07" calcext:value-type="float">
            <text:p>7.485.377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80588.1" calcext:value-type="float">
            <text:p>7.380.588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85377.07" calcext:value-type="float">
            <text:p>7.485.377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380588.1" calcext:value-type="float">
            <text:p>7.380.588,10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7-Spese per conto terzi e partite di giro</text:p>
          </table:table-cell>
          <table:table-cell table:style-name="ce6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71394.36" calcext:value-type="float">
            <text:p>71.39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1592.01" calcext:value-type="float">
            <text:p>221.592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394.36" calcext:value-type="float">
            <text:p>71.39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1592.01" calcext:value-type="float">
            <text:p>221.592,01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TOTALE TITOLO 7 - Spese per conto terzi e partite di giro</text:p>
          </table:table-cell>
          <table:table-cell table:style-name="ce6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7556771.43" calcext:value-type="float">
            <text:p>7.556.771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02180.11" calcext:value-type="float">
            <text:p>7.602.180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56771.43" calcext:value-type="float">
            <text:p>7.556.771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02180.11" calcext:value-type="float">
            <text:p>7.602.180,11</text:p>
          </table:table-cell>
          <table:table-cell table:style-name="ce6" table:number-columns-repeated="16309"/>
        </table:table-row>
        <table:table-row table:style-name="ro3">
          <table:table-cell table:style-name="ce6" office:value-type="string" calcext:value-type="string">
            <text:p>TOTALE TITOLI</text:p>
          </table:table-cell>
          <table:table-cell table:style-name="ce6"/>
          <table:table-cell table:style-name="ce8" office:value-type="float" office:value="6466059.67" calcext:value-type="float">
            <text:p>6.466.059,67</text:p>
          </table:table-cell>
          <table:table-cell table:style-name="ce8" office:value-type="float" office:value="504316.21" calcext:value-type="float">
            <text:p>504.316,21</text:p>
          </table:table-cell>
          <table:table-cell table:style-name="ce8" office:value-type="float" office:value="7153573.58" calcext:value-type="float">
            <text:p>7.153.573,5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62286.31" calcext:value-type="float">
            <text:p>862.286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62956.37" calcext:value-type="float">
            <text:p>1.262.956,37</text:p>
          </table:table-cell>
          <table:table-cell table:style-name="ce8" office:value-type="float" office:value="4343288.74" calcext:value-type="float">
            <text:p>4.343.288,74</text:p>
          </table:table-cell>
          <table:table-cell table:style-name="ce8" office:value-type="float" office:value="1016387.27" calcext:value-type="float">
            <text:p>1.016.387,27</text:p>
          </table:table-cell>
          <table:table-cell table:style-name="ce8" office:value-type="float" office:value="4981211.06" calcext:value-type="float">
            <text:p>4.981.211,06</text:p>
          </table:table-cell>
          <table:table-cell table:style-name="ce8" office:value-type="float" office:value="1192189.51" calcext:value-type="float">
            <text:p>1.192.189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7951.48" calcext:value-type="float">
            <text:p>1.197.951,48</text:p>
          </table:table-cell>
          <table:table-cell table:style-name="ce8" office:value-type="float" office:value="899871.21" calcext:value-type="float">
            <text:p>899.871,21</text:p>
          </table:table-cell>
          <table:table-cell table:style-name="ce8" office:value-type="float" office:value="406502.34" calcext:value-type="float">
            <text:p>406.502,34</text:p>
          </table:table-cell>
          <table:table-cell table:style-name="ce8" office:value-type="float" office:value="957094.14" calcext:value-type="float">
            <text:p>957.094,14</text:p>
          </table:table-cell>
          <table:table-cell table:style-name="ce8" office:value-type="float" office:value="242569.96" calcext:value-type="float">
            <text:p>242.569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4170.61" calcext:value-type="float">
            <text:p>184.170,61</text:p>
          </table:table-cell>
          <table:table-cell table:style-name="ce8" office:value-type="float" office:value="482673.54" calcext:value-type="float">
            <text:p>482.673,54</text:p>
          </table:table-cell>
          <table:table-cell table:style-name="ce8" office:value-type="float" office:value="139644.88" calcext:value-type="float">
            <text:p>139.644,88</text:p>
          </table:table-cell>
          <table:table-cell table:style-name="ce8" office:value-type="float" office:value="285348.35" calcext:value-type="float">
            <text:p>285.348,35</text:p>
          </table:table-cell>
          <table:table-cell table:style-name="ce8" office:value-type="float" office:value="5096888.8" calcext:value-type="float">
            <text:p>5.096.888,80</text:p>
          </table:table-cell>
          <table:table-cell table:style-name="ce8" office:value-type="float" office:value="9991.4" calcext:value-type="float">
            <text:p>9.991,40</text:p>
          </table:table-cell>
          <table:table-cell table:style-name="ce8" office:value-type="float" office:value="5130453.29" calcext:value-type="float">
            <text:p>5.130.453,29</text:p>
          </table:table-cell>
          <table:table-cell table:style-name="ce8" office:value-type="float" office:value="3738009.21" calcext:value-type="float">
            <text:p>3.738.009,21</text:p>
          </table:table-cell>
          <table:table-cell table:style-name="ce8" office:value-type="float" office:value="358300.19" calcext:value-type="float">
            <text:p>358.300,19</text:p>
          </table:table-cell>
          <table:table-cell table:style-name="ce8" office:value-type="float" office:value="3962877.05" calcext:value-type="float">
            <text:p>3.962.877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44436.14" calcext:value-type="float">
            <text:p>2.244.436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28354.73" calcext:value-type="float">
            <text:p>2.128.354,7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6390.91" calcext:value-type="float">
            <text:p>226.3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710.29" calcext:value-type="float">
            <text:p>229.710,29</text:p>
          </table:table-cell>
          <table:table-cell table:style-name="ce8" office:value-type="float" office:value="13087.78" calcext:value-type="float">
            <text:p>13.087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08.75" calcext:value-type="float">
            <text:p>15.20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869145.89" calcext:value-type="float">
            <text:p>869.145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846.7" calcext:value-type="float">
            <text:p>718.846,7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556771.43" calcext:value-type="float">
            <text:p>7.556.771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02180.11" calcext:value-type="float">
            <text:p>7.602.180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234591.4" calcext:value-type="float">
            <text:p>34.234.591,40</text:p>
          </table:table-cell>
          <table:table-cell table:style-name="ce8" office:value-type="float" office:value="2435142.29" calcext:value-type="float">
            <text:p>2.435.142,29</text:p>
          </table:table-cell>
          <table:table-cell table:style-name="ce8" office:value-type="float" office:value="35810858.81" calcext:value-type="float">
            <text:p>35.810.858,81</text:p>
          </table:table-cell>
          <table:table-cell table:style-name="ce6" table:number-columns-repeated="16309"/>
        </table:table-row>
        <table:table-row table:style-name="ro4">
          <table:table-cell table:style-name="ce6" office:value-type="string" calcext:value-type="string">
            <text:p>TOTALE MISSIONI - TOTALE GENERALE DELLE SPESE</text:p>
          </table:table-cell>
          <table:table-cell table:style-name="ce6"/>
          <table:table-cell table:style-name="ce8" office:value-type="float" office:value="6466059.67" calcext:value-type="float">
            <text:p>6.466.059,67</text:p>
          </table:table-cell>
          <table:table-cell table:style-name="ce8" office:value-type="float" office:value="504316.21" calcext:value-type="float">
            <text:p>504.316,21</text:p>
          </table:table-cell>
          <table:table-cell table:style-name="ce8" office:value-type="float" office:value="7153573.58" calcext:value-type="float">
            <text:p>7.153.573,5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862286.31" calcext:value-type="float">
            <text:p>862.286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62956.37" calcext:value-type="float">
            <text:p>1.262.956,37</text:p>
          </table:table-cell>
          <table:table-cell table:style-name="ce8" office:value-type="float" office:value="4343288.74" calcext:value-type="float">
            <text:p>4.343.288,74</text:p>
          </table:table-cell>
          <table:table-cell table:style-name="ce8" office:value-type="float" office:value="1016387.27" calcext:value-type="float">
            <text:p>1.016.387,27</text:p>
          </table:table-cell>
          <table:table-cell table:style-name="ce8" office:value-type="float" office:value="4981211.06" calcext:value-type="float">
            <text:p>4.981.211,06</text:p>
          </table:table-cell>
          <table:table-cell table:style-name="ce8" office:value-type="float" office:value="1192189.51" calcext:value-type="float">
            <text:p>1.192.189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97951.48" calcext:value-type="float">
            <text:p>1.197.951,48</text:p>
          </table:table-cell>
          <table:table-cell table:style-name="ce8" office:value-type="float" office:value="899871.21" calcext:value-type="float">
            <text:p>899.871,21</text:p>
          </table:table-cell>
          <table:table-cell table:style-name="ce8" office:value-type="float" office:value="406502.34" calcext:value-type="float">
            <text:p>406.502,34</text:p>
          </table:table-cell>
          <table:table-cell table:style-name="ce8" office:value-type="float" office:value="957094.14" calcext:value-type="float">
            <text:p>957.094,14</text:p>
          </table:table-cell>
          <table:table-cell table:style-name="ce8" office:value-type="float" office:value="242569.96" calcext:value-type="float">
            <text:p>242.569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4170.61" calcext:value-type="float">
            <text:p>184.170,61</text:p>
          </table:table-cell>
          <table:table-cell table:style-name="ce8" office:value-type="float" office:value="482673.54" calcext:value-type="float">
            <text:p>482.673,54</text:p>
          </table:table-cell>
          <table:table-cell table:style-name="ce8" office:value-type="float" office:value="139644.88" calcext:value-type="float">
            <text:p>139.644,88</text:p>
          </table:table-cell>
          <table:table-cell table:style-name="ce8" office:value-type="float" office:value="285348.35" calcext:value-type="float">
            <text:p>285.348,35</text:p>
          </table:table-cell>
          <table:table-cell table:style-name="ce8" office:value-type="float" office:value="5096888.8" calcext:value-type="float">
            <text:p>5.096.888,80</text:p>
          </table:table-cell>
          <table:table-cell table:style-name="ce8" office:value-type="float" office:value="9991.4" calcext:value-type="float">
            <text:p>9.991,40</text:p>
          </table:table-cell>
          <table:table-cell table:style-name="ce8" office:value-type="float" office:value="5130453.29" calcext:value-type="float">
            <text:p>5.130.453,29</text:p>
          </table:table-cell>
          <table:table-cell table:style-name="ce8" office:value-type="float" office:value="3738009.21" calcext:value-type="float">
            <text:p>3.738.009,21</text:p>
          </table:table-cell>
          <table:table-cell table:style-name="ce8" office:value-type="float" office:value="358300.19" calcext:value-type="float">
            <text:p>358.300,19</text:p>
          </table:table-cell>
          <table:table-cell table:style-name="ce8" office:value-type="float" office:value="3962877.05" calcext:value-type="float">
            <text:p>3.962.877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44436.14" calcext:value-type="float">
            <text:p>2.244.436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28354.73" calcext:value-type="float">
            <text:p>2.128.354,7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226390.91" calcext:value-type="float">
            <text:p>226.390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710.29" calcext:value-type="float">
            <text:p>229.710,29</text:p>
          </table:table-cell>
          <table:table-cell table:style-name="ce8" office:value-type="float" office:value="13087.78" calcext:value-type="float">
            <text:p>13.087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208.75" calcext:value-type="float">
            <text:p>15.208,7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2.3" calcext:value-type="float">
            <text:p>922,3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869145.89" calcext:value-type="float">
            <text:p>869.145,8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846.7" calcext:value-type="float">
            <text:p>718.846,7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556771.43" calcext:value-type="float">
            <text:p>7.556.771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02180.11" calcext:value-type="float">
            <text:p>7.602.180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234591.4" calcext:value-type="float">
            <text:p>34.234.591,40</text:p>
          </table:table-cell>
          <table:table-cell table:style-name="ce8" office:value-type="float" office:value="2435142.29" calcext:value-type="float">
            <text:p>2.435.142,29</text:p>
          </table:table-cell>
          <table:table-cell table:style-name="ce8" office:value-type="float" office:value="35810858.81" calcext:value-type="float">
            <text:p>35.810.858,81</text:p>
          </table:table-cell>
          <table:table-cell table:style-name="ce6" table:number-columns-repeated="16309"/>
        </table:table-row>
        <table:table-row table:style-name="ro6">
          <table:table-cell table:style-name="ce6" office:value-type="string" calcext:value-type="string">
            <text:p>AVANZO FORMATOSI NELL'ESERCIZIO/FONDO DI CASSA (Totale generale delle entrate - Totale generale delle spese)</text:p>
          </table:table-cell>
          <table:table-cell table:style-name="ce6" table:number-columns-repeated="1638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SE" style:display-name="PageStyle_SP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3T10:42:07.756000000</dc:date>
    <meta:editing-cycles>1</meta:editing-cycles>
    <meta:editing-duration>PT5M34S</meta:editing-duration>
    <meta:document-statistic meta:table-count="2" meta:cell-count="3115" meta:object-count="0"/>
    <meta:generator>LibreOffice/7.6.5.2$Windows_x86 LibreOffice_project/38d5f62f85355c192ef5f1dd47c5c0c0c6d6598b</meta:generator>
  </office:meta>
</office:document-meta>
</file>