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694cm"/>
    </style:style>
    <style:style style:name="co2" style:family="table-column">
      <style:table-column-properties fo:break-before="auto" style:column-width="9.527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1.204cm"/>
    </style:style>
    <style:style style:name="co7" style:family="table-column">
      <style:table-column-properties fo:break-before="auto" style:column-width="12.053cm"/>
    </style:style>
    <style:style style:name="co8" style:family="table-column">
      <style:table-column-properties fo:break-before="auto" style:column-width="12.019cm"/>
    </style:style>
    <style:style style:name="co9" style:family="table-column">
      <style:table-column-properties fo:break-before="auto" style:column-width="10.557cm"/>
    </style:style>
    <style:style style:name="co10" style:family="table-column">
      <style:table-column-properties fo:break-before="auto" style:column-width="11.21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8.961cm"/>
    </style:style>
    <style:style style:name="co15" style:family="table-column">
      <style:table-column-properties fo:break-before="auto" style:column-width="7.5cm"/>
    </style:style>
    <style:style style:name="co16" style:family="table-column">
      <style:table-column-properties fo:break-before="auto" style:column-width="8.151cm"/>
    </style:style>
    <style:style style:name="co17" style:family="table-column">
      <style:table-column-properties fo:break-before="auto" style:column-width="9.26cm"/>
    </style:style>
    <style:style style:name="co18" style:family="table-column">
      <style:table-column-properties fo:break-before="auto" style:column-width="7.8cm"/>
    </style:style>
    <style:style style:name="co19" style:family="table-column">
      <style:table-column-properties fo:break-before="auto" style:column-width="8.451cm"/>
    </style:style>
    <style:style style:name="co20" style:family="table-column">
      <style:table-column-properties fo:break-before="auto" style:column-width="14.924cm"/>
    </style:style>
    <style:style style:name="co21" style:family="table-column">
      <style:table-column-properties fo:break-before="auto" style:column-width="13.462cm"/>
    </style:style>
    <style:style style:name="co22" style:family="table-column">
      <style:table-column-properties fo:break-before="auto" style:column-width="14.116cm"/>
    </style:style>
    <style:style style:name="co23" style:family="table-column">
      <style:table-column-properties fo:break-before="auto" style:column-width="18.346cm"/>
    </style:style>
    <style:style style:name="co24" style:family="table-column">
      <style:table-column-properties fo:break-before="auto" style:column-width="16.884cm"/>
    </style:style>
    <style:style style:name="co25" style:family="table-column">
      <style:table-column-properties fo:break-before="auto" style:column-width="17.537cm"/>
    </style:style>
    <style:style style:name="co26" style:family="table-column">
      <style:table-column-properties fo:break-before="auto" style:column-width="4.584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3.775cm"/>
    </style:style>
    <style:style style:name="co29" style:family="table-column">
      <style:table-column-properties fo:break-before="auto" style:column-width="11.776cm"/>
    </style:style>
    <style:style style:name="co30" style:family="table-column">
      <style:table-column-properties fo:break-before="auto" style:column-width="10.313cm"/>
    </style:style>
    <style:style style:name="co31" style:family="table-column">
      <style:table-column-properties fo:break-before="auto" style:column-width="10.966cm"/>
    </style:style>
    <style:style style:name="co32" style:family="table-column">
      <style:table-column-properties fo:break-before="auto" style:column-width="15.473cm"/>
    </style:style>
    <style:style style:name="co33" style:family="table-column">
      <style:table-column-properties fo:break-before="auto" style:column-width="14.011cm"/>
    </style:style>
    <style:style style:name="co34" style:family="table-column">
      <style:table-column-properties fo:break-before="auto" style:column-width="14.663cm"/>
    </style:style>
    <style:style style:name="co35" style:family="table-column">
      <style:table-column-properties fo:break-before="auto" style:column-width="9.467cm"/>
    </style:style>
    <style:style style:name="co36" style:family="table-column">
      <style:table-column-properties fo:break-before="auto" style:column-width="8.005cm"/>
    </style:style>
    <style:style style:name="co37" style:family="table-column">
      <style:table-column-properties fo:break-before="auto" style:column-width="8.657cm"/>
    </style:style>
    <style:style style:name="co38" style:family="table-column">
      <style:table-column-properties fo:break-before="auto" style:column-width="6.249cm"/>
    </style:style>
    <style:style style:name="co39" style:family="table-column">
      <style:table-column-properties fo:break-before="auto" style:column-width="4.787cm"/>
    </style:style>
    <style:style style:name="co40" style:family="table-column">
      <style:table-column-properties fo:break-before="auto" style:column-width="5.44cm"/>
    </style:style>
    <style:style style:name="co41" style:family="table-column">
      <style:table-column-properties fo:break-before="auto" style:column-width="11.612cm"/>
    </style:style>
    <style:style style:name="co42" style:family="table-column">
      <style:table-column-properties fo:break-before="auto" style:column-width="10.149cm"/>
    </style:style>
    <style:style style:name="co43" style:family="table-column">
      <style:table-column-properties fo:break-before="auto" style:column-width="10.802cm"/>
    </style:style>
    <style:style style:name="co44" style:family="table-column">
      <style:table-column-properties fo:break-before="auto" style:column-width="6.803cm"/>
    </style:style>
    <style:style style:name="co45" style:family="table-column">
      <style:table-column-properties fo:break-before="auto" style:column-width="5.341cm"/>
    </style:style>
    <style:style style:name="co46" style:family="table-column">
      <style:table-column-properties fo:break-before="auto" style:column-width="5.995cm"/>
    </style:style>
    <style:style style:name="co47" style:family="table-column">
      <style:table-column-properties fo:break-before="auto" style:column-width="10.739cm"/>
    </style:style>
    <style:style style:name="co48" style:family="table-column">
      <style:table-column-properties fo:break-before="auto" style:column-width="9.278cm"/>
    </style:style>
    <style:style style:name="co49" style:family="table-column">
      <style:table-column-properties fo:break-before="auto" style:column-width="9.931cm"/>
    </style:style>
    <style:style style:name="co50" style:family="table-column">
      <style:table-column-properties fo:break-before="auto" style:column-width="14.196cm"/>
    </style:style>
    <style:style style:name="co51" style:family="table-column">
      <style:table-column-properties fo:break-before="auto" style:column-width="12.734cm"/>
    </style:style>
    <style:style style:name="co52" style:family="table-column">
      <style:table-column-properties fo:break-before="auto" style:column-width="13.386cm"/>
    </style:style>
    <style:style style:name="co53" style:family="table-column">
      <style:table-column-properties fo:break-before="auto" style:column-width="12.663cm"/>
    </style:style>
    <style:style style:name="co54" style:family="table-column">
      <style:table-column-properties fo:break-before="auto" style:column-width="11.202cm"/>
    </style:style>
    <style:style style:name="co55" style:family="table-column">
      <style:table-column-properties fo:break-before="auto" style:column-width="11.853cm"/>
    </style:style>
    <style:style style:name="co56" style:family="table-column">
      <style:table-column-properties fo:break-before="auto" style:column-width="13.596cm"/>
    </style:style>
    <style:style style:name="co57" style:family="table-column">
      <style:table-column-properties fo:break-before="auto" style:column-width="12.134cm"/>
    </style:style>
    <style:style style:name="co58" style:family="table-column">
      <style:table-column-properties fo:break-before="auto" style:column-width="12.786cm"/>
    </style:style>
    <style:style style:name="co59" style:family="table-column">
      <style:table-column-properties fo:break-before="auto" style:column-width="13.935cm"/>
    </style:style>
    <style:style style:name="co60" style:family="table-column">
      <style:table-column-properties fo:break-before="auto" style:column-width="12.472cm"/>
    </style:style>
    <style:style style:name="co61" style:family="table-column">
      <style:table-column-properties fo:break-before="auto" style:column-width="13.125cm"/>
    </style:style>
    <style:style style:name="co62" style:family="table-column">
      <style:table-column-properties fo:break-before="auto" style:column-width="7.929cm"/>
    </style:style>
    <style:style style:name="co63" style:family="table-column">
      <style:table-column-properties fo:break-before="auto" style:column-width="6.466cm"/>
    </style:style>
    <style:style style:name="co64" style:family="table-column">
      <style:table-column-properties fo:break-before="auto" style:column-width="7.119cm"/>
    </style:style>
    <style:style style:name="co65" style:family="table-column">
      <style:table-column-properties fo:break-before="auto" style:column-width="8.084cm"/>
    </style:style>
    <style:style style:name="co66" style:family="table-column">
      <style:table-column-properties fo:break-before="auto" style:column-width="6.622cm"/>
    </style:style>
    <style:style style:name="co67" style:family="table-column">
      <style:table-column-properties fo:break-before="auto" style:column-width="7.276cm"/>
    </style:style>
    <style:style style:name="co68" style:family="table-column">
      <style:table-column-properties fo:break-before="auto" style:column-width="6.257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447cm"/>
    </style:style>
    <style:style style:name="co71" style:family="table-column">
      <style:table-column-properties fo:break-before="auto" style:column-width="8.119cm"/>
    </style:style>
    <style:style style:name="co72" style:family="table-column">
      <style:table-column-properties fo:break-before="auto" style:column-width="6.657cm"/>
    </style:style>
    <style:style style:name="co73" style:family="table-column">
      <style:table-column-properties fo:break-before="auto" style:column-width="7.31cm"/>
    </style:style>
    <style:style style:name="co74" style:family="table-column">
      <style:table-column-properties fo:break-before="auto" style:column-width="7.606cm"/>
    </style:style>
    <style:style style:name="co75" style:family="table-column">
      <style:table-column-properties fo:break-before="auto" style:column-width="6.145cm"/>
    </style:style>
    <style:style style:name="co76" style:family="table-column">
      <style:table-column-properties fo:break-before="auto" style:column-width="6.798cm"/>
    </style:style>
    <style:style style:name="co77" style:family="table-column">
      <style:table-column-properties fo:break-before="auto" style:column-width="7.25cm"/>
    </style:style>
    <style:style style:name="co78" style:family="table-column">
      <style:table-column-properties fo:break-before="auto" style:column-width="8.842cm"/>
    </style:style>
    <style:style style:name="co79" style:family="table-column">
      <style:table-column-properties fo:break-before="auto" style:column-width="7.38cm"/>
    </style:style>
    <style:style style:name="co80" style:family="table-column">
      <style:table-column-properties fo:break-before="auto" style:column-width="8.033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31833.38" calcext:value-type="float">
            <text:p>131.833,38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883137.5" calcext:value-type="float">
            <text:p>883.137,5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4345895.19" calcext:value-type="float">
            <text:p>4.345.895,1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16452.16" calcext:value-type="float">
            <text:p>7.316.452,1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2392507.93" calcext:value-type="float">
            <text:p>12.392.507,93</text:p>
          </table:table-cell>
          <table:table-cell table:style-name="ce4" office:value-type="float" office:value="11726719.23" calcext:value-type="float">
            <text:p>11.726.719,23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4" office:value-type="float" office:value="3448309.47" calcext:value-type="float">
            <text:p>3.448.309,47</text:p>
          </table:table-cell>
          <table:table-cell table:style-name="ce4" office:value-type="float" office:value="3477551.01" calcext:value-type="float">
            <text:p>3.477.551,01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5840817.4" calcext:value-type="float">
            <text:p>15.840.817,40</text:p>
          </table:table-cell>
          <table:table-cell table:style-name="ce4" office:value-type="float" office:value="15204270.24" calcext:value-type="float">
            <text:p>15.204.270,24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2573302.41" calcext:value-type="float">
            <text:p>2.573.302,41</text:p>
          </table:table-cell>
          <table:table-cell table:style-name="ce4" office:value-type="float" office:value="2435847.37" calcext:value-type="float">
            <text:p>2.435.847,3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2573302.41" calcext:value-type="float">
            <text:p>2.573.302,41</text:p>
          </table:table-cell>
          <table:table-cell table:style-name="ce4" office:value-type="float" office:value="2435847.37" calcext:value-type="float">
            <text:p>2.435.847,37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241017.75" calcext:value-type="float">
            <text:p>1.241.017,75</text:p>
          </table:table-cell>
          <table:table-cell table:style-name="ce4" office:value-type="float" office:value="1173853.8" calcext:value-type="float">
            <text:p>1.173.853,8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1874135.02" calcext:value-type="float">
            <text:p>1.874.135,02</text:p>
          </table:table-cell>
          <table:table-cell table:style-name="ce4" office:value-type="float" office:value="1894336.23" calcext:value-type="float">
            <text:p>1.894.336,2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367.99" calcext:value-type="float">
            <text:p>367,9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707797.48" calcext:value-type="float">
            <text:p>707.797,48</text:p>
          </table:table-cell>
          <table:table-cell table:style-name="ce4" office:value-type="float" office:value="584992.54" calcext:value-type="float">
            <text:p>584.992,5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823318.24" calcext:value-type="float">
            <text:p>3.823.318,24</text:p>
          </table:table-cell>
          <table:table-cell table:style-name="ce4" office:value-type="float" office:value="3653550.56" calcext:value-type="float">
            <text:p>3.653.550,5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2155446.79" calcext:value-type="float">
            <text:p>2.155.446,79</text:p>
          </table:table-cell>
          <table:table-cell table:style-name="ce4" office:value-type="float" office:value="767706.84" calcext:value-type="float">
            <text:p>767.706,8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4" office:value-type="float" office:value="52395.57" calcext:value-type="float">
            <text:p>52.395,57</text:p>
          </table:table-cell>
          <table:table-cell table:style-name="ce4" office:value-type="float" office:value="12952.72" calcext:value-type="float">
            <text:p>12.952,7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419849.77" calcext:value-type="float">
            <text:p>1.419.849,77</text:p>
          </table:table-cell>
          <table:table-cell table:style-name="ce4" office:value-type="float" office:value="1437347.33" calcext:value-type="float">
            <text:p>1.437.347,3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3627692.13" calcext:value-type="float">
            <text:p>3.627.692,13</text:p>
          </table:table-cell>
          <table:table-cell table:style-name="ce4" office:value-type="float" office:value="2218006.89" calcext:value-type="float">
            <text:p>2.218.006,8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11780.67" calcext:value-type="float">
            <text:p>11.780,6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11780.67" calcext:value-type="float">
            <text:p>11.780,6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850000" calcext:value-type="float">
            <text:p>85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850000" calcext:value-type="float">
            <text:p>85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2859149.04" calcext:value-type="float">
            <text:p>2.859.149,0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4533.77" calcext:value-type="float">
            <text:p>74.533,77</text:p>
          </table:table-cell>
          <table:table-cell table:style-name="ce4" office:value-type="float" office:value="78776.87" calcext:value-type="float">
            <text:p>78.776,8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2933682.81" calcext:value-type="float">
            <text:p>2.933.682,81</text:p>
          </table:table-cell>
          <table:table-cell table:style-name="ce4" office:value-type="float" office:value="2937925.91" calcext:value-type="float">
            <text:p>2.937.925,9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0498812.99" calcext:value-type="float">
            <text:p>30.498.812,99</text:p>
          </table:table-cell>
          <table:table-cell table:style-name="ce4" office:value-type="float" office:value="27311381.64" calcext:value-type="float">
            <text:p>27.311.381,6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5859679.06" calcext:value-type="float">
            <text:p>35.859.679,06</text:p>
          </table:table-cell>
          <table:table-cell table:style-name="ce4" office:value-type="float" office:value="27311381.64" calcext:value-type="float">
            <text:p>27.311.381,64</text:p>
          </table:table-cell>
          <table:table-cell table:style-name="ce2" table:number-columns-repeated="16380"/>
        </table:table-row>
        <table:table-row table:style-name="ro2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3">
          <table:table-cell table:number-columns-repeated="2"/>
          <table:table-cell table:style-name="ce5" table:number-columns-repeated="2"/>
          <table:table-cell table:number-columns-repeated="253"/>
        </table:table-row>
        <table:table-row table:style-name="ro3" table:number-rows-repeated="104852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82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Impegnato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Pagato</text:p>
          </table:table-cell>
          <table:table-cell table:style-name="ce1" office:value-type="string" calcext:value-type="string">
            <text:p><text:s/>Giustizia Impegnato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Pagato</text:p>
          </table:table-cell>
          <table:table-cell table:style-name="ce1" office:value-type="string" calcext:value-type="string">
            <text:p><text:s/>Ordine pubblico e sicurezza Impegnato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Pagato</text:p>
          </table:table-cell>
          <table:table-cell table:style-name="ce1" office:value-type="string" calcext:value-type="string">
            <text:p><text:s/>Istruzione e diritto allo studio Impegnato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Pagato</text:p>
          </table:table-cell>
          <table:table-cell table:style-name="ce1" office:value-type="string" calcext:value-type="string">
            <text:p><text:s/>Tutela e valorizzazione dei beni e delle attività culturali Impegnato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Pagato</text:p>
          </table:table-cell>
          <table:table-cell table:style-name="ce1" office:value-type="string" calcext:value-type="string">
            <text:p><text:s/>Politiche giovanili, sport e Trasporti e diritto alla mobilità tempo libero Impegnato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Pagato</text:p>
          </table:table-cell>
          <table:table-cell table:style-name="ce1" office:value-type="string" calcext:value-type="string">
            <text:p><text:s/>Turismo Impegnato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Pagato</text:p>
          </table:table-cell>
          <table:table-cell table:style-name="ce1" office:value-type="string" calcext:value-type="string">
            <text:p><text:s/>Assetto del territorio ed edilizia abitativa Impegnato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Pagato</text:p>
          </table:table-cell>
          <table:table-cell table:style-name="ce1" office:value-type="string" calcext:value-type="string">
            <text:p><text:s/>Sviluppo sostenibile e tutela del territorio e dell'ambiente Impegnato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Pagato</text:p>
          </table:table-cell>
          <table:table-cell table:style-name="ce1" office:value-type="string" calcext:value-type="string">
            <text:p><text:s/>Trasporti e diritto alla mobilità Impegnato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Pagato</text:p>
          </table:table-cell>
          <table:table-cell table:style-name="ce1" office:value-type="string" calcext:value-type="string">
            <text:p><text:s/>Soccorso Civile Impegnato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Pagato</text:p>
          </table:table-cell>
          <table:table-cell table:style-name="ce1" office:value-type="string" calcext:value-type="string">
            <text:p><text:s/>Diritti sociali, politiche sociali e famiglia Impegnato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Pagato</text:p>
          </table:table-cell>
          <table:table-cell table:style-name="ce1" office:value-type="string" calcext:value-type="string">
            <text:p><text:s/>Tutela della salute Impegnato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Pagato</text:p>
          </table:table-cell>
          <table:table-cell table:style-name="ce1" office:value-type="string" calcext:value-type="string">
            <text:p><text:s/>Sviluppo economico e competitività Impegnato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Pagato</text:p>
          </table:table-cell>
          <table:table-cell table:style-name="ce1" office:value-type="string" calcext:value-type="string">
            <text:p><text:s/>Politiche per il lavoro e la formazione professionale Impegnato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Pagato</text:p>
          </table:table-cell>
          <table:table-cell table:style-name="ce1" office:value-type="string" calcext:value-type="string">
            <text:p><text:s/>Agricoltura, politiche agroalimentari e pesca Impegnato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Pagato</text:p>
          </table:table-cell>
          <table:table-cell table:style-name="ce1" office:value-type="string" calcext:value-type="string">
            <text:p><text:s/>Energia e diversificazione delle fonti energetiche Impegnato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Pagato</text:p>
          </table:table-cell>
          <table:table-cell table:style-name="ce1" office:value-type="string" calcext:value-type="string">
            <text:p><text:s/>Relazioni con le altre autonomie territoriali e locali Impegnato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Pagato</text:p>
          </table:table-cell>
          <table:table-cell table:style-name="ce1" office:value-type="string" calcext:value-type="string">
            <text:p><text:s/>Relazioni internazionali Impegnato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Pagato</text:p>
          </table:table-cell>
          <table:table-cell table:style-name="ce1" office:value-type="string" calcext:value-type="string">
            <text:p><text:s/>Fondi e accantonamenti Impegnato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Pagato</text:p>
          </table:table-cell>
          <table:table-cell table:style-name="ce1" office:value-type="string" calcext:value-type="string">
            <text:p><text:s/>Debito pubblico Impegnato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Pagato</text:p>
          </table:table-cell>
          <table:table-cell table:style-name="ce1" office:value-type="string" calcext:value-type="string">
            <text:p><text:s/>Anticipazioni finanziarie Impegnato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Pagato</text:p>
          </table:table-cell>
          <table:table-cell table:style-name="ce1" office:value-type="string" calcext:value-type="string">
            <text:p><text:s/>Servizi per conto terzi Impegnato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Pagato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Impegnato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Pagato</text:p>
          </table:table-cell>
          <table:table-cell table:style-name="ce1" table:number-columns-repeated="16309"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569175" calcext:value-type="float">
            <text:p>1.569.175,00</text:p>
          </table:table-cell>
          <table:table-cell table:style-name="ce4" office:value-type="float" office:value="98571.77" calcext:value-type="float">
            <text:p>98.571,77</text:p>
          </table:table-cell>
          <table:table-cell table:style-name="ce4" office:value-type="float" office:value="1599747.53" calcext:value-type="float">
            <text:p>1.599.747,53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484007.58" calcext:value-type="float">
            <text:p>484.007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4732.44" calcext:value-type="float">
            <text:p>494.732,44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119075.41" calcext:value-type="float">
            <text:p>119.075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133.48" calcext:value-type="float">
            <text:p>119.133,48</text:p>
          </table:table-cell>
          <table:table-cell table:number-columns-repeated="34" table:style-name="ce4" office:value-type="float" office:value="0" calcext:value-type="float">
            <text:p>0,00</text:p>
          </table:table-cell>
          <table:table-cell table:style-name="ce4" office:value-type="float" office:value="2172257.99" calcext:value-type="float">
            <text:p>2.172.257,99</text:p>
          </table:table-cell>
          <table:table-cell table:style-name="ce4" office:value-type="float" office:value="98571.77" calcext:value-type="float">
            <text:p>98.571,77</text:p>
          </table:table-cell>
          <table:table-cell table:style-name="ce4" office:value-type="float" office:value="2213613.45" calcext:value-type="float">
            <text:p>2.213.613,45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221855.29" calcext:value-type="float">
            <text:p>221.855,29</text:p>
          </table:table-cell>
          <table:table-cell table:style-name="ce4" office:value-type="float" office:value="6435.23" calcext:value-type="float">
            <text:p>6.435,23</text:p>
          </table:table-cell>
          <table:table-cell table:style-name="ce4" office:value-type="float" office:value="235792.98" calcext:value-type="float">
            <text:p>235.792,98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32254.81" calcext:value-type="float">
            <text:p>32.254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998.21" calcext:value-type="float">
            <text:p>32.998,21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3823.5" calcext:value-type="float">
            <text:p>3.82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23.5" calcext:value-type="float">
            <text:p>3.823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57939.6" calcext:value-type="float">
            <text:p>257.939,60</text:p>
          </table:table-cell>
          <table:table-cell table:style-name="ce4" office:value-type="float" office:value="6435.23" calcext:value-type="float">
            <text:p>6.435,23</text:p>
          </table:table-cell>
          <table:table-cell table:style-name="ce4" office:value-type="float" office:value="272620.69" calcext:value-type="float">
            <text:p>272.620,69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926635.78" calcext:value-type="float">
            <text:p>926.635,78</text:p>
          </table:table-cell>
          <table:table-cell table:style-name="ce4" office:value-type="float" office:value="13023.59" calcext:value-type="float">
            <text:p>13.023,59</text:p>
          </table:table-cell>
          <table:table-cell table:style-name="ce4" office:value-type="float" office:value="849475.51" calcext:value-type="float">
            <text:p>849.47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998.67" calcext:value-type="float">
            <text:p>27.998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13.65" calcext:value-type="float">
            <text:p>28.813,65</text:p>
          </table:table-cell>
          <table:table-cell table:style-name="ce4" office:value-type="float" office:value="1504799.59" calcext:value-type="float">
            <text:p>1.504.799,59</text:p>
          </table:table-cell>
          <table:table-cell table:style-name="ce4" office:value-type="float" office:value="2316.66" calcext:value-type="float">
            <text:p>2.316,66</text:p>
          </table:table-cell>
          <table:table-cell table:style-name="ce4" office:value-type="float" office:value="1338860.95" calcext:value-type="float">
            <text:p>1.338.860,95</text:p>
          </table:table-cell>
          <table:table-cell table:style-name="ce4" office:value-type="float" office:value="500228.29" calcext:value-type="float">
            <text:p>500.22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7926.03" calcext:value-type="float">
            <text:p>487.926,03</text:p>
          </table:table-cell>
          <table:table-cell table:style-name="ce4" office:value-type="float" office:value="331563.05" calcext:value-type="float">
            <text:p>331.563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71.88" calcext:value-type="float">
            <text:p>313.771,88</text:p>
          </table:table-cell>
          <table:table-cell table:style-name="ce4" office:value-type="float" office:value="206465.13" calcext:value-type="float">
            <text:p>206.465,13</text:p>
          </table:table-cell>
          <table:table-cell table:style-name="ce4" office:value-type="float" office:value="671" calcext:value-type="float">
            <text:p>671,00</text:p>
          </table:table-cell>
          <table:table-cell table:style-name="ce4" office:value-type="float" office:value="222739.09" calcext:value-type="float">
            <text:p>222.739,09</text:p>
          </table:table-cell>
          <table:table-cell table:style-name="ce4" office:value-type="float" office:value="52808.33" calcext:value-type="float">
            <text:p>52.80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12.06" calcext:value-type="float">
            <text:p>47.612,06</text:p>
          </table:table-cell>
          <table:table-cell table:style-name="ce4" office:value-type="float" office:value="4462486.38" calcext:value-type="float">
            <text:p>4.462.48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57893.49" calcext:value-type="float">
            <text:p>4.657.893,49</text:p>
          </table:table-cell>
          <table:table-cell table:style-name="ce4" office:value-type="float" office:value="1971522.13" calcext:value-type="float">
            <text:p>1.971.52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5095.92" calcext:value-type="float">
            <text:p>1.645.095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21392.38" calcext:value-type="float">
            <text:p>1.421.392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891.46" calcext:value-type="float">
            <text:p>1.122.891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478.08" calcext:value-type="float">
            <text:p>169.47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824.8" calcext:value-type="float">
            <text:p>193.824,8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11575377.81" calcext:value-type="float">
            <text:p>11.575.377,81</text:p>
          </table:table-cell>
          <table:table-cell table:style-name="ce4" office:value-type="float" office:value="16011.25" calcext:value-type="float">
            <text:p>16.011,25</text:p>
          </table:table-cell>
          <table:table-cell table:style-name="ce4" office:value-type="float" office:value="10908904.84" calcext:value-type="float">
            <text:p>10.908.904,84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1499748.82" calcext:value-type="float">
            <text:p>1.499.748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7129.75" calcext:value-type="float">
            <text:p>887.129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7978.7" calcext:value-type="float">
            <text:p>857.978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644.24" calcext:value-type="float">
            <text:p>450.644,24</text:p>
          </table:table-cell>
          <table:table-cell table:style-name="ce4" office:value-type="float" office:value="338437.73" calcext:value-type="float">
            <text:p>338.437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533.27" calcext:value-type="float">
            <text:p>286.533,27</text:p>
          </table:table-cell>
          <table:table-cell table:style-name="ce4" office:value-type="float" office:value="65655" calcext:value-type="float">
            <text:p>65.655,00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85885" calcext:value-type="float">
            <text:p>85.885,00</text:p>
          </table:table-cell>
          <table:table-cell table:style-name="ce4" office:value-type="float" office:value="31131.18" calcext:value-type="float">
            <text:p>31.131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819.54" calcext:value-type="float">
            <text:p>98.819,54</text:p>
          </table:table-cell>
          <table:table-cell table:style-name="ce4" office:value-type="float" office:value="47899.02" calcext:value-type="float">
            <text:p>47.899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399.02" calcext:value-type="float">
            <text:p>47.399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3510" calcext:value-type="float">
            <text:p>533.5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4860" calcext:value-type="float">
            <text:p>534.860,00</text:p>
          </table:table-cell>
          <table:table-cell table:style-name="ce4" office:value-type="float" office:value="31252" calcext:value-type="float">
            <text:p>31.25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252" calcext:value-type="float">
            <text:p>31.25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7243.63" calcext:value-type="float">
            <text:p>837.2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3101.75" calcext:value-type="float">
            <text:p>803.101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2696" calcext:value-type="float">
            <text:p>22.6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246" calcext:value-type="float">
            <text:p>16.246,00</text:p>
          </table:table-cell>
          <table:table-cell table:style-name="ce4" office:value-type="float" office:value="9257.71" calcext:value-type="float">
            <text:p>9.257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23.95" calcext:value-type="float">
            <text:p>19.323,95</text:p>
          </table:table-cell>
          <table:table-cell table:number-columns-repeated="25" table:style-name="ce4" office:value-type="float" office:value="0" calcext:value-type="float">
            <text:p>0,00</text:p>
          </table:table-cell>
          <table:table-cell table:style-name="ce4" office:value-type="float" office:value="4274809.79" calcext:value-type="float">
            <text:p>4.274.809,79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3261194.52" calcext:value-type="float">
            <text:p>3.261.194,52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4" office:value-type="float" office:value="45838.53" calcext:value-type="float">
            <text:p>45.838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38.53" calcext:value-type="float">
            <text:p>45.838,5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6235.52" calcext:value-type="float">
            <text:p>56.235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235.52" calcext:value-type="float">
            <text:p>56.235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028.59" calcext:value-type="float">
            <text:p>50.028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28.59" calcext:value-type="float">
            <text:p>50.028,59</text:p>
          </table:table-cell>
          <table:table-cell table:style-name="ce4" office:value-type="float" office:value="1235.12" calcext:value-type="float">
            <text:p>1.235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35.12" calcext:value-type="float">
            <text:p>1.235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347.06" calcext:value-type="float">
            <text:p>72.347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347.06" calcext:value-type="float">
            <text:p>72.347,06</text:p>
          </table:table-cell>
          <table:table-cell table:style-name="ce4" office:value-type="float" office:value="420946.43" calcext:value-type="float">
            <text:p>420.946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7283.64" calcext:value-type="float">
            <text:p>427.283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3597.92" calcext:value-type="float">
            <text:p>23.597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97.92" calcext:value-type="float">
            <text:p>23.597,9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number-columns-repeated="19" table:style-name="ce4" office:value-type="float" office:value="0" calcext:value-type="float">
            <text:p>0,00</text:p>
          </table:table-cell>
          <table:table-cell table:style-name="ce4" office:value-type="float" office:value="671322.89" calcext:value-type="float">
            <text:p>671.32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7660.1" calcext:value-type="float">
            <text:p>677.660,1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107698.18" calcext:value-type="float">
            <text:p>107.698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58.43" calcext:value-type="float">
            <text:p>45.158,43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107698.18" calcext:value-type="float">
            <text:p>107.698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58.43" calcext:value-type="float">
            <text:p>45.158,43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45130.44" calcext:value-type="float">
            <text:p>145.130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337.1" calcext:value-type="float">
            <text:p>182.337,1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145130.44" calcext:value-type="float">
            <text:p>145.130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337.1" calcext:value-type="float">
            <text:p>182.337,1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4516082.04" calcext:value-type="float">
            <text:p>4.516.082,04</text:p>
          </table:table-cell>
          <table:table-cell table:style-name="ce4" office:value-type="float" office:value="118030.59" calcext:value-type="float">
            <text:p>118.030,59</text:p>
          </table:table-cell>
          <table:table-cell table:style-name="ce4" office:value-type="float" office:value="3845479.83" calcext:value-type="float">
            <text:p>3.845.479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85977.37" calcext:value-type="float">
            <text:p>885.977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457.89" calcext:value-type="float">
            <text:p>479.457,89</text:p>
          </table:table-cell>
          <table:table-cell table:style-name="ce4" office:value-type="float" office:value="1899472.84" calcext:value-type="float">
            <text:p>1.899.472,84</text:p>
          </table:table-cell>
          <table:table-cell table:style-name="ce4" office:value-type="float" office:value="2316.66" calcext:value-type="float">
            <text:p>2.316,66</text:p>
          </table:table-cell>
          <table:table-cell table:style-name="ce4" office:value-type="float" office:value="1681629.74" calcext:value-type="float">
            <text:p>1.681.629,74</text:p>
          </table:table-cell>
          <table:table-cell table:style-name="ce4" office:value-type="float" office:value="1082145.68" calcext:value-type="float">
            <text:p>1.082.145,68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1101541.68" calcext:value-type="float">
            <text:p>1.101.541,68</text:p>
          </table:table-cell>
          <table:table-cell table:style-name="ce4" office:value-type="float" office:value="412722.82" calcext:value-type="float">
            <text:p>412.722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2620.01" calcext:value-type="float">
            <text:p>462.620,01</text:p>
          </table:table-cell>
          <table:table-cell table:style-name="ce4" office:value-type="float" office:value="255599.27" calcext:value-type="float">
            <text:p>255.599,27</text:p>
          </table:table-cell>
          <table:table-cell table:style-name="ce4" office:value-type="float" office:value="671" calcext:value-type="float">
            <text:p>671,00</text:p>
          </table:table-cell>
          <table:table-cell table:style-name="ce4" office:value-type="float" office:value="271373.23" calcext:value-type="float">
            <text:p>271.373,23</text:p>
          </table:table-cell>
          <table:table-cell table:style-name="ce4" office:value-type="float" office:value="52808.33" calcext:value-type="float">
            <text:p>52.80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12.06" calcext:value-type="float">
            <text:p>47.612,06</text:p>
          </table:table-cell>
          <table:table-cell table:style-name="ce4" office:value-type="float" office:value="5068343.44" calcext:value-type="float">
            <text:p>5.068.343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65100.55" calcext:value-type="float">
            <text:p>5.265.100,55</text:p>
          </table:table-cell>
          <table:table-cell table:style-name="ce4" office:value-type="float" office:value="2423720.56" calcext:value-type="float">
            <text:p>2.423.720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3631.56" calcext:value-type="float">
            <text:p>2.103.63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05132.84" calcext:value-type="float">
            <text:p>2.405.132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2548.11" calcext:value-type="float">
            <text:p>2.072.548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2180.08" calcext:value-type="float">
            <text:p>192.180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076.8" calcext:value-type="float">
            <text:p>210.076,80</text:p>
          </table:table-cell>
          <table:table-cell table:style-name="ce4" office:value-type="float" office:value="9257.71" calcext:value-type="float">
            <text:p>9.257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23.95" calcext:value-type="float">
            <text:p>19.32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number-columns-repeated="19" table:style-name="ce4" office:value-type="float" office:value="0" calcext:value-type="float">
            <text:p>0,00</text:p>
          </table:table-cell>
          <table:table-cell table:style-name="ce4" office:value-type="float" office:value="19204536.7" calcext:value-type="float">
            <text:p>19.204.536,70</text:p>
          </table:table-cell>
          <table:table-cell table:style-name="ce4" office:value-type="float" office:value="125018.25" calcext:value-type="float">
            <text:p>125.018,25</text:p>
          </table:table-cell>
          <table:table-cell table:style-name="ce4" office:value-type="float" office:value="17561489.13" calcext:value-type="float">
            <text:p>17.561.489,13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1145732.2" calcext:value-type="float">
            <text:p>1.145.732,20</text:p>
          </table:table-cell>
          <table:table-cell table:style-name="ce4" office:value-type="float" office:value="130769.91" calcext:value-type="float">
            <text:p>130.769,91</text:p>
          </table:table-cell>
          <table:table-cell table:style-name="ce4" office:value-type="float" office:value="1092802.24" calcext:value-type="float">
            <text:p>1.092.802,24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216374.76" calcext:value-type="float">
            <text:p>2.216.374,76</text:p>
          </table:table-cell>
          <table:table-cell table:style-name="ce4" office:value-type="float" office:value="1042630.59" calcext:value-type="float">
            <text:p>1.042.630,59</text:p>
          </table:table-cell>
          <table:table-cell table:style-name="ce4" office:value-type="float" office:value="1768666.59" calcext:value-type="float">
            <text:p>1.768.666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14281.8" calcext:value-type="float">
            <text:p>514.281,80</text:p>
          </table:table-cell>
          <table:table-cell table:style-name="ce4" office:value-type="float" office:value="36448.48" calcext:value-type="float">
            <text:p>36.448,48</text:p>
          </table:table-cell>
          <table:table-cell table:style-name="ce4" office:value-type="float" office:value="470766.84" calcext:value-type="float">
            <text:p>470.76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6672.27" calcext:value-type="float">
            <text:p>386.672,27</text:p>
          </table:table-cell>
          <table:table-cell table:style-name="ce4" office:value-type="float" office:value="214740.74" calcext:value-type="float">
            <text:p>214.740,74</text:p>
          </table:table-cell>
          <table:table-cell table:style-name="ce4" office:value-type="float" office:value="368853.81" calcext:value-type="float">
            <text:p>368.853,81</text:p>
          </table:table-cell>
          <table:table-cell table:style-name="ce4" office:value-type="float" office:value="11428" calcext:value-type="float">
            <text:p>11.4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93.52" calcext:value-type="float">
            <text:p>7.293,52</text:p>
          </table:table-cell>
          <table:table-cell table:style-name="ce4" office:value-type="float" office:value="21441.9" calcext:value-type="float">
            <text:p>21.441,90</text:p>
          </table:table-cell>
          <table:table-cell table:style-name="ce4" office:value-type="float" office:value="349812.75" calcext:value-type="float">
            <text:p>349.812,75</text:p>
          </table:table-cell>
          <table:table-cell table:style-name="ce4" office:value-type="float" office:value="56906.04" calcext:value-type="float">
            <text:p>56.90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number-columns-repeated="34" table:style-name="ce4" office:value-type="float" office:value="0" calcext:value-type="float">
            <text:p>0,00</text:p>
          </table:table-cell>
          <table:table-cell table:style-name="ce4" office:value-type="float" office:value="4325930.73" calcext:value-type="float">
            <text:p>4.325.930,73</text:p>
          </table:table-cell>
          <table:table-cell table:style-name="ce4" office:value-type="float" office:value="1774402.47" calcext:value-type="float">
            <text:p>1.774.402,47</text:p>
          </table:table-cell>
          <table:table-cell table:style-name="ce4" office:value-type="float" office:value="3795288.84" calcext:value-type="float">
            <text:p>3.795.288,84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4" office:value-type="float" office:value="6519.34" calcext:value-type="float">
            <text:p>6.519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938.9" calcext:value-type="float">
            <text:p>16.938,9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6345.44" calcext:value-type="float">
            <text:p>106.345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172.72" calcext:value-type="float">
            <text:p>53.172,72</text:p>
          </table:table-cell>
          <table:table-cell table:style-name="ce4" office:value-type="float" office:value="1254.43" calcext:value-type="float">
            <text:p>1.254,43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28000" calcext:value-type="float">
            <text:p>28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000" calcext:value-type="float">
            <text:p>28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0400" calcext:value-type="float">
            <text:p>110.400,00</text:p>
          </table:table-cell>
          <table:table-cell table:number-columns-repeated="41" table:style-name="ce4" office:value-type="float" office:value="0" calcext:value-type="float">
            <text:p>0,00</text:p>
          </table:table-cell>
          <table:table-cell table:style-name="ce4" office:value-type="float" office:value="142119.21" calcext:value-type="float">
            <text:p>142.119,21</text:p>
          </table:table-cell>
          <table:table-cell table:style-name="ce4" office:value-type="float" office:value="110400" calcext:value-type="float">
            <text:p>110.400,00</text:p>
          </table:table-cell>
          <table:table-cell table:style-name="ce4" office:value-type="float" office:value="98111.62" calcext:value-type="float">
            <text:p>98.111,62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21" table:style-name="ce4" office:value-type="float" office:value="0" calcext:value-type="float">
            <text:p>0,00</text:p>
          </table:table-cell>
          <table:table-cell table:style-name="ce4" office:value-type="float" office:value="1492.24" calcext:value-type="float">
            <text:p>1.492,24</text:p>
          </table:table-cell>
          <table:table-cell table:number-columns-repeated="48" table:style-name="ce4" office:value-type="float" office:value="0" calcext:value-type="float">
            <text:p>0,00</text:p>
          </table:table-cell>
          <table:table-cell table:style-name="ce4" office:value-type="float" office:value="1492.24" calcext:value-type="float">
            <text:p>1.492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1152251.54" calcext:value-type="float">
            <text:p>1.152.251,54</text:p>
          </table:table-cell>
          <table:table-cell table:style-name="ce4" office:value-type="float" office:value="130769.91" calcext:value-type="float">
            <text:p>130.769,91</text:p>
          </table:table-cell>
          <table:table-cell table:style-name="ce4" office:value-type="float" office:value="1109741.14" calcext:value-type="float">
            <text:p>1.109.741,14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322720.2" calcext:value-type="float">
            <text:p>2.322.720,20</text:p>
          </table:table-cell>
          <table:table-cell table:style-name="ce4" office:value-type="float" office:value="1042630.59" calcext:value-type="float">
            <text:p>1.042.630,59</text:p>
          </table:table-cell>
          <table:table-cell table:style-name="ce4" office:value-type="float" office:value="1821839.31" calcext:value-type="float">
            <text:p>1.821.839,31</text:p>
          </table:table-cell>
          <table:table-cell table:style-name="ce4" office:value-type="float" office:value="1254.43" calcext:value-type="float">
            <text:p>1.254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4281.8" calcext:value-type="float">
            <text:p>514.281,80</text:p>
          </table:table-cell>
          <table:table-cell table:style-name="ce4" office:value-type="float" office:value="36448.48" calcext:value-type="float">
            <text:p>36.448,48</text:p>
          </table:table-cell>
          <table:table-cell table:style-name="ce4" office:value-type="float" office:value="470766.84" calcext:value-type="float">
            <text:p>470.76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6164.51" calcext:value-type="float">
            <text:p>416.164,51</text:p>
          </table:table-cell>
          <table:table-cell table:style-name="ce4" office:value-type="float" office:value="214740.74" calcext:value-type="float">
            <text:p>214.740,74</text:p>
          </table:table-cell>
          <table:table-cell table:style-name="ce4" office:value-type="float" office:value="396853.81" calcext:value-type="float">
            <text:p>396.853,81</text:p>
          </table:table-cell>
          <table:table-cell table:style-name="ce4" office:value-type="float" office:value="11428" calcext:value-type="float">
            <text:p>11.4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93.52" calcext:value-type="float">
            <text:p>7.293,52</text:p>
          </table:table-cell>
          <table:table-cell table:style-name="ce4" office:value-type="float" office:value="21441.9" calcext:value-type="float">
            <text:p>21.441,90</text:p>
          </table:table-cell>
          <table:table-cell table:style-name="ce4" office:value-type="float" office:value="460212.75" calcext:value-type="float">
            <text:p>460.212,75</text:p>
          </table:table-cell>
          <table:table-cell table:style-name="ce4" office:value-type="float" office:value="56906.04" calcext:value-type="float">
            <text:p>56.90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number-columns-repeated="34" table:style-name="ce4" office:value-type="float" office:value="0" calcext:value-type="float">
            <text:p>0,00</text:p>
          </table:table-cell>
          <table:table-cell table:style-name="ce4" office:value-type="float" office:value="4469542.18" calcext:value-type="float">
            <text:p>4.469.542,18</text:p>
          </table:table-cell>
          <table:table-cell table:style-name="ce4" office:value-type="float" office:value="1884802.47" calcext:value-type="float">
            <text:p>1.884.802,47</text:p>
          </table:table-cell>
          <table:table-cell table:style-name="ce4" office:value-type="float" office:value="3893400.46" calcext:value-type="float">
            <text:p>3.893.400,46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000" calcext:value-type="float">
            <text:p>85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424047.68" calcext:value-type="float">
            <text:p>424.047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4278.98" calcext:value-type="float">
            <text:p>434.278,98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424047.68" calcext:value-type="float">
            <text:p>424.047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4278.98" calcext:value-type="float">
            <text:p>434.278,9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764463.38" calcext:value-type="float">
            <text:p>764.463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4694.68" calcext:value-type="float">
            <text:p>774.694,68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764463.38" calcext:value-type="float">
            <text:p>764.463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4694.68" calcext:value-type="float">
            <text:p>774.694,6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2859149.04" calcext:value-type="float">
            <text:p>2.859.14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67328.35" calcext:value-type="float">
            <text:p>3.067.328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59149.04" calcext:value-type="float">
            <text:p>2.859.14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67328.35" calcext:value-type="float">
            <text:p>3.067.328,35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74533.77" calcext:value-type="float">
            <text:p>74.533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68.45" calcext:value-type="float">
            <text:p>69.568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33.77" calcext:value-type="float">
            <text:p>74.533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68.45" calcext:value-type="float">
            <text:p>69.568,45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2933682.81" calcext:value-type="float">
            <text:p>2.933.68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6896.8" calcext:value-type="float">
            <text:p>3.136.89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33682.81" calcext:value-type="float">
            <text:p>2.933.68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6896.8" calcext:value-type="float">
            <text:p>3.136.896,8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6518333.58" calcext:value-type="float">
            <text:p>6.518.333,58</text:p>
          </table:table-cell>
          <table:table-cell table:style-name="ce4" office:value-type="float" office:value="248800.5" calcext:value-type="float">
            <text:p>248.800,50</text:p>
          </table:table-cell>
          <table:table-cell table:style-name="ce4" office:value-type="float" office:value="5805220.97" calcext:value-type="float">
            <text:p>5.805.22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85977.37" calcext:value-type="float">
            <text:p>885.977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457.89" calcext:value-type="float">
            <text:p>479.457,89</text:p>
          </table:table-cell>
          <table:table-cell table:style-name="ce4" office:value-type="float" office:value="4222193.04" calcext:value-type="float">
            <text:p>4.222.193,04</text:p>
          </table:table-cell>
          <table:table-cell table:style-name="ce4" office:value-type="float" office:value="1044947.25" calcext:value-type="float">
            <text:p>1.044.947,25</text:p>
          </table:table-cell>
          <table:table-cell table:style-name="ce4" office:value-type="float" office:value="3503469.05" calcext:value-type="float">
            <text:p>3.503.469,05</text:p>
          </table:table-cell>
          <table:table-cell table:style-name="ce4" office:value-type="float" office:value="1083400.11" calcext:value-type="float">
            <text:p>1.083.400,11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1101541.68" calcext:value-type="float">
            <text:p>1.101.541,68</text:p>
          </table:table-cell>
          <table:table-cell table:style-name="ce4" office:value-type="float" office:value="927004.62" calcext:value-type="float">
            <text:p>927.004,62</text:p>
          </table:table-cell>
          <table:table-cell table:style-name="ce4" office:value-type="float" office:value="36448.48" calcext:value-type="float">
            <text:p>36.448,48</text:p>
          </table:table-cell>
          <table:table-cell table:style-name="ce4" office:value-type="float" office:value="933386.85" calcext:value-type="float">
            <text:p>933.386,85</text:p>
          </table:table-cell>
          <table:table-cell table:style-name="ce4" office:value-type="float" office:value="255599.27" calcext:value-type="float">
            <text:p>255.599,27</text:p>
          </table:table-cell>
          <table:table-cell table:style-name="ce4" office:value-type="float" office:value="671" calcext:value-type="float">
            <text:p>671,00</text:p>
          </table:table-cell>
          <table:table-cell table:style-name="ce4" office:value-type="float" office:value="271373.23" calcext:value-type="float">
            <text:p>271.373,23</text:p>
          </table:table-cell>
          <table:table-cell table:style-name="ce4" office:value-type="float" office:value="468972.84" calcext:value-type="float">
            <text:p>468.972,84</text:p>
          </table:table-cell>
          <table:table-cell table:style-name="ce4" office:value-type="float" office:value="214740.74" calcext:value-type="float">
            <text:p>214.740,74</text:p>
          </table:table-cell>
          <table:table-cell table:style-name="ce4" office:value-type="float" office:value="444465.87" calcext:value-type="float">
            <text:p>444.465,87</text:p>
          </table:table-cell>
          <table:table-cell table:style-name="ce4" office:value-type="float" office:value="5079771.44" calcext:value-type="float">
            <text:p>5.079.771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72394.07" calcext:value-type="float">
            <text:p>5.272.394,07</text:p>
          </table:table-cell>
          <table:table-cell table:style-name="ce4" office:value-type="float" office:value="2445162.46" calcext:value-type="float">
            <text:p>2.445.162,46</text:p>
          </table:table-cell>
          <table:table-cell table:style-name="ce4" office:value-type="float" office:value="460212.75" calcext:value-type="float">
            <text:p>460.212,75</text:p>
          </table:table-cell>
          <table:table-cell table:style-name="ce4" office:value-type="float" office:value="2160537.6" calcext:value-type="float">
            <text:p>2.160.537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35132.64" calcext:value-type="float">
            <text:p>2.435.132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2547.91" calcext:value-type="float">
            <text:p>2.102.547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2180.08" calcext:value-type="float">
            <text:p>192.180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076.8" calcext:value-type="float">
            <text:p>210.076,80</text:p>
          </table:table-cell>
          <table:table-cell table:style-name="ce4" office:value-type="float" office:value="9257.71" calcext:value-type="float">
            <text:p>9.257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23.95" calcext:value-type="float">
            <text:p>19.32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764463.38" calcext:value-type="float">
            <text:p>764.463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4694.68" calcext:value-type="float">
            <text:p>774.694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33682.81" calcext:value-type="float">
            <text:p>2.933.68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6896.8" calcext:value-type="float">
            <text:p>3.136.89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22225.07" calcext:value-type="float">
            <text:p>28.222.225,07</text:p>
          </table:table-cell>
          <table:table-cell table:style-name="ce4" office:value-type="float" office:value="2009820.72" calcext:value-type="float">
            <text:p>2.009.820,72</text:p>
          </table:table-cell>
          <table:table-cell table:style-name="ce4" office:value-type="float" office:value="26216481.07" calcext:value-type="float">
            <text:p>26.216.481,07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6518333.58" calcext:value-type="float">
            <text:p>6.518.333,58</text:p>
          </table:table-cell>
          <table:table-cell table:style-name="ce4" office:value-type="float" office:value="248800.5" calcext:value-type="float">
            <text:p>248.800,50</text:p>
          </table:table-cell>
          <table:table-cell table:style-name="ce4" office:value-type="float" office:value="5805220.97" calcext:value-type="float">
            <text:p>5.805.22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85977.37" calcext:value-type="float">
            <text:p>885.977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457.89" calcext:value-type="float">
            <text:p>479.457,89</text:p>
          </table:table-cell>
          <table:table-cell table:style-name="ce4" office:value-type="float" office:value="4222193.04" calcext:value-type="float">
            <text:p>4.222.193,04</text:p>
          </table:table-cell>
          <table:table-cell table:style-name="ce4" office:value-type="float" office:value="1044947.25" calcext:value-type="float">
            <text:p>1.044.947,25</text:p>
          </table:table-cell>
          <table:table-cell table:style-name="ce4" office:value-type="float" office:value="3503469.05" calcext:value-type="float">
            <text:p>3.503.469,05</text:p>
          </table:table-cell>
          <table:table-cell table:style-name="ce4" office:value-type="float" office:value="1083400.11" calcext:value-type="float">
            <text:p>1.083.400,11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1101541.68" calcext:value-type="float">
            <text:p>1.101.541,68</text:p>
          </table:table-cell>
          <table:table-cell table:style-name="ce4" office:value-type="float" office:value="927004.62" calcext:value-type="float">
            <text:p>927.004,62</text:p>
          </table:table-cell>
          <table:table-cell table:style-name="ce4" office:value-type="float" office:value="36448.48" calcext:value-type="float">
            <text:p>36.448,48</text:p>
          </table:table-cell>
          <table:table-cell table:style-name="ce4" office:value-type="float" office:value="933386.85" calcext:value-type="float">
            <text:p>933.386,85</text:p>
          </table:table-cell>
          <table:table-cell table:style-name="ce4" office:value-type="float" office:value="255599.27" calcext:value-type="float">
            <text:p>255.599,27</text:p>
          </table:table-cell>
          <table:table-cell table:style-name="ce4" office:value-type="float" office:value="671" calcext:value-type="float">
            <text:p>671,00</text:p>
          </table:table-cell>
          <table:table-cell table:style-name="ce4" office:value-type="float" office:value="271373.23" calcext:value-type="float">
            <text:p>271.373,23</text:p>
          </table:table-cell>
          <table:table-cell table:style-name="ce4" office:value-type="float" office:value="468972.84" calcext:value-type="float">
            <text:p>468.972,84</text:p>
          </table:table-cell>
          <table:table-cell table:style-name="ce4" office:value-type="float" office:value="214740.74" calcext:value-type="float">
            <text:p>214.740,74</text:p>
          </table:table-cell>
          <table:table-cell table:style-name="ce4" office:value-type="float" office:value="444465.87" calcext:value-type="float">
            <text:p>444.465,87</text:p>
          </table:table-cell>
          <table:table-cell table:style-name="ce4" office:value-type="float" office:value="5079771.44" calcext:value-type="float">
            <text:p>5.079.771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72394.07" calcext:value-type="float">
            <text:p>5.272.394,07</text:p>
          </table:table-cell>
          <table:table-cell table:style-name="ce4" office:value-type="float" office:value="2445162.46" calcext:value-type="float">
            <text:p>2.445.162,46</text:p>
          </table:table-cell>
          <table:table-cell table:style-name="ce4" office:value-type="float" office:value="460212.75" calcext:value-type="float">
            <text:p>460.212,75</text:p>
          </table:table-cell>
          <table:table-cell table:style-name="ce4" office:value-type="float" office:value="2160537.6" calcext:value-type="float">
            <text:p>2.160.537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35132.64" calcext:value-type="float">
            <text:p>2.435.132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2547.91" calcext:value-type="float">
            <text:p>2.102.547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2180.08" calcext:value-type="float">
            <text:p>192.180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076.8" calcext:value-type="float">
            <text:p>210.076,80</text:p>
          </table:table-cell>
          <table:table-cell table:style-name="ce4" office:value-type="float" office:value="9257.71" calcext:value-type="float">
            <text:p>9.257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23.95" calcext:value-type="float">
            <text:p>19.32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2" calcext:value-type="float">
            <text:p>1.093,72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764463.38" calcext:value-type="float">
            <text:p>764.463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4694.68" calcext:value-type="float">
            <text:p>774.694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33682.81" calcext:value-type="float">
            <text:p>2.933.68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6896.8" calcext:value-type="float">
            <text:p>3.136.89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22225.07" calcext:value-type="float">
            <text:p>28.222.225,07</text:p>
          </table:table-cell>
          <table:table-cell table:style-name="ce4" office:value-type="float" office:value="2009820.72" calcext:value-type="float">
            <text:p>2.009.820,72</text:p>
          </table:table-cell>
          <table:table-cell table:style-name="ce4" office:value-type="float" office:value="26216481.07" calcext:value-type="float">
            <text:p>26.216.481,07</text:p>
          </table:table-cell>
          <table:table-cell table:style-name="ce2" table:number-columns-repeated="16309"/>
        </table:table-row>
        <table:table-row table:style-name="ro2">
          <table:table-cell table:style-name="ce2" office:value-type="string" calcext:value-type="string">
            <text:p>AVANZO FORMATOSI NELL'ESERCIZIO/FONDO DI CASSA (Totale generale delle entrate - Totale generale delle spese)</text:p>
          </table:table-cell>
          <table:table-cell table:style-name="ce2" table:number-columns-repeated="16383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E" style:display-name="PageStyle_SP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5-04T09:06:58.588000000</dc:date>
    <meta:editing-cycles>1</meta:editing-cycles>
    <meta:editing-duration>PT4M20S</meta:editing-duration>
    <meta:document-statistic meta:table-count="2" meta:cell-count="3115" meta:object-count="0"/>
    <meta:generator>LibreOffice/7.6.5.2$Windows_x86 LibreOffice_project/38d5f62f85355c192ef5f1dd47c5c0c0c6d6598b</meta:generator>
  </office:meta>
</office:document-meta>
</file>