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2mm"/>
    </style:style>
    <style:style style:name="co2" style:family="table-column">
      <style:table-column-properties fo:break-before="auto" style:column-width="166.6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8.18mm"/>
    </style:style>
    <style:style style:name="co7" style:family="table-column">
      <style:table-column-properties fo:break-before="auto" style:column-width="126.63mm"/>
    </style:style>
    <style:style style:name="co8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padding="0.71mm"/>
      <style:text-properties style:font-name="Verdana" fo:font-size="8pt" style:font-size-asian="8pt" style:font-size-complex="8pt"/>
    </style:style>
    <style:style style:name="ce4" style:family="table-cell" style:parent-style-name="Default" style:data-style-name="N4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wrap-option="wrap" fo:padding="0.71mm" style:vertical-align="middle"/>
      <style:text-properties style:font-name="Verdana" fo:font-size="8pt" style:font-size-asian="8pt" style:font-size-complex="8pt"/>
    </style:style>
    <style:style style:name="ce9" style:family="table-cell" style:parent-style-name="Default" style:data-style-name="N4">
      <style:table-cell-properties style:diagonal-bl-tr="none" style:diagonal-tl-br="none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wrap-option="wrap" style:vertical-align="middl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79308.96" calcext:value-type="float">
            <text:p>179.308,96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3391144.14" calcext:value-type="float">
            <text:p>3.391.144,14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1134333.63" calcext:value-type="float">
            <text:p>1.134.333,6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46073.01" calcext:value-type="float">
            <text:p>7.146.073,0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2017745.09" calcext:value-type="float">
            <text:p>12.017.745,09</text:p>
          </table:table-cell>
          <table:table-cell table:style-name="ce4" office:value-type="float" office:value="11453358.44" calcext:value-type="float">
            <text:p>11.453.358,4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3261387.79" calcext:value-type="float">
            <text:p>3.261.387,7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5279132.88" calcext:value-type="float">
            <text:p>15.279.132,88</text:p>
          </table:table-cell>
          <table:table-cell table:style-name="ce4" office:value-type="float" office:value="14714746.23" calcext:value-type="float">
            <text:p>14.714.746,2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1787248.97" calcext:value-type="float">
            <text:p>1.787.248,97</text:p>
          </table:table-cell>
          <table:table-cell table:style-name="ce4" office:value-type="float" office:value="1478180.19" calcext:value-type="float">
            <text:p>1.478.180,1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787248.97" calcext:value-type="float">
            <text:p>1.787.248,97</text:p>
          </table:table-cell>
          <table:table-cell table:style-name="ce4" office:value-type="float" office:value="1478180.19" calcext:value-type="float">
            <text:p>1.478.180,1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558366.05" calcext:value-type="float">
            <text:p>1.558.366,05</text:p>
          </table:table-cell>
          <table:table-cell table:style-name="ce4" office:value-type="float" office:value="1358380.68" calcext:value-type="float">
            <text:p>1.358.380,6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3517058.57" calcext:value-type="float">
            <text:p>3.517.058,57</text:p>
          </table:table-cell>
          <table:table-cell table:style-name="ce4" office:value-type="float" office:value="1741700.98" calcext:value-type="float">
            <text:p>1.741.700,9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4" office:value-type="float" office:value="165.62" calcext:value-type="float">
            <text:p>165,62</text:p>
          </table:table-cell>
          <table:table-cell table:style-name="ce4" office:value-type="float" office:value="168.82" calcext:value-type="float">
            <text:p>168,8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901175.53" calcext:value-type="float">
            <text:p>901.175,53</text:p>
          </table:table-cell>
          <table:table-cell table:style-name="ce4" office:value-type="float" office:value="676327.18" calcext:value-type="float">
            <text:p>676.327,1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5976765.77" calcext:value-type="float">
            <text:p>5.976.765,77</text:p>
          </table:table-cell>
          <table:table-cell table:style-name="ce4" office:value-type="float" office:value="3776577.66" calcext:value-type="float">
            <text:p>3.776.577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219885.88" calcext:value-type="float">
            <text:p>1.219.885,88</text:p>
          </table:table-cell>
          <table:table-cell table:style-name="ce4" office:value-type="float" office:value="338895.19" calcext:value-type="float">
            <text:p>338.895,1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7760.24" calcext:value-type="float">
            <text:p>7.760,2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250960.53" calcext:value-type="float">
            <text:p>250.960,53</text:p>
          </table:table-cell>
          <table:table-cell table:style-name="ce4" office:value-type="float" office:value="249960.53" calcext:value-type="float">
            <text:p>249.960,5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478606.65" calcext:value-type="float">
            <text:p>1.478.606,65</text:p>
          </table:table-cell>
          <table:table-cell table:style-name="ce4" office:value-type="float" office:value="596615.96" calcext:value-type="float">
            <text:p>596.615,9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566.91" calcext:value-type="float">
            <text:p>248.566,9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566.91" calcext:value-type="float">
            <text:p>248.566,9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341.15" calcext:value-type="float">
            <text:p>476.341,1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341.15" calcext:value-type="float">
            <text:p>476.341,1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2880783.43" calcext:value-type="float">
            <text:p>2.880.783,43</text:p>
          </table:table-cell>
          <table:table-cell table:style-name="ce4" office:value-type="float" office:value="2881103.9" calcext:value-type="float">
            <text:p>2.881.103,9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255047.47" calcext:value-type="float">
            <text:p>255.047,47</text:p>
          </table:table-cell>
          <table:table-cell table:style-name="ce4" office:value-type="float" office:value="241610.22" calcext:value-type="float">
            <text:p>241.610,2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3135830.9" calcext:value-type="float">
            <text:p>3.135.830,90</text:p>
          </table:table-cell>
          <table:table-cell table:style-name="ce4" office:value-type="float" office:value="3122714.12" calcext:value-type="float">
            <text:p>3.122.714,1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7657585.17" calcext:value-type="float">
            <text:p>27.657.585,17</text:p>
          </table:table-cell>
          <table:table-cell table:style-name="ce4" office:value-type="float" office:value="24413742.22" calcext:value-type="float">
            <text:p>24.413.742,2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2362371.9" calcext:value-type="float">
            <text:p>32.362.371,90</text:p>
          </table:table-cell>
          <table:table-cell table:style-name="ce4" office:value-type="float" office:value="24413742.22" calcext:value-type="float">
            <text:p>24.413.742,2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number-columns-repeated="73" table:default-cell-style-name="ce8"/>
        <table:table-column table:style-name="co5" table:number-columns-repeated="949" table:default-cell-style-name="ce10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Impegnato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Pagato</text:p>
          </table:table-cell>
          <table:table-cell table:style-name="ce6" office:value-type="string" calcext:value-type="string">
            <text:p><text:s/>Giustizia Impegnato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Pagato</text:p>
          </table:table-cell>
          <table:table-cell table:style-name="ce6" office:value-type="string" calcext:value-type="string">
            <text:p><text:s/>Ordine pubblico e sicurezza Impegnato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Pagato</text:p>
          </table:table-cell>
          <table:table-cell table:style-name="ce6" office:value-type="string" calcext:value-type="string">
            <text:p><text:s/>Istruzione e diritto allo studio Impegnato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Pagato</text:p>
          </table:table-cell>
          <table:table-cell table:style-name="ce6" office:value-type="string" calcext:value-type="string">
            <text:p><text:s/>Tutela e valorizzazione dei beni e delle attività culturali Impegnato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Pagato</text:p>
          </table:table-cell>
          <table:table-cell table:style-name="ce6" office:value-type="string" calcext:value-type="string">
            <text:p><text:s/>Politiche giovanili, sport e Trasporti e diritto alla mobilità tempo libero Impegnato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Pagato</text:p>
          </table:table-cell>
          <table:table-cell table:style-name="ce6" office:value-type="string" calcext:value-type="string">
            <text:p><text:s/>Turismo Impegnato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Pagato</text:p>
          </table:table-cell>
          <table:table-cell table:style-name="ce6" office:value-type="string" calcext:value-type="string">
            <text:p><text:s/>Assetto del territorio ed edilizia abitativa Impegnato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Pagato</text:p>
          </table:table-cell>
          <table:table-cell table:style-name="ce6" office:value-type="string" calcext:value-type="string">
            <text:p><text:s/>Sviluppo sostenibile e tutela del territorio e dell'ambiente Impegnato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Pagato</text:p>
          </table:table-cell>
          <table:table-cell table:style-name="ce6" office:value-type="string" calcext:value-type="string">
            <text:p><text:s/>Trasporti e diritto alla mobilità Impegnato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Pagato</text:p>
          </table:table-cell>
          <table:table-cell table:style-name="ce6" office:value-type="string" calcext:value-type="string">
            <text:p><text:s/>Soccorso Civile Impegnato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Pagato</text:p>
          </table:table-cell>
          <table:table-cell table:style-name="ce6" office:value-type="string" calcext:value-type="string">
            <text:p><text:s/>Diritti sociali, politiche sociali e famiglia Impegnato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Pagato</text:p>
          </table:table-cell>
          <table:table-cell table:style-name="ce6" office:value-type="string" calcext:value-type="string">
            <text:p><text:s/>Tutela della salute Impegnato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Pagato</text:p>
          </table:table-cell>
          <table:table-cell table:style-name="ce6" office:value-type="string" calcext:value-type="string">
            <text:p><text:s/>Sviluppo economico e competitività Impegnato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Pagato</text:p>
          </table:table-cell>
          <table:table-cell table:style-name="ce6" office:value-type="string" calcext:value-type="string">
            <text:p><text:s/>Politiche per il lavoro e la formazione professionale Impegnato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Pagato</text:p>
          </table:table-cell>
          <table:table-cell table:style-name="ce6" office:value-type="string" calcext:value-type="string">
            <text:p><text:s/>Agricoltura, politiche agroalimentari e pesca Impegnato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Pagato</text:p>
          </table:table-cell>
          <table:table-cell table:style-name="ce6" office:value-type="string" calcext:value-type="string">
            <text:p><text:s/>Energia e diversificazione delle fonti energetiche Impegnato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Pagato</text:p>
          </table:table-cell>
          <table:table-cell table:style-name="ce6" office:value-type="string" calcext:value-type="string">
            <text:p><text:s/>Relazioni con le altre autonomie territoriali e locali Impegnato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Pagato</text:p>
          </table:table-cell>
          <table:table-cell table:style-name="ce6" office:value-type="string" calcext:value-type="string">
            <text:p><text:s/>Relazioni internazionali Impegnato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Pagato</text:p>
          </table:table-cell>
          <table:table-cell table:style-name="ce6" office:value-type="string" calcext:value-type="string">
            <text:p><text:s/>Fondi e accantonamenti Impegnato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Pagato</text:p>
          </table:table-cell>
          <table:table-cell table:style-name="ce6" office:value-type="string" calcext:value-type="string">
            <text:p><text:s/>Debito pubblico Impegnato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Pagato</text:p>
          </table:table-cell>
          <table:table-cell table:style-name="ce6" office:value-type="string" calcext:value-type="string">
            <text:p><text:s/>Anticipazioni finanziarie Impegnato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Pagato</text:p>
          </table:table-cell>
          <table:table-cell table:style-name="ce6" office:value-type="string" calcext:value-type="string">
            <text:p><text:s/>Servizi per conto terzi Impegnato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Pagato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Impegnato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Pagato</text:p>
          </table:table-cell>
          <table:table-cell table:style-name="ce6" table:number-columns-repeated="949"/>
        </table:table-row>
        <table:table-row table:style-name="ro1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721608.22" calcext:value-type="float">
            <text:p>1.721.608,22</text:p>
          </table:table-cell>
          <table:table-cell table:style-name="ce9" office:value-type="float" office:value="88147.73" calcext:value-type="float">
            <text:p>88.147,73</text:p>
          </table:table-cell>
          <table:table-cell table:style-name="ce9" office:value-type="float" office:value="1750351.68" calcext:value-type="float">
            <text:p>1.750.351,6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8546.06" calcext:value-type="float">
            <text:p>28.546,0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499.76" calcext:value-type="float">
            <text:p>28.499,7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32543.84" calcext:value-type="float">
            <text:p>532.543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41762.12" calcext:value-type="float">
            <text:p>541.762,12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145979.72" calcext:value-type="float">
            <text:p>145.979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5611.35" calcext:value-type="float">
            <text:p>145.611,35</text:p>
          </table:table-cell>
          <table:table-cell table:number-columns-repeated="34" table:style-name="ce9" office:value-type="float" office:value="0" calcext:value-type="float">
            <text:p>0,00</text:p>
          </table:table-cell>
          <table:table-cell table:style-name="ce9" office:value-type="float" office:value="2428677.84" calcext:value-type="float">
            <text:p>2.428.677,84</text:p>
          </table:table-cell>
          <table:table-cell table:style-name="ce9" office:value-type="float" office:value="88147.73" calcext:value-type="float">
            <text:p>88.147,73</text:p>
          </table:table-cell>
          <table:table-cell table:style-name="ce9" office:value-type="float" office:value="2466224.91" calcext:value-type="float">
            <text:p>2.466.224,91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249052.34" calcext:value-type="float">
            <text:p>249.052,34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250698.88" calcext:value-type="float">
            <text:p>250.698,88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6150" calcext:value-type="float">
            <text:p>36.1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150" calcext:value-type="float">
            <text:p>36.150,00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5670" calcext:value-type="float">
            <text:p>5.67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70" calcext:value-type="float">
            <text:p>5.670,00</text:p>
          </table:table-cell>
          <table:table-cell table:number-columns-repeated="34" table:style-name="ce9" office:value-type="float" office:value="0" calcext:value-type="float">
            <text:p>0,00</text:p>
          </table:table-cell>
          <table:table-cell table:style-name="ce9" office:value-type="float" office:value="290872.34" calcext:value-type="float">
            <text:p>290.872,34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9" office:value-type="float" office:value="292518.88" calcext:value-type="float">
            <text:p>292.518,88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23293.24" calcext:value-type="float">
            <text:p>823.293,24</text:p>
          </table:table-cell>
          <table:table-cell table:style-name="ce9" office:value-type="float" office:value="35343.68" calcext:value-type="float">
            <text:p>35.343,68</text:p>
          </table:table-cell>
          <table:table-cell table:style-name="ce9" office:value-type="float" office:value="913033.03" calcext:value-type="float">
            <text:p>913.033,0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1576.59" calcext:value-type="float">
            <text:p>51.576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9667.04" calcext:value-type="float">
            <text:p>49.667,04</text:p>
          </table:table-cell>
          <table:table-cell table:style-name="ce9" office:value-type="float" office:value="1450390.79" calcext:value-type="float">
            <text:p>1.450.390,79</text:p>
          </table:table-cell>
          <table:table-cell table:style-name="ce9" office:value-type="float" office:value="8178.88" calcext:value-type="float">
            <text:p>8.178,88</text:p>
          </table:table-cell>
          <table:table-cell table:style-name="ce9" office:value-type="float" office:value="1535635.4" calcext:value-type="float">
            <text:p>1.535.635,40</text:p>
          </table:table-cell>
          <table:table-cell table:style-name="ce9" office:value-type="float" office:value="422441.87" calcext:value-type="float">
            <text:p>422.441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5854.74" calcext:value-type="float">
            <text:p>405.854,74</text:p>
          </table:table-cell>
          <table:table-cell table:style-name="ce9" office:value-type="float" office:value="168033.25" calcext:value-type="float">
            <text:p>168.033,2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6160.37" calcext:value-type="float">
            <text:p>186.160,37</text:p>
          </table:table-cell>
          <table:table-cell table:style-name="ce9" office:value-type="float" office:value="176820.03" calcext:value-type="float">
            <text:p>176.820,0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5821.99" calcext:value-type="float">
            <text:p>165.821,99</text:p>
          </table:table-cell>
          <table:table-cell table:style-name="ce9" office:value-type="float" office:value="99584.18" calcext:value-type="float">
            <text:p>99.584,18</text:p>
          </table:table-cell>
          <table:table-cell table:style-name="ce9" office:value-type="float" office:value="1159" calcext:value-type="float">
            <text:p>1.159,00</text:p>
          </table:table-cell>
          <table:table-cell table:style-name="ce9" office:value-type="float" office:value="95340.87" calcext:value-type="float">
            <text:p>95.340,87</text:p>
          </table:table-cell>
          <table:table-cell table:style-name="ce9" office:value-type="float" office:value="4303798.65" calcext:value-type="float">
            <text:p>4.303.798,65</text:p>
          </table:table-cell>
          <table:table-cell table:style-name="ce9" office:value-type="float" office:value="8845" calcext:value-type="float">
            <text:p>8.845,00</text:p>
          </table:table-cell>
          <table:table-cell table:style-name="ce9" office:value-type="float" office:value="4497645.85" calcext:value-type="float">
            <text:p>4.497.645,85</text:p>
          </table:table-cell>
          <table:table-cell table:style-name="ce9" office:value-type="float" office:value="1220973.94" calcext:value-type="float">
            <text:p>1.220.973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24092.52" calcext:value-type="float">
            <text:p>1.224.092,5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78895.88" calcext:value-type="float">
            <text:p>478.895,88</text:p>
          </table:table-cell>
          <table:table-cell table:style-name="ce9" office:value-type="float" office:value="3330.6" calcext:value-type="float">
            <text:p>3.330,60</text:p>
          </table:table-cell>
          <table:table-cell table:style-name="ce9" office:value-type="float" office:value="630186.87" calcext:value-type="float">
            <text:p>630.186,8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59349.62" calcext:value-type="float">
            <text:p>259.349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5380.26" calcext:value-type="float">
            <text:p>305.380,26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.8" calcext:value-type="float">
            <text:p>2.000,8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9460158.04" calcext:value-type="float">
            <text:p>9.460.158,04</text:p>
          </table:table-cell>
          <table:table-cell table:style-name="ce9" office:value-type="float" office:value="56857.16" calcext:value-type="float">
            <text:p>56.857,16</text:p>
          </table:table-cell>
          <table:table-cell table:style-name="ce9" office:value-type="float" office:value="10010819.74" calcext:value-type="float">
            <text:p>10.010.819,74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1497778.22" calcext:value-type="float">
            <text:p>1.497.778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73249.92" calcext:value-type="float">
            <text:p>1.573.249,9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24275.34" calcext:value-type="float">
            <text:p>724.275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12967.42" calcext:value-type="float">
            <text:p>1.212.967,42</text:p>
          </table:table-cell>
          <table:table-cell table:style-name="ce9" office:value-type="float" office:value="141282.15" calcext:value-type="float">
            <text:p>141.282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1585.14" calcext:value-type="float">
            <text:p>301.585,14</text:p>
          </table:table-cell>
          <table:table-cell table:style-name="ce9" office:value-type="float" office:value="142796.39" calcext:value-type="float">
            <text:p>142.796,3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202.22" calcext:value-type="float">
            <text:p>174.202,22</text:p>
          </table:table-cell>
          <table:table-cell table:style-name="ce9" office:value-type="float" office:value="153818.24" calcext:value-type="float">
            <text:p>153.818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2862.02" calcext:value-type="float">
            <text:p>202.862,02</text:p>
          </table:table-cell>
          <table:table-cell table:style-name="ce9" office:value-type="float" office:value="21150" calcext:value-type="float">
            <text:p>21.1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450" calcext:value-type="float">
            <text:p>21.45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0350" calcext:value-type="float">
            <text:p>60.3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350" calcext:value-type="float">
            <text:p>60.350,00</text:p>
          </table:table-cell>
          <table:table-cell table:style-name="ce9" office:value-type="float" office:value="31252" calcext:value-type="float">
            <text:p>31.25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252" calcext:value-type="float">
            <text:p>31.252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565273.33" calcext:value-type="float">
            <text:p>1.565.273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86186.13" calcext:value-type="float">
            <text:p>1.586.186,1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21374" calcext:value-type="float">
            <text:p>121.374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2514" calcext:value-type="float">
            <text:p>112.514,00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4459349.67" calcext:value-type="float">
            <text:p>4.459.349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276618.85" calcext:value-type="float">
            <text:p>5.276.618,8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9" office:value-type="float" office:value="53914.46" calcext:value-type="float">
            <text:p>53.914,4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914.46" calcext:value-type="float">
            <text:p>53.914,46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7334.08" calcext:value-type="float">
            <text:p>57.334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334.08" calcext:value-type="float">
            <text:p>57.334,0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5665.18" calcext:value-type="float">
            <text:p>55.665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665.18" calcext:value-type="float">
            <text:p>55.665,18</text:p>
          </table:table-cell>
          <table:table-cell table:style-name="ce9" office:value-type="float" office:value="1478.54" calcext:value-type="float">
            <text:p>1.478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8.54" calcext:value-type="float">
            <text:p>1.478,5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9250.17" calcext:value-type="float">
            <text:p>79.250,1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250.17" calcext:value-type="float">
            <text:p>79.250,17</text:p>
          </table:table-cell>
          <table:table-cell table:style-name="ce9" office:value-type="float" office:value="462572.42" calcext:value-type="float">
            <text:p>462.572,4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2572.42" calcext:value-type="float">
            <text:p>462.572,4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6209.11" calcext:value-type="float">
            <text:p>26.209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209.11" calcext:value-type="float">
            <text:p>26.209,11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number-columns-repeated="19" table:style-name="ce9" office:value-type="float" office:value="0" calcext:value-type="float">
            <text:p>0,00</text:p>
          </table:table-cell>
          <table:table-cell table:style-name="ce9" office:value-type="float" office:value="737839.18" calcext:value-type="float">
            <text:p>737.839,1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37839.18" calcext:value-type="float">
            <text:p>737.839,18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24018" calcext:value-type="float">
            <text:p>24.018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53" calcext:value-type="float">
            <text:p>11.953,00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24018" calcext:value-type="float">
            <text:p>24.018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53" calcext:value-type="float">
            <text:p>11.953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275028.1" calcext:value-type="float">
            <text:p>275.028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5628.23" calcext:value-type="float">
            <text:p>335.628,23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275028.1" calcext:value-type="float">
            <text:p>275.028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5628.23" calcext:value-type="float">
            <text:p>335.628,23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4644692.58" calcext:value-type="float">
            <text:p>4.644.692,58</text:p>
          </table:table-cell>
          <table:table-cell table:style-name="ce9" office:value-type="float" office:value="129491.41" calcext:value-type="float">
            <text:p>129.491,41</text:p>
          </table:table-cell>
          <table:table-cell table:style-name="ce9" office:value-type="float" office:value="4888829.2" calcext:value-type="float">
            <text:p>4.888.829,2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04397.99" calcext:value-type="float">
            <text:p>804.397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91134.22" calcext:value-type="float">
            <text:p>1.291.134,22</text:p>
          </table:table-cell>
          <table:table-cell table:style-name="ce9" office:value-type="float" office:value="1649007.02" calcext:value-type="float">
            <text:p>1.649.007,02</text:p>
          </table:table-cell>
          <table:table-cell table:style-name="ce9" office:value-type="float" office:value="8178.88" calcext:value-type="float">
            <text:p>8.178,88</text:p>
          </table:table-cell>
          <table:table-cell table:style-name="ce9" office:value-type="float" office:value="1894554.62" calcext:value-type="float">
            <text:p>1.894.554,62</text:p>
          </table:table-cell>
          <table:table-cell table:style-name="ce9" office:value-type="float" office:value="1133932.1" calcext:value-type="float">
            <text:p>1.133.932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7969.08" calcext:value-type="float">
            <text:p>1.157.969,08</text:p>
          </table:table-cell>
          <table:table-cell table:style-name="ce9" office:value-type="float" office:value="377516.67" calcext:value-type="float">
            <text:p>377.516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4687.57" calcext:value-type="float">
            <text:p>444.687,57</text:p>
          </table:table-cell>
          <table:table-cell table:style-name="ce9" office:value-type="float" office:value="199448.57" calcext:value-type="float">
            <text:p>199.44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8750.53" calcext:value-type="float">
            <text:p>188.750,53</text:p>
          </table:table-cell>
          <table:table-cell table:style-name="ce9" office:value-type="float" office:value="99584.18" calcext:value-type="float">
            <text:p>99.584,18</text:p>
          </table:table-cell>
          <table:table-cell table:style-name="ce9" office:value-type="float" office:value="1159" calcext:value-type="float">
            <text:p>1.159,00</text:p>
          </table:table-cell>
          <table:table-cell table:style-name="ce9" office:value-type="float" office:value="95340.87" calcext:value-type="float">
            <text:p>95.340,87</text:p>
          </table:table-cell>
          <table:table-cell table:style-name="ce9" office:value-type="float" office:value="4443398.82" calcext:value-type="float">
            <text:p>4.443.398,82</text:p>
          </table:table-cell>
          <table:table-cell table:style-name="ce9" office:value-type="float" office:value="8845" calcext:value-type="float">
            <text:p>8.845,00</text:p>
          </table:table-cell>
          <table:table-cell table:style-name="ce9" office:value-type="float" office:value="4637246.02" calcext:value-type="float">
            <text:p>4.637.246,02</text:p>
          </table:table-cell>
          <table:table-cell table:style-name="ce9" office:value-type="float" office:value="1714798.36" calcext:value-type="float">
            <text:p>1.714.798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17916.94" calcext:value-type="float">
            <text:p>1.717.916,9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222028.04" calcext:value-type="float">
            <text:p>2.222.028,04</text:p>
          </table:table-cell>
          <table:table-cell table:style-name="ce9" office:value-type="float" office:value="3330.6" calcext:value-type="float">
            <text:p>3.330,60</text:p>
          </table:table-cell>
          <table:table-cell table:style-name="ce9" office:value-type="float" office:value="2393863.46" calcext:value-type="float">
            <text:p>2.393.863,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80723.62" calcext:value-type="float">
            <text:p>380.723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7894.26" calcext:value-type="float">
            <text:p>417.894,26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.8" calcext:value-type="float">
            <text:p>2.000,80</text:p>
          </table:table-cell>
          <table:table-cell table:number-columns-repeated="13" table:style-name="ce9" office:value-type="float" office:value="0" calcext:value-type="float">
            <text:p>0,00</text:p>
          </table:table-cell>
          <table:table-cell table:style-name="ce9" office:value-type="float" office:value="17675943.17" calcext:value-type="float">
            <text:p>17.675.943,17</text:p>
          </table:table-cell>
          <table:table-cell table:style-name="ce9" office:value-type="float" office:value="151004.89" calcext:value-type="float">
            <text:p>151.004,89</text:p>
          </table:table-cell>
          <table:table-cell table:style-name="ce9" office:value-type="float" office:value="19131602.79" calcext:value-type="float">
            <text:p>19.131.602,79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334877.87" calcext:value-type="float">
            <text:p>334.877,87</text:p>
          </table:table-cell>
          <table:table-cell table:style-name="ce9" office:value-type="float" office:value="24206.97" calcext:value-type="float">
            <text:p>24.206,97</text:p>
          </table:table-cell>
          <table:table-cell table:style-name="ce9" office:value-type="float" office:value="391615.81" calcext:value-type="float">
            <text:p>391.615,81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060429.35" calcext:value-type="float">
            <text:p>1.060.429,35</text:p>
          </table:table-cell>
          <table:table-cell table:style-name="ce9" office:value-type="float" office:value="722925.2" calcext:value-type="float">
            <text:p>722.925,20</text:p>
          </table:table-cell>
          <table:table-cell table:style-name="ce9" office:value-type="float" office:value="1152888.19" calcext:value-type="float">
            <text:p>1.152.888,1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92.7" calcext:value-type="float">
            <text:p>8.992,70</text:p>
          </table:table-cell>
          <table:table-cell table:style-name="ce9" office:value-type="float" office:value="23346.96" calcext:value-type="float">
            <text:p>23.346,96</text:p>
          </table:table-cell>
          <table:table-cell table:style-name="ce9" office:value-type="float" office:value="6111.29" calcext:value-type="float">
            <text:p>6.111,29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845739.14" calcext:value-type="float">
            <text:p>845.739,14</text:p>
          </table:table-cell>
          <table:table-cell table:style-name="ce9" office:value-type="float" office:value="73169.96" calcext:value-type="float">
            <text:p>73.169,96</text:p>
          </table:table-cell>
          <table:table-cell table:style-name="ce9" office:value-type="float" office:value="759487.69" calcext:value-type="float">
            <text:p>759.487,69</text:p>
          </table:table-cell>
          <table:table-cell table:style-name="ce9" office:value-type="float" office:value="97697.6" calcext:value-type="float">
            <text:p>97.697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9828.8" calcext:value-type="float">
            <text:p>59.828,80</text:p>
          </table:table-cell>
          <table:table-cell table:style-name="ce9" office:value-type="float" office:value="471126.19" calcext:value-type="float">
            <text:p>471.126,19</text:p>
          </table:table-cell>
          <table:table-cell table:style-name="ce9" office:value-type="float" office:value="564558" calcext:value-type="float">
            <text:p>564.558,00</text:p>
          </table:table-cell>
          <table:table-cell table:style-name="ce9" office:value-type="float" office:value="506497.77" calcext:value-type="float">
            <text:p>506.497,77</text:p>
          </table:table-cell>
          <table:table-cell table:number-columns-repeated="40" table:style-name="ce9" office:value-type="float" office:value="0" calcext:value-type="float">
            <text:p>0,00</text:p>
          </table:table-cell>
          <table:table-cell table:style-name="ce9" office:value-type="float" office:value="2833217.11" calcext:value-type="float">
            <text:p>2.833.217,11</text:p>
          </table:table-cell>
          <table:table-cell table:style-name="ce9" office:value-type="float" office:value="1390971.42" calcext:value-type="float">
            <text:p>1.390.971,42</text:p>
          </table:table-cell>
          <table:table-cell table:style-name="ce9" office:value-type="float" office:value="2879310.96" calcext:value-type="float">
            <text:p>2.879.310,96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style-name="ce9" office:value-type="float" office:value="149331.65" calcext:value-type="float">
            <text:p>149.331,65</text:p>
          </table:table-cell>
          <table:table-cell table:style-name="ce9" office:value-type="float" office:value="9674.6" calcext:value-type="float">
            <text:p>9.674,60</text:p>
          </table:table-cell>
          <table:table-cell table:style-name="ce9" office:value-type="float" office:value="208382.4" calcext:value-type="float">
            <text:p>208.382,4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986" calcext:value-type="float">
            <text:p>10.98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786" calcext:value-type="float">
            <text:p>22.786,00</text:p>
          </table:table-cell>
          <table:table-cell table:style-name="ce9" office:value-type="float" office:value="105816.36" calcext:value-type="float">
            <text:p>105.816,3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5816.36" calcext:value-type="float">
            <text:p>105.816,3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8899.7" calcext:value-type="float">
            <text:p>18.899,70</text:p>
          </table:table-cell>
          <table:table-cell table:style-name="ce9" office:value-type="float" office:value="19562.35" calcext:value-type="float">
            <text:p>19.562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562.35" calcext:value-type="float">
            <text:p>19.562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710992.27" calcext:value-type="float">
            <text:p>710.992,27</text:p>
          </table:table-cell>
          <table:table-cell table:style-name="ce9" office:value-type="float" office:value="110400" calcext:value-type="float">
            <text:p>110.400,00</text:p>
          </table:table-cell>
          <table:table-cell table:style-name="ce9" office:value-type="float" office:value="710992.27" calcext:value-type="float">
            <text:p>710.992,27</text:p>
          </table:table-cell>
          <table:table-cell table:style-name="ce9" office:value-type="float" office:value="547.5" calcext:value-type="float">
            <text:p>547,50</text:p>
          </table:table-cell>
          <table:table-cell table:number-columns-repeated="39" table:style-name="ce9" office:value-type="float" office:value="0" calcext:value-type="float">
            <text:p>0,00</text:p>
          </table:table-cell>
          <table:table-cell table:style-name="ce9" office:value-type="float" office:value="997236.13" calcext:value-type="float">
            <text:p>997.236,13</text:p>
          </table:table-cell>
          <table:table-cell table:style-name="ce9" office:value-type="float" office:value="120074.6" calcext:value-type="float">
            <text:p>120.074,60</text:p>
          </table:table-cell>
          <table:table-cell table:style-name="ce9" office:value-type="float" office:value="1106439.08" calcext:value-type="float">
            <text:p>1.106.439,08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21" table:style-name="ce9" office:value-type="float" office:value="0" calcext:value-type="float">
            <text:p>0,00</text:p>
          </table:table-cell>
          <table:table-cell table:style-name="ce9" office:value-type="float" office:value="2061.71" calcext:value-type="float">
            <text:p>2.061,7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61.71" calcext:value-type="float">
            <text:p>2.061,71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2061.71" calcext:value-type="float">
            <text:p>2.061,7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61.71" calcext:value-type="float">
            <text:p>2.061,71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484209.52" calcext:value-type="float">
            <text:p>484.209,52</text:p>
          </table:table-cell>
          <table:table-cell table:style-name="ce9" office:value-type="float" office:value="33881.57" calcext:value-type="float">
            <text:p>33.881,57</text:p>
          </table:table-cell>
          <table:table-cell table:style-name="ce9" office:value-type="float" office:value="599998.21" calcext:value-type="float">
            <text:p>599.998,2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986" calcext:value-type="float">
            <text:p>10.98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786" calcext:value-type="float">
            <text:p>22.786,00</text:p>
          </table:table-cell>
          <table:table-cell table:style-name="ce9" office:value-type="float" office:value="1166245.71" calcext:value-type="float">
            <text:p>1.166.245,71</text:p>
          </table:table-cell>
          <table:table-cell table:style-name="ce9" office:value-type="float" office:value="722925.2" calcext:value-type="float">
            <text:p>722.925,20</text:p>
          </table:table-cell>
          <table:table-cell table:style-name="ce9" office:value-type="float" office:value="1258704.55" calcext:value-type="float">
            <text:p>1.258.704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92.7" calcext:value-type="float">
            <text:p>8.992,70</text:p>
          </table:table-cell>
          <table:table-cell table:style-name="ce9" office:value-type="float" office:value="23346.96" calcext:value-type="float">
            <text:p>23.346,96</text:p>
          </table:table-cell>
          <table:table-cell table:style-name="ce9" office:value-type="float" office:value="6111.29" calcext:value-type="float">
            <text:p>6.111,2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899.7" calcext:value-type="float">
            <text:p>18.899,70</text:p>
          </table:table-cell>
          <table:table-cell table:style-name="ce9" office:value-type="float" office:value="867363.2" calcext:value-type="float">
            <text:p>867.363,20</text:p>
          </table:table-cell>
          <table:table-cell table:style-name="ce9" office:value-type="float" office:value="73169.96" calcext:value-type="float">
            <text:p>73.169,96</text:p>
          </table:table-cell>
          <table:table-cell table:style-name="ce9" office:value-type="float" office:value="781111.75" calcext:value-type="float">
            <text:p>781.111,75</text:p>
          </table:table-cell>
          <table:table-cell table:style-name="ce9" office:value-type="float" office:value="97697.6" calcext:value-type="float">
            <text:p>97.697,6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828.8" calcext:value-type="float">
            <text:p>79.828,80</text:p>
          </table:table-cell>
          <table:table-cell table:style-name="ce9" office:value-type="float" office:value="1182118.46" calcext:value-type="float">
            <text:p>1.182.118,46</text:p>
          </table:table-cell>
          <table:table-cell table:style-name="ce9" office:value-type="float" office:value="674958" calcext:value-type="float">
            <text:p>674.958,00</text:p>
          </table:table-cell>
          <table:table-cell table:style-name="ce9" office:value-type="float" office:value="1217490.04" calcext:value-type="float">
            <text:p>1.217.490,04</text:p>
          </table:table-cell>
          <table:table-cell table:style-name="ce9" office:value-type="float" office:value="547.5" calcext:value-type="float">
            <text:p>547,50</text:p>
          </table:table-cell>
          <table:table-cell table:number-columns-repeated="39" table:style-name="ce9" office:value-type="float" office:value="0" calcext:value-type="float">
            <text:p>0,00</text:p>
          </table:table-cell>
          <table:table-cell table:style-name="ce9" office:value-type="float" office:value="3832514.95" calcext:value-type="float">
            <text:p>3.832.514,95</text:p>
          </table:table-cell>
          <table:table-cell table:style-name="ce9" office:value-type="float" office:value="1511046.02" calcext:value-type="float">
            <text:p>1.511.046,02</text:p>
          </table:table-cell>
          <table:table-cell table:style-name="ce9" office:value-type="float" office:value="3987811.75" calcext:value-type="float">
            <text:p>3.987.811,7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39"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6341.15" calcext:value-type="float">
            <text:p>476.341,15</text:p>
          </table:table-cell>
          <table:table-cell table:number-columns-repeated="69" table:style-name="ce9" office:value-type="float" office:value="0" calcext:value-type="float">
            <text:p>0,00</text:p>
          </table:table-cell>
          <table:table-cell table:style-name="ce9" office:value-type="float" office:value="476341.15" calcext:value-type="float">
            <text:p>476.341,1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76341.15" calcext:value-type="float">
            <text:p>476.341,15</text:p>
          </table:table-cell>
          <table:table-cell table:number-columns-repeated="36"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440.14" calcext:value-type="float">
            <text:p>440,1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76781.29" calcext:value-type="float">
            <text:p>476.781,29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459628.95" calcext:value-type="float">
            <text:p>459.628,9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9628.95" calcext:value-type="float">
            <text:p>459.628,9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59628.95" calcext:value-type="float">
            <text:p>459.628,9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9628.95" calcext:value-type="float">
            <text:p>459.628,9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703286.87" calcext:value-type="float">
            <text:p>703.286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03286.87" calcext:value-type="float">
            <text:p>703.286,8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703286.87" calcext:value-type="float">
            <text:p>703.286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03286.87" calcext:value-type="float">
            <text:p>703.286,8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2880783.43" calcext:value-type="float">
            <text:p>2.880.783,4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37513.9" calcext:value-type="float">
            <text:p>2.837.513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80783.43" calcext:value-type="float">
            <text:p>2.880.783,4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37513.9" calcext:value-type="float">
            <text:p>2.837.513,9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255047.47" calcext:value-type="float">
            <text:p>255.04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9724.67" calcext:value-type="float">
            <text:p>269.724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5047.47" calcext:value-type="float">
            <text:p>255.04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9724.67" calcext:value-type="float">
            <text:p>269.724,6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3135830.9" calcext:value-type="float">
            <text:p>3.135.830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07238.57" calcext:value-type="float">
            <text:p>3.107.23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35830.9" calcext:value-type="float">
            <text:p>3.135.830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07238.57" calcext:value-type="float">
            <text:p>3.107.238,5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5128902.1" calcext:value-type="float">
            <text:p>5.128.902,10</text:p>
          </table:table-cell>
          <table:table-cell table:style-name="ce9" office:value-type="float" office:value="163372.98" calcext:value-type="float">
            <text:p>163.372,98</text:p>
          </table:table-cell>
          <table:table-cell table:style-name="ce9" office:value-type="float" office:value="5965168.56" calcext:value-type="float">
            <text:p>5.965.168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15383.99" calcext:value-type="float">
            <text:p>815.383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3920.22" calcext:value-type="float">
            <text:p>1.313.920,22</text:p>
          </table:table-cell>
          <table:table-cell table:style-name="ce9" office:value-type="float" office:value="2815252.73" calcext:value-type="float">
            <text:p>2.815.252,73</text:p>
          </table:table-cell>
          <table:table-cell table:style-name="ce9" office:value-type="float" office:value="731104.08" calcext:value-type="float">
            <text:p>731.104,08</text:p>
          </table:table-cell>
          <table:table-cell table:style-name="ce9" office:value-type="float" office:value="3153259.17" calcext:value-type="float">
            <text:p>3.153.259,17</text:p>
          </table:table-cell>
          <table:table-cell table:style-name="ce9" office:value-type="float" office:value="1133932.1" calcext:value-type="float">
            <text:p>1.133.932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6961.78" calcext:value-type="float">
            <text:p>1.166.961,78</text:p>
          </table:table-cell>
          <table:table-cell table:style-name="ce9" office:value-type="float" office:value="400863.63" calcext:value-type="float">
            <text:p>400.863,63</text:p>
          </table:table-cell>
          <table:table-cell table:style-name="ce9" office:value-type="float" office:value="6111.29" calcext:value-type="float">
            <text:p>6.111,29</text:p>
          </table:table-cell>
          <table:table-cell table:style-name="ce9" office:value-type="float" office:value="444687.57" calcext:value-type="float">
            <text:p>444.687,57</text:p>
          </table:table-cell>
          <table:table-cell table:style-name="ce9" office:value-type="float" office:value="199448.57" calcext:value-type="float">
            <text:p>199.44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7650.23" calcext:value-type="float">
            <text:p>207.650,23</text:p>
          </table:table-cell>
          <table:table-cell table:style-name="ce9" office:value-type="float" office:value="966947.38" calcext:value-type="float">
            <text:p>966.947,38</text:p>
          </table:table-cell>
          <table:table-cell table:style-name="ce9" office:value-type="float" office:value="74328.96" calcext:value-type="float">
            <text:p>74.328,96</text:p>
          </table:table-cell>
          <table:table-cell table:style-name="ce9" office:value-type="float" office:value="876452.62" calcext:value-type="float">
            <text:p>876.452,62</text:p>
          </table:table-cell>
          <table:table-cell table:style-name="ce9" office:value-type="float" office:value="4541096.42" calcext:value-type="float">
            <text:p>4.541.096,42</text:p>
          </table:table-cell>
          <table:table-cell table:style-name="ce9" office:value-type="float" office:value="8845" calcext:value-type="float">
            <text:p>8.845,00</text:p>
          </table:table-cell>
          <table:table-cell table:style-name="ce9" office:value-type="float" office:value="4717074.82" calcext:value-type="float">
            <text:p>4.717.074,82</text:p>
          </table:table-cell>
          <table:table-cell table:style-name="ce9" office:value-type="float" office:value="2896916.82" calcext:value-type="float">
            <text:p>2.896.916,82</text:p>
          </table:table-cell>
          <table:table-cell table:style-name="ce9" office:value-type="float" office:value="674958" calcext:value-type="float">
            <text:p>674.958,00</text:p>
          </table:table-cell>
          <table:table-cell table:style-name="ce9" office:value-type="float" office:value="2935406.98" calcext:value-type="float">
            <text:p>2.935.406,98</text:p>
          </table:table-cell>
          <table:table-cell table:style-name="ce9" office:value-type="float" office:value="547.5" calcext:value-type="float">
            <text:p>547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22028.04" calcext:value-type="float">
            <text:p>2.222.028,04</text:p>
          </table:table-cell>
          <table:table-cell table:style-name="ce9" office:value-type="float" office:value="3330.6" calcext:value-type="float">
            <text:p>3.330,60</text:p>
          </table:table-cell>
          <table:table-cell table:style-name="ce9" office:value-type="float" office:value="2393863.46" calcext:value-type="float">
            <text:p>2.393.863,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81163.76" calcext:value-type="float">
            <text:p>381.163,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8334.4" calcext:value-type="float">
            <text:p>418.334,4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.8" calcext:value-type="float">
            <text:p>2.000,8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135830.9" calcext:value-type="float">
            <text:p>3.135.830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07238.57" calcext:value-type="float">
            <text:p>3.107.23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807644.98" calcext:value-type="float">
            <text:p>25.807.644,98</text:p>
          </table:table-cell>
          <table:table-cell table:style-name="ce9" office:value-type="float" office:value="1662050.91" calcext:value-type="float">
            <text:p>1.662.050,91</text:p>
          </table:table-cell>
          <table:table-cell table:style-name="ce9" office:value-type="float" office:value="27866350.22" calcext:value-type="float">
            <text:p>27.866.350,22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5128902.1" calcext:value-type="float">
            <text:p>5.128.902,10</text:p>
          </table:table-cell>
          <table:table-cell table:style-name="ce9" office:value-type="float" office:value="163372.98" calcext:value-type="float">
            <text:p>163.372,98</text:p>
          </table:table-cell>
          <table:table-cell table:style-name="ce9" office:value-type="float" office:value="5965168.56" calcext:value-type="float">
            <text:p>5.965.168,5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15383.99" calcext:value-type="float">
            <text:p>815.383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13920.22" calcext:value-type="float">
            <text:p>1.313.920,22</text:p>
          </table:table-cell>
          <table:table-cell table:style-name="ce9" office:value-type="float" office:value="2815252.73" calcext:value-type="float">
            <text:p>2.815.252,73</text:p>
          </table:table-cell>
          <table:table-cell table:style-name="ce9" office:value-type="float" office:value="731104.08" calcext:value-type="float">
            <text:p>731.104,08</text:p>
          </table:table-cell>
          <table:table-cell table:style-name="ce9" office:value-type="float" office:value="3153259.17" calcext:value-type="float">
            <text:p>3.153.259,17</text:p>
          </table:table-cell>
          <table:table-cell table:style-name="ce9" office:value-type="float" office:value="1133932.1" calcext:value-type="float">
            <text:p>1.133.932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6961.78" calcext:value-type="float">
            <text:p>1.166.961,78</text:p>
          </table:table-cell>
          <table:table-cell table:style-name="ce9" office:value-type="float" office:value="400863.63" calcext:value-type="float">
            <text:p>400.863,63</text:p>
          </table:table-cell>
          <table:table-cell table:style-name="ce9" office:value-type="float" office:value="6111.29" calcext:value-type="float">
            <text:p>6.111,29</text:p>
          </table:table-cell>
          <table:table-cell table:style-name="ce9" office:value-type="float" office:value="444687.57" calcext:value-type="float">
            <text:p>444.687,57</text:p>
          </table:table-cell>
          <table:table-cell table:style-name="ce9" office:value-type="float" office:value="199448.57" calcext:value-type="float">
            <text:p>199.44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7650.23" calcext:value-type="float">
            <text:p>207.650,23</text:p>
          </table:table-cell>
          <table:table-cell table:style-name="ce9" office:value-type="float" office:value="966947.38" calcext:value-type="float">
            <text:p>966.947,38</text:p>
          </table:table-cell>
          <table:table-cell table:style-name="ce9" office:value-type="float" office:value="74328.96" calcext:value-type="float">
            <text:p>74.328,96</text:p>
          </table:table-cell>
          <table:table-cell table:style-name="ce9" office:value-type="float" office:value="876452.62" calcext:value-type="float">
            <text:p>876.452,62</text:p>
          </table:table-cell>
          <table:table-cell table:style-name="ce9" office:value-type="float" office:value="4541096.42" calcext:value-type="float">
            <text:p>4.541.096,42</text:p>
          </table:table-cell>
          <table:table-cell table:style-name="ce9" office:value-type="float" office:value="8845" calcext:value-type="float">
            <text:p>8.845,00</text:p>
          </table:table-cell>
          <table:table-cell table:style-name="ce9" office:value-type="float" office:value="4717074.82" calcext:value-type="float">
            <text:p>4.717.074,82</text:p>
          </table:table-cell>
          <table:table-cell table:style-name="ce9" office:value-type="float" office:value="2896916.82" calcext:value-type="float">
            <text:p>2.896.916,82</text:p>
          </table:table-cell>
          <table:table-cell table:style-name="ce9" office:value-type="float" office:value="674958" calcext:value-type="float">
            <text:p>674.958,00</text:p>
          </table:table-cell>
          <table:table-cell table:style-name="ce9" office:value-type="float" office:value="2935406.98" calcext:value-type="float">
            <text:p>2.935.406,98</text:p>
          </table:table-cell>
          <table:table-cell table:style-name="ce9" office:value-type="float" office:value="547.5" calcext:value-type="float">
            <text:p>547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222028.04" calcext:value-type="float">
            <text:p>2.222.028,04</text:p>
          </table:table-cell>
          <table:table-cell table:style-name="ce9" office:value-type="float" office:value="3330.6" calcext:value-type="float">
            <text:p>3.330,60</text:p>
          </table:table-cell>
          <table:table-cell table:style-name="ce9" office:value-type="float" office:value="2393863.46" calcext:value-type="float">
            <text:p>2.393.863,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81163.76" calcext:value-type="float">
            <text:p>381.163,7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8334.4" calcext:value-type="float">
            <text:p>418.334,4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5.22" calcext:value-type="float">
            <text:p>1.415,2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.8" calcext:value-type="float">
            <text:p>2.000,8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2915.82" calcext:value-type="float">
            <text:p>1.162.915,8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135830.9" calcext:value-type="float">
            <text:p>3.135.830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07238.57" calcext:value-type="float">
            <text:p>3.107.238,5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807644.98" calcext:value-type="float">
            <text:p>25.807.644,98</text:p>
          </table:table-cell>
          <table:table-cell table:style-name="ce9" office:value-type="float" office:value="1662050.91" calcext:value-type="float">
            <text:p>1.662.050,91</text:p>
          </table:table-cell>
          <table:table-cell table:style-name="ce9" office:value-type="float" office:value="27866350.22" calcext:value-type="float">
            <text:p>27.866.350,22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AVANZO FORMATOSI NELL'ESERCIZIO/FONDO DI CASSA (Totale generale delle entrate - Totale generale delle spese)</text:p>
          </table:table-cell>
          <table:table-cell table:style-name="ce7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2T16:06:31.282000000</dc:date>
    <meta:editing-duration>PT8M45S</meta:editing-duration>
    <meta:editing-cycles>2</meta:editing-cycles>
    <meta:generator>LibreOffice/6.2.8.2$Windows_x86 LibreOffice_project/f82ddfca21ebc1e222a662a32b25c0c9d20169ee</meta:generator>
    <meta:document-statistic meta:table-count="2" meta:cell-count="3115" meta:object-count="0"/>
  </office:meta>
</office:document-meta>
</file>