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1.144cm"/>
    </style:style>
    <style:style style:name="co2" style:family="table-column">
      <style:table-column-properties fo:break-before="auto" style:column-width="18.064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693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3.404cm"/>
    </style:style>
    <style:style style:name="co7" style:family="table-column">
      <style:table-column-properties fo:break-before="auto" style:column-width="13.898cm"/>
    </style:style>
    <style:style style:name="co8" style:family="table-column">
      <style:table-column-properties fo:break-before="auto" style:column-width="12.437cm"/>
    </style:style>
    <style:style style:name="co9" style:family="table-column">
      <style:table-column-properties fo:break-before="auto" style:column-width="10.557cm"/>
    </style:style>
    <style:style style:name="co10" style:family="table-column">
      <style:table-column-properties fo:break-before="auto" style:column-width="11.028cm"/>
    </style:style>
    <style:style style:name="co11" style:family="table-column">
      <style:table-column-properties fo:break-before="auto" style:column-width="5.094cm"/>
    </style:style>
    <style:style style:name="co12" style:family="table-column">
      <style:table-column-properties fo:break-before="auto" style:column-width="3.214cm"/>
    </style:style>
    <style:style style:name="co13" style:family="table-column">
      <style:table-column-properties fo:break-before="auto" style:column-width="3.685cm"/>
    </style:style>
    <style:style style:name="co14" style:family="table-column">
      <style:table-column-properties fo:break-before="auto" style:column-width="9.379cm"/>
    </style:style>
    <style:style style:name="co15" style:family="table-column">
      <style:table-column-properties fo:break-before="auto" style:column-width="7.5cm"/>
    </style:style>
    <style:style style:name="co16" style:family="table-column">
      <style:table-column-properties fo:break-before="auto" style:column-width="7.969cm"/>
    </style:style>
    <style:style style:name="co17" style:family="table-column">
      <style:table-column-properties fo:break-before="auto" style:column-width="9.678cm"/>
    </style:style>
    <style:style style:name="co18" style:family="table-column">
      <style:table-column-properties fo:break-before="auto" style:column-width="7.8cm"/>
    </style:style>
    <style:style style:name="co19" style:family="table-column">
      <style:table-column-properties fo:break-before="auto" style:column-width="8.269cm"/>
    </style:style>
    <style:style style:name="co20" style:family="table-column">
      <style:table-column-properties fo:break-before="auto" style:column-width="15.342cm"/>
    </style:style>
    <style:style style:name="co21" style:family="table-column">
      <style:table-column-properties fo:break-before="auto" style:column-width="13.462cm"/>
    </style:style>
    <style:style style:name="co22" style:family="table-column">
      <style:table-column-properties fo:break-before="auto" style:column-width="13.933cm"/>
    </style:style>
    <style:style style:name="co23" style:family="table-column">
      <style:table-column-properties fo:break-before="auto" style:column-width="18.764cm"/>
    </style:style>
    <style:style style:name="co24" style:family="table-column">
      <style:table-column-properties fo:break-before="auto" style:column-width="16.884cm"/>
    </style:style>
    <style:style style:name="co25" style:family="table-column">
      <style:table-column-properties fo:break-before="auto" style:column-width="17.355cm"/>
    </style:style>
    <style:style style:name="co26" style:family="table-column">
      <style:table-column-properties fo:break-before="auto" style:column-width="5.001cm"/>
    </style:style>
    <style:style style:name="co27" style:family="table-column">
      <style:table-column-properties fo:break-before="auto" style:column-width="3.122cm"/>
    </style:style>
    <style:style style:name="co28" style:family="table-column">
      <style:table-column-properties fo:break-before="auto" style:column-width="3.593cm"/>
    </style:style>
    <style:style style:name="co29" style:family="table-column">
      <style:table-column-properties fo:break-before="auto" style:column-width="12.194cm"/>
    </style:style>
    <style:style style:name="co30" style:family="table-column">
      <style:table-column-properties fo:break-before="auto" style:column-width="10.313cm"/>
    </style:style>
    <style:style style:name="co31" style:family="table-column">
      <style:table-column-properties fo:break-before="auto" style:column-width="10.784cm"/>
    </style:style>
    <style:style style:name="co32" style:family="table-column">
      <style:table-column-properties fo:break-before="auto" style:column-width="15.891cm"/>
    </style:style>
    <style:style style:name="co33" style:family="table-column">
      <style:table-column-properties fo:break-before="auto" style:column-width="14.011cm"/>
    </style:style>
    <style:style style:name="co34" style:family="table-column">
      <style:table-column-properties fo:break-before="auto" style:column-width="14.482cm"/>
    </style:style>
    <style:style style:name="co35" style:family="table-column">
      <style:table-column-properties fo:break-before="auto" style:column-width="9.887cm"/>
    </style:style>
    <style:style style:name="co36" style:family="table-column">
      <style:table-column-properties fo:break-before="auto" style:column-width="8.005cm"/>
    </style:style>
    <style:style style:name="co37" style:family="table-column">
      <style:table-column-properties fo:break-before="auto" style:column-width="8.475cm"/>
    </style:style>
    <style:style style:name="co38" style:family="table-column">
      <style:table-column-properties fo:break-before="auto" style:column-width="6.668cm"/>
    </style:style>
    <style:style style:name="co39" style:family="table-column">
      <style:table-column-properties fo:break-before="auto" style:column-width="4.787cm"/>
    </style:style>
    <style:style style:name="co40" style:family="table-column">
      <style:table-column-properties fo:break-before="auto" style:column-width="5.258cm"/>
    </style:style>
    <style:style style:name="co41" style:family="table-column">
      <style:table-column-properties fo:break-before="auto" style:column-width="12.028cm"/>
    </style:style>
    <style:style style:name="co42" style:family="table-column">
      <style:table-column-properties fo:break-before="auto" style:column-width="10.149cm"/>
    </style:style>
    <style:style style:name="co43" style:family="table-column">
      <style:table-column-properties fo:break-before="auto" style:column-width="10.62cm"/>
    </style:style>
    <style:style style:name="co44" style:family="table-column">
      <style:table-column-properties fo:break-before="auto" style:column-width="7.221cm"/>
    </style:style>
    <style:style style:name="co45" style:family="table-column">
      <style:table-column-properties fo:break-before="auto" style:column-width="5.341cm"/>
    </style:style>
    <style:style style:name="co46" style:family="table-column">
      <style:table-column-properties fo:break-before="auto" style:column-width="5.812cm"/>
    </style:style>
    <style:style style:name="co47" style:family="table-column">
      <style:table-column-properties fo:break-before="auto" style:column-width="11.157cm"/>
    </style:style>
    <style:style style:name="co48" style:family="table-column">
      <style:table-column-properties fo:break-before="auto" style:column-width="9.278cm"/>
    </style:style>
    <style:style style:name="co49" style:family="table-column">
      <style:table-column-properties fo:break-before="auto" style:column-width="9.747cm"/>
    </style:style>
    <style:style style:name="co50" style:family="table-column">
      <style:table-column-properties fo:break-before="auto" style:column-width="14.614cm"/>
    </style:style>
    <style:style style:name="co51" style:family="table-column">
      <style:table-column-properties fo:break-before="auto" style:column-width="12.734cm"/>
    </style:style>
    <style:style style:name="co52" style:family="table-column">
      <style:table-column-properties fo:break-before="auto" style:column-width="13.204cm"/>
    </style:style>
    <style:style style:name="co53" style:family="table-column">
      <style:table-column-properties fo:break-before="auto" style:column-width="13.081cm"/>
    </style:style>
    <style:style style:name="co54" style:family="table-column">
      <style:table-column-properties fo:break-before="auto" style:column-width="11.202cm"/>
    </style:style>
    <style:style style:name="co55" style:family="table-column">
      <style:table-column-properties fo:break-before="auto" style:column-width="11.672cm"/>
    </style:style>
    <style:style style:name="co56" style:family="table-column">
      <style:table-column-properties fo:break-before="auto" style:column-width="14.012cm"/>
    </style:style>
    <style:style style:name="co57" style:family="table-column">
      <style:table-column-properties fo:break-before="auto" style:column-width="12.134cm"/>
    </style:style>
    <style:style style:name="co58" style:family="table-column">
      <style:table-column-properties fo:break-before="auto" style:column-width="12.605cm"/>
    </style:style>
    <style:style style:name="co59" style:family="table-column">
      <style:table-column-properties fo:break-before="auto" style:column-width="14.353cm"/>
    </style:style>
    <style:style style:name="co60" style:family="table-column">
      <style:table-column-properties fo:break-before="auto" style:column-width="12.472cm"/>
    </style:style>
    <style:style style:name="co61" style:family="table-column">
      <style:table-column-properties fo:break-before="auto" style:column-width="12.943cm"/>
    </style:style>
    <style:style style:name="co62" style:family="table-column">
      <style:table-column-properties fo:break-before="auto" style:column-width="8.347cm"/>
    </style:style>
    <style:style style:name="co63" style:family="table-column">
      <style:table-column-properties fo:break-before="auto" style:column-width="6.466cm"/>
    </style:style>
    <style:style style:name="co64" style:family="table-column">
      <style:table-column-properties fo:break-before="auto" style:column-width="6.937cm"/>
    </style:style>
    <style:style style:name="co65" style:family="table-column">
      <style:table-column-properties fo:break-before="auto" style:column-width="8.502cm"/>
    </style:style>
    <style:style style:name="co66" style:family="table-column">
      <style:table-column-properties fo:break-before="auto" style:column-width="6.622cm"/>
    </style:style>
    <style:style style:name="co67" style:family="table-column">
      <style:table-column-properties fo:break-before="auto" style:column-width="7.093cm"/>
    </style:style>
    <style:style style:name="co68" style:family="table-column">
      <style:table-column-properties fo:break-before="auto" style:column-width="6.675cm"/>
    </style:style>
    <style:style style:name="co69" style:family="table-column">
      <style:table-column-properties fo:break-before="auto" style:column-width="4.796cm"/>
    </style:style>
    <style:style style:name="co70" style:family="table-column">
      <style:table-column-properties fo:break-before="auto" style:column-width="5.265cm"/>
    </style:style>
    <style:style style:name="co71" style:family="table-column">
      <style:table-column-properties fo:break-before="auto" style:column-width="8.537cm"/>
    </style:style>
    <style:style style:name="co72" style:family="table-column">
      <style:table-column-properties fo:break-before="auto" style:column-width="6.657cm"/>
    </style:style>
    <style:style style:name="co73" style:family="table-column">
      <style:table-column-properties fo:break-before="auto" style:column-width="7.128cm"/>
    </style:style>
    <style:style style:name="co74" style:family="table-column">
      <style:table-column-properties fo:break-before="auto" style:column-width="8.024cm"/>
    </style:style>
    <style:style style:name="co75" style:family="table-column">
      <style:table-column-properties fo:break-before="auto" style:column-width="6.145cm"/>
    </style:style>
    <style:style style:name="co76" style:family="table-column">
      <style:table-column-properties fo:break-before="auto" style:column-width="6.615cm"/>
    </style:style>
    <style:style style:name="co77" style:family="table-column">
      <style:table-column-properties fo:break-before="auto" style:column-width="7.25cm"/>
    </style:style>
    <style:style style:name="co78" style:family="table-column">
      <style:table-column-properties fo:break-before="auto" style:column-width="9.259cm"/>
    </style:style>
    <style:style style:name="co79" style:family="table-column">
      <style:table-column-properties fo:break-before="auto" style:column-width="7.38cm"/>
    </style:style>
    <style:style style:name="co80" style:family="table-column">
      <style:table-column-properties fo:break-before="auto" style:column-width="7.851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94148" calcext:value-type="float">
            <text:p>94.14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4" office:value-type="float" office:value="95591.99" calcext:value-type="float">
            <text:p>95.591,99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4" office:value-type="float" office:value="2341918.09" calcext:value-type="float">
            <text:p>2.341.918,09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16452.16" calcext:value-type="float">
            <text:p>7.316.452,16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4" office:value-type="float" office:value="11273207" calcext:value-type="float">
            <text:p>11.273.207,00</text:p>
          </table:table-cell>
          <table:table-cell table:style-name="ce4" office:value-type="float" office:value="15957455.79" calcext:value-type="float">
            <text:p>15.957.455,7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style-name="ce4" office:value-type="float" office:value="3492000" calcext:value-type="float">
            <text:p>3.492.000,00</text:p>
          </table:table-cell>
          <table:table-cell table:style-name="ce4" office:value-type="float" office:value="3647783.2" calcext:value-type="float">
            <text:p>3.647.783,2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4" office:value-type="float" office:value="14765207" calcext:value-type="float">
            <text:p>14.765.207,00</text:p>
          </table:table-cell>
          <table:table-cell table:style-name="ce4" office:value-type="float" office:value="19605238.99" calcext:value-type="float">
            <text:p>19.605.238,9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1845607.47" calcext:value-type="float">
            <text:p>1.845.607,47</text:p>
          </table:table-cell>
          <table:table-cell table:style-name="ce4" office:value-type="float" office:value="2104556.82" calcext:value-type="float">
            <text:p>2.104.556,82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1845607.47" calcext:value-type="float">
            <text:p>1.845.607,47</text:p>
          </table:table-cell>
          <table:table-cell table:style-name="ce4" office:value-type="float" office:value="2104556.82" calcext:value-type="float">
            <text:p>2.104.556,82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391800.91" calcext:value-type="float">
            <text:p>1.391.800,91</text:p>
          </table:table-cell>
          <table:table-cell table:style-name="ce4" office:value-type="float" office:value="1193760.91" calcext:value-type="float">
            <text:p>1.193.760,9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1400000" calcext:value-type="float">
            <text:p>1.400.000,00</text:p>
          </table:table-cell>
          <table:table-cell table:style-name="ce4" office:value-type="float" office:value="985000" calcext:value-type="float">
            <text:p>985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200" calcext:value-type="float">
            <text:p>2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599808.7" calcext:value-type="float">
            <text:p>599.808,70</text:p>
          </table:table-cell>
          <table:table-cell table:style-name="ce4" office:value-type="float" office:value="519808.7" calcext:value-type="float">
            <text:p>519.808,7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3391809.61" calcext:value-type="float">
            <text:p>3.391.809,61</text:p>
          </table:table-cell>
          <table:table-cell table:style-name="ce4" office:value-type="float" office:value="2698769.61" calcext:value-type="float">
            <text:p>2.698.769,6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3356350.92" calcext:value-type="float">
            <text:p>3.356.350,92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4" office:value-type="float" office:value="40000" calcext:value-type="float">
            <text:p>4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4" office:value-type="float" office:value="1118493.68" calcext:value-type="float">
            <text:p>1.118.493,68</text:p>
          </table:table-cell>
          <table:table-cell table:style-name="ce4" office:value-type="float" office:value="918493.68" calcext:value-type="float">
            <text:p>918.493,6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4514844.6" calcext:value-type="float">
            <text:p>4.514.844,60</text:p>
          </table:table-cell>
          <table:table-cell table:style-name="ce4" office:value-type="float" office:value="918493.68" calcext:value-type="float">
            <text:p>918.493,6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4" office:value-type="float" office:value="1250000" calcext:value-type="float">
            <text:p>1.250.000,00</text:p>
          </table:table-cell>
          <table:table-cell table:style-name="ce4" office:value-type="float" office:value="590574.29" calcext:value-type="float">
            <text:p>590.574,2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4" office:value-type="float" office:value="1250000" calcext:value-type="float">
            <text:p>1.250.000,00</text:p>
          </table:table-cell>
          <table:table-cell table:style-name="ce4" office:value-type="float" office:value="590574.29" calcext:value-type="float">
            <text:p>590.574,2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850000" calcext:value-type="float">
            <text:p>850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850000" calcext:value-type="float">
            <text:p>850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5000000" calcext:value-type="float">
            <text:p>5.000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5000000" calcext:value-type="float">
            <text:p>5.000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number-columns-repeated="2" table:style-name="ce4" office:value-type="float" office:value="5988000" calcext:value-type="float">
            <text:p>5.988.00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367000" calcext:value-type="float">
            <text:p>367.000,00</text:p>
          </table:table-cell>
          <table:table-cell table:style-name="ce4" office:value-type="float" office:value="465713.3" calcext:value-type="float">
            <text:p>465.713,3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6355000" calcext:value-type="float">
            <text:p>6.355.000,00</text:p>
          </table:table-cell>
          <table:table-cell table:style-name="ce4" office:value-type="float" office:value="6453713.3" calcext:value-type="float">
            <text:p>6.453.713,3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37972468.68" calcext:value-type="float">
            <text:p>37.972.468,68</text:p>
          </table:table-cell>
          <table:table-cell table:style-name="ce4" office:value-type="float" office:value="38221346.69" calcext:value-type="float">
            <text:p>38.221.346,6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40504126.76" calcext:value-type="float">
            <text:p>40.504.126,76</text:p>
          </table:table-cell>
          <table:table-cell table:style-name="ce4" office:value-type="float" office:value="45537798.85" calcext:value-type="float">
            <text:p>45.537.798,85</text:p>
          </table:table-cell>
          <table:table-cell table:style-name="ce2" table:number-columns-repeated="16380"/>
        </table:table-row>
        <table:table-row table:style-name="ro1" table:number-rows-repeated="104852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PESA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5" table:number-columns-repeated="182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  <table:table-cell table:style-name="ce1" table:number-columns-repeated="16309"/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4" office:value-type="float" office:value="1678080.3" calcext:value-type="float">
            <text:p>1.678.080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74306.6" calcext:value-type="float">
            <text:p>1.774.306,60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490620" calcext:value-type="float">
            <text:p>490.6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2855.48" calcext:value-type="float">
            <text:p>502.855,48</text:p>
          </table:table-cell>
          <table:table-cell table:number-columns-repeated="18" table:style-name="ce4" office:value-type="float" office:value="0" calcext:value-type="float">
            <text:p>0,00</text:p>
          </table:table-cell>
          <table:table-cell table:style-name="ce4" office:value-type="float" office:value="118710" calcext:value-type="float">
            <text:p>118.7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610" calcext:value-type="float">
            <text:p>119.610,00</text:p>
          </table:table-cell>
          <table:table-cell table:number-columns-repeated="34" table:style-name="ce4" office:value-type="float" office:value="0" calcext:value-type="float">
            <text:p>0,00</text:p>
          </table:table-cell>
          <table:table-cell table:style-name="ce4" office:value-type="float" office:value="2287410.3" calcext:value-type="float">
            <text:p>2.287.410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96772.08" calcext:value-type="float">
            <text:p>2.396.772,08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4" office:value-type="float" office:value="247983.42" calcext:value-type="float">
            <text:p>247.983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224.93" calcext:value-type="float">
            <text:p>266.224,93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36660" calcext:value-type="float">
            <text:p>36.6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414.16" calcext:value-type="float">
            <text:p>37.414,16</text:p>
          </table:table-cell>
          <table:table-cell table:number-columns-repeated="18" table:style-name="ce4" office:value-type="float" office:value="0" calcext:value-type="float">
            <text:p>0,00</text:p>
          </table:table-cell>
          <table:table-cell table:style-name="ce4" office:value-type="float" office:value="3850" calcext:value-type="float">
            <text:p>3.8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50" calcext:value-type="float">
            <text:p>3.85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288593.42" calcext:value-type="float">
            <text:p>288.593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7589.09" calcext:value-type="float">
            <text:p>307.589,09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4" office:value-type="float" office:value="926210.9" calcext:value-type="float">
            <text:p>926.210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6456.4" calcext:value-type="float">
            <text:p>1.196.456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581.35" calcext:value-type="float">
            <text:p>33.581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453.08" calcext:value-type="float">
            <text:p>40.453,08</text:p>
          </table:table-cell>
          <table:table-cell table:style-name="ce4" office:value-type="float" office:value="1446555.17" calcext:value-type="float">
            <text:p>1.446.555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3552.94" calcext:value-type="float">
            <text:p>1.803.552,94</text:p>
          </table:table-cell>
          <table:table-cell table:style-name="ce4" office:value-type="float" office:value="465587.31" calcext:value-type="float">
            <text:p>465.587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8457.05" calcext:value-type="float">
            <text:p>608.457,05</text:p>
          </table:table-cell>
          <table:table-cell table:style-name="ce4" office:value-type="float" office:value="355130.65" calcext:value-type="float">
            <text:p>355.130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7720.77" calcext:value-type="float">
            <text:p>387.720,77</text:p>
          </table:table-cell>
          <table:table-cell table:style-name="ce4" office:value-type="float" office:value="94395.59" calcext:value-type="float">
            <text:p>94.395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643.91" calcext:value-type="float">
            <text:p>182.643,91</text:p>
          </table:table-cell>
          <table:table-cell table:style-name="ce4" office:value-type="float" office:value="95087" calcext:value-type="float">
            <text:p>95.08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5327.35" calcext:value-type="float">
            <text:p>115.327,35</text:p>
          </table:table-cell>
          <table:table-cell table:style-name="ce4" office:value-type="float" office:value="4533641.65" calcext:value-type="float">
            <text:p>4.533.641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98638.87" calcext:value-type="float">
            <text:p>4.798.638,87</text:p>
          </table:table-cell>
          <table:table-cell table:style-name="ce4" office:value-type="float" office:value="2246157.71" calcext:value-type="float">
            <text:p>2.246.157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6645.71" calcext:value-type="float">
            <text:p>2.246.645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18013.05" calcext:value-type="float">
            <text:p>1.418.013,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85729.44" calcext:value-type="float">
            <text:p>1.885.729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9074.9" calcext:value-type="float">
            <text:p>39.074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562.1" calcext:value-type="float">
            <text:p>73.562,1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11653435.28" calcext:value-type="float">
            <text:p>11.653.435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339187.62" calcext:value-type="float">
            <text:p>13.339.187,62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4" office:value-type="float" office:value="1761830.73" calcext:value-type="float">
            <text:p>1.761.830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22213.49" calcext:value-type="float">
            <text:p>2.122.213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33289.67" calcext:value-type="float">
            <text:p>933.289,6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69005.39" calcext:value-type="float">
            <text:p>1.169.005,39</text:p>
          </table:table-cell>
          <table:table-cell table:style-name="ce4" office:value-type="float" office:value="102530" calcext:value-type="float">
            <text:p>102.5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3836.87" calcext:value-type="float">
            <text:p>323.836,87</text:p>
          </table:table-cell>
          <table:table-cell table:style-name="ce4" office:value-type="float" office:value="14835" calcext:value-type="float">
            <text:p>14.8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045" calcext:value-type="float">
            <text:p>79.045,00</text:p>
          </table:table-cell>
          <table:table-cell table:style-name="ce4" office:value-type="float" office:value="27499.72" calcext:value-type="float">
            <text:p>27.499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3824.09" calcext:value-type="float">
            <text:p>103.824,09</text:p>
          </table:table-cell>
          <table:table-cell table:style-name="ce4" office:value-type="float" office:value="25322" calcext:value-type="float">
            <text:p>25.32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822" calcext:value-type="float">
            <text:p>26.822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350" calcext:value-type="float">
            <text:p>67.3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700" calcext:value-type="float">
            <text:p>68.700,00</text:p>
          </table:table-cell>
          <table:table-cell table:style-name="ce4" office:value-type="float" office:value="31252" calcext:value-type="float">
            <text:p>31.25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252" calcext:value-type="float">
            <text:p>31.252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64033.8" calcext:value-type="float">
            <text:p>564.03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8331.5" calcext:value-type="float">
            <text:p>948.331,5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5997" calcext:value-type="float">
            <text:p>5.997,00</text:p>
          </table:table-cell>
          <table:table-cell table:style-name="ce4" office:value-type="float" office:value="15459.16" calcext:value-type="float">
            <text:p>15.459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918.32" calcext:value-type="float">
            <text:p>30.918,32</text:p>
          </table:table-cell>
          <table:table-cell table:number-columns-repeated="25" table:style-name="ce4" office:value-type="float" office:value="0" calcext:value-type="float">
            <text:p>0,00</text:p>
          </table:table-cell>
          <table:table-cell table:style-name="ce4" office:value-type="float" office:value="3543402.08" calcext:value-type="float">
            <text:p>3.543.402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09945.66" calcext:value-type="float">
            <text:p>4.909.945,66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style-name="ce4" office:value-type="float" office:value="46040.97" calcext:value-type="float">
            <text:p>46.040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040.97" calcext:value-type="float">
            <text:p>46.040,97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60881.15" calcext:value-type="float">
            <text:p>60.881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881.15" calcext:value-type="float">
            <text:p>60.881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0046.6" calcext:value-type="float">
            <text:p>50.046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46.6" calcext:value-type="float">
            <text:p>50.046,60</text:p>
          </table:table-cell>
          <table:table-cell table:style-name="ce4" office:value-type="float" office:value="1235.12" calcext:value-type="float">
            <text:p>1.235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35.12" calcext:value-type="float">
            <text:p>1.235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347.07" calcext:value-type="float">
            <text:p>72.347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2347.07" calcext:value-type="float">
            <text:p>72.347,07</text:p>
          </table:table-cell>
          <table:table-cell table:style-name="ce4" office:value-type="float" office:value="422549.44" calcext:value-type="float">
            <text:p>422.549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8886.65" calcext:value-type="float">
            <text:p>428.886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3597.92" calcext:value-type="float">
            <text:p>23.597,9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97.92" calcext:value-type="float">
            <text:p>23.597,92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093.73" calcext:value-type="float">
            <text:p>1.093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73" calcext:value-type="float">
            <text:p>1.093,73</text:p>
          </table:table-cell>
          <table:table-cell table:number-columns-repeated="19" table:style-name="ce4" office:value-type="float" office:value="0" calcext:value-type="float">
            <text:p>0,00</text:p>
          </table:table-cell>
          <table:table-cell table:style-name="ce4" office:value-type="float" office:value="677792" calcext:value-type="float">
            <text:p>677.79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4129.21" calcext:value-type="float">
            <text:p>684.129,21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4" office:value-type="float" office:value="56201" calcext:value-type="float">
            <text:p>56.20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516" calcext:value-type="float">
            <text:p>56.516,00</text:p>
          </table:table-cell>
          <table:table-cell table:number-columns-repeated="67" table:style-name="ce4" office:value-type="float" office:value="0" calcext:value-type="float">
            <text:p>0,00</text:p>
          </table:table-cell>
          <table:table-cell table:style-name="ce4" office:value-type="float" office:value="56201" calcext:value-type="float">
            <text:p>56.20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516" calcext:value-type="float">
            <text:p>56.516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4" office:value-type="float" office:value="289170.2" calcext:value-type="float">
            <text:p>289.170,20</text:p>
          </table:table-cell>
          <table:table-cell table:style-name="ce4" office:value-type="float" office:value="94148" calcext:value-type="float">
            <text:p>94.148,00</text:p>
          </table:table-cell>
          <table:table-cell table:style-name="ce4" office:value-type="float" office:value="232536.86" calcext:value-type="float">
            <text:p>232.536,86</text:p>
          </table:table-cell>
          <table:table-cell table:number-columns-repeated="54" table:style-name="ce4" office:value-type="float" office:value="0" calcext:value-type="float">
            <text:p>0,00</text:p>
          </table:table-cell>
          <table:table-cell table:style-name="ce4" office:value-type="float" office:value="1340407.56" calcext:value-type="float">
            <text:p>1.340.407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000" calcext:value-type="float">
            <text:p>100.000,00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style-name="ce4" office:value-type="float" office:value="1629577.76" calcext:value-type="float">
            <text:p>1.629.577,76</text:p>
          </table:table-cell>
          <table:table-cell table:style-name="ce4" office:value-type="float" office:value="94148" calcext:value-type="float">
            <text:p>94.148,00</text:p>
          </table:table-cell>
          <table:table-cell table:style-name="ce4" office:value-type="float" office:value="332536.86" calcext:value-type="float">
            <text:p>332.536,86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5005517.52" calcext:value-type="float">
            <text:p>5.005.517,52</text:p>
          </table:table-cell>
          <table:table-cell table:style-name="ce4" office:value-type="float" office:value="94148" calcext:value-type="float">
            <text:p>94.148,00</text:p>
          </table:table-cell>
          <table:table-cell table:style-name="ce4" office:value-type="float" office:value="5694295.25" calcext:value-type="float">
            <text:p>5.694.295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6871.02" calcext:value-type="float">
            <text:p>966.871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09458.47" calcext:value-type="float">
            <text:p>1.209.458,47</text:p>
          </table:table-cell>
          <table:table-cell table:style-name="ce4" office:value-type="float" office:value="1609966.32" calcext:value-type="float">
            <text:p>1.609.966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8270.96" calcext:value-type="float">
            <text:p>2.188.270,96</text:p>
          </table:table-cell>
          <table:table-cell table:style-name="ce4" office:value-type="float" office:value="1007702.31" calcext:value-type="float">
            <text:p>1.007.702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27771.69" calcext:value-type="float">
            <text:p>1.227.771,69</text:p>
          </table:table-cell>
          <table:table-cell table:style-name="ce4" office:value-type="float" office:value="432676.97" calcext:value-type="float">
            <text:p>432.676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1591.46" calcext:value-type="float">
            <text:p>541.591,46</text:p>
          </table:table-cell>
          <table:table-cell table:style-name="ce4" office:value-type="float" office:value="120952.71" calcext:value-type="float">
            <text:p>120.952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0701.03" calcext:value-type="float">
            <text:p>210.701,03</text:p>
          </table:table-cell>
          <table:table-cell table:style-name="ce4" office:value-type="float" office:value="95087" calcext:value-type="float">
            <text:p>95.08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5327.35" calcext:value-type="float">
            <text:p>115.327,35</text:p>
          </table:table-cell>
          <table:table-cell table:style-name="ce4" office:value-type="float" office:value="4673338.72" calcext:value-type="float">
            <text:p>4.673.338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39685.94" calcext:value-type="float">
            <text:p>4.939.685,94</text:p>
          </table:table-cell>
          <table:table-cell table:style-name="ce4" office:value-type="float" office:value="2699959.15" calcext:value-type="float">
            <text:p>2.699.959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6784.36" calcext:value-type="float">
            <text:p>2.706.784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128204.77" calcext:value-type="float">
            <text:p>2.128.204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81118.86" calcext:value-type="float">
            <text:p>2.981.118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9174.9" calcext:value-type="float">
            <text:p>39.174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659.1" calcext:value-type="float">
            <text:p>79.659,10</text:p>
          </table:table-cell>
          <table:table-cell table:style-name="ce4" office:value-type="float" office:value="15459.16" calcext:value-type="float">
            <text:p>15.459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918.32" calcext:value-type="float">
            <text:p>30.918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3.73" calcext:value-type="float">
            <text:p>1.093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73" calcext:value-type="float">
            <text:p>1.093,73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340407.56" calcext:value-type="float">
            <text:p>1.340.407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000" calcext:value-type="float">
            <text:p>100.000,00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style-name="ce4" office:value-type="float" office:value="20136411.84" calcext:value-type="float">
            <text:p>20.136.411,84</text:p>
          </table:table-cell>
          <table:table-cell table:style-name="ce4" office:value-type="float" office:value="94148" calcext:value-type="float">
            <text:p>94.148,00</text:p>
          </table:table-cell>
          <table:table-cell table:style-name="ce4" office:value-type="float" office:value="22026676.52" calcext:value-type="float">
            <text:p>22.026.676,52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4" office:value-type="float" office:value="2086706.68" calcext:value-type="float">
            <text:p>2.086.706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60020.33" calcext:value-type="float">
            <text:p>2.160.020,33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708836.26" calcext:value-type="float">
            <text:p>2.708.836,2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33588.93" calcext:value-type="float">
            <text:p>3.533.588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000" calcext:value-type="float">
            <text:p>7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4737.81" calcext:value-type="float">
            <text:p>114.737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50306.51" calcext:value-type="float">
            <text:p>350.306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2624.18" calcext:value-type="float">
            <text:p>412.624,18</text:p>
          </table:table-cell>
          <table:table-cell table:style-name="ce4" office:value-type="float" office:value="59982.5" calcext:value-type="float">
            <text:p>59.98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848.02" calcext:value-type="float">
            <text:p>65.848,02</text:p>
          </table:table-cell>
          <table:table-cell table:style-name="ce4" office:value-type="float" office:value="27000" calcext:value-type="float">
            <text:p>27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813.06" calcext:value-type="float">
            <text:p>79.813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9999.8" calcext:value-type="float">
            <text:p>29.999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5448.14" calcext:value-type="float">
            <text:p>25.448,1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448.14" calcext:value-type="float">
            <text:p>25.448,14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5333280.09" calcext:value-type="float">
            <text:p>5.333.280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22080.27" calcext:value-type="float">
            <text:p>6.422.080,27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94.77" calcext:value-type="float">
            <text:p>15.094,77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10000" calcext:value-type="float">
            <text:p>11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000.02" calcext:value-type="float">
            <text:p>110.000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000" calcext:value-type="float">
            <text:p>1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00" calcext:value-type="float">
            <text:p>15.000,00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36808.42" calcext:value-type="float">
            <text:p>36.808,42</text:p>
          </table:table-cell>
          <table:table-cell table:number-columns-repeated="43" table:style-name="ce4" office:value-type="float" office:value="0" calcext:value-type="float">
            <text:p>0,00</text:p>
          </table:table-cell>
          <table:table-cell table:style-name="ce4" office:value-type="float" office:value="125000" calcext:value-type="float">
            <text:p>12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6903.21" calcext:value-type="float">
            <text:p>176.903,21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439425.71" calcext:value-type="float">
            <text:p>1.439.425,71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style-name="ce4" office:value-type="float" office:value="81431.84" calcext:value-type="float">
            <text:p>81.431,84</text:p>
          </table:table-cell>
          <table:table-cell table:style-name="ce4" office:value-type="float" office:value="79431.84" calcext:value-type="float">
            <text:p>79.431,84</text:p>
          </table:table-cell>
          <table:table-cell table:style-name="ce4" office:value-type="float" office:value="2000" calcext:value-type="float">
            <text:p>2.000,00</text:p>
          </table:table-cell>
          <table:table-cell table:number-columns-repeated="46" table:style-name="ce4" office:value-type="float" office:value="0" calcext:value-type="float">
            <text:p>0,00</text:p>
          </table:table-cell>
          <table:table-cell table:style-name="ce4" office:value-type="float" office:value="1520857.55" calcext:value-type="float">
            <text:p>1.520.857,55</text:p>
          </table:table-cell>
          <table:table-cell table:style-name="ce4" office:value-type="float" office:value="1518857.55" calcext:value-type="float">
            <text:p>1.518.857,55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2086706.68" calcext:value-type="float">
            <text:p>2.086.706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75115.1" calcext:value-type="float">
            <text:p>2.175.115,1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4258261.97" calcext:value-type="float">
            <text:p>4.258.261,97</text:p>
          </table:table-cell>
          <table:table-cell table:style-name="ce4" office:value-type="float" office:value="1439425.71" calcext:value-type="float">
            <text:p>1.439.425,71</text:p>
          </table:table-cell>
          <table:table-cell table:style-name="ce4" office:value-type="float" office:value="3643588.95" calcext:value-type="float">
            <text:p>3.643.588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0000" calcext:value-type="float">
            <text:p>9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9737.81" calcext:value-type="float">
            <text:p>129.737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1738.35" calcext:value-type="float">
            <text:p>431.738,35</text:p>
          </table:table-cell>
          <table:table-cell table:style-name="ce4" office:value-type="float" office:value="79431.84" calcext:value-type="float">
            <text:p>79.431,84</text:p>
          </table:table-cell>
          <table:table-cell table:style-name="ce4" office:value-type="float" office:value="414624.18" calcext:value-type="float">
            <text:p>414.624,18</text:p>
          </table:table-cell>
          <table:table-cell table:style-name="ce4" office:value-type="float" office:value="59982.5" calcext:value-type="float">
            <text:p>59.98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656.44" calcext:value-type="float">
            <text:p>102.656,44</text:p>
          </table:table-cell>
          <table:table-cell table:style-name="ce4" office:value-type="float" office:value="27000" calcext:value-type="float">
            <text:p>27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813.06" calcext:value-type="float">
            <text:p>79.813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9999.8" calcext:value-type="float">
            <text:p>29.999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5448.14" calcext:value-type="float">
            <text:p>25.448,1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448.14" calcext:value-type="float">
            <text:p>25.448,14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6979137.64" calcext:value-type="float">
            <text:p>6.979.137,64</text:p>
          </table:table-cell>
          <table:table-cell table:style-name="ce4" office:value-type="float" office:value="1518857.55" calcext:value-type="float">
            <text:p>1.518.857,55</text:p>
          </table:table-cell>
          <table:table-cell table:style-name="ce4" office:value-type="float" office:value="6600983.48" calcext:value-type="float">
            <text:p>6.600.983,48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style-name="ce4" office:value-type="float" office:value="1250000" calcext:value-type="float">
            <text:p>1.2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50000" calcext:value-type="float">
            <text:p>1.250.000,00</text:p>
          </table:table-cell>
          <table:table-cell table:number-columns-repeated="67" table:style-name="ce4" office:value-type="float" office:value="0" calcext:value-type="float">
            <text:p>0,00</text:p>
          </table:table-cell>
          <table:table-cell table:style-name="ce4" office:value-type="float" office:value="1250000" calcext:value-type="float">
            <text:p>1.2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50000" calcext:value-type="float">
            <text:p>1.250.00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style-name="ce4" office:value-type="float" office:value="1250000" calcext:value-type="float">
            <text:p>1.2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50000" calcext:value-type="float">
            <text:p>1.250.000,00</text:p>
          </table:table-cell>
          <table:table-cell table:number-columns-repeated="67" table:style-name="ce4" office:value-type="float" office:value="0" calcext:value-type="float">
            <text:p>0,00</text:p>
          </table:table-cell>
          <table:table-cell table:style-name="ce4" office:value-type="float" office:value="1250000" calcext:value-type="float">
            <text:p>1.2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50000" calcext:value-type="float">
            <text:p>1.250.00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60" table:style-name="ce4" office:value-type="float" office:value="0" calcext:value-type="float">
            <text:p>0,00</text:p>
          </table:table-cell>
          <table:table-cell table:style-name="ce4" office:value-type="float" office:value="340415.7" calcext:value-type="float">
            <text:p>340.415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0415.7" calcext:value-type="float">
            <text:p>340.415,70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340415.7" calcext:value-type="float">
            <text:p>340.415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0415.7" calcext:value-type="float">
            <text:p>340.415,7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60" table:style-name="ce4" office:value-type="float" office:value="0" calcext:value-type="float">
            <text:p>0,00</text:p>
          </table:table-cell>
          <table:table-cell table:style-name="ce4" office:value-type="float" office:value="443161.58" calcext:value-type="float">
            <text:p>443.161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3161.58" calcext:value-type="float">
            <text:p>443.161,58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443161.58" calcext:value-type="float">
            <text:p>443.161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3161.58" calcext:value-type="float">
            <text:p>443.161,58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60" table:style-name="ce4" office:value-type="float" office:value="0" calcext:value-type="float">
            <text:p>0,00</text:p>
          </table:table-cell>
          <table:table-cell table:style-name="ce4" office:value-type="float" office:value="783577.28" calcext:value-type="float">
            <text:p>783.577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3577.28" calcext:value-type="float">
            <text:p>783.577,28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783577.28" calcext:value-type="float">
            <text:p>783.577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3577.28" calcext:value-type="float">
            <text:p>783.577,28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5000000" calcext:value-type="float">
            <text:p>5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00" calcext:value-type="float">
            <text:p>5.000.0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000000" calcext:value-type="float">
            <text:p>5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00" calcext:value-type="float">
            <text:p>5.000.00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5000000" calcext:value-type="float">
            <text:p>5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00" calcext:value-type="float">
            <text:p>5.000.0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000000" calcext:value-type="float">
            <text:p>5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00" calcext:value-type="float">
            <text:p>5.000.00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5988000" calcext:value-type="float">
            <text:p>5.988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95021.59" calcext:value-type="float">
            <text:p>6.295.021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88000" calcext:value-type="float">
            <text:p>5.988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95021.59" calcext:value-type="float">
            <text:p>6.295.021,59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367000" calcext:value-type="float">
            <text:p>367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069.01" calcext:value-type="float">
            <text:p>639.069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7000" calcext:value-type="float">
            <text:p>367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069.01" calcext:value-type="float">
            <text:p>639.069,01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6355000" calcext:value-type="float">
            <text:p>6.35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34090.6" calcext:value-type="float">
            <text:p>6.934.09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55000" calcext:value-type="float">
            <text:p>6.35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34090.6" calcext:value-type="float">
            <text:p>6.934.090,60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8342224.2" calcext:value-type="float">
            <text:p>8.342.224,20</text:p>
          </table:table-cell>
          <table:table-cell table:style-name="ce4" office:value-type="float" office:value="94148" calcext:value-type="float">
            <text:p>94.148,00</text:p>
          </table:table-cell>
          <table:table-cell table:style-name="ce4" office:value-type="float" office:value="9119410.35" calcext:value-type="float">
            <text:p>9.119.410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6871.02" calcext:value-type="float">
            <text:p>966.871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09458.47" calcext:value-type="float">
            <text:p>1.209.458,47</text:p>
          </table:table-cell>
          <table:table-cell table:style-name="ce4" office:value-type="float" office:value="5868228.29" calcext:value-type="float">
            <text:p>5.868.228,29</text:p>
          </table:table-cell>
          <table:table-cell table:style-name="ce4" office:value-type="float" office:value="1439425.71" calcext:value-type="float">
            <text:p>1.439.425,71</text:p>
          </table:table-cell>
          <table:table-cell table:style-name="ce4" office:value-type="float" office:value="5831859.91" calcext:value-type="float">
            <text:p>5.831.859,91</text:p>
          </table:table-cell>
          <table:table-cell table:style-name="ce4" office:value-type="float" office:value="1007702.31" calcext:value-type="float">
            <text:p>1.007.702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27771.69" calcext:value-type="float">
            <text:p>1.227.771,69</text:p>
          </table:table-cell>
          <table:table-cell table:style-name="ce4" office:value-type="float" office:value="522676.97" calcext:value-type="float">
            <text:p>522.676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71329.27" calcext:value-type="float">
            <text:p>671.329,27</text:p>
          </table:table-cell>
          <table:table-cell table:style-name="ce4" office:value-type="float" office:value="120952.71" calcext:value-type="float">
            <text:p>120.952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0701.03" calcext:value-type="float">
            <text:p>210.701,03</text:p>
          </table:table-cell>
          <table:table-cell table:style-name="ce4" office:value-type="float" office:value="526825.35" calcext:value-type="float">
            <text:p>526.825,35</text:p>
          </table:table-cell>
          <table:table-cell table:style-name="ce4" office:value-type="float" office:value="79431.84" calcext:value-type="float">
            <text:p>79.431,84</text:p>
          </table:table-cell>
          <table:table-cell table:style-name="ce4" office:value-type="float" office:value="529951.53" calcext:value-type="float">
            <text:p>529.951,53</text:p>
          </table:table-cell>
          <table:table-cell table:style-name="ce4" office:value-type="float" office:value="4733321.22" calcext:value-type="float">
            <text:p>4.733.321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42342.38" calcext:value-type="float">
            <text:p>5.042.342,38</text:p>
          </table:table-cell>
          <table:table-cell table:style-name="ce4" office:value-type="float" office:value="2726959.15" calcext:value-type="float">
            <text:p>2.726.959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6597.42" calcext:value-type="float">
            <text:p>2.786.597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128204.77" calcext:value-type="float">
            <text:p>2.128.204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11118.66" calcext:value-type="float">
            <text:p>3.011.118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23.04" calcext:value-type="float">
            <text:p>64.623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5107.24" calcext:value-type="float">
            <text:p>105.107,24</text:p>
          </table:table-cell>
          <table:table-cell table:style-name="ce4" office:value-type="float" office:value="15459.16" calcext:value-type="float">
            <text:p>15.459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918.32" calcext:value-type="float">
            <text:p>30.918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3.73" calcext:value-type="float">
            <text:p>1.093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73" calcext:value-type="float">
            <text:p>1.093,73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340407.56" calcext:value-type="float">
            <text:p>1.340.407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000" calcext:value-type="float">
            <text:p>100.000,00</text:p>
          </table:table-cell>
          <table:table-cell table:style-name="ce4" office:value-type="float" office:value="783577.28" calcext:value-type="float">
            <text:p>783.577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3577.28" calcext:value-type="float">
            <text:p>783.577,28</text:p>
          </table:table-cell>
          <table:table-cell table:style-name="ce4" office:value-type="float" office:value="5000000" calcext:value-type="float">
            <text:p>5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00" calcext:value-type="float">
            <text:p>5.000.000,00</text:p>
          </table:table-cell>
          <table:table-cell table:style-name="ce4" office:value-type="float" office:value="6355000" calcext:value-type="float">
            <text:p>6.35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34090.6" calcext:value-type="float">
            <text:p>6.934.09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504126.76" calcext:value-type="float">
            <text:p>40.504.126,76</text:p>
          </table:table-cell>
          <table:table-cell table:style-name="ce4" office:value-type="float" office:value="1613005.55" calcext:value-type="float">
            <text:p>1.613.005,55</text:p>
          </table:table-cell>
          <table:table-cell table:style-name="ce4" office:value-type="float" office:value="42595327.88" calcext:value-type="float">
            <text:p>42.595.327,88</text:p>
          </table:table-cell>
          <table:table-cell table:style-name="ce2" table:number-columns-repeated="16309"/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4" office:value-type="float" office:value="8342224.2" calcext:value-type="float">
            <text:p>8.342.224,20</text:p>
          </table:table-cell>
          <table:table-cell table:style-name="ce4" office:value-type="float" office:value="94148" calcext:value-type="float">
            <text:p>94.148,00</text:p>
          </table:table-cell>
          <table:table-cell table:style-name="ce4" office:value-type="float" office:value="9119410.35" calcext:value-type="float">
            <text:p>9.119.410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6871.02" calcext:value-type="float">
            <text:p>966.871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09458.47" calcext:value-type="float">
            <text:p>1.209.458,47</text:p>
          </table:table-cell>
          <table:table-cell table:style-name="ce4" office:value-type="float" office:value="5868228.29" calcext:value-type="float">
            <text:p>5.868.228,29</text:p>
          </table:table-cell>
          <table:table-cell table:style-name="ce4" office:value-type="float" office:value="1439425.71" calcext:value-type="float">
            <text:p>1.439.425,71</text:p>
          </table:table-cell>
          <table:table-cell table:style-name="ce4" office:value-type="float" office:value="5831859.91" calcext:value-type="float">
            <text:p>5.831.859,91</text:p>
          </table:table-cell>
          <table:table-cell table:style-name="ce4" office:value-type="float" office:value="1007702.31" calcext:value-type="float">
            <text:p>1.007.702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27771.69" calcext:value-type="float">
            <text:p>1.227.771,69</text:p>
          </table:table-cell>
          <table:table-cell table:style-name="ce4" office:value-type="float" office:value="522676.97" calcext:value-type="float">
            <text:p>522.676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71329.27" calcext:value-type="float">
            <text:p>671.329,27</text:p>
          </table:table-cell>
          <table:table-cell table:style-name="ce4" office:value-type="float" office:value="120952.71" calcext:value-type="float">
            <text:p>120.952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0701.03" calcext:value-type="float">
            <text:p>210.701,03</text:p>
          </table:table-cell>
          <table:table-cell table:style-name="ce4" office:value-type="float" office:value="526825.35" calcext:value-type="float">
            <text:p>526.825,35</text:p>
          </table:table-cell>
          <table:table-cell table:style-name="ce4" office:value-type="float" office:value="79431.84" calcext:value-type="float">
            <text:p>79.431,84</text:p>
          </table:table-cell>
          <table:table-cell table:style-name="ce4" office:value-type="float" office:value="529951.53" calcext:value-type="float">
            <text:p>529.951,53</text:p>
          </table:table-cell>
          <table:table-cell table:style-name="ce4" office:value-type="float" office:value="4733321.22" calcext:value-type="float">
            <text:p>4.733.321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42342.38" calcext:value-type="float">
            <text:p>5.042.342,38</text:p>
          </table:table-cell>
          <table:table-cell table:style-name="ce4" office:value-type="float" office:value="2726959.15" calcext:value-type="float">
            <text:p>2.726.959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6597.42" calcext:value-type="float">
            <text:p>2.786.597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128204.77" calcext:value-type="float">
            <text:p>2.128.204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11118.66" calcext:value-type="float">
            <text:p>3.011.118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23.04" calcext:value-type="float">
            <text:p>64.623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5107.24" calcext:value-type="float">
            <text:p>105.107,24</text:p>
          </table:table-cell>
          <table:table-cell table:style-name="ce4" office:value-type="float" office:value="15459.16" calcext:value-type="float">
            <text:p>15.459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918.32" calcext:value-type="float">
            <text:p>30.918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3.73" calcext:value-type="float">
            <text:p>1.093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73" calcext:value-type="float">
            <text:p>1.093,73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340407.56" calcext:value-type="float">
            <text:p>1.340.407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000" calcext:value-type="float">
            <text:p>100.000,00</text:p>
          </table:table-cell>
          <table:table-cell table:style-name="ce4" office:value-type="float" office:value="783577.28" calcext:value-type="float">
            <text:p>783.577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3577.28" calcext:value-type="float">
            <text:p>783.577,28</text:p>
          </table:table-cell>
          <table:table-cell table:style-name="ce4" office:value-type="float" office:value="5000000" calcext:value-type="float">
            <text:p>5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00" calcext:value-type="float">
            <text:p>5.000.000,00</text:p>
          </table:table-cell>
          <table:table-cell table:style-name="ce4" office:value-type="float" office:value="6355000" calcext:value-type="float">
            <text:p>6.35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34090.6" calcext:value-type="float">
            <text:p>6.934.09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504126.76" calcext:value-type="float">
            <text:p>40.504.126,76</text:p>
          </table:table-cell>
          <table:table-cell table:style-name="ce4" office:value-type="float" office:value="1613005.55" calcext:value-type="float">
            <text:p>1.613.005,55</text:p>
          </table:table-cell>
          <table:table-cell table:style-name="ce4" office:value-type="float" office:value="42595327.88" calcext:value-type="float">
            <text:p>42.595.327,88</text:p>
          </table:table-cell>
          <table:table-cell table:style-name="ce2" table:number-columns-repeated="16309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SA" style:display-name="PageStyle_SPES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1-04-29T10:51:40.227000000</dc:date>
    <meta:editing-cycles>2</meta:editing-cycles>
    <meta:editing-duration>PT12M52S</meta:editing-duration>
    <meta:document-statistic meta:table-count="2" meta:cell-count="3111" meta:object-count="0"/>
    <meta:generator>LibreOffice/7.6.5.2$Windows_x86 LibreOffice_project/38d5f62f85355c192ef5f1dd47c5c0c0c6d6598b</meta:generator>
  </office:meta>
</office:document-meta>
</file>