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5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1.146cm"/>
    </style:style>
    <style:style style:name="co7" style:family="table-column">
      <style:table-column-properties fo:break-before="auto" style:column-width="18.066cm"/>
    </style:style>
    <style:style style:name="co8" style:family="table-column">
      <style:table-column-properties fo:break-before="auto" style:column-width="1.598cm"/>
    </style:style>
    <style:style style:name="co9" style:family="table-column">
      <style:table-column-properties fo:break-before="auto" style:column-width="13.406cm"/>
    </style:style>
    <style:style style:name="co10" style:family="table-column">
      <style:table-column-properties fo:break-before="auto" style:column-width="13.899cm"/>
    </style:style>
    <style:style style:name="co11" style:family="table-column">
      <style:table-column-properties fo:break-before="auto" style:column-width="3.821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3.459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 fo:padding="0.071cm"/>
      <style:text-properties style:font-name="Verdana" fo:font-size="8pt" style:font-size-asian="8pt" style:font-size-complex="8pt"/>
    </style:style>
    <style:style style:name="ce4" style:family="table-cell" style:parent-style-name="Default" style:data-style-name="N4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font-name="Verdana"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94148" calcext:value-type="float">
            <text:p>94.14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4" office:value-type="float" office:value="1195360.17" calcext:value-type="float">
            <text:p>1.195.360,17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1325262.42" calcext:value-type="float">
            <text:p>1.325.262,42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99151.12" calcext:value-type="float">
            <text:p>3.399.151,1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4" office:value-type="float" office:value="11784073.38" calcext:value-type="float">
            <text:p>11.784.073,38</text:p>
          </table:table-cell>
          <table:table-cell table:style-name="ce4" office:value-type="float" office:value="11192596.04" calcext:value-type="float">
            <text:p>11.192.596,04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3740514.02" calcext:value-type="float">
            <text:p>3.740.514,02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15524587.4" calcext:value-type="float">
            <text:p>15.524.587,40</text:p>
          </table:table-cell>
          <table:table-cell table:style-name="ce4" office:value-type="float" office:value="14933110.06" calcext:value-type="float">
            <text:p>14.933.110,0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2308013.9" calcext:value-type="float">
            <text:p>2.308.013,90</text:p>
          </table:table-cell>
          <table:table-cell table:style-name="ce4" office:value-type="float" office:value="2306013.9" calcext:value-type="float">
            <text:p>2.306.013,9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2308013.9" calcext:value-type="float">
            <text:p>2.308.013,90</text:p>
          </table:table-cell>
          <table:table-cell table:style-name="ce4" office:value-type="float" office:value="2306013.9" calcext:value-type="float">
            <text:p>2.306.013,9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294759.3" calcext:value-type="float">
            <text:p>1.294.759,30</text:p>
          </table:table-cell>
          <table:table-cell table:style-name="ce4" office:value-type="float" office:value="1035807.45" calcext:value-type="float">
            <text:p>1.035.807,45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1800000" calcext:value-type="float">
            <text:p>1.800.000,00</text:p>
          </table:table-cell>
          <table:table-cell table:style-name="ce4" office:value-type="float" office:value="1440000" calcext:value-type="float">
            <text:p>1.440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678326.75" calcext:value-type="float">
            <text:p>678.326,75</text:p>
          </table:table-cell>
          <table:table-cell table:style-name="ce4" office:value-type="float" office:value="542661.4" calcext:value-type="float">
            <text:p>542.661,4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3773086.05" calcext:value-type="float">
            <text:p>3.773.086,05</text:p>
          </table:table-cell>
          <table:table-cell table:style-name="ce4" office:value-type="float" office:value="3018468.85" calcext:value-type="float">
            <text:p>3.018.468,8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13170895.21" calcext:value-type="float">
            <text:p>13.170.895,21</text:p>
          </table:table-cell>
          <table:table-cell table:style-name="ce4" office:value-type="float" office:value="7971574.51" calcext:value-type="float">
            <text:p>7.971.574,5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32.86" calcext:value-type="float">
            <text:p>11.832,8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4" office:value-type="float" office:value="120000" calcext:value-type="float">
            <text:p>120.000,00</text:p>
          </table:table-cell>
          <table:table-cell table:style-name="ce4" office:value-type="float" office:value="60000" calcext:value-type="float">
            <text:p>60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13290895.21" calcext:value-type="float">
            <text:p>13.290.895,21</text:p>
          </table:table-cell>
          <table:table-cell table:style-name="ce4" office:value-type="float" office:value="8043407.37" calcext:value-type="float">
            <text:p>8.043.407,37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5228.01" calcext:value-type="float">
            <text:p>225.228,0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5228.01" calcext:value-type="float">
            <text:p>225.228,0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style-name="ce4" office:value-type="float" office:value="600000" calcext:value-type="float">
            <text:p>6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style-name="ce4" office:value-type="float" office:value="600000" calcext:value-type="float">
            <text:p>6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5000000" calcext:value-type="float">
            <text:p>5.000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5000000" calcext:value-type="float">
            <text:p>5.000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6588000" calcext:value-type="float">
            <text:p>6.588.000,00</text:p>
          </table:table-cell>
          <table:table-cell table:style-name="ce4" office:value-type="float" office:value="6497348.62" calcext:value-type="float">
            <text:p>6.497.348,6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407000" calcext:value-type="float">
            <text:p>407.000,00</text:p>
          </table:table-cell>
          <table:table-cell table:style-name="ce4" office:value-type="float" office:value="460579.01" calcext:value-type="float">
            <text:p>460.579,0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6995000" calcext:value-type="float">
            <text:p>6.995.000,00</text:p>
          </table:table-cell>
          <table:table-cell table:style-name="ce4" office:value-type="float" office:value="6957927.63" calcext:value-type="float">
            <text:p>6.957.927,6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47491582.56" calcext:value-type="float">
            <text:p>47.491.582,56</text:p>
          </table:table-cell>
          <table:table-cell table:style-name="ce4" office:value-type="float" office:value="40484155.82" calcext:value-type="float">
            <text:p>40.484.155,82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50106353.15" calcext:value-type="float">
            <text:p>50.106.353,15</text:p>
          </table:table-cell>
          <table:table-cell table:style-name="ce4" office:value-type="float" office:value="43883306.94" calcext:value-type="float">
            <text:p>43.883.306,94</text:p>
          </table:table-cell>
          <table:table-cell table:style-name="ce2"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TRATE 2024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94148" calcext:value-type="float">
            <text:p>94.148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4" office:value-type="float" office:value="11789347.43" calcext:value-type="float">
            <text:p>11.789.347,43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4" office:value-type="float" office:value="3740514.02" calcext:value-type="float">
            <text:p>3.740.514,02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15529861.45" calcext:value-type="float">
            <text:p>15.529.861,45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1103366.82" calcext:value-type="float">
            <text:p>1.103.366,82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1103366.82" calcext:value-type="float">
            <text:p>1.103.366,82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294759.3" calcext:value-type="float">
            <text:p>1.294.759,3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1800000" calcext:value-type="float">
            <text:p>1.8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678391.38" calcext:value-type="float">
            <text:p>678.391,38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3773150.68" calcext:value-type="float">
            <text:p>3.773.150,68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6421787.13" calcext:value-type="float">
            <text:p>6.421.787,13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4" office:value-type="float" office:value="120000" calcext:value-type="float">
            <text:p>12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6541787.13" calcext:value-type="float">
            <text:p>6.541.787,13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style-name="ce4" office:value-type="float" office:value="415927.59" calcext:value-type="float">
            <text:p>415.927,59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style-name="ce4" office:value-type="float" office:value="415927.59" calcext:value-type="float">
            <text:p>415.927,59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style-name="ce4" office:value-type="float" office:value="5000000" calcext:value-type="float">
            <text:p>5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style-name="ce4" office:value-type="float" office:value="5000000" calcext:value-type="float">
            <text:p>5.00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6588000" calcext:value-type="float">
            <text:p>6.588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377000" calcext:value-type="float">
            <text:p>377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6965000" calcext:value-type="float">
            <text:p>6.96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39329093.67" calcext:value-type="float">
            <text:p>39.329.093,67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39423241.67" calcext:value-type="float">
            <text:p>39.423.241,67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TRATE 2025" table:style-name="ta2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1020" table:default-cell-style-name="ce10"/>
        <table:table-row table:style-name="ro3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Tipologia</text:p>
          </table:table-cell>
          <table:table-cell table:style-name="ce6" office:value-type="string" calcext:value-type="string">
            <text:p>Competenza</text:p>
          </table:table-cell>
          <table:table-cell table:style-name="ce6" office:value-type="string" calcext:value-type="string">
            <text:p>Cassa</text:p>
          </table:table-cell>
          <table:table-cell table:style-name="ce6" table:number-columns-repeated="1020"/>
        </table:table-row>
        <table:table-row table:style-name="ro3">
          <table:table-cell table:style-name="ce7" office:value-type="string" calcext:value-type="string">
            <text:p>Fondo pluriennale vincolato per spese correnti</text:p>
          </table:table-cell>
          <table:table-cell table:style-name="ce7"/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Fondo pluriennale vincolato per spese in conto capitale</text:p>
          </table:table-cell>
          <table:table-cell table:style-name="ce7"/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Fondo pluriennale vincolato attività finanziarie</text:p>
          </table:table-cell>
          <table:table-cell table:style-name="ce7"/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Utilizzo Risultato di amministrazione</text:p>
          </table:table-cell>
          <table:table-cell table:style-name="ce7"/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Fondo di cassa all'01/01 dell'esercizio di riferimento</text:p>
          </table:table-cell>
          <table:table-cell table:style-name="ce7"/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1 - Imposte, tasse e proventi assimilati</text:p>
          </table:table-cell>
          <table:table-cell table:style-name="ce9" office:value-type="float" office:value="11789347.43" calcext:value-type="float">
            <text:p>11.789.347,43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4 - Compartecipazioni di tributi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202 - Contributi sociali a carico delle persone non occupat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301 - Fondi perequativi da Amministrazioni Centrali</text:p>
          </table:table-cell>
          <table:table-cell table:style-name="ce9" office:value-type="float" office:value="3740514.02" calcext:value-type="float">
            <text:p>3.740.514,02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302 - Fondi perequativi dalla Regione o Provincia autonoma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TITOLO I</text:p>
          </table:table-cell>
          <table:table-cell table:style-name="ce7"/>
          <table:table-cell table:style-name="ce9" office:value-type="float" office:value="15529861.45" calcext:value-type="float">
            <text:p>15.529.861,45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1 - Trasferimenti correnti da Amministrazioni pubbliche</text:p>
          </table:table-cell>
          <table:table-cell table:style-name="ce9" office:value-type="float" office:value="1103366.82" calcext:value-type="float">
            <text:p>1.103.366,82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2 - Trasferimenti correnti da Famigli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3 - Trasferimenti correnti da Impres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4 - Trasferimenti correnti da Istituzioni Sociali Privat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TITOLO II</text:p>
          </table:table-cell>
          <table:table-cell table:style-name="ce7"/>
          <table:table-cell table:style-name="ce9" office:value-type="float" office:value="1103366.82" calcext:value-type="float">
            <text:p>1.103.366,82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100 - Vendita di beni e servizi e proventi derivanti dalla gestione dei beni</text:p>
          </table:table-cell>
          <table:table-cell table:style-name="ce9" office:value-type="float" office:value="1294759.3" calcext:value-type="float">
            <text:p>1.294.759,3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200 - Proventi derivanti dall'attività di controllo e repressione delle irregolarità e degli illeciti</text:p>
          </table:table-cell>
          <table:table-cell table:style-name="ce9" office:value-type="float" office:value="1800000" calcext:value-type="float">
            <text:p>1.8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300 - Interessi attivi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400 - Altre entrate da redditi da capital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500 - Rimborsi e altre entrate correnti</text:p>
          </table:table-cell>
          <table:table-cell table:style-name="ce9" office:value-type="float" office:value="718391.38" calcext:value-type="float">
            <text:p>718.391,38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TITOLO III</text:p>
          </table:table-cell>
          <table:table-cell table:style-name="ce7"/>
          <table:table-cell table:style-name="ce9" office:value-type="float" office:value="3813150.68" calcext:value-type="float">
            <text:p>3.813.150,68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100 - Tributi in conto capital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200 - Contributi agli investimenti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300 - Altri trasferimenti in conto capital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400 - Entrate da alienazione di beni materiali e immateriali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500 - Altre entrate in conto capitale</text:p>
          </table:table-cell>
          <table:table-cell table:style-name="ce9" office:value-type="float" office:value="120000" calcext:value-type="float">
            <text:p>12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TITOLO IV</text:p>
          </table:table-cell>
          <table:table-cell table:style-name="ce7"/>
          <table:table-cell table:style-name="ce9" office:value-type="float" office:value="120000" calcext:value-type="float">
            <text:p>12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100 - Alienazione di attività finanziari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200 - Riscossione crediti di breve termin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300 - Riscossione crediti di medio-lungo termin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400 - Altre entrate per riduzione di attività finanziari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TITOLO V</text:p>
          </table:table-cell>
          <table:table-cell table:style-name="ce7"/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100 - Emissione di titoli obbligazionari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200 - Accensione Prestiti a breve termin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300 - Accensione Mutui e altri finanziamenti a medio lungo termin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400 - Altre forme di indebitamento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500 - Entrate da destinare al Fondo di ammortamento titoli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TITOLO VI</text:p>
          </table:table-cell>
          <table:table-cell table:style-name="ce7"/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7-Anticipazioni da istituto tesoriere/cassiere</text:p>
          </table:table-cell>
          <table:table-cell table:style-name="ce7" office:value-type="string" calcext:value-type="string">
            <text:p>TIPOLOGIA 100 - Anticipazioni da istituto tesoriere/cassiere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TITOLO VII</text:p>
          </table:table-cell>
          <table:table-cell table:style-name="ce7"/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8-Premi di emissione di titoli emessi dall'amministrazione</text:p>
          </table:table-cell>
          <table:table-cell table:style-name="ce7" office:value-type="string" calcext:value-type="string">
            <text:p>TIPOLOGIA 100 - Premi di emissione di titoli emessi dall'amministrazion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TITOLO VIII</text:p>
          </table:table-cell>
          <table:table-cell table:style-name="ce7"/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9-Entrate per conto di terzi e partite di giro</text:p>
          </table:table-cell>
          <table:table-cell table:style-name="ce7" office:value-type="string" calcext:value-type="string">
            <text:p>TIPOLOGIA 100 - Entrate per partite di giro</text:p>
          </table:table-cell>
          <table:table-cell table:style-name="ce9" office:value-type="float" office:value="6588000" calcext:value-type="float">
            <text:p>6.588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9-Entrate per conto di terzi e partite di giro</text:p>
          </table:table-cell>
          <table:table-cell table:style-name="ce7" office:value-type="string" calcext:value-type="string">
            <text:p>TIPOLOGIA 200 - Entrate per conto terzi</text:p>
          </table:table-cell>
          <table:table-cell table:style-name="ce9" office:value-type="float" office:value="377000" calcext:value-type="float">
            <text:p>377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TITOLO IX</text:p>
          </table:table-cell>
          <table:table-cell table:style-name="ce7"/>
          <table:table-cell table:style-name="ce9" office:value-type="float" office:value="6965000" calcext:value-type="float">
            <text:p>6.96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9" office:value-type="float" office:value="32531378.95" calcext:value-type="float">
            <text:p>32.531.378,95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TOTALE GENERALE DELLE ENTRATE</text:p>
          </table:table-cell>
          <table:table-cell table:style-name="ce7"/>
          <table:table-cell table:style-name="ce9" office:value-type="float" office:value="32625526.95" calcext:value-type="float">
            <text:p>32.625.526,95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SE 2023" table:style-name="ta2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1" table:number-columns-repeated="73" table:default-cell-style-name="ce8"/>
        <table:table-column table:style-name="co5" table:number-columns-repeated="949" table:default-cell-style-name="ce10"/>
        <table:table-row table:style-name="ro3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<text:s/>Servizi istituzionali, generali e di gestione Competenza</text:p>
          </table:table-cell>
          <table:table-cell table:style-name="ce6" office:value-type="string" calcext:value-type="string">
            <text:p><text:s/>Servizi istituzionali, generali e di gestione FPV</text:p>
          </table:table-cell>
          <table:table-cell table:style-name="ce6" office:value-type="string" calcext:value-type="string">
            <text:p><text:s/>Servizi istituzionali, generali e di gestione Cassa</text:p>
          </table:table-cell>
          <table:table-cell table:style-name="ce6" office:value-type="string" calcext:value-type="string">
            <text:p><text:s/>Giustizia Competenza</text:p>
          </table:table-cell>
          <table:table-cell table:style-name="ce6" office:value-type="string" calcext:value-type="string">
            <text:p><text:s/>Giustizia FPV</text:p>
          </table:table-cell>
          <table:table-cell table:style-name="ce6" office:value-type="string" calcext:value-type="string">
            <text:p><text:s/>Giustizia Cassa</text:p>
          </table:table-cell>
          <table:table-cell table:style-name="ce6" office:value-type="string" calcext:value-type="string">
            <text:p><text:s/>Ordine pubblico e sicurezza Competenza</text:p>
          </table:table-cell>
          <table:table-cell table:style-name="ce6" office:value-type="string" calcext:value-type="string">
            <text:p><text:s/>Ordine pubblico e sicurezza FPV</text:p>
          </table:table-cell>
          <table:table-cell table:style-name="ce6" office:value-type="string" calcext:value-type="string">
            <text:p><text:s/>Ordine pubblico e sicurezza Cassa</text:p>
          </table:table-cell>
          <table:table-cell table:style-name="ce6" office:value-type="string" calcext:value-type="string">
            <text:p><text:s/>Istruzione e diritto allo studio Competenza</text:p>
          </table:table-cell>
          <table:table-cell table:style-name="ce6" office:value-type="string" calcext:value-type="string">
            <text:p><text:s/>Istruzione e diritto allo studio FPV</text:p>
          </table:table-cell>
          <table:table-cell table:style-name="ce6" office:value-type="string" calcext:value-type="string">
            <text:p><text:s/>Istruzione e diritto allo studio Cassa</text:p>
          </table:table-cell>
          <table:table-cell table:style-name="ce6" office:value-type="string" calcext:value-type="string">
            <text:p><text:s/>Tutela e valorizzazione dei beni e delle attività culturali Competenza</text:p>
          </table:table-cell>
          <table:table-cell table:style-name="ce6" office:value-type="string" calcext:value-type="string">
            <text:p><text:s/>Tutela e valorizzazione dei beni e delle attività culturali FPV</text:p>
          </table:table-cell>
          <table:table-cell table:style-name="ce6" office:value-type="string" calcext:value-type="string">
            <text:p><text:s/>Tutela e valorizzazione dei beni e delle attività culturali Cassa</text:p>
          </table:table-cell>
          <table:table-cell table:style-name="ce6" office:value-type="string" calcext:value-type="string">
            <text:p><text:s/>Politiche giovanili, sport e Trasporti e diritto alla mobilità tempo libero Competenza</text:p>
          </table:table-cell>
          <table:table-cell table:style-name="ce6" office:value-type="string" calcext:value-type="string">
            <text:p><text:s/>Politiche giovanili, sport e Trasporti e diritto alla mobilità tempo libero FPV</text:p>
          </table:table-cell>
          <table:table-cell table:style-name="ce6" office:value-type="string" calcext:value-type="string">
            <text:p><text:s/>Politiche giovanili, sport e Trasporti e diritto alla mobilità tempo libero Cassa</text:p>
          </table:table-cell>
          <table:table-cell table:style-name="ce6" office:value-type="string" calcext:value-type="string">
            <text:p><text:s/>Turismo Competenza</text:p>
          </table:table-cell>
          <table:table-cell table:style-name="ce6" office:value-type="string" calcext:value-type="string">
            <text:p><text:s/>Turismo FPV</text:p>
          </table:table-cell>
          <table:table-cell table:style-name="ce6" office:value-type="string" calcext:value-type="string">
            <text:p><text:s/>Turismo Cassa</text:p>
          </table:table-cell>
          <table:table-cell table:style-name="ce6" office:value-type="string" calcext:value-type="string">
            <text:p><text:s/>Assetto del territorio ed edilizia abitativa Competenza</text:p>
          </table:table-cell>
          <table:table-cell table:style-name="ce6" office:value-type="string" calcext:value-type="string">
            <text:p><text:s/>Assetto del territorio ed edilizia abitativa FPV</text:p>
          </table:table-cell>
          <table:table-cell table:style-name="ce6" office:value-type="string" calcext:value-type="string">
            <text:p><text:s/>Assetto del territorio ed edilizia abitativa Cassa</text:p>
          </table:table-cell>
          <table:table-cell table:style-name="ce6" office:value-type="string" calcext:value-type="string">
            <text:p><text:s/>Sviluppo sostenibile e tutela del territorio e dell'ambiente Competenza</text:p>
          </table:table-cell>
          <table:table-cell table:style-name="ce6" office:value-type="string" calcext:value-type="string">
            <text:p><text:s/>Sviluppo sostenibile e tutela del territorio e dell'ambiente FPV</text:p>
          </table:table-cell>
          <table:table-cell table:style-name="ce6" office:value-type="string" calcext:value-type="string">
            <text:p><text:s/>Sviluppo sostenibile e tutela del territorio e dell'ambiente Cassa</text:p>
          </table:table-cell>
          <table:table-cell table:style-name="ce6" office:value-type="string" calcext:value-type="string">
            <text:p><text:s/>Trasporti e diritto alla mobilità Competenza</text:p>
          </table:table-cell>
          <table:table-cell table:style-name="ce6" office:value-type="string" calcext:value-type="string">
            <text:p><text:s/>Trasporti e diritto alla mobilità FPV</text:p>
          </table:table-cell>
          <table:table-cell table:style-name="ce6" office:value-type="string" calcext:value-type="string">
            <text:p><text:s/>Trasporti e diritto alla mobilità Cassa</text:p>
          </table:table-cell>
          <table:table-cell table:style-name="ce6" office:value-type="string" calcext:value-type="string">
            <text:p><text:s/>Soccorso Civile Competenza</text:p>
          </table:table-cell>
          <table:table-cell table:style-name="ce6" office:value-type="string" calcext:value-type="string">
            <text:p><text:s/>Soccorso Civile FPV</text:p>
          </table:table-cell>
          <table:table-cell table:style-name="ce6" office:value-type="string" calcext:value-type="string">
            <text:p><text:s/>Soccorso Civile Cassa</text:p>
          </table:table-cell>
          <table:table-cell table:style-name="ce6" office:value-type="string" calcext:value-type="string">
            <text:p><text:s/>Diritti sociali, politiche sociali e famiglia Competenza</text:p>
          </table:table-cell>
          <table:table-cell table:style-name="ce6" office:value-type="string" calcext:value-type="string">
            <text:p><text:s/>Diritti sociali, politiche sociali e famiglia FPV</text:p>
          </table:table-cell>
          <table:table-cell table:style-name="ce6" office:value-type="string" calcext:value-type="string">
            <text:p><text:s/>Diritti sociali, politiche sociali e famiglia Cassa</text:p>
          </table:table-cell>
          <table:table-cell table:style-name="ce6" office:value-type="string" calcext:value-type="string">
            <text:p><text:s/>Tutela della salute Competenza</text:p>
          </table:table-cell>
          <table:table-cell table:style-name="ce6" office:value-type="string" calcext:value-type="string">
            <text:p><text:s/>Tutela della salute FPV</text:p>
          </table:table-cell>
          <table:table-cell table:style-name="ce6" office:value-type="string" calcext:value-type="string">
            <text:p><text:s/>Tutela della salute Cassa</text:p>
          </table:table-cell>
          <table:table-cell table:style-name="ce6" office:value-type="string" calcext:value-type="string">
            <text:p><text:s/>Sviluppo economico e competitività Competenza</text:p>
          </table:table-cell>
          <table:table-cell table:style-name="ce6" office:value-type="string" calcext:value-type="string">
            <text:p><text:s/>Sviluppo economico e competitività FPV</text:p>
          </table:table-cell>
          <table:table-cell table:style-name="ce6" office:value-type="string" calcext:value-type="string">
            <text:p><text:s/>Sviluppo economico e competitività Cassa</text:p>
          </table:table-cell>
          <table:table-cell table:style-name="ce6" office:value-type="string" calcext:value-type="string">
            <text:p><text:s/>Politiche per il lavoro e la formazione professionale Competenza</text:p>
          </table:table-cell>
          <table:table-cell table:style-name="ce6" office:value-type="string" calcext:value-type="string">
            <text:p><text:s/>Politiche per il lavoro e la formazione professionale FPV</text:p>
          </table:table-cell>
          <table:table-cell table:style-name="ce6" office:value-type="string" calcext:value-type="string">
            <text:p><text:s/>Politiche per il lavoro e la formazione professionale Cassa</text:p>
          </table:table-cell>
          <table:table-cell table:style-name="ce6" office:value-type="string" calcext:value-type="string">
            <text:p><text:s/>Agricoltura, politiche agroalimentari e pesca Competenza</text:p>
          </table:table-cell>
          <table:table-cell table:style-name="ce6" office:value-type="string" calcext:value-type="string">
            <text:p><text:s/>Agricoltura, politiche agroalimentari e pesca FPV</text:p>
          </table:table-cell>
          <table:table-cell table:style-name="ce6" office:value-type="string" calcext:value-type="string">
            <text:p><text:s/>Agricoltura, politiche agroalimentari e pesca Cassa</text:p>
          </table:table-cell>
          <table:table-cell table:style-name="ce6" office:value-type="string" calcext:value-type="string">
            <text:p><text:s/>Energia e diversificazione delle fonti energetiche Competenza</text:p>
          </table:table-cell>
          <table:table-cell table:style-name="ce6" office:value-type="string" calcext:value-type="string">
            <text:p><text:s/>Energia e diversificazione delle fonti energetiche FPV</text:p>
          </table:table-cell>
          <table:table-cell table:style-name="ce6" office:value-type="string" calcext:value-type="string">
            <text:p><text:s/>Energia e diversificazione delle fonti energetiche Cassa</text:p>
          </table:table-cell>
          <table:table-cell table:style-name="ce6" office:value-type="string" calcext:value-type="string">
            <text:p><text:s/>Relazioni con le altre autonomie territoriali e locali Competenza</text:p>
          </table:table-cell>
          <table:table-cell table:style-name="ce6" office:value-type="string" calcext:value-type="string">
            <text:p><text:s/>Relazioni con le altre autonomie territoriali e locali FPV</text:p>
          </table:table-cell>
          <table:table-cell table:style-name="ce6" office:value-type="string" calcext:value-type="string">
            <text:p><text:s/>Relazioni con le altre autonomie territoriali e locali Cassa</text:p>
          </table:table-cell>
          <table:table-cell table:style-name="ce6" office:value-type="string" calcext:value-type="string">
            <text:p><text:s/>Relazioni internazionali Competenza</text:p>
          </table:table-cell>
          <table:table-cell table:style-name="ce6" office:value-type="string" calcext:value-type="string">
            <text:p><text:s/>Relazioni internazionali FPV</text:p>
          </table:table-cell>
          <table:table-cell table:style-name="ce6" office:value-type="string" calcext:value-type="string">
            <text:p><text:s/>Relazioni internazionali Cassa</text:p>
          </table:table-cell>
          <table:table-cell table:style-name="ce6" office:value-type="string" calcext:value-type="string">
            <text:p><text:s/>Fondi e accantonamenti Competenza</text:p>
          </table:table-cell>
          <table:table-cell table:style-name="ce6" office:value-type="string" calcext:value-type="string">
            <text:p><text:s/>Fondi e accantonamenti FPV</text:p>
          </table:table-cell>
          <table:table-cell table:style-name="ce6" office:value-type="string" calcext:value-type="string">
            <text:p><text:s/>Fondi e accantonamenti Cassa</text:p>
          </table:table-cell>
          <table:table-cell table:style-name="ce6" office:value-type="string" calcext:value-type="string">
            <text:p><text:s/>Debito pubblico Competenza</text:p>
          </table:table-cell>
          <table:table-cell table:style-name="ce6" office:value-type="string" calcext:value-type="string">
            <text:p><text:s/>Debito pubblico FPV</text:p>
          </table:table-cell>
          <table:table-cell table:style-name="ce6" office:value-type="string" calcext:value-type="string">
            <text:p><text:s/>Debito pubblico Cassa</text:p>
          </table:table-cell>
          <table:table-cell table:style-name="ce6" office:value-type="string" calcext:value-type="string">
            <text:p><text:s/>Anticipazioni finanziarie Competenza</text:p>
          </table:table-cell>
          <table:table-cell table:style-name="ce6" office:value-type="string" calcext:value-type="string">
            <text:p><text:s/>Anticipazioni finanziarie FPV</text:p>
          </table:table-cell>
          <table:table-cell table:style-name="ce6" office:value-type="string" calcext:value-type="string">
            <text:p><text:s/>Anticipazioni finanziarie Cassa</text:p>
          </table:table-cell>
          <table:table-cell table:style-name="ce6" office:value-type="string" calcext:value-type="string">
            <text:p><text:s/>Servizi per conto terzi Competenza</text:p>
          </table:table-cell>
          <table:table-cell table:style-name="ce6" office:value-type="string" calcext:value-type="string">
            <text:p><text:s/>Servizi per conto terzi FPV</text:p>
          </table:table-cell>
          <table:table-cell table:style-name="ce6" office:value-type="string" calcext:value-type="string">
            <text:p><text:s/>Servizi per conto terzi Cassa</text:p>
          </table:table-cell>
          <table:table-cell table:style-name="ce6" office:value-type="string" calcext:value-type="string">
            <text:p><text:s/>Ripiano disavanzo Competenza</text:p>
          </table:table-cell>
          <table:table-cell table:style-name="ce6" office:value-type="string" calcext:value-type="string">
            <text:p><text:s/>Totale generale delle spese Competenza</text:p>
          </table:table-cell>
          <table:table-cell table:style-name="ce6" office:value-type="string" calcext:value-type="string">
            <text:p><text:s/>Totale generale delle spese FPV</text:p>
          </table:table-cell>
          <table:table-cell table:style-name="ce6" office:value-type="string" calcext:value-type="string">
            <text:p><text:s/>Totale generale delle spese Cassa</text:p>
          </table:table-cell>
          <table:table-cell table:style-name="ce6" table:number-columns-repeated="949"/>
        </table:table-row>
        <table:table-row table:style-name="ro3">
          <table:table-cell table:style-name="ce7" office:value-type="string" calcext:value-type="string">
            <text:p>Ripiano disavanzo dell'esercizio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 - Redditi da lavoro dipendente</text:p>
          </table:table-cell>
          <table:table-cell table:style-name="ce9" office:value-type="float" office:value="1834937.87" calcext:value-type="float">
            <text:p>1.834.937,8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64856.74" calcext:value-type="float">
            <text:p>1.964.856,7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0.14" calcext:value-type="float">
            <text:p>0,1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78910" calcext:value-type="float">
            <text:p>478.91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2946.47" calcext:value-type="float">
            <text:p>482.946,47</text:p>
          </table:table-cell>
          <table:table-cell table:number-columns-repeated="18" table:style-name="ce9" office:value-type="float" office:value="0" calcext:value-type="float">
            <text:p>0,00</text:p>
          </table:table-cell>
          <table:table-cell table:style-name="ce9" office:value-type="float" office:value="124110" calcext:value-type="float">
            <text:p>124.11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6424.58" calcext:value-type="float">
            <text:p>126.424,58</text:p>
          </table:table-cell>
          <table:table-cell table:number-columns-repeated="34" table:style-name="ce9" office:value-type="float" office:value="0" calcext:value-type="float">
            <text:p>0,00</text:p>
          </table:table-cell>
          <table:table-cell table:style-name="ce9" office:value-type="float" office:value="2437957.87" calcext:value-type="float">
            <text:p>2.437.957,8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74227.93" calcext:value-type="float">
            <text:p>2.574.227,93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2 - Imposte e tasse a carico dell'ente</text:p>
          </table:table-cell>
          <table:table-cell table:style-name="ce9" office:value-type="float" office:value="264290.84" calcext:value-type="float">
            <text:p>264.290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2188.92" calcext:value-type="float">
            <text:p>272.188,92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4480" calcext:value-type="float">
            <text:p>34.48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701.98" calcext:value-type="float">
            <text:p>34.701,98</text:p>
          </table:table-cell>
          <table:table-cell table:number-columns-repeated="18" table:style-name="ce9" office:value-type="float" office:value="0" calcext:value-type="float">
            <text:p>0,00</text:p>
          </table:table-cell>
          <table:table-cell table:style-name="ce9" office:value-type="float" office:value="4120" calcext:value-type="float">
            <text:p>4.12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61" calcext:value-type="float">
            <text:p>4.161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302990.84" calcext:value-type="float">
            <text:p>302.990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1151.9" calcext:value-type="float">
            <text:p>311.151,9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3 - Acquisto di beni e servizi</text:p>
          </table:table-cell>
          <table:table-cell table:style-name="ce9" office:value-type="float" office:value="1061065.61" calcext:value-type="float">
            <text:p>1.061.065,6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03369.27" calcext:value-type="float">
            <text:p>1.403.369,2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8715.09" calcext:value-type="float">
            <text:p>38.715,0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268.45" calcext:value-type="float">
            <text:p>62.268,45</text:p>
          </table:table-cell>
          <table:table-cell table:style-name="ce9" office:value-type="float" office:value="1552126.4" calcext:value-type="float">
            <text:p>1.552.126,4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62779.89" calcext:value-type="float">
            <text:p>2.162.779,89</text:p>
          </table:table-cell>
          <table:table-cell table:style-name="ce9" office:value-type="float" office:value="384490.2" calcext:value-type="float">
            <text:p>384.490,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3871.19" calcext:value-type="float">
            <text:p>563.871,19</text:p>
          </table:table-cell>
          <table:table-cell table:style-name="ce9" office:value-type="float" office:value="302946" calcext:value-type="float">
            <text:p>302.94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5061.81" calcext:value-type="float">
            <text:p>365.061,81</text:p>
          </table:table-cell>
          <table:table-cell table:style-name="ce9" office:value-type="float" office:value="79923.54" calcext:value-type="float">
            <text:p>79.923,5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11772.73" calcext:value-type="float">
            <text:p>211.772,73</text:p>
          </table:table-cell>
          <table:table-cell table:style-name="ce9" office:value-type="float" office:value="78715.8" calcext:value-type="float">
            <text:p>78.715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5784.9" calcext:value-type="float">
            <text:p>145.784,90</text:p>
          </table:table-cell>
          <table:table-cell table:style-name="ce9" office:value-type="float" office:value="4620606.48" calcext:value-type="float">
            <text:p>4.620.606,4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63794.6" calcext:value-type="float">
            <text:p>4.663.794,60</text:p>
          </table:table-cell>
          <table:table-cell table:style-name="ce9" office:value-type="float" office:value="2536235.35" calcext:value-type="float">
            <text:p>2.536.235,3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54157.46" calcext:value-type="float">
            <text:p>2.554.157,46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790367.49" calcext:value-type="float">
            <text:p>1.790.367,4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768089.02" calcext:value-type="float">
            <text:p>2.768.089,0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4732.84" calcext:value-type="float">
            <text:p>44.732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7618.04" calcext:value-type="float">
            <text:p>67.618,04</text:p>
          </table:table-cell>
          <table:table-cell table:number-columns-repeated="28" table:style-name="ce9" office:value-type="float" office:value="0" calcext:value-type="float">
            <text:p>0,00</text:p>
          </table:table-cell>
          <table:table-cell table:style-name="ce9" office:value-type="float" office:value="12489924.8" calcext:value-type="float">
            <text:p>12.489.924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968567.36" calcext:value-type="float">
            <text:p>14.968.567,36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4 - Trasferimenti correnti</text:p>
          </table:table-cell>
          <table:table-cell table:style-name="ce9" office:value-type="float" office:value="1886534.66" calcext:value-type="float">
            <text:p>1.886.534,6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04533.05" calcext:value-type="float">
            <text:p>2.204.533,0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967511.07" calcext:value-type="float">
            <text:p>967.511,0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83878.65" calcext:value-type="float">
            <text:p>1.183.878,65</text:p>
          </table:table-cell>
          <table:table-cell table:style-name="ce9" office:value-type="float" office:value="112184" calcext:value-type="float">
            <text:p>112.184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768.69" calcext:value-type="float">
            <text:p>178.768,69</text:p>
          </table:table-cell>
          <table:table-cell table:style-name="ce9" office:value-type="float" office:value="5300" calcext:value-type="float">
            <text:p>5.3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3370" calcext:value-type="float">
            <text:p>53.3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55.16" calcext:value-type="float">
            <text:p>255,16</text:p>
          </table:table-cell>
          <table:table-cell table:style-name="ce9" office:value-type="float" office:value="11000" calcext:value-type="float">
            <text:p>11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000" calcext:value-type="float">
            <text:p>11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7350" calcext:value-type="float">
            <text:p>67.35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1841.69" calcext:value-type="float">
            <text:p>81.841,69</text:p>
          </table:table-cell>
          <table:table-cell table:style-name="ce9" office:value-type="float" office:value="31252" calcext:value-type="float">
            <text:p>31.25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252" calcext:value-type="float">
            <text:p>31.252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77645.67" calcext:value-type="float">
            <text:p>377.645,6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03915.41" calcext:value-type="float">
            <text:p>703.915,41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500" calcext:value-type="float">
            <text:p>4.500,00</text:p>
          </table:table-cell>
          <table:table-cell table:style-name="ce9" office:value-type="float" office:value="14916.9" calcext:value-type="float">
            <text:p>14.916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188.85" calcext:value-type="float">
            <text:p>18.188,85</text:p>
          </table:table-cell>
          <table:table-cell table:number-columns-repeated="25" table:style-name="ce9" office:value-type="float" office:value="0" calcext:value-type="float">
            <text:p>0,00</text:p>
          </table:table-cell>
          <table:table-cell table:style-name="ce9" office:value-type="float" office:value="3473694.3" calcext:value-type="float">
            <text:p>3.473.694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471503.5" calcext:value-type="float">
            <text:p>4.471.503,5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5 - Trasferimenti di tribu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6 - Fondi perequativ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7 - Interessi passivi</text:p>
          </table:table-cell>
          <table:table-cell table:style-name="ce9" office:value-type="float" office:value="42644.55" calcext:value-type="float">
            <text:p>42.644,5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2644.55" calcext:value-type="float">
            <text:p>42.644,55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73420.67" calcext:value-type="float">
            <text:p>73.420,6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3420.67" calcext:value-type="float">
            <text:p>73.420,67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6045.05" calcext:value-type="float">
            <text:p>46.045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045.05" calcext:value-type="float">
            <text:p>46.045,05</text:p>
          </table:table-cell>
          <table:table-cell table:style-name="ce9" office:value-type="float" office:value="971.62" calcext:value-type="float">
            <text:p>971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71.62" calcext:value-type="float">
            <text:p>971,6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8928.59" calcext:value-type="float">
            <text:p>68.928,5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8928.59" calcext:value-type="float">
            <text:p>68.928,59</text:p>
          </table:table-cell>
          <table:table-cell table:style-name="ce9" office:value-type="float" office:value="395304.64" calcext:value-type="float">
            <text:p>395.304,6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95304.64" calcext:value-type="float">
            <text:p>395.304,64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2098.48" calcext:value-type="float">
            <text:p>22.098,4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098.48" calcext:value-type="float">
            <text:p>22.098,48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743.34" calcext:value-type="float">
            <text:p>743,3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43.34" calcext:value-type="float">
            <text:p>743,34</text:p>
          </table:table-cell>
          <table:table-cell table:number-columns-repeated="19" table:style-name="ce9" office:value-type="float" office:value="0" calcext:value-type="float">
            <text:p>0,00</text:p>
          </table:table-cell>
          <table:table-cell table:style-name="ce9" office:value-type="float" office:value="650156.94" calcext:value-type="float">
            <text:p>650.156,9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0156.94" calcext:value-type="float">
            <text:p>650.156,94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8 - Altre spese per redditi da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9 - Rimborsi e poste correttive delle entrate</text:p>
          </table:table-cell>
          <table:table-cell table:style-name="ce9" office:value-type="float" office:value="53502" calcext:value-type="float">
            <text:p>53.50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004" calcext:value-type="float">
            <text:p>123.004,00</text:p>
          </table:table-cell>
          <table:table-cell table:number-columns-repeated="67" table:style-name="ce9" office:value-type="float" office:value="0" calcext:value-type="float">
            <text:p>0,00</text:p>
          </table:table-cell>
          <table:table-cell table:style-name="ce9" office:value-type="float" office:value="53502" calcext:value-type="float">
            <text:p>53.50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004" calcext:value-type="float">
            <text:p>123.004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0 - Altre spese correnti</text:p>
          </table:table-cell>
          <table:table-cell table:style-name="ce9" office:value-type="float" office:value="262275.2" calcext:value-type="float">
            <text:p>262.275,20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168602.4" calcext:value-type="float">
            <text:p>168.602,40</text:p>
          </table:table-cell>
          <table:table-cell table:number-columns-repeated="54" table:style-name="ce9" office:value-type="float" office:value="0" calcext:value-type="float">
            <text:p>0,00</text:p>
          </table:table-cell>
          <table:table-cell table:style-name="ce9" office:value-type="float" office:value="1325707.47" calcext:value-type="float">
            <text:p>1.325.707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1587982.67" calcext:value-type="float">
            <text:p>1.587.982,67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268602.4" calcext:value-type="float">
            <text:p>268.602,4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1 - Spese correnti</text:p>
          </table:table-cell>
          <table:table-cell table:style-name="ce7"/>
          <table:table-cell table:style-name="ce9" office:value-type="float" office:value="5405250.73" calcext:value-type="float">
            <text:p>5.405.250,73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6179198.93" calcext:value-type="float">
            <text:p>6.179.198,93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06226.16" calcext:value-type="float">
            <text:p>1.006.226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46147.24" calcext:value-type="float">
            <text:p>1.246.147,24</text:p>
          </table:table-cell>
          <table:table-cell table:style-name="ce9" office:value-type="float" office:value="1737731.07" calcext:value-type="float">
            <text:p>1.737.731,0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414969.25" calcext:value-type="float">
            <text:p>2.414.969,25</text:p>
          </table:table-cell>
          <table:table-cell table:style-name="ce9" office:value-type="float" office:value="903180.2" calcext:value-type="float">
            <text:p>903.180,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34889.64" calcext:value-type="float">
            <text:p>1.134.889,64</text:p>
          </table:table-cell>
          <table:table-cell table:style-name="ce9" office:value-type="float" office:value="348991.05" calcext:value-type="float">
            <text:p>348.991,0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11362.02" calcext:value-type="float">
            <text:p>411.362,02</text:p>
          </table:table-cell>
          <table:table-cell table:style-name="ce9" office:value-type="float" office:value="91895.16" calcext:value-type="float">
            <text:p>91.895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3744.35" calcext:value-type="float">
            <text:p>223.744,35</text:p>
          </table:table-cell>
          <table:table-cell table:style-name="ce9" office:value-type="float" office:value="78715.8" calcext:value-type="float">
            <text:p>78.715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5784.9" calcext:value-type="float">
            <text:p>145.784,90</text:p>
          </table:table-cell>
          <table:table-cell table:style-name="ce9" office:value-type="float" office:value="4756885.07" calcext:value-type="float">
            <text:p>4.756.885,0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14564.88" calcext:value-type="float">
            <text:p>4.814.564,88</text:p>
          </table:table-cell>
          <table:table-cell table:style-name="ce9" office:value-type="float" office:value="2962791.99" calcext:value-type="float">
            <text:p>2.962.791,9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980714.1" calcext:value-type="float">
            <text:p>2.980.714,1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318341.64" calcext:value-type="float">
            <text:p>2.318.341,6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24688.49" calcext:value-type="float">
            <text:p>3.624.688,4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4832.84" calcext:value-type="float">
            <text:p>44.832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2218.04" calcext:value-type="float">
            <text:p>72.218,04</text:p>
          </table:table-cell>
          <table:table-cell table:style-name="ce9" office:value-type="float" office:value="14916.9" calcext:value-type="float">
            <text:p>14.916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188.85" calcext:value-type="float">
            <text:p>18.188,8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43.34" calcext:value-type="float">
            <text:p>743,3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43.34" calcext:value-type="float">
            <text:p>743,34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1325707.47" calcext:value-type="float">
            <text:p>1.325.707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9" office:value-type="float" office:value="20996209.42" calcext:value-type="float">
            <text:p>20.996.209,42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23367214.03" calcext:value-type="float">
            <text:p>23.367.214,03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1 - Tributi in conto capitale a carico dell'ent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2 - Investimenti fissi lordi</text:p>
          </table:table-cell>
          <table:table-cell table:style-name="ce9" office:value-type="float" office:value="3435855.69" calcext:value-type="float">
            <text:p>3.435.855,6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14548.68" calcext:value-type="float">
            <text:p>1.814.548,68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4493748.49" calcext:value-type="float">
            <text:p>4.493.748,4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99869.46" calcext:value-type="float">
            <text:p>3.799.869,4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7698.13" calcext:value-type="float">
            <text:p>7.698,13</text:p>
          </table:table-cell>
          <table:table-cell table:style-name="ce9" office:value-type="float" office:value="2509650.11" calcext:value-type="float">
            <text:p>2.509.650,1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66202.12" calcext:value-type="float">
            <text:p>1.266.202,1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046489.47" calcext:value-type="float">
            <text:p>2.046.489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28005.59" calcext:value-type="float">
            <text:p>1.328.005,59</text:p>
          </table:table-cell>
          <table:table-cell table:style-name="ce9" office:value-type="float" office:value="2202759.32" calcext:value-type="float">
            <text:p>2.202.759,3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67781.55" calcext:value-type="float">
            <text:p>1.167.781,55</text:p>
          </table:table-cell>
          <table:table-cell table:style-name="ce9" office:value-type="float" office:value="1371267.72" calcext:value-type="float">
            <text:p>1.371.267,7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974822.6" calcext:value-type="float">
            <text:p>974.822,60</text:p>
          </table:table-cell>
          <table:table-cell table:number-columns-repeated="40" table:style-name="ce9" office:value-type="float" office:value="0" calcext:value-type="float">
            <text:p>0,00</text:p>
          </table:table-cell>
          <table:table-cell table:style-name="ce9" office:value-type="float" office:value="16059770.8" calcext:value-type="float">
            <text:p>16.059.770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358928.13" calcext:value-type="float">
            <text:p>10.358.928,13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3 - Contributi agli investimenti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110000" calcext:value-type="float">
            <text:p>1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5000.01" calcext:value-type="float">
            <text:p>55.000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028.1" calcext:value-type="float">
            <text:p>4.028,1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25765.89" calcext:value-type="float">
            <text:p>25.765,89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00" calcext:value-type="float">
            <text:p>50.000,00</text:p>
          </table:table-cell>
          <table:table-cell table:number-columns-repeated="40" table:style-name="ce9" office:value-type="float" office:value="0" calcext:value-type="float">
            <text:p>0,00</text:p>
          </table:table-cell>
          <table:table-cell table:style-name="ce9" office:value-type="float" office:value="210000" calcext:value-type="float">
            <text:p>2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4794" calcext:value-type="float">
            <text:p>134.794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4 - Altri trasferimenti in conto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5 - Altre spese in conto capitale</text:p>
          </table:table-cell>
          <table:table-cell table:number-columns-repeated="21" table:style-name="ce9" office:value-type="float" office:value="0" calcext:value-type="float">
            <text:p>0,00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46" table:style-name="ce9" office:value-type="float" office:value="0" calcext:value-type="float">
            <text:p>0,00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2 - Spese in conto capitale</text:p>
          </table:table-cell>
          <table:table-cell table:style-name="ce7"/>
          <table:table-cell table:style-name="ce9" office:value-type="float" office:value="3435855.69" calcext:value-type="float">
            <text:p>3.435.855,6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14548.68" calcext:value-type="float">
            <text:p>1.814.548,68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4603748.49" calcext:value-type="float">
            <text:p>4.603.748,4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854869.47" calcext:value-type="float">
            <text:p>3.854.869,4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726.23" calcext:value-type="float">
            <text:p>11.726,23</text:p>
          </table:table-cell>
          <table:table-cell table:style-name="ce9" office:value-type="float" office:value="2509650.11" calcext:value-type="float">
            <text:p>2.509.650,1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66202.12" calcext:value-type="float">
            <text:p>1.266.202,12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048489.47" calcext:value-type="float">
            <text:p>2.048.489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29005.59" calcext:value-type="float">
            <text:p>1.329.005,59</text:p>
          </table:table-cell>
          <table:table-cell table:style-name="ce9" office:value-type="float" office:value="2202759.32" calcext:value-type="float">
            <text:p>2.202.759,3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93547.44" calcext:value-type="float">
            <text:p>1.193.547,44</text:p>
          </table:table-cell>
          <table:table-cell table:style-name="ce9" office:value-type="float" office:value="1471267.72" calcext:value-type="float">
            <text:p>1.471.267,7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24822.6" calcext:value-type="float">
            <text:p>1.024.822,60</text:p>
          </table:table-cell>
          <table:table-cell table:number-columns-repeated="40" table:style-name="ce9" office:value-type="float" office:value="0" calcext:value-type="float">
            <text:p>0,00</text:p>
          </table:table-cell>
          <table:table-cell table:style-name="ce9" office:value-type="float" office:value="16271770.8" calcext:value-type="float">
            <text:p>16.271.770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494722.13" calcext:value-type="float">
            <text:p>10.494.722,13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1 - Acquisizioni di attività finanziari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2 - Concessione crediti di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3 - Concessione crediti di medio - lungo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4 - Altre spese per incremento di attività finanziari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1 - Rimborso di titoli obbligazionari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363317.63" calcext:value-type="float">
            <text:p>363.317,6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3317.63" calcext:value-type="float">
            <text:p>363.317,6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363317.63" calcext:value-type="float">
            <text:p>363.317,6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3317.63" calcext:value-type="float">
            <text:p>363.317,63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2 - Rimborso prestiti a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3 - Rimborso mutui e altri finanziamenti a medio lungo termine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480055.3" calcext:value-type="float">
            <text:p>480.055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0055.3" calcext:value-type="float">
            <text:p>480.055,3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80055.3" calcext:value-type="float">
            <text:p>480.055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0055.3" calcext:value-type="float">
            <text:p>480.055,3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4 - Rimborso di altre forme di indebitamento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5 - Fondi per rimborso presti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4 - Rimborso di prestiti</text:p>
          </table:table-cell>
          <table:table-cell table:style-name="ce7"/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843372.93" calcext:value-type="float">
            <text:p>843.372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43372.93" calcext:value-type="float">
            <text:p>843.372,9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843372.93" calcext:value-type="float">
            <text:p>843.372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43372.93" calcext:value-type="float">
            <text:p>843.372,93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5-Chiusura Anticipazioni da istituto tesoriere/cassiere</text:p>
          </table:table-cell>
          <table:table-cell table:style-name="ce7" office:value-type="string" calcext:value-type="string">
            <text:p>MACROAGGR. 1 - Chiusura Anticipazioni ricevute da istituto tesoriere/cassiere</text:p>
          </table:table-cell>
          <table:table-cell table:number-columns-repeated="63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7"/>
          <table:table-cell table:number-columns-repeated="63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6-Scarti di emissione di titoli emessi dall'amministrazione</text:p>
          </table:table-cell>
          <table:table-cell table:style-name="ce7" office:value-type="string" calcext:value-type="string">
            <text:p>MACROAGGR. 1 - Scarti di emissione di titoli emessi dall'amministrazio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1 - Uscite per partite di giro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6588000" calcext:value-type="float">
            <text:p>6.588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497348.62" calcext:value-type="float">
            <text:p>6.497.348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588000" calcext:value-type="float">
            <text:p>6.588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497348.62" calcext:value-type="float">
            <text:p>6.497.348,62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2 - Uscite per conto terzi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407000" calcext:value-type="float">
            <text:p>407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7171.22" calcext:value-type="float">
            <text:p>487.171,2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7000" calcext:value-type="float">
            <text:p>407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7171.22" calcext:value-type="float">
            <text:p>487.171,22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7 - Spese per conto terzi e partite di giro</text:p>
          </table:table-cell>
          <table:table-cell table:style-name="ce7"/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6995000" calcext:value-type="float">
            <text:p>6.99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984519.84" calcext:value-type="float">
            <text:p>6.984.519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995000" calcext:value-type="float">
            <text:p>6.99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984519.84" calcext:value-type="float">
            <text:p>6.984.519,84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9" office:value-type="float" office:value="8841106.42" calcext:value-type="float">
            <text:p>8.841.106,42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7993747.61" calcext:value-type="float">
            <text:p>7.993.747,6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06226.16" calcext:value-type="float">
            <text:p>1.006.226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46147.24" calcext:value-type="float">
            <text:p>1.246.147,24</text:p>
          </table:table-cell>
          <table:table-cell table:style-name="ce9" office:value-type="float" office:value="6341479.56" calcext:value-type="float">
            <text:p>6.341.479,5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69838.72" calcext:value-type="float">
            <text:p>6.269.838,72</text:p>
          </table:table-cell>
          <table:table-cell table:style-name="ce9" office:value-type="float" office:value="903180.2" calcext:value-type="float">
            <text:p>903.180,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46615.87" calcext:value-type="float">
            <text:p>1.146.615,87</text:p>
          </table:table-cell>
          <table:table-cell table:style-name="ce9" office:value-type="float" office:value="2858641.16" calcext:value-type="float">
            <text:p>2.858.641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77564.14" calcext:value-type="float">
            <text:p>1.677.564,14</text:p>
          </table:table-cell>
          <table:table-cell table:style-name="ce9" office:value-type="float" office:value="91895.16" calcext:value-type="float">
            <text:p>91.895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3744.35" calcext:value-type="float">
            <text:p>223.744,35</text:p>
          </table:table-cell>
          <table:table-cell table:style-name="ce9" office:value-type="float" office:value="2127205.27" calcext:value-type="float">
            <text:p>2.127.205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74790.49" calcext:value-type="float">
            <text:p>1.474.790,49</text:p>
          </table:table-cell>
          <table:table-cell table:style-name="ce9" office:value-type="float" office:value="6959644.39" calcext:value-type="float">
            <text:p>6.959.644,3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008112.32" calcext:value-type="float">
            <text:p>6.008.112,32</text:p>
          </table:table-cell>
          <table:table-cell table:style-name="ce9" office:value-type="float" office:value="4434059.71" calcext:value-type="float">
            <text:p>4.434.059,7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05536.7" calcext:value-type="float">
            <text:p>4.005.536,7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318341.64" calcext:value-type="float">
            <text:p>2.318.341,6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24688.49" calcext:value-type="float">
            <text:p>3.624.688,4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4832.84" calcext:value-type="float">
            <text:p>44.832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2218.04" calcext:value-type="float">
            <text:p>72.218,04</text:p>
          </table:table-cell>
          <table:table-cell table:style-name="ce9" office:value-type="float" office:value="14916.9" calcext:value-type="float">
            <text:p>14.916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188.85" calcext:value-type="float">
            <text:p>18.188,8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43.34" calcext:value-type="float">
            <text:p>743,3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43.34" calcext:value-type="float">
            <text:p>743,34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1325707.47" calcext:value-type="float">
            <text:p>1.325.707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9" office:value-type="float" office:value="843372.93" calcext:value-type="float">
            <text:p>843.372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43372.93" calcext:value-type="float">
            <text:p>843.372,93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6995000" calcext:value-type="float">
            <text:p>6.99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984519.84" calcext:value-type="float">
            <text:p>6.984.519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106353.15" calcext:value-type="float">
            <text:p>50.106.353,15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46689828.93" calcext:value-type="float">
            <text:p>46.689.828,93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MISSIONI - TOTALE GENERALE DELLE SPESE</text:p>
          </table:table-cell>
          <table:table-cell table:style-name="ce7"/>
          <table:table-cell table:style-name="ce9" office:value-type="float" office:value="8841106.42" calcext:value-type="float">
            <text:p>8.841.106,42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7993747.61" calcext:value-type="float">
            <text:p>7.993.747,6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06226.16" calcext:value-type="float">
            <text:p>1.006.226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46147.24" calcext:value-type="float">
            <text:p>1.246.147,24</text:p>
          </table:table-cell>
          <table:table-cell table:style-name="ce9" office:value-type="float" office:value="6341479.56" calcext:value-type="float">
            <text:p>6.341.479,5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69838.72" calcext:value-type="float">
            <text:p>6.269.838,72</text:p>
          </table:table-cell>
          <table:table-cell table:style-name="ce9" office:value-type="float" office:value="903180.2" calcext:value-type="float">
            <text:p>903.180,2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46615.87" calcext:value-type="float">
            <text:p>1.146.615,87</text:p>
          </table:table-cell>
          <table:table-cell table:style-name="ce9" office:value-type="float" office:value="2858641.16" calcext:value-type="float">
            <text:p>2.858.641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77564.14" calcext:value-type="float">
            <text:p>1.677.564,14</text:p>
          </table:table-cell>
          <table:table-cell table:style-name="ce9" office:value-type="float" office:value="91895.16" calcext:value-type="float">
            <text:p>91.895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3744.35" calcext:value-type="float">
            <text:p>223.744,35</text:p>
          </table:table-cell>
          <table:table-cell table:style-name="ce9" office:value-type="float" office:value="2127205.27" calcext:value-type="float">
            <text:p>2.127.205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74790.49" calcext:value-type="float">
            <text:p>1.474.790,49</text:p>
          </table:table-cell>
          <table:table-cell table:style-name="ce9" office:value-type="float" office:value="6959644.39" calcext:value-type="float">
            <text:p>6.959.644,3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008112.32" calcext:value-type="float">
            <text:p>6.008.112,32</text:p>
          </table:table-cell>
          <table:table-cell table:style-name="ce9" office:value-type="float" office:value="4434059.71" calcext:value-type="float">
            <text:p>4.434.059,7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005536.7" calcext:value-type="float">
            <text:p>4.005.536,7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318341.64" calcext:value-type="float">
            <text:p>2.318.341,6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624688.49" calcext:value-type="float">
            <text:p>3.624.688,4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4832.84" calcext:value-type="float">
            <text:p>44.832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2218.04" calcext:value-type="float">
            <text:p>72.218,04</text:p>
          </table:table-cell>
          <table:table-cell table:style-name="ce9" office:value-type="float" office:value="14916.9" calcext:value-type="float">
            <text:p>14.916,9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188.85" calcext:value-type="float">
            <text:p>18.188,85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743.34" calcext:value-type="float">
            <text:p>743,3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43.34" calcext:value-type="float">
            <text:p>743,34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1325707.47" calcext:value-type="float">
            <text:p>1.325.707,4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9" office:value-type="float" office:value="843372.93" calcext:value-type="float">
            <text:p>843.372,93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43372.93" calcext:value-type="float">
            <text:p>843.372,93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style-name="ce9" office:value-type="float" office:value="6995000" calcext:value-type="float">
            <text:p>6.99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984519.84" calcext:value-type="float">
            <text:p>6.984.519,8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106353.15" calcext:value-type="float">
            <text:p>50.106.353,15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46689828.93" calcext:value-type="float">
            <text:p>46.689.828,93</text:p>
          </table:table-cell>
          <table:table-cell table:style-name="ce7" table:number-columns-repeated="94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SE 2024" table:style-name="ta2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2" table:number-columns-repeated="73" table:default-cell-style-name="ce8"/>
        <table:table-column table:style-name="co5" table:number-columns-repeated="949" table:default-cell-style-name="ce10"/>
        <table:table-row table:style-name="ro3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<text:s/>Servizi istituzionali, generali e di gestione Competenza</text:p>
          </table:table-cell>
          <table:table-cell table:style-name="ce6" office:value-type="string" calcext:value-type="string">
            <text:p><text:s/>Servizi istituzionali, generali e di gestione FPV</text:p>
          </table:table-cell>
          <table:table-cell table:style-name="ce6" office:value-type="string" calcext:value-type="string">
            <text:p><text:s/>Servizi istituzionali, generali e di gestione Cassa</text:p>
          </table:table-cell>
          <table:table-cell table:style-name="ce6" office:value-type="string" calcext:value-type="string">
            <text:p><text:s/>Giustizia Competenza</text:p>
          </table:table-cell>
          <table:table-cell table:style-name="ce6" office:value-type="string" calcext:value-type="string">
            <text:p><text:s/>Giustizia FPV</text:p>
          </table:table-cell>
          <table:table-cell table:style-name="ce6" office:value-type="string" calcext:value-type="string">
            <text:p><text:s/>Giustizia Cassa</text:p>
          </table:table-cell>
          <table:table-cell table:style-name="ce6" office:value-type="string" calcext:value-type="string">
            <text:p><text:s/>Ordine pubblico e sicurezza Competenza</text:p>
          </table:table-cell>
          <table:table-cell table:style-name="ce6" office:value-type="string" calcext:value-type="string">
            <text:p><text:s/>Ordine pubblico e sicurezza FPV</text:p>
          </table:table-cell>
          <table:table-cell table:style-name="ce6" office:value-type="string" calcext:value-type="string">
            <text:p><text:s/>Ordine pubblico e sicurezza Cassa</text:p>
          </table:table-cell>
          <table:table-cell table:style-name="ce6" office:value-type="string" calcext:value-type="string">
            <text:p><text:s/>Istruzione e diritto allo studio Competenza</text:p>
          </table:table-cell>
          <table:table-cell table:style-name="ce6" office:value-type="string" calcext:value-type="string">
            <text:p><text:s/>Istruzione e diritto allo studio FPV</text:p>
          </table:table-cell>
          <table:table-cell table:style-name="ce6" office:value-type="string" calcext:value-type="string">
            <text:p><text:s/>Istruzione e diritto allo studio Cassa</text:p>
          </table:table-cell>
          <table:table-cell table:style-name="ce6" office:value-type="string" calcext:value-type="string">
            <text:p><text:s/>Tutela e valorizzazione dei beni e delle attività culturali Competenza</text:p>
          </table:table-cell>
          <table:table-cell table:style-name="ce6" office:value-type="string" calcext:value-type="string">
            <text:p><text:s/>Tutela e valorizzazione dei beni e delle attività culturali FPV</text:p>
          </table:table-cell>
          <table:table-cell table:style-name="ce6" office:value-type="string" calcext:value-type="string">
            <text:p><text:s/>Tutela e valorizzazione dei beni e delle attività culturali Cassa</text:p>
          </table:table-cell>
          <table:table-cell table:style-name="ce6" office:value-type="string" calcext:value-type="string">
            <text:p><text:s/>Politiche giovanili, sport e Trasporti e diritto alla mobilità tempo libero Competenza</text:p>
          </table:table-cell>
          <table:table-cell table:style-name="ce6" office:value-type="string" calcext:value-type="string">
            <text:p><text:s/>Politiche giovanili, sport e Trasporti e diritto alla mobilità tempo libero FPV</text:p>
          </table:table-cell>
          <table:table-cell table:style-name="ce6" office:value-type="string" calcext:value-type="string">
            <text:p><text:s/>Politiche giovanili, sport e Trasporti e diritto alla mobilità tempo libero Cassa</text:p>
          </table:table-cell>
          <table:table-cell table:style-name="ce6" office:value-type="string" calcext:value-type="string">
            <text:p><text:s/>Turismo Competenza</text:p>
          </table:table-cell>
          <table:table-cell table:style-name="ce6" office:value-type="string" calcext:value-type="string">
            <text:p><text:s/>Turismo FPV</text:p>
          </table:table-cell>
          <table:table-cell table:style-name="ce6" office:value-type="string" calcext:value-type="string">
            <text:p><text:s/>Turismo Cassa</text:p>
          </table:table-cell>
          <table:table-cell table:style-name="ce6" office:value-type="string" calcext:value-type="string">
            <text:p><text:s/>Assetto del territorio ed edilizia abitativa Competenza</text:p>
          </table:table-cell>
          <table:table-cell table:style-name="ce6" office:value-type="string" calcext:value-type="string">
            <text:p><text:s/>Assetto del territorio ed edilizia abitativa FPV</text:p>
          </table:table-cell>
          <table:table-cell table:style-name="ce6" office:value-type="string" calcext:value-type="string">
            <text:p><text:s/>Assetto del territorio ed edilizia abitativa Cassa</text:p>
          </table:table-cell>
          <table:table-cell table:style-name="ce6" office:value-type="string" calcext:value-type="string">
            <text:p><text:s/>Sviluppo sostenibile e tutela del territorio e dell'ambiente Competenza</text:p>
          </table:table-cell>
          <table:table-cell table:style-name="ce6" office:value-type="string" calcext:value-type="string">
            <text:p><text:s/>Sviluppo sostenibile e tutela del territorio e dell'ambiente FPV</text:p>
          </table:table-cell>
          <table:table-cell table:style-name="ce6" office:value-type="string" calcext:value-type="string">
            <text:p><text:s/>Sviluppo sostenibile e tutela del territorio e dell'ambiente Cassa</text:p>
          </table:table-cell>
          <table:table-cell table:style-name="ce6" office:value-type="string" calcext:value-type="string">
            <text:p><text:s/>Trasporti e diritto alla mobilità Competenza</text:p>
          </table:table-cell>
          <table:table-cell table:style-name="ce6" office:value-type="string" calcext:value-type="string">
            <text:p><text:s/>Trasporti e diritto alla mobilità FPV</text:p>
          </table:table-cell>
          <table:table-cell table:style-name="ce6" office:value-type="string" calcext:value-type="string">
            <text:p><text:s/>Trasporti e diritto alla mobilità Cassa</text:p>
          </table:table-cell>
          <table:table-cell table:style-name="ce6" office:value-type="string" calcext:value-type="string">
            <text:p><text:s/>Soccorso Civile Competenza</text:p>
          </table:table-cell>
          <table:table-cell table:style-name="ce6" office:value-type="string" calcext:value-type="string">
            <text:p><text:s/>Soccorso Civile FPV</text:p>
          </table:table-cell>
          <table:table-cell table:style-name="ce6" office:value-type="string" calcext:value-type="string">
            <text:p><text:s/>Soccorso Civile Cassa</text:p>
          </table:table-cell>
          <table:table-cell table:style-name="ce6" office:value-type="string" calcext:value-type="string">
            <text:p><text:s/>Diritti sociali, politiche sociali e famiglia Competenza</text:p>
          </table:table-cell>
          <table:table-cell table:style-name="ce6" office:value-type="string" calcext:value-type="string">
            <text:p><text:s/>Diritti sociali, politiche sociali e famiglia FPV</text:p>
          </table:table-cell>
          <table:table-cell table:style-name="ce6" office:value-type="string" calcext:value-type="string">
            <text:p><text:s/>Diritti sociali, politiche sociali e famiglia Cassa</text:p>
          </table:table-cell>
          <table:table-cell table:style-name="ce6" office:value-type="string" calcext:value-type="string">
            <text:p><text:s/>Tutela della salute Competenza</text:p>
          </table:table-cell>
          <table:table-cell table:style-name="ce6" office:value-type="string" calcext:value-type="string">
            <text:p><text:s/>Tutela della salute FPV</text:p>
          </table:table-cell>
          <table:table-cell table:style-name="ce6" office:value-type="string" calcext:value-type="string">
            <text:p><text:s/>Tutela della salute Cassa</text:p>
          </table:table-cell>
          <table:table-cell table:style-name="ce6" office:value-type="string" calcext:value-type="string">
            <text:p><text:s/>Sviluppo economico e competitività Competenza</text:p>
          </table:table-cell>
          <table:table-cell table:style-name="ce6" office:value-type="string" calcext:value-type="string">
            <text:p><text:s/>Sviluppo economico e competitività FPV</text:p>
          </table:table-cell>
          <table:table-cell table:style-name="ce6" office:value-type="string" calcext:value-type="string">
            <text:p><text:s/>Sviluppo economico e competitività Cassa</text:p>
          </table:table-cell>
          <table:table-cell table:style-name="ce6" office:value-type="string" calcext:value-type="string">
            <text:p><text:s/>Politiche per il lavoro e la formazione professionale Competenza</text:p>
          </table:table-cell>
          <table:table-cell table:style-name="ce6" office:value-type="string" calcext:value-type="string">
            <text:p><text:s/>Politiche per il lavoro e la formazione professionale FPV</text:p>
          </table:table-cell>
          <table:table-cell table:style-name="ce6" office:value-type="string" calcext:value-type="string">
            <text:p><text:s/>Politiche per il lavoro e la formazione professionale Cassa</text:p>
          </table:table-cell>
          <table:table-cell table:style-name="ce6" office:value-type="string" calcext:value-type="string">
            <text:p><text:s/>Agricoltura, politiche agroalimentari e pesca Competenza</text:p>
          </table:table-cell>
          <table:table-cell table:style-name="ce6" office:value-type="string" calcext:value-type="string">
            <text:p><text:s/>Agricoltura, politiche agroalimentari e pesca FPV</text:p>
          </table:table-cell>
          <table:table-cell table:style-name="ce6" office:value-type="string" calcext:value-type="string">
            <text:p><text:s/>Agricoltura, politiche agroalimentari e pesca Cassa</text:p>
          </table:table-cell>
          <table:table-cell table:style-name="ce6" office:value-type="string" calcext:value-type="string">
            <text:p><text:s/>Energia e diversificazione delle fonti energetiche Competenza</text:p>
          </table:table-cell>
          <table:table-cell table:style-name="ce6" office:value-type="string" calcext:value-type="string">
            <text:p><text:s/>Energia e diversificazione delle fonti energetiche FPV</text:p>
          </table:table-cell>
          <table:table-cell table:style-name="ce6" office:value-type="string" calcext:value-type="string">
            <text:p><text:s/>Energia e diversificazione delle fonti energetiche Cassa</text:p>
          </table:table-cell>
          <table:table-cell table:style-name="ce6" office:value-type="string" calcext:value-type="string">
            <text:p><text:s/>Relazioni con le altre autonomie territoriali e locali Competenza</text:p>
          </table:table-cell>
          <table:table-cell table:style-name="ce6" office:value-type="string" calcext:value-type="string">
            <text:p><text:s/>Relazioni con le altre autonomie territoriali e locali FPV</text:p>
          </table:table-cell>
          <table:table-cell table:style-name="ce6" office:value-type="string" calcext:value-type="string">
            <text:p><text:s/>Relazioni con le altre autonomie territoriali e locali Cassa</text:p>
          </table:table-cell>
          <table:table-cell table:style-name="ce6" office:value-type="string" calcext:value-type="string">
            <text:p><text:s/>Relazioni internazionali Competenza</text:p>
          </table:table-cell>
          <table:table-cell table:style-name="ce6" office:value-type="string" calcext:value-type="string">
            <text:p><text:s/>Relazioni internazionali FPV</text:p>
          </table:table-cell>
          <table:table-cell table:style-name="ce6" office:value-type="string" calcext:value-type="string">
            <text:p><text:s/>Relazioni internazionali Cassa</text:p>
          </table:table-cell>
          <table:table-cell table:style-name="ce6" office:value-type="string" calcext:value-type="string">
            <text:p><text:s/>Fondi e accantonamenti Competenza</text:p>
          </table:table-cell>
          <table:table-cell table:style-name="ce6" office:value-type="string" calcext:value-type="string">
            <text:p><text:s/>Fondi e accantonamenti FPV</text:p>
          </table:table-cell>
          <table:table-cell table:style-name="ce6" office:value-type="string" calcext:value-type="string">
            <text:p><text:s/>Fondi e accantonamenti Cassa</text:p>
          </table:table-cell>
          <table:table-cell table:style-name="ce6" office:value-type="string" calcext:value-type="string">
            <text:p><text:s/>Debito pubblico Competenza</text:p>
          </table:table-cell>
          <table:table-cell table:style-name="ce6" office:value-type="string" calcext:value-type="string">
            <text:p><text:s/>Debito pubblico FPV</text:p>
          </table:table-cell>
          <table:table-cell table:style-name="ce6" office:value-type="string" calcext:value-type="string">
            <text:p><text:s/>Debito pubblico Cassa</text:p>
          </table:table-cell>
          <table:table-cell table:style-name="ce6" office:value-type="string" calcext:value-type="string">
            <text:p><text:s/>Anticipazioni finanziarie Competenza</text:p>
          </table:table-cell>
          <table:table-cell table:style-name="ce6" office:value-type="string" calcext:value-type="string">
            <text:p><text:s/>Anticipazioni finanziarie FPV</text:p>
          </table:table-cell>
          <table:table-cell table:style-name="ce6" office:value-type="string" calcext:value-type="string">
            <text:p><text:s/>Anticipazioni finanziarie Cassa</text:p>
          </table:table-cell>
          <table:table-cell table:style-name="ce6" office:value-type="string" calcext:value-type="string">
            <text:p><text:s/>Servizi per conto terzi Competenza</text:p>
          </table:table-cell>
          <table:table-cell table:style-name="ce6" office:value-type="string" calcext:value-type="string">
            <text:p><text:s/>Servizi per conto terzi FPV</text:p>
          </table:table-cell>
          <table:table-cell table:style-name="ce6" office:value-type="string" calcext:value-type="string">
            <text:p><text:s/>Servizi per conto terzi Cassa</text:p>
          </table:table-cell>
          <table:table-cell table:style-name="ce6" office:value-type="string" calcext:value-type="string">
            <text:p><text:s/>Ripiano disavanzo Competenza</text:p>
          </table:table-cell>
          <table:table-cell table:style-name="ce6" office:value-type="string" calcext:value-type="string">
            <text:p><text:s/>Totale generale delle spese Competenza</text:p>
          </table:table-cell>
          <table:table-cell table:style-name="ce6" office:value-type="string" calcext:value-type="string">
            <text:p><text:s/>Totale generale delle spese FPV</text:p>
          </table:table-cell>
          <table:table-cell table:style-name="ce6" office:value-type="string" calcext:value-type="string">
            <text:p><text:s/>Totale generale delle spese Cassa</text:p>
          </table:table-cell>
          <table:table-cell table:style-name="ce6" table:number-columns-repeated="949"/>
        </table:table-row>
        <table:table-row table:style-name="ro3">
          <table:table-cell table:style-name="ce7" office:value-type="string" calcext:value-type="string">
            <text:p>Ripiano disavanzo dell'esercizio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 - Redditi da lavoro dipendente</text:p>
          </table:table-cell>
          <table:table-cell table:style-name="ce9" office:value-type="float" office:value="1812735.41" calcext:value-type="float">
            <text:p>1.812.735,41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479860" calcext:value-type="float">
            <text:p>479.86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124110" calcext:value-type="float">
            <text:p>124.110,00</text:p>
          </table:table-cell>
          <table:table-cell table:number-columns-repeated="36" table:style-name="ce9" office:value-type="float" office:value="0" calcext:value-type="float">
            <text:p>0,00</text:p>
          </table:table-cell>
          <table:table-cell table:style-name="ce9" office:value-type="float" office:value="2416705.41" calcext:value-type="float">
            <text:p>2.416.705,4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2 - Imposte e tasse a carico dell'ente</text:p>
          </table:table-cell>
          <table:table-cell table:style-name="ce9" office:value-type="float" office:value="264662.01" calcext:value-type="float">
            <text:p>264.662,01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34540" calcext:value-type="float">
            <text:p>34.54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4120" calcext:value-type="float">
            <text:p>4.12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30" table:style-name="ce9" office:value-type="float" office:value="0" calcext:value-type="float">
            <text:p>0,00</text:p>
          </table:table-cell>
          <table:table-cell table:style-name="ce9" office:value-type="float" office:value="303422.01" calcext:value-type="float">
            <text:p>303.422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3 - Acquisto di beni e servizi</text:p>
          </table:table-cell>
          <table:table-cell table:style-name="ce9" office:value-type="float" office:value="822892.41" calcext:value-type="float">
            <text:p>822.892,41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3582.35" calcext:value-type="float">
            <text:p>33.582,3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18617.8" calcext:value-type="float">
            <text:p>1.518.617,8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75641.3" calcext:value-type="float">
            <text:p>375.641,3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2825.92" calcext:value-type="float">
            <text:p>302.825,9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0910.59" calcext:value-type="float">
            <text:p>80.910,5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8575.21" calcext:value-type="float">
            <text:p>58.575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87386.8" calcext:value-type="float">
            <text:p>4.687.386,8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42501.26" calcext:value-type="float">
            <text:p>2.442.501,26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897973.36" calcext:value-type="float">
            <text:p>897.973,36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8974.9" calcext:value-type="float">
            <text:p>38.974,90</text:p>
          </table:table-cell>
          <table:table-cell table:number-columns-repeated="30" table:style-name="ce9" office:value-type="float" office:value="0" calcext:value-type="float">
            <text:p>0,00</text:p>
          </table:table-cell>
          <table:table-cell table:style-name="ce9" office:value-type="float" office:value="11259881.9" calcext:value-type="float">
            <text:p>11.259.881,9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4 - Trasferimenti correnti</text:p>
          </table:table-cell>
          <table:table-cell table:style-name="ce9" office:value-type="float" office:value="1847851.08" calcext:value-type="float">
            <text:p>1.847.851,08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967511.08" calcext:value-type="float">
            <text:p>967.511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2530" calcext:value-type="float">
            <text:p>102.53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00" calcext:value-type="float">
            <text:p>5.3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1000" calcext:value-type="float">
            <text:p>11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67350" calcext:value-type="float">
            <text:p>67.35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252" calcext:value-type="float">
            <text:p>31.252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46645.67" calcext:value-type="float">
            <text:p>346.645,67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4916.9" calcext:value-type="float">
            <text:p>14.916,90</text:p>
          </table:table-cell>
          <table:table-cell table:number-columns-repeated="27" table:style-name="ce9" office:value-type="float" office:value="0" calcext:value-type="float">
            <text:p>0,00</text:p>
          </table:table-cell>
          <table:table-cell table:style-name="ce9" office:value-type="float" office:value="3394356.73" calcext:value-type="float">
            <text:p>3.394.356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5 - Trasferimenti di tribu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6 - Fondi perequativ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7 - Interessi passivi</text:p>
          </table:table-cell>
          <table:table-cell table:style-name="ce9" office:value-type="float" office:value="39856.87" calcext:value-type="float">
            <text:p>39.856,87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74075.54" calcext:value-type="float">
            <text:p>74.075,5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3527.61" calcext:value-type="float">
            <text:p>43.527,6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31.83" calcext:value-type="float">
            <text:p>831,83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67064.5" calcext:value-type="float">
            <text:p>67.064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72232.76" calcext:value-type="float">
            <text:p>372.232,76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21285.42" calcext:value-type="float">
            <text:p>21.285,42</text:p>
          </table:table-cell>
          <table:table-cell table:number-columns-repeated="14" table:style-name="ce9" office:value-type="float" office:value="0" calcext:value-type="float">
            <text:p>0,00</text:p>
          </table:table-cell>
          <table:table-cell table:style-name="ce9" office:value-type="float" office:value="556.64" calcext:value-type="float">
            <text:p>556,64</text:p>
          </table:table-cell>
          <table:table-cell table:number-columns-repeated="21" table:style-name="ce9" office:value-type="float" office:value="0" calcext:value-type="float">
            <text:p>0,00</text:p>
          </table:table-cell>
          <table:table-cell table:style-name="ce9" office:value-type="float" office:value="619431.17" calcext:value-type="float">
            <text:p>619.431,1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8 - Altre spese per redditi da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9 - Rimborsi e poste correttive delle entrate</text:p>
          </table:table-cell>
          <table:table-cell table:style-name="ce9" office:value-type="float" office:value="53502" calcext:value-type="float">
            <text:p>53.502,00</text:p>
          </table:table-cell>
          <table:table-cell table:number-columns-repeated="69" table:style-name="ce9" office:value-type="float" office:value="0" calcext:value-type="float">
            <text:p>0,00</text:p>
          </table:table-cell>
          <table:table-cell table:style-name="ce9" office:value-type="float" office:value="53502" calcext:value-type="float">
            <text:p>53.50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0 - Altre spese correnti</text:p>
          </table:table-cell>
          <table:table-cell table:style-name="ce9" office:value-type="float" office:value="254275.2" calcext:value-type="float">
            <text:p>254.275,20</text:p>
          </table:table-cell>
          <table:table-cell table:style-name="ce9" office:value-type="float" office:value="94148" calcext:value-type="float">
            <text:p>94.148,00</text:p>
          </table:table-cell>
          <table:table-cell table:number-columns-repeated="55" table:style-name="ce9" office:value-type="float" office:value="0" calcext:value-type="float">
            <text:p>0,00</text:p>
          </table:table-cell>
          <table:table-cell table:style-name="ce9" office:value-type="float" office:value="1332980.86" calcext:value-type="float">
            <text:p>1.332.980,86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1587256.06" calcext:value-type="float">
            <text:p>1.587.256,06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1 - Spese correnti</text:p>
          </table:table-cell>
          <table:table-cell table:style-name="ce7"/>
          <table:table-cell table:style-name="ce9" office:value-type="float" office:value="5095774.98" calcext:value-type="float">
            <text:p>5.095.774,98</text:p>
          </table:table-cell>
          <table:table-cell table:style-name="ce9" office:value-type="float" office:value="94148" calcext:value-type="float">
            <text:p>94.148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001093.43" calcext:value-type="float">
            <text:p>1.001.093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95223.34" calcext:value-type="float">
            <text:p>1.695.223,3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95341.3" calcext:value-type="float">
            <text:p>895.341,3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6353.53" calcext:value-type="float">
            <text:p>346.353,5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2742.42" calcext:value-type="float">
            <text:p>92.742,4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8575.21" calcext:value-type="float">
            <text:p>58.575,2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21801.3" calcext:value-type="float">
            <text:p>4.821.801,3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45986.02" calcext:value-type="float">
            <text:p>2.845.986,02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394134.45" calcext:value-type="float">
            <text:p>1.394.134,45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9074.9" calcext:value-type="float">
            <text:p>39.074,9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916.9" calcext:value-type="float">
            <text:p>14.916,9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556.64" calcext:value-type="float">
            <text:p>556,64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332980.86" calcext:value-type="float">
            <text:p>1.332.980,86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19634555.28" calcext:value-type="float">
            <text:p>19.634.555,28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1 - Tributi in conto capitale a carico dell'ent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2 - Investimenti fissi lordi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1885342.35" calcext:value-type="float">
            <text:p>1.885.342,35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830276.06" calcext:value-type="float">
            <text:p>1.830.276,06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708747.8" calcext:value-type="float">
            <text:p>1.708.747,8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13348.51" calcext:value-type="float">
            <text:p>1.413.348,51</text:p>
          </table:table-cell>
          <table:table-cell table:number-columns-repeated="45" table:style-name="ce9" office:value-type="float" office:value="0" calcext:value-type="float">
            <text:p>0,00</text:p>
          </table:table-cell>
          <table:table-cell table:style-name="ce9" office:value-type="float" office:value="6837714.72" calcext:value-type="float">
            <text:p>6.837.714,7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3 - Contributi agli investimenti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110000" calcext:value-type="float">
            <text:p>110.000,00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110000" calcext:value-type="float">
            <text:p>1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4 - Altri trasferimenti in conto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5 - Altre spese in conto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2 - Spese in conto capitale</text:p>
          </table:table-cell>
          <table:table-cell table:style-name="ce7"/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1995342.35" calcext:value-type="float">
            <text:p>1.995.342,35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830276.06" calcext:value-type="float">
            <text:p>1.830.276,06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708747.8" calcext:value-type="float">
            <text:p>1.708.747,8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13348.51" calcext:value-type="float">
            <text:p>1.413.348,51</text:p>
          </table:table-cell>
          <table:table-cell table:number-columns-repeated="45" table:style-name="ce9" office:value-type="float" office:value="0" calcext:value-type="float">
            <text:p>0,00</text:p>
          </table:table-cell>
          <table:table-cell table:style-name="ce9" office:value-type="float" office:value="6947714.72" calcext:value-type="float">
            <text:p>6.947.714,7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1 - Acquisizioni di attività finanziari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2 - Concessione crediti di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3 - Concessione crediti di medio - lungo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4 - Altre spese per incremento di attività finanziari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1 - Rimborso di titoli obbligazionari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375582.24" calcext:value-type="float">
            <text:p>375.582,24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75582.24" calcext:value-type="float">
            <text:p>375.582,24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2 - Rimborso prestiti a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3 - Rimborso mutui e altri finanziamenti a medio lungo termine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500389.43" calcext:value-type="float">
            <text:p>500.389,43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500389.43" calcext:value-type="float">
            <text:p>500.389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4 - Rimborso di altre forme di indebitamento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5 - Fondi per rimborso presti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4 - Rimborso di prestiti</text:p>
          </table:table-cell>
          <table:table-cell table:style-name="ce7"/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875971.67" calcext:value-type="float">
            <text:p>875.971,67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875971.67" calcext:value-type="float">
            <text:p>875.971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5-Chiusura Anticipazioni da istituto tesoriere/cassiere</text:p>
          </table:table-cell>
          <table:table-cell table:style-name="ce7" office:value-type="string" calcext:value-type="string">
            <text:p>MACROAGGR. 1 - Chiusura Anticipazioni ricevute da istituto tesoriere/cassiere</text:p>
          </table:table-cell>
          <table:table-cell table:number-columns-repeated="63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7"/>
          <table:table-cell table:number-columns-repeated="63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6-Scarti di emissione di titoli emessi dall'amministrazione</text:p>
          </table:table-cell>
          <table:table-cell table:style-name="ce7" office:value-type="string" calcext:value-type="string">
            <text:p>MACROAGGR. 1 - Scarti di emissione di titoli emessi dall'amministrazio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1 - Uscite per partite di giro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6588000" calcext:value-type="float">
            <text:p>6.588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588000" calcext:value-type="float">
            <text:p>6.588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2 - Uscite per conto terzi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377000" calcext:value-type="float">
            <text:p>377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77000" calcext:value-type="float">
            <text:p>377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7 - Spese per conto terzi e partite di giro</text:p>
          </table:table-cell>
          <table:table-cell table:style-name="ce7"/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6965000" calcext:value-type="float">
            <text:p>6.96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965000" calcext:value-type="float">
            <text:p>6.965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9" office:value-type="float" office:value="5095774.98" calcext:value-type="float">
            <text:p>5.095.774,98</text:p>
          </table:table-cell>
          <table:table-cell table:style-name="ce9" office:value-type="float" office:value="94148" calcext:value-type="float">
            <text:p>94.148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001093.43" calcext:value-type="float">
            <text:p>1.001.093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90565.69" calcext:value-type="float">
            <text:p>3.690.565,6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95341.3" calcext:value-type="float">
            <text:p>895.341,3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76629.59" calcext:value-type="float">
            <text:p>2.176.629,5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2742.42" calcext:value-type="float">
            <text:p>92.742,4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67323.01" calcext:value-type="float">
            <text:p>1.767.323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235149.81" calcext:value-type="float">
            <text:p>6.235.149,8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45986.02" calcext:value-type="float">
            <text:p>2.845.986,02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394134.45" calcext:value-type="float">
            <text:p>1.394.134,45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9074.9" calcext:value-type="float">
            <text:p>39.074,9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916.9" calcext:value-type="float">
            <text:p>14.916,9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556.64" calcext:value-type="float">
            <text:p>556,64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332980.86" calcext:value-type="float">
            <text:p>1.332.980,8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75971.67" calcext:value-type="float">
            <text:p>875.971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965000" calcext:value-type="float">
            <text:p>6.96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9423241.67" calcext:value-type="float">
            <text:p>39.423.241,67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MISSIONI - TOTALE GENERALE DELLE SPESE</text:p>
          </table:table-cell>
          <table:table-cell table:style-name="ce7"/>
          <table:table-cell table:style-name="ce9" office:value-type="float" office:value="5095774.98" calcext:value-type="float">
            <text:p>5.095.774,98</text:p>
          </table:table-cell>
          <table:table-cell table:style-name="ce9" office:value-type="float" office:value="94148" calcext:value-type="float">
            <text:p>94.148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001093.43" calcext:value-type="float">
            <text:p>1.001.093,4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690565.69" calcext:value-type="float">
            <text:p>3.690.565,6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95341.3" calcext:value-type="float">
            <text:p>895.341,3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176629.59" calcext:value-type="float">
            <text:p>2.176.629,5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2742.42" calcext:value-type="float">
            <text:p>92.742,4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67323.01" calcext:value-type="float">
            <text:p>1.767.323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235149.81" calcext:value-type="float">
            <text:p>6.235.149,8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845986.02" calcext:value-type="float">
            <text:p>2.845.986,02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394134.45" calcext:value-type="float">
            <text:p>1.394.134,45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9074.9" calcext:value-type="float">
            <text:p>39.074,9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916.9" calcext:value-type="float">
            <text:p>14.916,9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556.64" calcext:value-type="float">
            <text:p>556,64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332980.86" calcext:value-type="float">
            <text:p>1.332.980,8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75971.67" calcext:value-type="float">
            <text:p>875.971,6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965000" calcext:value-type="float">
            <text:p>6.96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9423241.67" calcext:value-type="float">
            <text:p>39.423.241,67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SE 2025" table:style-name="ta2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3" table:number-columns-repeated="73" table:default-cell-style-name="ce8"/>
        <table:table-column table:style-name="co5" table:number-columns-repeated="949" table:default-cell-style-name="ce10"/>
        <table:table-row table:style-name="ro3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<text:s/>Servizi istituzionali, generali e di gestione Competenza</text:p>
          </table:table-cell>
          <table:table-cell table:style-name="ce6" office:value-type="string" calcext:value-type="string">
            <text:p><text:s/>Servizi istituzionali, generali e di gestione FPV</text:p>
          </table:table-cell>
          <table:table-cell table:style-name="ce6" office:value-type="string" calcext:value-type="string">
            <text:p><text:s/>Servizi istituzionali, generali e di gestione Cassa</text:p>
          </table:table-cell>
          <table:table-cell table:style-name="ce6" office:value-type="string" calcext:value-type="string">
            <text:p><text:s/>Giustizia Competenza</text:p>
          </table:table-cell>
          <table:table-cell table:style-name="ce6" office:value-type="string" calcext:value-type="string">
            <text:p><text:s/>Giustizia FPV</text:p>
          </table:table-cell>
          <table:table-cell table:style-name="ce6" office:value-type="string" calcext:value-type="string">
            <text:p><text:s/>Giustizia Cassa</text:p>
          </table:table-cell>
          <table:table-cell table:style-name="ce6" office:value-type="string" calcext:value-type="string">
            <text:p><text:s/>Ordine pubblico e sicurezza Competenza</text:p>
          </table:table-cell>
          <table:table-cell table:style-name="ce6" office:value-type="string" calcext:value-type="string">
            <text:p><text:s/>Ordine pubblico e sicurezza FPV</text:p>
          </table:table-cell>
          <table:table-cell table:style-name="ce6" office:value-type="string" calcext:value-type="string">
            <text:p><text:s/>Ordine pubblico e sicurezza Cassa</text:p>
          </table:table-cell>
          <table:table-cell table:style-name="ce6" office:value-type="string" calcext:value-type="string">
            <text:p><text:s/>Istruzione e diritto allo studio Competenza</text:p>
          </table:table-cell>
          <table:table-cell table:style-name="ce6" office:value-type="string" calcext:value-type="string">
            <text:p><text:s/>Istruzione e diritto allo studio FPV</text:p>
          </table:table-cell>
          <table:table-cell table:style-name="ce6" office:value-type="string" calcext:value-type="string">
            <text:p><text:s/>Istruzione e diritto allo studio Cassa</text:p>
          </table:table-cell>
          <table:table-cell table:style-name="ce6" office:value-type="string" calcext:value-type="string">
            <text:p><text:s/>Tutela e valorizzazione dei beni e delle attività culturali Competenza</text:p>
          </table:table-cell>
          <table:table-cell table:style-name="ce6" office:value-type="string" calcext:value-type="string">
            <text:p><text:s/>Tutela e valorizzazione dei beni e delle attività culturali FPV</text:p>
          </table:table-cell>
          <table:table-cell table:style-name="ce6" office:value-type="string" calcext:value-type="string">
            <text:p><text:s/>Tutela e valorizzazione dei beni e delle attività culturali Cassa</text:p>
          </table:table-cell>
          <table:table-cell table:style-name="ce6" office:value-type="string" calcext:value-type="string">
            <text:p><text:s/>Politiche giovanili, sport e Trasporti e diritto alla mobilità tempo libero Competenza</text:p>
          </table:table-cell>
          <table:table-cell table:style-name="ce6" office:value-type="string" calcext:value-type="string">
            <text:p><text:s/>Politiche giovanili, sport e Trasporti e diritto alla mobilità tempo libero FPV</text:p>
          </table:table-cell>
          <table:table-cell table:style-name="ce6" office:value-type="string" calcext:value-type="string">
            <text:p><text:s/>Politiche giovanili, sport e Trasporti e diritto alla mobilità tempo libero Cassa</text:p>
          </table:table-cell>
          <table:table-cell table:style-name="ce6" office:value-type="string" calcext:value-type="string">
            <text:p><text:s/>Turismo Competenza</text:p>
          </table:table-cell>
          <table:table-cell table:style-name="ce6" office:value-type="string" calcext:value-type="string">
            <text:p><text:s/>Turismo FPV</text:p>
          </table:table-cell>
          <table:table-cell table:style-name="ce6" office:value-type="string" calcext:value-type="string">
            <text:p><text:s/>Turismo Cassa</text:p>
          </table:table-cell>
          <table:table-cell table:style-name="ce6" office:value-type="string" calcext:value-type="string">
            <text:p><text:s/>Assetto del territorio ed edilizia abitativa Competenza</text:p>
          </table:table-cell>
          <table:table-cell table:style-name="ce6" office:value-type="string" calcext:value-type="string">
            <text:p><text:s/>Assetto del territorio ed edilizia abitativa FPV</text:p>
          </table:table-cell>
          <table:table-cell table:style-name="ce6" office:value-type="string" calcext:value-type="string">
            <text:p><text:s/>Assetto del territorio ed edilizia abitativa Cassa</text:p>
          </table:table-cell>
          <table:table-cell table:style-name="ce6" office:value-type="string" calcext:value-type="string">
            <text:p><text:s/>Sviluppo sostenibile e tutela del territorio e dell'ambiente Competenza</text:p>
          </table:table-cell>
          <table:table-cell table:style-name="ce6" office:value-type="string" calcext:value-type="string">
            <text:p><text:s/>Sviluppo sostenibile e tutela del territorio e dell'ambiente FPV</text:p>
          </table:table-cell>
          <table:table-cell table:style-name="ce6" office:value-type="string" calcext:value-type="string">
            <text:p><text:s/>Sviluppo sostenibile e tutela del territorio e dell'ambiente Cassa</text:p>
          </table:table-cell>
          <table:table-cell table:style-name="ce6" office:value-type="string" calcext:value-type="string">
            <text:p><text:s/>Trasporti e diritto alla mobilità Competenza</text:p>
          </table:table-cell>
          <table:table-cell table:style-name="ce6" office:value-type="string" calcext:value-type="string">
            <text:p><text:s/>Trasporti e diritto alla mobilità FPV</text:p>
          </table:table-cell>
          <table:table-cell table:style-name="ce6" office:value-type="string" calcext:value-type="string">
            <text:p><text:s/>Trasporti e diritto alla mobilità Cassa</text:p>
          </table:table-cell>
          <table:table-cell table:style-name="ce6" office:value-type="string" calcext:value-type="string">
            <text:p><text:s/>Soccorso Civile Competenza</text:p>
          </table:table-cell>
          <table:table-cell table:style-name="ce6" office:value-type="string" calcext:value-type="string">
            <text:p><text:s/>Soccorso Civile FPV</text:p>
          </table:table-cell>
          <table:table-cell table:style-name="ce6" office:value-type="string" calcext:value-type="string">
            <text:p><text:s/>Soccorso Civile Cassa</text:p>
          </table:table-cell>
          <table:table-cell table:style-name="ce6" office:value-type="string" calcext:value-type="string">
            <text:p><text:s/>Diritti sociali, politiche sociali e famiglia Competenza</text:p>
          </table:table-cell>
          <table:table-cell table:style-name="ce6" office:value-type="string" calcext:value-type="string">
            <text:p><text:s/>Diritti sociali, politiche sociali e famiglia FPV</text:p>
          </table:table-cell>
          <table:table-cell table:style-name="ce6" office:value-type="string" calcext:value-type="string">
            <text:p><text:s/>Diritti sociali, politiche sociali e famiglia Cassa</text:p>
          </table:table-cell>
          <table:table-cell table:style-name="ce6" office:value-type="string" calcext:value-type="string">
            <text:p><text:s/>Tutela della salute Competenza</text:p>
          </table:table-cell>
          <table:table-cell table:style-name="ce6" office:value-type="string" calcext:value-type="string">
            <text:p><text:s/>Tutela della salute FPV</text:p>
          </table:table-cell>
          <table:table-cell table:style-name="ce6" office:value-type="string" calcext:value-type="string">
            <text:p><text:s/>Tutela della salute Cassa</text:p>
          </table:table-cell>
          <table:table-cell table:style-name="ce6" office:value-type="string" calcext:value-type="string">
            <text:p><text:s/>Sviluppo economico e competitività Competenza</text:p>
          </table:table-cell>
          <table:table-cell table:style-name="ce6" office:value-type="string" calcext:value-type="string">
            <text:p><text:s/>Sviluppo economico e competitività FPV</text:p>
          </table:table-cell>
          <table:table-cell table:style-name="ce6" office:value-type="string" calcext:value-type="string">
            <text:p><text:s/>Sviluppo economico e competitività Cassa</text:p>
          </table:table-cell>
          <table:table-cell table:style-name="ce6" office:value-type="string" calcext:value-type="string">
            <text:p><text:s/>Politiche per il lavoro e la formazione professionale Competenza</text:p>
          </table:table-cell>
          <table:table-cell table:style-name="ce6" office:value-type="string" calcext:value-type="string">
            <text:p><text:s/>Politiche per il lavoro e la formazione professionale FPV</text:p>
          </table:table-cell>
          <table:table-cell table:style-name="ce6" office:value-type="string" calcext:value-type="string">
            <text:p><text:s/>Politiche per il lavoro e la formazione professionale Cassa</text:p>
          </table:table-cell>
          <table:table-cell table:style-name="ce6" office:value-type="string" calcext:value-type="string">
            <text:p><text:s/>Agricoltura, politiche agroalimentari e pesca Competenza</text:p>
          </table:table-cell>
          <table:table-cell table:style-name="ce6" office:value-type="string" calcext:value-type="string">
            <text:p><text:s/>Agricoltura, politiche agroalimentari e pesca FPV</text:p>
          </table:table-cell>
          <table:table-cell table:style-name="ce6" office:value-type="string" calcext:value-type="string">
            <text:p><text:s/>Agricoltura, politiche agroalimentari e pesca Cassa</text:p>
          </table:table-cell>
          <table:table-cell table:style-name="ce6" office:value-type="string" calcext:value-type="string">
            <text:p><text:s/>Energia e diversificazione delle fonti energetiche Competenza</text:p>
          </table:table-cell>
          <table:table-cell table:style-name="ce6" office:value-type="string" calcext:value-type="string">
            <text:p><text:s/>Energia e diversificazione delle fonti energetiche FPV</text:p>
          </table:table-cell>
          <table:table-cell table:style-name="ce6" office:value-type="string" calcext:value-type="string">
            <text:p><text:s/>Energia e diversificazione delle fonti energetiche Cassa</text:p>
          </table:table-cell>
          <table:table-cell table:style-name="ce6" office:value-type="string" calcext:value-type="string">
            <text:p><text:s/>Relazioni con le altre autonomie territoriali e locali Competenza</text:p>
          </table:table-cell>
          <table:table-cell table:style-name="ce6" office:value-type="string" calcext:value-type="string">
            <text:p><text:s/>Relazioni con le altre autonomie territoriali e locali FPV</text:p>
          </table:table-cell>
          <table:table-cell table:style-name="ce6" office:value-type="string" calcext:value-type="string">
            <text:p><text:s/>Relazioni con le altre autonomie territoriali e locali Cassa</text:p>
          </table:table-cell>
          <table:table-cell table:style-name="ce6" office:value-type="string" calcext:value-type="string">
            <text:p><text:s/>Relazioni internazionali Competenza</text:p>
          </table:table-cell>
          <table:table-cell table:style-name="ce6" office:value-type="string" calcext:value-type="string">
            <text:p><text:s/>Relazioni internazionali FPV</text:p>
          </table:table-cell>
          <table:table-cell table:style-name="ce6" office:value-type="string" calcext:value-type="string">
            <text:p><text:s/>Relazioni internazionali Cassa</text:p>
          </table:table-cell>
          <table:table-cell table:style-name="ce6" office:value-type="string" calcext:value-type="string">
            <text:p><text:s/>Fondi e accantonamenti Competenza</text:p>
          </table:table-cell>
          <table:table-cell table:style-name="ce6" office:value-type="string" calcext:value-type="string">
            <text:p><text:s/>Fondi e accantonamenti FPV</text:p>
          </table:table-cell>
          <table:table-cell table:style-name="ce6" office:value-type="string" calcext:value-type="string">
            <text:p><text:s/>Fondi e accantonamenti Cassa</text:p>
          </table:table-cell>
          <table:table-cell table:style-name="ce6" office:value-type="string" calcext:value-type="string">
            <text:p><text:s/>Debito pubblico Competenza</text:p>
          </table:table-cell>
          <table:table-cell table:style-name="ce6" office:value-type="string" calcext:value-type="string">
            <text:p><text:s/>Debito pubblico FPV</text:p>
          </table:table-cell>
          <table:table-cell table:style-name="ce6" office:value-type="string" calcext:value-type="string">
            <text:p><text:s/>Debito pubblico Cassa</text:p>
          </table:table-cell>
          <table:table-cell table:style-name="ce6" office:value-type="string" calcext:value-type="string">
            <text:p><text:s/>Anticipazioni finanziarie Competenza</text:p>
          </table:table-cell>
          <table:table-cell table:style-name="ce6" office:value-type="string" calcext:value-type="string">
            <text:p><text:s/>Anticipazioni finanziarie FPV</text:p>
          </table:table-cell>
          <table:table-cell table:style-name="ce6" office:value-type="string" calcext:value-type="string">
            <text:p><text:s/>Anticipazioni finanziarie Cassa</text:p>
          </table:table-cell>
          <table:table-cell table:style-name="ce6" office:value-type="string" calcext:value-type="string">
            <text:p><text:s/>Servizi per conto terzi Competenza</text:p>
          </table:table-cell>
          <table:table-cell table:style-name="ce6" office:value-type="string" calcext:value-type="string">
            <text:p><text:s/>Servizi per conto terzi FPV</text:p>
          </table:table-cell>
          <table:table-cell table:style-name="ce6" office:value-type="string" calcext:value-type="string">
            <text:p><text:s/>Servizi per conto terzi Cassa</text:p>
          </table:table-cell>
          <table:table-cell table:style-name="ce6" office:value-type="string" calcext:value-type="string">
            <text:p><text:s/>Ripiano disavanzo Competenza</text:p>
          </table:table-cell>
          <table:table-cell table:style-name="ce6" office:value-type="string" calcext:value-type="string">
            <text:p><text:s/>Totale generale delle spese Competenza</text:p>
          </table:table-cell>
          <table:table-cell table:style-name="ce6" office:value-type="string" calcext:value-type="string">
            <text:p><text:s/>Totale generale delle spese FPV</text:p>
          </table:table-cell>
          <table:table-cell table:style-name="ce6" office:value-type="string" calcext:value-type="string">
            <text:p><text:s/>Totale generale delle spese Cassa</text:p>
          </table:table-cell>
          <table:table-cell table:style-name="ce6" table:number-columns-repeated="949"/>
        </table:table-row>
        <table:table-row table:style-name="ro3">
          <table:table-cell table:style-name="ce7" office:value-type="string" calcext:value-type="string">
            <text:p>Ripiano disavanzo dell'esercizio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 - Redditi da lavoro dipendente</text:p>
          </table:table-cell>
          <table:table-cell table:style-name="ce9" office:value-type="float" office:value="1812735.41" calcext:value-type="float">
            <text:p>1.812.735,41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479860" calcext:value-type="float">
            <text:p>479.86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124110" calcext:value-type="float">
            <text:p>124.110,00</text:p>
          </table:table-cell>
          <table:table-cell table:number-columns-repeated="36" table:style-name="ce9" office:value-type="float" office:value="0" calcext:value-type="float">
            <text:p>0,00</text:p>
          </table:table-cell>
          <table:table-cell table:style-name="ce9" office:value-type="float" office:value="2416705.41" calcext:value-type="float">
            <text:p>2.416.705,4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2 - Imposte e tasse a carico dell'ente</text:p>
          </table:table-cell>
          <table:table-cell table:style-name="ce9" office:value-type="float" office:value="264662.01" calcext:value-type="float">
            <text:p>264.662,01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9" office:value-type="float" office:value="34540" calcext:value-type="float">
            <text:p>34.540,00</text:p>
          </table:table-cell>
          <table:table-cell table:number-columns-repeated="20" table:style-name="ce9" office:value-type="float" office:value="0" calcext:value-type="float">
            <text:p>0,00</text:p>
          </table:table-cell>
          <table:table-cell table:style-name="ce9" office:value-type="float" office:value="4120" calcext:value-type="float">
            <text:p>4.12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30" table:style-name="ce9" office:value-type="float" office:value="0" calcext:value-type="float">
            <text:p>0,00</text:p>
          </table:table-cell>
          <table:table-cell table:style-name="ce9" office:value-type="float" office:value="303422.01" calcext:value-type="float">
            <text:p>303.422,0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3 - Acquisto di beni e servizi</text:p>
          </table:table-cell>
          <table:table-cell table:style-name="ce9" office:value-type="float" office:value="835468.27" calcext:value-type="float">
            <text:p>835.468,27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5875.55" calcext:value-type="float">
            <text:p>35.875,5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560029.96" calcext:value-type="float">
            <text:p>1.560.029,9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00139.42" calcext:value-type="float">
            <text:p>400.139,4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02825.92" calcext:value-type="float">
            <text:p>302.825,9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80910.59" calcext:value-type="float">
            <text:p>80.910,5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7671.52" calcext:value-type="float">
            <text:p>67.671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687386.8" calcext:value-type="float">
            <text:p>4.687.386,8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400702.71" calcext:value-type="float">
            <text:p>2.400.702,71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899945.71" calcext:value-type="float">
            <text:p>899.945,71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719.52" calcext:value-type="float">
            <text:p>44.719,52</text:p>
          </table:table-cell>
          <table:table-cell table:number-columns-repeated="30" table:style-name="ce9" office:value-type="float" office:value="0" calcext:value-type="float">
            <text:p>0,00</text:p>
          </table:table-cell>
          <table:table-cell table:style-name="ce9" office:value-type="float" office:value="11315675.97" calcext:value-type="float">
            <text:p>11.315.675,9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4 - Trasferimenti correnti</text:p>
          </table:table-cell>
          <table:table-cell table:style-name="ce9" office:value-type="float" office:value="1847851.08" calcext:value-type="float">
            <text:p>1.847.851,08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967511.08" calcext:value-type="float">
            <text:p>967.511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02530" calcext:value-type="float">
            <text:p>102.53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00" calcext:value-type="float">
            <text:p>5.3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1000" calcext:value-type="float">
            <text:p>11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67350" calcext:value-type="float">
            <text:p>67.35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1252" calcext:value-type="float">
            <text:p>31.252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46645.67" calcext:value-type="float">
            <text:p>346.645,67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4916.9" calcext:value-type="float">
            <text:p>14.916,90</text:p>
          </table:table-cell>
          <table:table-cell table:number-columns-repeated="27" table:style-name="ce9" office:value-type="float" office:value="0" calcext:value-type="float">
            <text:p>0,00</text:p>
          </table:table-cell>
          <table:table-cell table:style-name="ce9" office:value-type="float" office:value="3394356.73" calcext:value-type="float">
            <text:p>3.394.356,7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5 - Trasferimenti di tribu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6 - Fondi perequativ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7 - Interessi passivi</text:p>
          </table:table-cell>
          <table:table-cell table:style-name="ce9" office:value-type="float" office:value="36757.56" calcext:value-type="float">
            <text:p>36.757,5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58369.3" calcext:value-type="float">
            <text:p>58.369,3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0846.05" calcext:value-type="float">
            <text:p>40.846,0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86.39" calcext:value-type="float">
            <text:p>686,39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65088.85" calcext:value-type="float">
            <text:p>65.088,8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6959.59" calcext:value-type="float">
            <text:p>346.959,59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20426.86" calcext:value-type="float">
            <text:p>20.426,86</text:p>
          </table:table-cell>
          <table:table-cell table:number-columns-repeated="14" table:style-name="ce9" office:value-type="float" office:value="0" calcext:value-type="float">
            <text:p>0,00</text:p>
          </table:table-cell>
          <table:table-cell table:style-name="ce9" office:value-type="float" office:value="361.46" calcext:value-type="float">
            <text:p>361,46</text:p>
          </table:table-cell>
          <table:table-cell table:number-columns-repeated="21" table:style-name="ce9" office:value-type="float" office:value="0" calcext:value-type="float">
            <text:p>0,00</text:p>
          </table:table-cell>
          <table:table-cell table:style-name="ce9" office:value-type="float" office:value="569496.06" calcext:value-type="float">
            <text:p>569.496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8 - Altre spese per redditi da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9 - Rimborsi e poste correttive delle entrate</text:p>
          </table:table-cell>
          <table:table-cell table:style-name="ce9" office:value-type="float" office:value="53502" calcext:value-type="float">
            <text:p>53.502,00</text:p>
          </table:table-cell>
          <table:table-cell table:number-columns-repeated="69" table:style-name="ce9" office:value-type="float" office:value="0" calcext:value-type="float">
            <text:p>0,00</text:p>
          </table:table-cell>
          <table:table-cell table:style-name="ce9" office:value-type="float" office:value="53502" calcext:value-type="float">
            <text:p>53.50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0 - Altre spese correnti</text:p>
          </table:table-cell>
          <table:table-cell table:style-name="ce9" office:value-type="float" office:value="254275.2" calcext:value-type="float">
            <text:p>254.275,20</text:p>
          </table:table-cell>
          <table:table-cell table:style-name="ce9" office:value-type="float" office:value="94148" calcext:value-type="float">
            <text:p>94.148,00</text:p>
          </table:table-cell>
          <table:table-cell table:number-columns-repeated="55" table:style-name="ce9" office:value-type="float" office:value="0" calcext:value-type="float">
            <text:p>0,00</text:p>
          </table:table-cell>
          <table:table-cell table:style-name="ce9" office:value-type="float" office:value="1332980.86" calcext:value-type="float">
            <text:p>1.332.980,86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1587256.06" calcext:value-type="float">
            <text:p>1.587.256,06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1 - Spese correnti</text:p>
          </table:table-cell>
          <table:table-cell table:style-name="ce7"/>
          <table:table-cell table:style-name="ce9" office:value-type="float" office:value="5105251.53" calcext:value-type="float">
            <text:p>5.105.251,53</text:p>
          </table:table-cell>
          <table:table-cell table:style-name="ce9" office:value-type="float" office:value="94148" calcext:value-type="float">
            <text:p>94.148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003386.63" calcext:value-type="float">
            <text:p>1.003.386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720929.26" calcext:value-type="float">
            <text:p>1.720.929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19839.42" calcext:value-type="float">
            <text:p>919.839,4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3671.97" calcext:value-type="float">
            <text:p>343.671,9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2596.98" calcext:value-type="float">
            <text:p>92.596,9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7671.52" calcext:value-type="float">
            <text:p>67.671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19825.65" calcext:value-type="float">
            <text:p>4.819.825,6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78914.3" calcext:value-type="float">
            <text:p>2.778.914,3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395248.24" calcext:value-type="float">
            <text:p>1.395.248,2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819.52" calcext:value-type="float">
            <text:p>44.819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916.9" calcext:value-type="float">
            <text:p>14.916,9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61.46" calcext:value-type="float">
            <text:p>361,4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332980.86" calcext:value-type="float">
            <text:p>1.332.980,86</text:p>
          </table:table-cell>
          <table:table-cell table:number-columns-repeated="12" table:style-name="ce9" office:value-type="float" office:value="0" calcext:value-type="float">
            <text:p>0,00</text:p>
          </table:table-cell>
          <table:table-cell table:style-name="ce9" office:value-type="float" office:value="19640414.24" calcext:value-type="float">
            <text:p>19.640.414,24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1 - Tributi in conto capitale a carico dell'ent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2 - Investimenti fissi lordi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3 - Contributi agli investimenti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110000" calcext:value-type="float">
            <text:p>110.000,00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110000" calcext:value-type="float">
            <text:p>1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4 - Altri trasferimenti in conto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5 - Altre spese in conto capital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2 - Spese in conto capitale</text:p>
          </table:table-cell>
          <table:table-cell table:style-name="ce7"/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110000" calcext:value-type="float">
            <text:p>110.000,00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110000" calcext:value-type="float">
            <text:p>1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1 - Acquisizioni di attività finanziari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2 - Concessione crediti di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3 - Concessione crediti di medio - lungo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4 - Altre spese per incremento di attività finanziari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1 - Rimborso di titoli obbligazionari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388398.56" calcext:value-type="float">
            <text:p>388.398,56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388398.56" calcext:value-type="float">
            <text:p>388.398,5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2 - Rimborso prestiti a breve termi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3 - Rimborso mutui e altri finanziamenti a medio lungo termine</text:p>
          </table:table-cell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521714.15" calcext:value-type="float">
            <text:p>521.714,15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521714.15" calcext:value-type="float">
            <text:p>521.714,1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4 - Rimborso di altre forme di indebitamento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5 - Fondi per rimborso prestiti (solo per le regioni)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4 - Rimborso di prestiti</text:p>
          </table:table-cell>
          <table:table-cell table:style-name="ce7"/>
          <table:table-cell table:number-columns-repeated="60" table:style-name="ce9" office:value-type="float" office:value="0" calcext:value-type="float">
            <text:p>0,00</text:p>
          </table:table-cell>
          <table:table-cell table:style-name="ce9" office:value-type="float" office:value="910112.71" calcext:value-type="float">
            <text:p>910.112,71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910112.71" calcext:value-type="float">
            <text:p>910.112,7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5-Chiusura Anticipazioni da istituto tesoriere/cassiere</text:p>
          </table:table-cell>
          <table:table-cell table:style-name="ce7" office:value-type="string" calcext:value-type="string">
            <text:p>MACROAGGR. 1 - Chiusura Anticipazioni ricevute da istituto tesoriere/cassiere</text:p>
          </table:table-cell>
          <table:table-cell table:number-columns-repeated="63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7"/>
          <table:table-cell table:number-columns-repeated="63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6-Scarti di emissione di titoli emessi dall'amministrazione</text:p>
          </table:table-cell>
          <table:table-cell table:style-name="ce7" office:value-type="string" calcext:value-type="string">
            <text:p>MACROAGGR. 1 - Scarti di emissione di titoli emessi dall'amministrazione</text:p>
          </table:table-cell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7"/>
          <table:table-cell table:number-columns-repeated="73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1 - Uscite per partite di giro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6588000" calcext:value-type="float">
            <text:p>6.588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588000" calcext:value-type="float">
            <text:p>6.588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2 - Uscite per conto terzi</text:p>
          </table:table-cell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377000" calcext:value-type="float">
            <text:p>377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77000" calcext:value-type="float">
            <text:p>377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O 7 - Spese per conto terzi e partite di giro</text:p>
          </table:table-cell>
          <table:table-cell table:style-name="ce7"/>
          <table:table-cell table:number-columns-repeated="66" table:style-name="ce9" office:value-type="float" office:value="0" calcext:value-type="float">
            <text:p>0,00</text:p>
          </table:table-cell>
          <table:table-cell table:style-name="ce9" office:value-type="float" office:value="6965000" calcext:value-type="float">
            <text:p>6.96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965000" calcext:value-type="float">
            <text:p>6.965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9" office:value-type="float" office:value="5105251.53" calcext:value-type="float">
            <text:p>5.105.251,53</text:p>
          </table:table-cell>
          <table:table-cell table:style-name="ce9" office:value-type="float" office:value="94148" calcext:value-type="float">
            <text:p>94.148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003386.63" calcext:value-type="float">
            <text:p>1.003.386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30929.26" calcext:value-type="float">
            <text:p>1.830.929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19839.42" calcext:value-type="float">
            <text:p>919.839,4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3671.97" calcext:value-type="float">
            <text:p>343.671,9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2596.98" calcext:value-type="float">
            <text:p>92.596,9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7671.52" calcext:value-type="float">
            <text:p>67.671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19825.65" calcext:value-type="float">
            <text:p>4.819.825,6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78914.3" calcext:value-type="float">
            <text:p>2.778.914,3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395248.24" calcext:value-type="float">
            <text:p>1.395.248,2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819.52" calcext:value-type="float">
            <text:p>44.819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916.9" calcext:value-type="float">
            <text:p>14.916,9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61.46" calcext:value-type="float">
            <text:p>361,4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332980.86" calcext:value-type="float">
            <text:p>1.332.980,8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10112.71" calcext:value-type="float">
            <text:p>910.112,7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965000" calcext:value-type="float">
            <text:p>6.96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2625526.95" calcext:value-type="float">
            <text:p>32.625.526,95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>
          <table:table-cell table:style-name="ce7" office:value-type="string" calcext:value-type="string">
            <text:p>TOTALE MISSIONI - TOTALE GENERALE DELLE SPESE</text:p>
          </table:table-cell>
          <table:table-cell table:style-name="ce7"/>
          <table:table-cell table:style-name="ce9" office:value-type="float" office:value="5105251.53" calcext:value-type="float">
            <text:p>5.105.251,53</text:p>
          </table:table-cell>
          <table:table-cell table:style-name="ce9" office:value-type="float" office:value="94148" calcext:value-type="float">
            <text:p>94.148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003386.63" calcext:value-type="float">
            <text:p>1.003.386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830929.26" calcext:value-type="float">
            <text:p>1.830.929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19839.42" calcext:value-type="float">
            <text:p>919.839,4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43671.97" calcext:value-type="float">
            <text:p>343.671,97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2596.98" calcext:value-type="float">
            <text:p>92.596,9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7671.52" calcext:value-type="float">
            <text:p>67.671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819825.65" calcext:value-type="float">
            <text:p>4.819.825,6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778914.3" calcext:value-type="float">
            <text:p>2.778.914,3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1395248.24" calcext:value-type="float">
            <text:p>1.395.248,2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44819.52" calcext:value-type="float">
            <text:p>44.819,52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4916.9" calcext:value-type="float">
            <text:p>14.916,9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361.46" calcext:value-type="float">
            <text:p>361,46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1332980.86" calcext:value-type="float">
            <text:p>1.332.980,8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910112.71" calcext:value-type="float">
            <text:p>910.112,71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000000" calcext:value-type="float">
            <text:p>5.0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965000" calcext:value-type="float">
            <text:p>6.96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2625526.95" calcext:value-type="float">
            <text:p>32.625.526,95</text:p>
          </table:table-cell>
          <table:table-cell table:style-name="ce9" office:value-type="float" office:value="94148" calcext:value-type="float">
            <text:p>94.14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3-01-11T11:43:17.506000000</dc:date>
    <meta:editing-duration>PT43M7S</meta:editing-duration>
    <meta:editing-cycles>1</meta:editing-cycles>
    <meta:document-statistic meta:table-count="6" meta:cell-count="9333" meta:object-count="0"/>
  </office:meta>
</office:document-meta>
</file>