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7cm"/>
    </style:style>
    <style:style style:name="co2" style:family="table-column">
      <style:table-column-properties fo:break-before="auto" style:column-width="10.102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244cm"/>
    </style:style>
    <style:style style:name="ro1" style:family="table-row">
      <style:table-row-properties style:row-height="0.467cm" fo:break-before="auto" style:use-optimal-row-height="fals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487cm" fo:break-before="auto" style:use-optimal-row-height="false"/>
    </style:style>
    <style:style style:name="ro5" style:family="table-row">
      <style:table-row-properties style:row-height="1.147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wrap-option="wrap" fo:padding="0.071cm" style:vertical-align="middle"/>
      <style:text-properties style:font-name="Verdana" fo:font-size="8pt" style:font-size-asian="8pt" style:font-size-complex="8pt"/>
    </style:style>
    <style:style style:name="ce4" style:family="table-cell" style:parent-style-name="Default" style:data-style-name="N4">
      <style:table-cell-properties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wrap-option="wrap" fo:border="none" fo:padding="0.071cm" style:rotation-align="none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wrap-option="wrap" style:vertical-align="middle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7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  <table:table-cell table:style-name="ce5" table:number-columns-repeated="1020"/>
        </table:table-row>
        <table:table-row table:style-name="ro1">
          <table:table-cell table:style-name="ce2" office:value-type="string" calcext:value-type="string">
            <text:p>1-Entrate tributarie</text:p>
          </table:table-cell>
          <table:table-cell table:style-name="ce2" office:value-type="string" calcext:value-type="string">
            <text:p>CATEGORIA 1 - Imposte</text:p>
          </table:table-cell>
          <table:table-cell table:style-name="ce4" office:value-type="float" office:value="7479581.38" calcext:value-type="float">
            <text:p>7.479.581,38</text:p>
          </table:table-cell>
          <table:table-cell table:style-name="ce4" office:value-type="float" office:value="7380000" calcext:value-type="float">
            <text:p>7.380.000,00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1-Entrate tributarie</text:p>
          </table:table-cell>
          <table:table-cell table:style-name="ce2" office:value-type="string" calcext:value-type="string">
            <text:p>CATEGORIA 2 - Tasse</text:p>
          </table:table-cell>
          <table:table-cell table:style-name="ce4" office:value-type="float" office:value="4323000" calcext:value-type="float">
            <text:p>4.323.000,00</text:p>
          </table:table-cell>
          <table:table-cell table:style-name="ce4" office:value-type="float" office:value="3685944" calcext:value-type="float">
            <text:p>3.685.944,00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1-Entrate tributarie</text:p>
          </table:table-cell>
          <table:table-cell table:style-name="ce2" office:value-type="string" calcext:value-type="string">
            <text:p>CATEGORIA 3 - Tributi speciali ed altre entrate tributarie proprie</text:p>
          </table:table-cell>
          <table:table-cell table:style-name="ce4" office:value-type="float" office:value="3616000" calcext:value-type="float">
            <text:p>3.616.000,00</text:p>
          </table:table-cell>
          <table:table-cell table:style-name="ce4" office:value-type="float" office:value="4745217" calcext:value-type="float">
            <text:p>4.745.217,00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4" office:value-type="float" office:value="15418581.38" calcext:value-type="float">
            <text:p>15.418.581,38</text:p>
          </table:table-cell>
          <table:table-cell table:style-name="ce4" office:value-type="float" office:value="15811161" calcext:value-type="float">
            <text:p>15.811.161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1 - Contributi e trasferimenti correnti dello Stato</text:p>
          </table:table-cell>
          <table:table-cell table:style-name="ce4" office:value-type="float" office:value="1323222.14" calcext:value-type="float">
            <text:p>1.323.222,14</text:p>
          </table:table-cell>
          <table:table-cell table:style-name="ce4" office:value-type="float" office:value="1505025.24" calcext:value-type="float">
            <text:p>1.505.025,24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2 - Contributi e trasferimenti correnti dalla regione</text:p>
          </table:table-cell>
          <table:table-cell table:style-name="ce4" office:value-type="float" office:value="137867.15" calcext:value-type="float">
            <text:p>137.867,15</text:p>
          </table:table-cell>
          <table:table-cell table:style-name="ce4" office:value-type="float" office:value="173567.17" calcext:value-type="float">
            <text:p>173.567,17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3 - Contributi e trasferimenti correnti dalla regione per funzioni deleg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4 - Contributi e trasferimenti da parte di organismi comunitari ed internazion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5 - Contributi e trasferimenti correnti da altri enti del settore pubblico</text:p>
          </table:table-cell>
          <table:table-cell table:style-name="ce4" office:value-type="float" office:value="165706.25" calcext:value-type="float">
            <text:p>165.706,25</text:p>
          </table:table-cell>
          <table:table-cell table:style-name="ce4" office:value-type="float" office:value="303153.47" calcext:value-type="float">
            <text:p>303.153,47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1626795.54" calcext:value-type="float">
            <text:p>1.626.795,54</text:p>
          </table:table-cell>
          <table:table-cell table:style-name="ce4" office:value-type="float" office:value="1981745.88" calcext:value-type="float">
            <text:p>1.981.745,88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1 - Proventi dei servizi pubblici</text:p>
          </table:table-cell>
          <table:table-cell table:style-name="ce4" office:value-type="float" office:value="2637706.66" calcext:value-type="float">
            <text:p>2.637.706,66</text:p>
          </table:table-cell>
          <table:table-cell table:style-name="ce4" office:value-type="float" office:value="2269580.66" calcext:value-type="float">
            <text:p>2.269.580,66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2 - Proventi dei beni dell'ente</text:p>
          </table:table-cell>
          <table:table-cell table:style-name="ce4" office:value-type="float" office:value="334086.69" calcext:value-type="float">
            <text:p>334.086,69</text:p>
          </table:table-cell>
          <table:table-cell table:style-name="ce4" office:value-type="float" office:value="299306.63" calcext:value-type="float">
            <text:p>299.306,63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3 - Interessi su anticipazioni e crediti</text:p>
          </table:table-cell>
          <table:table-cell table:number-columns-repeated="2" table:style-name="ce4" office:value-type="float" office:value="200" calcext:value-type="float">
            <text:p>200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4 - Utili netti delle aziende speciali e partecipate, dividendi di societa'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5 - Proventi diversi</text:p>
          </table:table-cell>
          <table:table-cell table:style-name="ce4" office:value-type="float" office:value="678267.26" calcext:value-type="float">
            <text:p>678.267,26</text:p>
          </table:table-cell>
          <table:table-cell table:style-name="ce4" office:value-type="float" office:value="598771.6" calcext:value-type="float">
            <text:p>598.771,60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3650260.61" calcext:value-type="float">
            <text:p>3.650.260,61</text:p>
          </table:table-cell>
          <table:table-cell table:style-name="ce4" office:value-type="float" office:value="3167858.89" calcext:value-type="float">
            <text:p>3.167.858,89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1 - Alienazioni di beni patrimoniali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2 - Trasferimenti di capitale dallo Stato</text:p>
          </table:table-cell>
          <table:table-cell table:style-name="ce4" office:value-type="float" office:value="4685272.59" calcext:value-type="float">
            <text:p>4.685.272,59</text:p>
          </table:table-cell>
          <table:table-cell table:style-name="ce4" office:value-type="float" office:value="2932016.55" calcext:value-type="float">
            <text:p>2.932.016,55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3 - Trasferimenti di capitale dalla regione</text:p>
          </table:table-cell>
          <table:table-cell table:style-name="ce4" office:value-type="float" office:value="79456.88" calcext:value-type="float">
            <text:p>79.456,88</text:p>
          </table:table-cell>
          <table:table-cell table:style-name="ce4" office:value-type="float" office:value="369107.15" calcext:value-type="float">
            <text:p>369.107,15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4 - Trasferimenti di capitale da altri enti del settore pubblico</text:p>
          </table:table-cell>
          <table:table-cell table:style-name="ce4" office:value-type="float" office:value="1114334.31" calcext:value-type="float">
            <text:p>1.114.334,31</text:p>
          </table:table-cell>
          <table:table-cell table:style-name="ce4" office:value-type="float" office:value="626449.59" calcext:value-type="float">
            <text:p>626.449,59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5 - Trasferimenti di capitale da altri soggetti</text:p>
          </table:table-cell>
          <table:table-cell table:style-name="ce4" office:value-type="float" office:value="482032.58" calcext:value-type="float">
            <text:p>482.032,58</text:p>
          </table:table-cell>
          <table:table-cell table:style-name="ce4" office:value-type="float" office:value="766528.48" calcext:value-type="float">
            <text:p>766.528,48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6 - Riscossione di credi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6365096.36" calcext:value-type="float">
            <text:p>6.365.096,36</text:p>
          </table:table-cell>
          <table:table-cell table:style-name="ce4" office:value-type="float" office:value="4696101.77" calcext:value-type="float">
            <text:p>4.696.101,77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1 - Anticipazioni di cassa</text:p>
          </table:table-cell>
          <table:table-cell table:number-columns-repeated="2" table:style-name="ce4" office:value-type="float" office:value="5000000" calcext:value-type="float">
            <text:p>5.000.000,00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2 - Finanziamen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3 - Assunzione di mutui e prestiti</text:p>
          </table:table-cell>
          <table:table-cell table:number-columns-repeated="2" table:style-name="ce4" office:value-type="float" office:value="415927.59" calcext:value-type="float">
            <text:p>415.927,59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4 - Emissione di prestit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4" office:value-type="float" office:value="5415927.59" calcext:value-type="float">
            <text:p>5.415.927,59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TOTALE titolo VI - Entrate per servizi per conto di terzi</text:p>
          </table:table-cell>
          <table:table-cell table:style-name="ce2"/>
          <table:table-cell table:style-name="ce4" office:value-type="float" office:value="6172000" calcext:value-type="float">
            <text:p>6.172.000,00</text:p>
          </table:table-cell>
          <table:table-cell table:style-name="ce4" office:value-type="float" office:value="1851600" calcext:value-type="float">
            <text:p>1.851.600,00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38648661.48" calcext:value-type="float">
            <text:p>38.648.661,48</text:p>
          </table:table-cell>
          <table:table-cell table:style-name="ce4" office:value-type="float" office:value="32924395.13" calcext:value-type="float">
            <text:p>32.924.395,13</text:p>
          </table:table-cell>
          <table:table-cell table:style-name="ce6"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6" table:number-columns-repeated="28" table:default-cell-style-name="ce3"/>
        <table:table-column table:style-name="co6" table:number-columns-repeated="996" table:default-cell-style-name="ce7"/>
        <table:table-row table:style-name="ro4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Intervento</text:p>
          </table:table-cell>
          <table:table-cell table:style-name="ce1" office:value-type="string" calcext:value-type="string">
            <text:p><text:s/>Funzioni generali di amministrazione, di gestione e di controllo Competenza</text:p>
          </table:table-cell>
          <table:table-cell table:style-name="ce1" office:value-type="string" calcext:value-type="string">
            <text:p><text:s/>Funzioni generali di amministrazione, di gestione e di controllo Cassa</text:p>
          </table:table-cell>
          <table:table-cell table:style-name="ce1" office:value-type="string" calcext:value-type="string">
            <text:p><text:s/>Funzioni relative alla giustizia Competenza</text:p>
          </table:table-cell>
          <table:table-cell table:style-name="ce1" office:value-type="string" calcext:value-type="string">
            <text:p><text:s/>Funzioni relative alla giustizia Cassa</text:p>
          </table:table-cell>
          <table:table-cell table:style-name="ce1" office:value-type="string" calcext:value-type="string">
            <text:p><text:s/>Funzioni di polizia locale Competenza</text:p>
          </table:table-cell>
          <table:table-cell table:style-name="ce1" office:value-type="string" calcext:value-type="string">
            <text:p><text:s/>Funzioni di polizia locale Cassa</text:p>
          </table:table-cell>
          <table:table-cell table:style-name="ce1" office:value-type="string" calcext:value-type="string">
            <text:p><text:s/>Funzioni di istruzione pubblica Competenza</text:p>
          </table:table-cell>
          <table:table-cell table:style-name="ce1" office:value-type="string" calcext:value-type="string">
            <text:p><text:s/>Funzioni di istruzione pubblica Cassa</text:p>
          </table:table-cell>
          <table:table-cell table:style-name="ce1" office:value-type="string" calcext:value-type="string">
            <text:p><text:s/>Funzioni relative alla cultura ed ai beni culturali Competenza</text:p>
          </table:table-cell>
          <table:table-cell table:style-name="ce1" office:value-type="string" calcext:value-type="string">
            <text:p><text:s/>Funzioni relative alla cultura ed ai beni culturali Cassa</text:p>
          </table:table-cell>
          <table:table-cell table:style-name="ce1" office:value-type="string" calcext:value-type="string">
            <text:p><text:s/>Funzioni del settore sportivo e ricreativo Competenza</text:p>
          </table:table-cell>
          <table:table-cell table:style-name="ce1" office:value-type="string" calcext:value-type="string">
            <text:p><text:s/>Funzioni del settore sportivo e ricreativo Cassa</text:p>
          </table:table-cell>
          <table:table-cell table:style-name="ce1" office:value-type="string" calcext:value-type="string">
            <text:p><text:s/>Funzioni nel campo turistico Competenza</text:p>
          </table:table-cell>
          <table:table-cell table:style-name="ce1" office:value-type="string" calcext:value-type="string">
            <text:p><text:s/>Funzioni nel campo turistico Cassa</text:p>
          </table:table-cell>
          <table:table-cell table:style-name="ce1" office:value-type="string" calcext:value-type="string">
            <text:p><text:s/>Funzioni nel campo della viabilita' e dei trasporti Competenza</text:p>
          </table:table-cell>
          <table:table-cell table:style-name="ce1" office:value-type="string" calcext:value-type="string">
            <text:p><text:s/>Funzioni nel campo della viabilita' e dei trasporti Cassa</text:p>
          </table:table-cell>
          <table:table-cell table:style-name="ce1" office:value-type="string" calcext:value-type="string">
            <text:p><text:s/>Funzioni riguardanti la gestione del territorio e dell'ambiente Competenza</text:p>
          </table:table-cell>
          <table:table-cell table:style-name="ce1" office:value-type="string" calcext:value-type="string">
            <text:p><text:s/>Funzioni riguardanti la gestione del territorio e dell'ambiente Cassa</text:p>
          </table:table-cell>
          <table:table-cell table:style-name="ce1" office:value-type="string" calcext:value-type="string">
            <text:p><text:s/>Funzioni nel settore sociale Competenza</text:p>
          </table:table-cell>
          <table:table-cell table:style-name="ce1" office:value-type="string" calcext:value-type="string">
            <text:p><text:s/>Funzioni nel settore sociale Cassa</text:p>
          </table:table-cell>
          <table:table-cell table:style-name="ce1" office:value-type="string" calcext:value-type="string">
            <text:p><text:s/>Funzioni nel campo dello sviluppo economico Competenza</text:p>
          </table:table-cell>
          <table:table-cell table:style-name="ce1" office:value-type="string" calcext:value-type="string">
            <text:p><text:s/>Funzioni nel campo dello sviluppo economico Cassa</text:p>
          </table:table-cell>
          <table:table-cell table:style-name="ce1" office:value-type="string" calcext:value-type="string">
            <text:p><text:s/>Funzioni relative a servizi produttivi Competenza</text:p>
          </table:table-cell>
          <table:table-cell table:style-name="ce1" office:value-type="string" calcext:value-type="string">
            <text:p><text:s/>Funzioni relative a servizi produttivi Cassa</text:p>
          </table:table-cell>
          <table:table-cell table:style-name="ce1" office:value-type="string" calcext:value-type="string">
            <text:p><text:s/>Totale spese Competenza</text:p>
          </table:table-cell>
          <table:table-cell table:style-name="ce1" office:value-type="string" calcext:value-type="string">
            <text:p><text:s/>Totale spese Cassa</text:p>
          </table:table-cell>
          <table:table-cell table:style-name="ce5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1 - Personale</text:p>
          </table:table-cell>
          <table:table-cell table:style-name="ce4" office:value-type="float" office:value="2040221.38" calcext:value-type="float">
            <text:p>2.040.221,38</text:p>
          </table:table-cell>
          <table:table-cell table:style-name="ce4" office:value-type="float" office:value="1986751.27" calcext:value-type="float">
            <text:p>1.986.751,27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465630" calcext:value-type="float">
            <text:p>465.630,00</text:p>
          </table:table-cell>
          <table:table-cell table:style-name="ce4" office:value-type="float" office:value="470353.04" calcext:value-type="float">
            <text:p>470.353,04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120090" calcext:value-type="float">
            <text:p>120.090,00</text:p>
          </table:table-cell>
          <table:table-cell table:style-name="ce4" office:value-type="float" office:value="120931.93" calcext:value-type="float">
            <text:p>120.931,9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25941.38" calcext:value-type="float">
            <text:p>2.625.941,38</text:p>
          </table:table-cell>
          <table:table-cell table:style-name="ce4" office:value-type="float" office:value="2578036.24" calcext:value-type="float">
            <text:p>2.578.036,24</text:p>
          </table:table-cell>
          <table:table-cell table:style-name="ce6" table:number-columns-repeated="996"/>
        </table:table-row>
        <table:table-row table:style-name="ro5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2 - Acquisto di beni di consumo e/o di materie prime</text:p>
          </table:table-cell>
          <table:table-cell table:style-name="ce4" office:value-type="float" office:value="57097.5" calcext:value-type="float">
            <text:p>57.097,50</text:p>
          </table:table-cell>
          <table:table-cell table:style-name="ce4" office:value-type="float" office:value="57413.15" calcext:value-type="float">
            <text:p>57.413,1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9000" calcext:value-type="float">
            <text:p>29.000,00</text:p>
          </table:table-cell>
          <table:table-cell table:style-name="ce4" office:value-type="float" office:value="29268.3" calcext:value-type="float">
            <text:p>29.268,30</text:p>
          </table:table-cell>
          <table:table-cell table:style-name="ce4" office:value-type="float" office:value="8700" calcext:value-type="float">
            <text:p>8.700,00</text:p>
          </table:table-cell>
          <table:table-cell table:style-name="ce4" office:value-type="float" office:value="15944.29" calcext:value-type="float">
            <text:p>15.944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float" office:value="400" calcext:value-type="float">
            <text:p>4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00" calcext:value-type="float">
            <text:p>1.400,00</text:p>
          </table:table-cell>
          <table:table-cell table:style-name="ce4" office:value-type="float" office:value="1386.92" calcext:value-type="float">
            <text:p>1.386,92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6697.5" calcext:value-type="float">
            <text:p>96.697,50</text:p>
          </table:table-cell>
          <table:table-cell table:style-name="ce4" office:value-type="float" office:value="104412.66" calcext:value-type="float">
            <text:p>104.412,66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3 - Prestazione di servizi</text:p>
          </table:table-cell>
          <table:table-cell table:style-name="ce4" office:value-type="float" office:value="1462155.17" calcext:value-type="float">
            <text:p>1.462.155,17</text:p>
          </table:table-cell>
          <table:table-cell table:style-name="ce4" office:value-type="float" office:value="1761899.64" calcext:value-type="float">
            <text:p>1.761.899,6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4" office:value-type="float" office:value="82486.99" calcext:value-type="float">
            <text:p>82.486,99</text:p>
          </table:table-cell>
          <table:table-cell table:style-name="ce4" office:value-type="float" office:value="1226563.88" calcext:value-type="float">
            <text:p>1.226.563,88</text:p>
          </table:table-cell>
          <table:table-cell table:style-name="ce4" office:value-type="float" office:value="1359767.3" calcext:value-type="float">
            <text:p>1.359.767,30</text:p>
          </table:table-cell>
          <table:table-cell table:style-name="ce4" office:value-type="float" office:value="271473.29" calcext:value-type="float">
            <text:p>271.473,29</text:p>
          </table:table-cell>
          <table:table-cell table:style-name="ce4" office:value-type="float" office:value="346954.5" calcext:value-type="float">
            <text:p>346.954,50</text:p>
          </table:table-cell>
          <table:table-cell table:style-name="ce4" office:value-type="float" office:value="79300.56" calcext:value-type="float">
            <text:p>79.300,56</text:p>
          </table:table-cell>
          <table:table-cell table:style-name="ce4" office:value-type="float" office:value="120493.32" calcext:value-type="float">
            <text:p>120.493,32</text:p>
          </table:table-cell>
          <table:table-cell table:style-name="ce4" office:value-type="float" office:value="76195.1" calcext:value-type="float">
            <text:p>76.195,10</text:p>
          </table:table-cell>
          <table:table-cell table:style-name="ce4" office:value-type="float" office:value="107306.41" calcext:value-type="float">
            <text:p>107.306,41</text:p>
          </table:table-cell>
          <table:table-cell table:style-name="ce4" office:value-type="float" office:value="2154382.46" calcext:value-type="float">
            <text:p>2.154.382,46</text:p>
          </table:table-cell>
          <table:table-cell table:style-name="ce4" office:value-type="float" office:value="2017728.77" calcext:value-type="float">
            <text:p>2.017.728,77</text:p>
          </table:table-cell>
          <table:table-cell table:style-name="ce4" office:value-type="float" office:value="4530583.18" calcext:value-type="float">
            <text:p>4.530.583,18</text:p>
          </table:table-cell>
          <table:table-cell table:style-name="ce4" office:value-type="float" office:value="3945785.68" calcext:value-type="float">
            <text:p>3.945.785,68</text:p>
          </table:table-cell>
          <table:table-cell table:style-name="ce4" office:value-type="float" office:value="998912.9" calcext:value-type="float">
            <text:p>998.912,90</text:p>
          </table:table-cell>
          <table:table-cell table:style-name="ce4" office:value-type="float" office:value="1341225.06" calcext:value-type="float">
            <text:p>1.341.225,06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723.91" calcext:value-type="float">
            <text:p>723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01166.54" calcext:value-type="float">
            <text:p>10.801.166,54</text:p>
          </table:table-cell>
          <table:table-cell table:style-name="ce4" office:value-type="float" office:value="11084371.58" calcext:value-type="float">
            <text:p>11.084.371,58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4 - Utilizzo di beni di terzi</text:p>
          </table:table-cell>
          <table:table-cell table:style-name="ce4" office:value-type="float" office:value="305360.76" calcext:value-type="float">
            <text:p>305.360,76</text:p>
          </table:table-cell>
          <table:table-cell table:style-name="ce4" office:value-type="float" office:value="247767.67" calcext:value-type="float">
            <text:p>247.767,6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32940" calcext:value-type="float">
            <text:p>32.940,00</text:p>
          </table:table-cell>
          <table:table-cell table:number-columns-repeated="16" table:style-name="ce4" office:value-type="float" office:value="0" calcext:value-type="float">
            <text:p>0,00</text:p>
          </table:table-cell>
          <table:table-cell table:style-name="ce4" office:value-type="float" office:value="305360.76" calcext:value-type="float">
            <text:p>305.360,76</text:p>
          </table:table-cell>
          <table:table-cell table:style-name="ce4" office:value-type="float" office:value="280707.67" calcext:value-type="float">
            <text:p>280.707,67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5 - Trasferimenti</text:p>
          </table:table-cell>
          <table:table-cell table:style-name="ce4" office:value-type="float" office:value="1621394.66" calcext:value-type="float">
            <text:p>1.621.394,66</text:p>
          </table:table-cell>
          <table:table-cell table:style-name="ce4" office:value-type="float" office:value="1693297.09" calcext:value-type="float">
            <text:p>1.693.297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3032.68" calcext:value-type="float">
            <text:p>1.063.032,68</text:p>
          </table:table-cell>
          <table:table-cell table:style-name="ce4" office:value-type="float" office:value="1240717.91" calcext:value-type="float">
            <text:p>1.240.717,91</text:p>
          </table:table-cell>
          <table:table-cell table:style-name="ce4" office:value-type="float" office:value="92340" calcext:value-type="float">
            <text:p>92.340,00</text:p>
          </table:table-cell>
          <table:table-cell table:style-name="ce4" office:value-type="float" office:value="116861.91" calcext:value-type="float">
            <text:p>116.861,91</text:p>
          </table:table-cell>
          <table:table-cell table:style-name="ce4" office:value-type="float" office:value="5330" calcext:value-type="float">
            <text:p>5.330,00</text:p>
          </table:table-cell>
          <table:table-cell table:style-name="ce4" office:value-type="float" office:value="3542.5" calcext:value-type="float">
            <text:p>3.542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6.81" calcext:value-type="float">
            <text:p>946,81</text:p>
          </table:table-cell>
          <table:table-cell table:style-name="ce4" office:value-type="float" office:value="11000" calcext:value-type="float">
            <text:p>11.000,00</text:p>
          </table:table-cell>
          <table:table-cell table:style-name="ce4" office:value-type="float" office:value="5500" calcext:value-type="float">
            <text:p>5.500,00</text:p>
          </table:table-cell>
          <table:table-cell table:style-name="ce4" office:value-type="float" office:value="38452" calcext:value-type="float">
            <text:p>38.452,00</text:p>
          </table:table-cell>
          <table:table-cell table:style-name="ce4" office:value-type="float" office:value="19226" calcext:value-type="float">
            <text:p>19.226,00</text:p>
          </table:table-cell>
          <table:table-cell table:style-name="ce4" office:value-type="float" office:value="319917.44" calcext:value-type="float">
            <text:p>319.917,44</text:p>
          </table:table-cell>
          <table:table-cell table:style-name="ce4" office:value-type="float" office:value="299630.44" calcext:value-type="float">
            <text:p>299.630,44</text:p>
          </table:table-cell>
          <table:table-cell table:style-name="ce4" office:value-type="float" office:value="760220.02" calcext:value-type="float">
            <text:p>760.220,02</text:p>
          </table:table-cell>
          <table:table-cell table:style-name="ce4" office:value-type="float" office:value="694676.48" calcext:value-type="float">
            <text:p>694.676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02.3" calcext:value-type="float">
            <text:p>11.202,30</text:p>
          </table:table-cell>
          <table:table-cell table:style-name="ce4" office:value-type="float" office:value="12528.46" calcext:value-type="float">
            <text:p>12.528,46</text:p>
          </table:table-cell>
          <table:table-cell table:style-name="ce4" office:value-type="float" office:value="6414.23" calcext:value-type="float">
            <text:p>6.414,23</text:p>
          </table:table-cell>
          <table:table-cell table:style-name="ce4" office:value-type="float" office:value="3924215.26" calcext:value-type="float">
            <text:p>3.924.215,26</text:p>
          </table:table-cell>
          <table:table-cell table:style-name="ce4" office:value-type="float" office:value="4092015.67" calcext:value-type="float">
            <text:p>4.092.015,67</text:p>
          </table:table-cell>
          <table:table-cell table:style-name="ce6" table:number-columns-repeated="996"/>
        </table:table-row>
        <table:table-row table:style-name="ro5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6 - Interessi passivi e oneri finanziari diversi</text:p>
          </table:table-cell>
          <table:table-cell table:style-name="ce4" office:value-type="float" office:value="79277.07" calcext:value-type="float">
            <text:p>79.277,07</text:p>
          </table:table-cell>
          <table:table-cell table:style-name="ce4" office:value-type="float" office:value="79283.7" calcext:value-type="float">
            <text:p>79.283,7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65395.55" calcext:value-type="float">
            <text:p>65.395,5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47890.13" calcext:value-type="float">
            <text:p>47.890,13</text:p>
          </table:table-cell>
          <table:table-cell table:number-columns-repeated="2" table:style-name="ce4" office:value-type="float" office:value="1105.97" calcext:value-type="float">
            <text:p>1.105,97</text:p>
          </table:table-cell>
          <table:table-cell table:number-columns-repeated="2" table:style-name="ce4" office:value-type="float" office:value="402684.49" calcext:value-type="float">
            <text:p>402.684,49</text:p>
          </table:table-cell>
          <table:table-cell table:number-columns-repeated="2" table:style-name="ce4" office:value-type="float" office:value="70687.44" calcext:value-type="float">
            <text:p>70.687,44</text:p>
          </table:table-cell>
          <table:table-cell table:number-columns-repeated="2" table:style-name="ce4" office:value-type="float" office:value="22868.54" calcext:value-type="float">
            <text:p>22.868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922.3" calcext:value-type="float">
            <text:p>922,30</text:p>
          </table:table-cell>
          <table:table-cell table:style-name="ce4" office:value-type="float" office:value="690831.49" calcext:value-type="float">
            <text:p>690.831,49</text:p>
          </table:table-cell>
          <table:table-cell table:style-name="ce4" office:value-type="float" office:value="690838.12" calcext:value-type="float">
            <text:p>690.838,12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7 - Imposte e tasse</text:p>
          </table:table-cell>
          <table:table-cell table:style-name="ce4" office:value-type="float" office:value="289193.04" calcext:value-type="float">
            <text:p>289.193,04</text:p>
          </table:table-cell>
          <table:table-cell table:style-name="ce4" office:value-type="float" office:value="289918.57" calcext:value-type="float">
            <text:p>289.918,57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34960" calcext:value-type="float">
            <text:p>34.960,00</text:p>
          </table:table-cell>
          <table:table-cell table:style-name="ce4" office:value-type="float" office:value="36897.95" calcext:value-type="float">
            <text:p>36.897,95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3850" calcext:value-type="float">
            <text:p>3.850,00</text:p>
          </table:table-cell>
          <table:table-cell table:style-name="ce4" office:value-type="float" office:value="3876.5" calcext:value-type="float">
            <text:p>3.876,5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28003.04" calcext:value-type="float">
            <text:p>328.003,04</text:p>
          </table:table-cell>
          <table:table-cell table:style-name="ce4" office:value-type="float" office:value="330693.02" calcext:value-type="float">
            <text:p>330.693,02</text:p>
          </table:table-cell>
          <table:table-cell table:style-name="ce6" table:number-columns-repeated="996"/>
        </table:table-row>
        <table:table-row table:style-name="ro5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8 - Oneri straordinari della gestione corrente</text:p>
          </table:table-cell>
          <table:table-cell table:style-name="ce4" office:value-type="float" office:value="26520" calcext:value-type="float">
            <text:p>26.520,00</text:p>
          </table:table-cell>
          <table:table-cell table:style-name="ce4" office:value-type="float" office:value="26320" calcext:value-type="float">
            <text:p>26.320,00</text:p>
          </table:table-cell>
          <table:table-cell table:number-columns-repeated="22" table:style-name="ce4" office:value-type="float" office:value="0" calcext:value-type="float">
            <text:p>0,00</text:p>
          </table:table-cell>
          <table:table-cell table:style-name="ce4" office:value-type="float" office:value="26520" calcext:value-type="float">
            <text:p>26.520,00</text:p>
          </table:table-cell>
          <table:table-cell table:style-name="ce4" office:value-type="float" office:value="26320" calcext:value-type="float">
            <text:p>26.320,00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9 - Ammortamenti di esercizio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10 - Fondo svalutazione crediti</text:p>
          </table:table-cell>
          <table:table-cell table:style-name="ce4" office:value-type="float" office:value="1188098" calcext:value-type="float">
            <text:p>1.188.098,00</text:p>
          </table:table-cell>
          <table:table-cell table:number-columns-repeated="23" table:style-name="ce4" office:value-type="float" office:value="0" calcext:value-type="float">
            <text:p>0,00</text:p>
          </table:table-cell>
          <table:table-cell table:style-name="ce4" office:value-type="float" office:value="1188098" calcext:value-type="float">
            <text:p>1.188.098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11 - Fondo di riserva</text:p>
          </table:table-cell>
          <table:table-cell table:style-name="ce4" office:value-type="float" office:value="65750" calcext:value-type="float">
            <text:p>65.750,00</text:p>
          </table:table-cell>
          <table:table-cell table:style-name="ce4" office:value-type="float" office:value="100000" calcext:value-type="float">
            <text:p>100.000,00</text:p>
          </table:table-cell>
          <table:table-cell table:number-columns-repeated="22" table:style-name="ce4" office:value-type="float" office:value="0" calcext:value-type="float">
            <text:p>0,00</text:p>
          </table:table-cell>
          <table:table-cell table:style-name="ce4" office:value-type="float" office:value="65750" calcext:value-type="float">
            <text:p>65.750,00</text:p>
          </table:table-cell>
          <table:table-cell table:style-name="ce4" office:value-type="float" office:value="100000" calcext:value-type="float">
            <text:p>100.000,00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4" office:value-type="float" office:value="7135067.58" calcext:value-type="float">
            <text:p>7.135.067,58</text:p>
          </table:table-cell>
          <table:table-cell table:style-name="ce4" office:value-type="float" office:value="6242651.09" calcext:value-type="float">
            <text:p>6.242.651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4532.68" calcext:value-type="float">
            <text:p>1.064.532,68</text:p>
          </table:table-cell>
          <table:table-cell table:style-name="ce4" office:value-type="float" office:value="1323204.9" calcext:value-type="float">
            <text:p>1.323.204,90</text:p>
          </table:table-cell>
          <table:table-cell table:style-name="ce4" office:value-type="float" office:value="1413299.43" calcext:value-type="float">
            <text:p>1.413.299,43</text:p>
          </table:table-cell>
          <table:table-cell table:style-name="ce4" office:value-type="float" office:value="1604233.06" calcext:value-type="float">
            <text:p>1.604.233,06</text:p>
          </table:table-cell>
          <table:table-cell table:style-name="ce4" office:value-type="float" office:value="786093.29" calcext:value-type="float">
            <text:p>786.093,29</text:p>
          </table:table-cell>
          <table:table-cell table:style-name="ce4" office:value-type="float" office:value="873692.28" calcext:value-type="float">
            <text:p>873.692,28</text:p>
          </table:table-cell>
          <table:table-cell table:style-name="ce4" office:value-type="float" office:value="127190.69" calcext:value-type="float">
            <text:p>127.190,69</text:p>
          </table:table-cell>
          <table:table-cell table:style-name="ce4" office:value-type="float" office:value="169330.26" calcext:value-type="float">
            <text:p>169.330,26</text:p>
          </table:table-cell>
          <table:table-cell table:style-name="ce4" office:value-type="float" office:value="88801.07" calcext:value-type="float">
            <text:p>88.801,07</text:p>
          </table:table-cell>
          <table:table-cell table:style-name="ce4" office:value-type="float" office:value="114312.38" calcext:value-type="float">
            <text:p>114.312,38</text:p>
          </table:table-cell>
          <table:table-cell table:style-name="ce4" office:value-type="float" office:value="2595518.95" calcext:value-type="float">
            <text:p>2.595.518,95</text:p>
          </table:table-cell>
          <table:table-cell table:style-name="ce4" office:value-type="float" office:value="2439639.26" calcext:value-type="float">
            <text:p>2.439.639,26</text:p>
          </table:table-cell>
          <table:table-cell table:style-name="ce4" office:value-type="float" office:value="4922588.06" calcext:value-type="float">
            <text:p>4.922.588,06</text:p>
          </table:table-cell>
          <table:table-cell table:style-name="ce4" office:value-type="float" office:value="4317490.48" calcext:value-type="float">
            <text:p>4.317.490,48</text:p>
          </table:table-cell>
          <table:table-cell table:style-name="ce4" office:value-type="float" office:value="1905941.46" calcext:value-type="float">
            <text:p>1.905.941,46</text:p>
          </table:table-cell>
          <table:table-cell table:style-name="ce4" office:value-type="float" office:value="2183578.51" calcext:value-type="float">
            <text:p>2.183.578,51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1926.21" calcext:value-type="float">
            <text:p>11.926,21</text:p>
          </table:table-cell>
          <table:table-cell table:style-name="ce4" office:value-type="float" office:value="13450.76" calcext:value-type="float">
            <text:p>13.450,76</text:p>
          </table:table-cell>
          <table:table-cell table:style-name="ce4" office:value-type="float" office:value="7336.53" calcext:value-type="float">
            <text:p>7.336,53</text:p>
          </table:table-cell>
          <table:table-cell table:style-name="ce4" office:value-type="float" office:value="20052583.97" calcext:value-type="float">
            <text:p>20.052.583,97</text:p>
          </table:table-cell>
          <table:table-cell table:style-name="ce4" office:value-type="float" office:value="19287394.96" calcext:value-type="float">
            <text:p>19.287.394,96</text:p>
          </table:table-cell>
          <table:table-cell table:style-name="ce6" table:number-columns-repeated="996"/>
        </table:table-row>
        <table:table-row table:style-name="ro5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1 - Acquisizione di beni immobili</text:p>
          </table:table-cell>
          <table:table-cell table:style-name="ce4" office:value-type="float" office:value="1606478.11" calcext:value-type="float">
            <text:p>1.606.478,11</text:p>
          </table:table-cell>
          <table:table-cell table:style-name="ce4" office:value-type="float" office:value="2396635.43" calcext:value-type="float">
            <text:p>2.396.635,4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092170.79" calcext:value-type="float">
            <text:p>5.092.170,79</text:p>
          </table:table-cell>
          <table:table-cell table:style-name="ce4" office:value-type="float" office:value="5276884.17" calcext:value-type="float">
            <text:p>5.276.884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316" calcext:value-type="float">
            <text:p>97.316,00</text:p>
          </table:table-cell>
          <table:table-cell table:style-name="ce4" office:value-type="float" office:value="162160.81" calcext:value-type="float">
            <text:p>162.160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76173.6" calcext:value-type="float">
            <text:p>476.173,60</text:p>
          </table:table-cell>
          <table:table-cell table:style-name="ce4" office:value-type="float" office:value="676506.43" calcext:value-type="float">
            <text:p>676.506,43</text:p>
          </table:table-cell>
          <table:table-cell table:style-name="ce4" office:value-type="float" office:value="75760.91" calcext:value-type="float">
            <text:p>75.760,91</text:p>
          </table:table-cell>
          <table:table-cell table:style-name="ce4" office:value-type="float" office:value="550425.67" calcext:value-type="float">
            <text:p>550.425,67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347899.41" calcext:value-type="float">
            <text:p>7.347.899,41</text:p>
          </table:table-cell>
          <table:table-cell table:style-name="ce4" office:value-type="float" office:value="9062612.51" calcext:value-type="float">
            <text:p>9.062.612,51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2 - Espropri e servitu' onerose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6" table:number-columns-repeated="996"/>
        </table:table-row>
        <table:table-row table:style-name="ro5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3 - Acquisto di beni specifici per realizzazioni in economia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65000" calcext:value-type="float">
            <text:p>65.000,00</text:p>
          </table:table-cell>
          <table:table-cell table:style-name="ce4" office:value-type="float" office:value="52000" calcext:value-type="float">
            <text:p>52.00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65000" calcext:value-type="float">
            <text:p>65.000,00</text:p>
          </table:table-cell>
          <table:table-cell table:style-name="ce4" office:value-type="float" office:value="52000" calcext:value-type="float">
            <text:p>52.000,00</text:p>
          </table:table-cell>
          <table:table-cell table:style-name="ce6" table:number-columns-repeated="996"/>
        </table:table-row>
        <table:table-row table:style-name="ro5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4 - Utilizzo di beni di terzi per realizzazioni in economia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6" table:number-columns-repeated="996"/>
        </table:table-row>
        <table:table-row table:style-name="ro4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5 - Acquisizione di beni mobili, macchine ed attrezzature tecnico-scientifiche</text:p>
          </table:table-cell>
          <table:table-cell table:style-name="ce4" office:value-type="float" office:value="7255.67" calcext:value-type="float">
            <text:p>7.255,67</text:p>
          </table:table-cell>
          <table:table-cell table:style-name="ce4" office:value-type="float" office:value="59102.41" calcext:value-type="float">
            <text:p>59.102,41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4" office:value-type="float" office:value="8640" calcext:value-type="float">
            <text:p>8.64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8055.67" calcext:value-type="float">
            <text:p>18.055,67</text:p>
          </table:table-cell>
          <table:table-cell table:style-name="ce4" office:value-type="float" office:value="67742.41" calcext:value-type="float">
            <text:p>67.742,41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6 - Incarichi professionali esterni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style-name="ce4" office:value-type="float" office:value="42249.68" calcext:value-type="float">
            <text:p>42.249,68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style-name="ce4" office:value-type="float" office:value="26379.88" calcext:value-type="float">
            <text:p>26.379,88</text:p>
          </table:table-cell>
          <table:table-cell table:style-name="ce4" office:value-type="float" office:value="30831.84" calcext:value-type="float">
            <text:p>30.831,84</text:p>
          </table:table-cell>
          <table:table-cell table:style-name="ce4" office:value-type="float" office:value="48225.15" calcext:value-type="float">
            <text:p>48.225,15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30831.84" calcext:value-type="float">
            <text:p>30.831,84</text:p>
          </table:table-cell>
          <table:table-cell table:style-name="ce4" office:value-type="float" office:value="116854.71" calcext:value-type="float">
            <text:p>116.854,71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7 - Trasferimenti di capitale</text:p>
          </table:table-cell>
          <table:table-cell table:style-name="ce4" office:value-type="float" office:value="6500" calcext:value-type="float">
            <text:p>6.500,00</text:p>
          </table:table-cell>
          <table:table-cell table:style-name="ce4" office:value-type="float" office:value="11075.81" calcext:value-type="float">
            <text:p>11.075,8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10000" calcext:value-type="float">
            <text:p>110.000,00</text:p>
          </table:table-cell>
          <table:table-cell table:style-name="ce4" office:value-type="float" office:value="135855.47" calcext:value-type="float">
            <text:p>135.855,47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style-name="ce4" office:value-type="float" office:value="99360" calcext:value-type="float">
            <text:p>99.360,00</text:p>
          </table:table-cell>
          <table:table-cell table:style-name="ce4" office:value-type="float" office:value="5625" calcext:value-type="float">
            <text:p>5.625,00</text:p>
          </table:table-cell>
          <table:table-cell table:style-name="ce4" office:value-type="float" office:value="42690.08" calcext:value-type="float">
            <text:p>42.690,08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22125" calcext:value-type="float">
            <text:p>122.125,00</text:p>
          </table:table-cell>
          <table:table-cell table:style-name="ce4" office:value-type="float" office:value="288981.36" calcext:value-type="float">
            <text:p>288.981,36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8 - Partecipazioni azionarie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9 - Conferimenti di capitale</text:p>
          </table:table-cell>
          <table:table-cell table:number-columns-repeated="16" table:style-name="ce4" office:value-type="float" office:value="0" calcext:value-type="float">
            <text:p>0,00</text:p>
          </table:table-cell>
          <table:table-cell table:style-name="ce4" office:value-type="float" office:value="338096.8" calcext:value-type="float">
            <text:p>338.096,80</text:p>
          </table:table-cell>
          <table:table-cell table:style-name="ce4" office:value-type="float" office:value="293515.41" calcext:value-type="float">
            <text:p>293.515,41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338096.8" calcext:value-type="float">
            <text:p>338.096,80</text:p>
          </table:table-cell>
          <table:table-cell table:style-name="ce4" office:value-type="float" office:value="293515.41" calcext:value-type="float">
            <text:p>293.515,41</text:p>
          </table:table-cell>
          <table:table-cell table:style-name="ce6" table:number-columns-repeated="996"/>
        </table:table-row>
        <table:table-row table:style-name="ro5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10 - Concessione di crediti e anticipazioni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4" office:value-type="float" office:value="1620233.78" calcext:value-type="float">
            <text:p>1.620.233,78</text:p>
          </table:table-cell>
          <table:table-cell table:style-name="ce4" office:value-type="float" office:value="2466813.65" calcext:value-type="float">
            <text:p>2.466.813,6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202170.79" calcext:value-type="float">
            <text:p>5.202.170,79</text:p>
          </table:table-cell>
          <table:table-cell table:style-name="ce4" office:value-type="float" office:value="5454989.32" calcext:value-type="float">
            <text:p>5.454.989,32</text:p>
          </table:table-cell>
          <table:table-cell table:style-name="ce4" office:value-type="float" office:value="75800" calcext:value-type="float">
            <text:p>75.800,00</text:p>
          </table:table-cell>
          <table:table-cell table:style-name="ce4" office:value-type="float" office:value="60640" calcext:value-type="float">
            <text:p>60.640,00</text:p>
          </table:table-cell>
          <table:table-cell table:style-name="ce4" office:value-type="float" office:value="97316" calcext:value-type="float">
            <text:p>97.316,00</text:p>
          </table:table-cell>
          <table:table-cell table:style-name="ce4" office:value-type="float" office:value="162160.81" calcext:value-type="float">
            <text:p>162.160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76173.6" calcext:value-type="float">
            <text:p>476.173,60</text:p>
          </table:table-cell>
          <table:table-cell table:style-name="ce4" office:value-type="float" office:value="802246.31" calcext:value-type="float">
            <text:p>802.246,31</text:p>
          </table:table-cell>
          <table:table-cell table:style-name="ce4" office:value-type="float" office:value="450314.55" calcext:value-type="float">
            <text:p>450.314,55</text:p>
          </table:table-cell>
          <table:table-cell table:style-name="ce4" office:value-type="float" office:value="934856.31" calcext:value-type="float">
            <text:p>934.856,31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922008.72" calcext:value-type="float">
            <text:p>7.922.008,72</text:p>
          </table:table-cell>
          <table:table-cell table:style-name="ce4" office:value-type="float" office:value="9881706.4" calcext:value-type="float">
            <text:p>9.881.706,40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TOTALE TITOLO 3 - Spese per rimborso di prestiti</text:p>
          </table:table-cell>
          <table:table-cell table:style-name="ce2"/>
          <table:table-cell table:style-name="ce4" office:value-type="float" office:value="5869145.89" calcext:value-type="float">
            <text:p>5.869.145,89</text:p>
          </table:table-cell>
          <table:table-cell table:style-name="ce4" office:value-type="float" office:value="5869597.89" calcext:value-type="float">
            <text:p>5.869.597,89</text:p>
          </table:table-cell>
          <table:table-cell table:number-columns-repeated="22" table:style-name="ce4" office:value-type="float" office:value="0" calcext:value-type="float">
            <text:p>0,00</text:p>
          </table:table-cell>
          <table:table-cell table:style-name="ce4" office:value-type="float" office:value="5869145.89" calcext:value-type="float">
            <text:p>5.869.145,89</text:p>
          </table:table-cell>
          <table:table-cell table:style-name="ce4" office:value-type="float" office:value="5869597.89" calcext:value-type="float">
            <text:p>5.869.597,89</text:p>
          </table:table-cell>
          <table:table-cell table:style-name="ce6" table:number-columns-repeated="996"/>
        </table:table-row>
        <table:table-row table:style-name="ro2">
          <table:table-cell table:style-name="ce2" office:value-type="string" calcext:value-type="string">
            <text:p>TOTALE TITOLO 4 - Spese per servizi per conto di terzi</text:p>
          </table:table-cell>
          <table:table-cell table:style-name="ce2"/>
          <table:table-cell table:number-columns-repeated="24" table:style-name="ce4" office:value-type="float" office:value="0" calcext:value-type="float">
            <text:p>0,00</text:p>
          </table:table-cell>
          <table:table-cell table:style-name="ce4" office:value-type="float" office:value="6172000" calcext:value-type="float">
            <text:p>6.172.000,00</text:p>
          </table:table-cell>
          <table:table-cell table:style-name="ce4" office:value-type="float" office:value="1851600" calcext:value-type="float">
            <text:p>1.851.600,00</text:p>
          </table:table-cell>
          <table:table-cell table:style-name="ce6" table:number-columns-repeated="996"/>
        </table:table-row>
        <table:table-row table:style-name="ro5">
          <table:table-cell table:style-name="ce2" office:value-type="string" calcext:value-type="string">
            <text:p>TOTALE SPESE PER CLASSIFICAZIONE FUNZIONALE</text:p>
          </table:table-cell>
          <table:table-cell table:style-name="ce2"/>
          <table:table-cell table:style-name="ce4" office:value-type="float" office:value="14624447.25" calcext:value-type="float">
            <text:p>14.624.447,25</text:p>
          </table:table-cell>
          <table:table-cell table:style-name="ce4" office:value-type="float" office:value="14579062.63" calcext:value-type="float">
            <text:p>14.579.062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4532.68" calcext:value-type="float">
            <text:p>1.064.532,68</text:p>
          </table:table-cell>
          <table:table-cell table:style-name="ce4" office:value-type="float" office:value="1323204.9" calcext:value-type="float">
            <text:p>1.323.204,90</text:p>
          </table:table-cell>
          <table:table-cell table:style-name="ce4" office:value-type="float" office:value="6615470.22" calcext:value-type="float">
            <text:p>6.615.470,22</text:p>
          </table:table-cell>
          <table:table-cell table:style-name="ce4" office:value-type="float" office:value="7059222.38" calcext:value-type="float">
            <text:p>7.059.222,38</text:p>
          </table:table-cell>
          <table:table-cell table:style-name="ce4" office:value-type="float" office:value="861893.29" calcext:value-type="float">
            <text:p>861.893,29</text:p>
          </table:table-cell>
          <table:table-cell table:style-name="ce4" office:value-type="float" office:value="934332.28" calcext:value-type="float">
            <text:p>934.332,28</text:p>
          </table:table-cell>
          <table:table-cell table:style-name="ce4" office:value-type="float" office:value="224506.69" calcext:value-type="float">
            <text:p>224.506,69</text:p>
          </table:table-cell>
          <table:table-cell table:style-name="ce4" office:value-type="float" office:value="331491.07" calcext:value-type="float">
            <text:p>331.491,07</text:p>
          </table:table-cell>
          <table:table-cell table:style-name="ce4" office:value-type="float" office:value="88801.07" calcext:value-type="float">
            <text:p>88.801,07</text:p>
          </table:table-cell>
          <table:table-cell table:style-name="ce4" office:value-type="float" office:value="114312.38" calcext:value-type="float">
            <text:p>114.312,38</text:p>
          </table:table-cell>
          <table:table-cell table:style-name="ce4" office:value-type="float" office:value="3071692.55" calcext:value-type="float">
            <text:p>3.071.692,55</text:p>
          </table:table-cell>
          <table:table-cell table:style-name="ce4" office:value-type="float" office:value="3241885.57" calcext:value-type="float">
            <text:p>3.241.885,57</text:p>
          </table:table-cell>
          <table:table-cell table:style-name="ce4" office:value-type="float" office:value="5372902.61" calcext:value-type="float">
            <text:p>5.372.902,61</text:p>
          </table:table-cell>
          <table:table-cell table:style-name="ce4" office:value-type="float" office:value="5252346.79" calcext:value-type="float">
            <text:p>5.252.346,79</text:p>
          </table:table-cell>
          <table:table-cell table:style-name="ce4" office:value-type="float" office:value="1905941.46" calcext:value-type="float">
            <text:p>1.905.941,46</text:p>
          </table:table-cell>
          <table:table-cell table:style-name="ce4" office:value-type="float" office:value="2183578.51" calcext:value-type="float">
            <text:p>2.183.578,51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1926.21" calcext:value-type="float">
            <text:p>11.926,21</text:p>
          </table:table-cell>
          <table:table-cell table:style-name="ce4" office:value-type="float" office:value="13450.76" calcext:value-type="float">
            <text:p>13.450,76</text:p>
          </table:table-cell>
          <table:table-cell table:style-name="ce4" office:value-type="float" office:value="7336.53" calcext:value-type="float">
            <text:p>7.336,53</text:p>
          </table:table-cell>
          <table:table-cell table:style-name="ce4" office:value-type="float" office:value="40015738.58" calcext:value-type="float">
            <text:p>40.015.738,58</text:p>
          </table:table-cell>
          <table:table-cell table:style-name="ce4" office:value-type="float" office:value="36890299.25" calcext:value-type="float">
            <text:p>36.890.299,25</text:p>
          </table:table-cell>
          <table:table-cell table:style-name="ce6" table:number-columns-repeated="996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9T08:48:40.205000000</dc:date>
    <meta:editing-duration>PT3M16S</meta:editing-duration>
    <meta:editing-cycles>2</meta:editing-cycles>
    <meta:generator>LibreOffice/7.1.6.2$Windows_X86_64 LibreOffice_project/0e133318fcee89abacd6a7d077e292f1145735c3</meta:generator>
    <meta:document-statistic meta:table-count="2" meta:cell-count="868" meta:object-count="0"/>
  </office:meta>
</office:document-meta>
</file>