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1.46mm"/>
    </style:style>
    <style:style style:name="co2" style:family="table-column">
      <style:table-column-properties fo:break-before="auto" style:column-width="180.66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34.06mm"/>
    </style:style>
    <style:style style:name="co7" style:family="table-column">
      <style:table-column-properties fo:break-before="auto" style:column-width="138.99mm"/>
    </style:style>
    <style:style style:name="co8" style:family="table-column">
      <style:table-column-properties fo:break-before="auto" style:column-width="32.1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wrap-option="wrap" fo:padding="0.71mm"/>
      <style:text-properties style:font-name="Verdana" fo:font-size="8pt" style:font-size-asian="8pt" style:font-size-complex="8pt"/>
    </style:style>
    <style:style style:name="ce8" style:family="table-cell" style:parent-style-name="Default" style:data-style-name="N4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94147.73" calcext:value-type="float">
            <text:p>94.147,73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4" office:value-type="float" office:value="58376.4" calcext:value-type="float">
            <text:p>58.376,4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702500" calcext:value-type="float">
            <text:p>702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93465.01" calcext:value-type="float">
            <text:p>3.693.465,0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4" office:value-type="float" office:value="11338162" calcext:value-type="float">
            <text:p>11.338.162,00</text:p>
          </table:table-cell>
          <table:table-cell table:style-name="ce4" office:value-type="float" office:value="11100564.77" calcext:value-type="float">
            <text:p>11.100.564,7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3239000" calcext:value-type="float">
            <text:p>3.239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14577162" calcext:value-type="float">
            <text:p>14.577.162,00</text:p>
          </table:table-cell>
          <table:table-cell table:style-name="ce4" office:value-type="float" office:value="14339564.77" calcext:value-type="float">
            <text:p>14.339.564,7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1505177.33" calcext:value-type="float">
            <text:p>1.505.177,33</text:p>
          </table:table-cell>
          <table:table-cell table:style-name="ce4" office:value-type="float" office:value="2444154.87" calcext:value-type="float">
            <text:p>2.444.154,8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1505177.33" calcext:value-type="float">
            <text:p>1.505.177,33</text:p>
          </table:table-cell>
          <table:table-cell table:style-name="ce4" office:value-type="float" office:value="2444154.87" calcext:value-type="float">
            <text:p>2.444.154,8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459760.94" calcext:value-type="float">
            <text:p>1.459.760,94</text:p>
          </table:table-cell>
          <table:table-cell table:style-name="ce4" office:value-type="float" office:value="3070008.68" calcext:value-type="float">
            <text:p>3.070.008,6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2508000" calcext:value-type="float">
            <text:p>2.508.000,00</text:p>
          </table:table-cell>
          <table:table-cell table:style-name="ce4" office:value-type="float" office:value="1282050" calcext:value-type="float">
            <text:p>1.282.05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200" calcext:value-type="float">
            <text:p>2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848322.8" calcext:value-type="float">
            <text:p>848.322,80</text:p>
          </table:table-cell>
          <table:table-cell table:style-name="ce4" office:value-type="float" office:value="972475.89" calcext:value-type="float">
            <text:p>972.475,8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4816283.74" calcext:value-type="float">
            <text:p>4.816.283,74</text:p>
          </table:table-cell>
          <table:table-cell table:style-name="ce4" office:value-type="float" office:value="5324734.57" calcext:value-type="float">
            <text:p>5.324.734,5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1436520.41" calcext:value-type="float">
            <text:p>1.436.520,41</text:p>
          </table:table-cell>
          <table:table-cell table:style-name="ce4" office:value-type="float" office:value="3602146.66" calcext:value-type="float">
            <text:p>3.602.146,6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132000" calcext:value-type="float">
            <text:p>132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1568520.41" calcext:value-type="float">
            <text:p>1.568.520,41</text:p>
          </table:table-cell>
          <table:table-cell table:style-name="ce4" office:value-type="float" office:value="3734146.66" calcext:value-type="float">
            <text:p>3.734.146,6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4" office:value-type="float" office:value="2632500" calcext:value-type="float">
            <text:p>2.632.500,00</text:p>
          </table:table-cell>
          <table:table-cell table:style-name="ce4" office:value-type="float" office:value="593370.63" calcext:value-type="float">
            <text:p>593.370,6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4" office:value-type="float" office:value="2632500" calcext:value-type="float">
            <text:p>2.632.500,00</text:p>
          </table:table-cell>
          <table:table-cell table:style-name="ce4" office:value-type="float" office:value="593370.63" calcext:value-type="float">
            <text:p>593.370,6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2432500" calcext:value-type="float">
            <text:p>2.432.5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2432500" calcext:value-type="float">
            <text:p>2.432.5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5000000" calcext:value-type="float">
            <text:p>5.000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5000000" calcext:value-type="float">
            <text:p>5.000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5991000" calcext:value-type="float">
            <text:p>5.991.000,00</text:p>
          </table:table-cell>
          <table:table-cell table:style-name="ce4" office:value-type="float" office:value="6518444.04" calcext:value-type="float">
            <text:p>6.518.444,04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392000" calcext:value-type="float">
            <text:p>392.000,00</text:p>
          </table:table-cell>
          <table:table-cell table:style-name="ce4" office:value-type="float" office:value="562304.52" calcext:value-type="float">
            <text:p>562.304,5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6383000" calcext:value-type="float">
            <text:p>6.383.000,00</text:p>
          </table:table-cell>
          <table:table-cell table:style-name="ce4" office:value-type="float" office:value="7080748.56" calcext:value-type="float">
            <text:p>7.080.748,5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38915143.48" calcext:value-type="float">
            <text:p>38.915.143,48</text:p>
          </table:table-cell>
          <table:table-cell table:style-name="ce4" office:value-type="float" office:value="40949220.06" calcext:value-type="float">
            <text:p>40.949.220,0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39770167.61" calcext:value-type="float">
            <text:p>39.770.167,61</text:p>
          </table:table-cell>
          <table:table-cell table:style-name="ce4" office:value-type="float" office:value="44642685.07" calcext:value-type="float">
            <text:p>44.642.685,07</text:p>
          </table:table-cell>
          <table:table-cell table:style-name="ce2"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" table:style-name="ta2">
        <office:forms form:automatic-focus="false" form:apply-design-mode="false"/>
        <table:table-column table:style-name="co6" table:default-cell-style-name="ce7"/>
        <table:table-column table:style-name="co7" table:default-cell-style-name="ce7"/>
        <table:table-column table:style-name="co8" table:number-columns-repeated="73" table:default-cell-style-name="ce7"/>
        <table:table-column table:style-name="co5" table:number-columns-repeated="949" table:default-cell-style-name="ce9"/>
        <table:table-row table:style-name="ro2"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Macroaggregato</text:p>
          </table:table-cell>
          <table:table-cell table:style-name="ce5" office:value-type="string" calcext:value-type="string">
            <text:p><text:s/>Servizi istituzionali, generali e di gestione Competenza</text:p>
          </table:table-cell>
          <table:table-cell table:style-name="ce5" office:value-type="string" calcext:value-type="string">
            <text:p><text:s/>Servizi istituzionali, generali e di gestione FPV</text:p>
          </table:table-cell>
          <table:table-cell table:style-name="ce5" office:value-type="string" calcext:value-type="string">
            <text:p><text:s/>Servizi istituzionali, generali e di gestione Cassa</text:p>
          </table:table-cell>
          <table:table-cell table:style-name="ce5" office:value-type="string" calcext:value-type="string">
            <text:p><text:s/>Giustizia Competenza</text:p>
          </table:table-cell>
          <table:table-cell table:style-name="ce5" office:value-type="string" calcext:value-type="string">
            <text:p><text:s/>Giustizia FPV</text:p>
          </table:table-cell>
          <table:table-cell table:style-name="ce5" office:value-type="string" calcext:value-type="string">
            <text:p><text:s/>Giustizia Cassa</text:p>
          </table:table-cell>
          <table:table-cell table:style-name="ce5" office:value-type="string" calcext:value-type="string">
            <text:p><text:s/>Ordine pubblico e sicurezza Competenza</text:p>
          </table:table-cell>
          <table:table-cell table:style-name="ce5" office:value-type="string" calcext:value-type="string">
            <text:p><text:s/>Ordine pubblico e sicurezza FPV</text:p>
          </table:table-cell>
          <table:table-cell table:style-name="ce5" office:value-type="string" calcext:value-type="string">
            <text:p><text:s/>Ordine pubblico e sicurezza Cassa</text:p>
          </table:table-cell>
          <table:table-cell table:style-name="ce5" office:value-type="string" calcext:value-type="string">
            <text:p><text:s/>Istruzione e diritto allo studio Competenza</text:p>
          </table:table-cell>
          <table:table-cell table:style-name="ce5" office:value-type="string" calcext:value-type="string">
            <text:p><text:s/>Istruzione e diritto allo studio FPV</text:p>
          </table:table-cell>
          <table:table-cell table:style-name="ce5" office:value-type="string" calcext:value-type="string">
            <text:p><text:s/>Istruzione e diritto allo studio Cassa</text:p>
          </table:table-cell>
          <table:table-cell table:style-name="ce5" office:value-type="string" calcext:value-type="string">
            <text:p><text:s/>Tutela e valorizzazione dei beni e delle attività culturali Competenza</text:p>
          </table:table-cell>
          <table:table-cell table:style-name="ce5" office:value-type="string" calcext:value-type="string">
            <text:p><text:s/>Tutela e valorizzazione dei beni e delle attività culturali FPV</text:p>
          </table:table-cell>
          <table:table-cell table:style-name="ce5" office:value-type="string" calcext:value-type="string">
            <text:p><text:s/>Tutela e valorizzazione dei beni e delle attività culturali Cassa</text:p>
          </table:table-cell>
          <table:table-cell table:style-name="ce5" office:value-type="string" calcext:value-type="string">
            <text:p><text:s/>Politiche giovanili, sport e Trasporti e diritto alla mobilità tempo libero Competenza</text:p>
          </table:table-cell>
          <table:table-cell table:style-name="ce5" office:value-type="string" calcext:value-type="string">
            <text:p><text:s/>Politiche giovanili, sport e Trasporti e diritto alla mobilità tempo libero FPV</text:p>
          </table:table-cell>
          <table:table-cell table:style-name="ce5" office:value-type="string" calcext:value-type="string">
            <text:p><text:s/>Politiche giovanili, sport e Trasporti e diritto alla mobilità tempo libero Cassa</text:p>
          </table:table-cell>
          <table:table-cell table:style-name="ce5" office:value-type="string" calcext:value-type="string">
            <text:p><text:s/>Turismo Competenza</text:p>
          </table:table-cell>
          <table:table-cell table:style-name="ce5" office:value-type="string" calcext:value-type="string">
            <text:p><text:s/>Turismo FPV</text:p>
          </table:table-cell>
          <table:table-cell table:style-name="ce5" office:value-type="string" calcext:value-type="string">
            <text:p><text:s/>Turismo Cassa</text:p>
          </table:table-cell>
          <table:table-cell table:style-name="ce5" office:value-type="string" calcext:value-type="string">
            <text:p><text:s/>Assetto del territorio ed edilizia abitativa Competenza</text:p>
          </table:table-cell>
          <table:table-cell table:style-name="ce5" office:value-type="string" calcext:value-type="string">
            <text:p><text:s/>Assetto del territorio ed edilizia abitativa FPV</text:p>
          </table:table-cell>
          <table:table-cell table:style-name="ce5" office:value-type="string" calcext:value-type="string">
            <text:p><text:s/>Assetto del territorio ed edilizia abitativa Cassa</text:p>
          </table:table-cell>
          <table:table-cell table:style-name="ce5" office:value-type="string" calcext:value-type="string">
            <text:p><text:s/>Sviluppo sostenibile e tutela del territorio e dell'ambiente Competenza</text:p>
          </table:table-cell>
          <table:table-cell table:style-name="ce5" office:value-type="string" calcext:value-type="string">
            <text:p><text:s/>Sviluppo sostenibile e tutela del territorio e dell'ambiente FPV</text:p>
          </table:table-cell>
          <table:table-cell table:style-name="ce5" office:value-type="string" calcext:value-type="string">
            <text:p><text:s/>Sviluppo sostenibile e tutela del territorio e dell'ambiente Cassa</text:p>
          </table:table-cell>
          <table:table-cell table:style-name="ce5" office:value-type="string" calcext:value-type="string">
            <text:p><text:s/>Trasporti e diritto alla mobilità Competenza</text:p>
          </table:table-cell>
          <table:table-cell table:style-name="ce5" office:value-type="string" calcext:value-type="string">
            <text:p><text:s/>Trasporti e diritto alla mobilità FPV</text:p>
          </table:table-cell>
          <table:table-cell table:style-name="ce5" office:value-type="string" calcext:value-type="string">
            <text:p><text:s/>Trasporti e diritto alla mobilità Cassa</text:p>
          </table:table-cell>
          <table:table-cell table:style-name="ce5" office:value-type="string" calcext:value-type="string">
            <text:p><text:s/>Soccorso Civile Competenza</text:p>
          </table:table-cell>
          <table:table-cell table:style-name="ce5" office:value-type="string" calcext:value-type="string">
            <text:p><text:s/>Soccorso Civile FPV</text:p>
          </table:table-cell>
          <table:table-cell table:style-name="ce5" office:value-type="string" calcext:value-type="string">
            <text:p><text:s/>Soccorso Civile Cassa</text:p>
          </table:table-cell>
          <table:table-cell table:style-name="ce5" office:value-type="string" calcext:value-type="string">
            <text:p><text:s/>Diritti sociali, politiche sociali e famiglia Competenza</text:p>
          </table:table-cell>
          <table:table-cell table:style-name="ce5" office:value-type="string" calcext:value-type="string">
            <text:p><text:s/>Diritti sociali, politiche sociali e famiglia FPV</text:p>
          </table:table-cell>
          <table:table-cell table:style-name="ce5" office:value-type="string" calcext:value-type="string">
            <text:p><text:s/>Diritti sociali, politiche sociali e famiglia Cassa</text:p>
          </table:table-cell>
          <table:table-cell table:style-name="ce5" office:value-type="string" calcext:value-type="string">
            <text:p><text:s/>Tutela della salute Competenza</text:p>
          </table:table-cell>
          <table:table-cell table:style-name="ce5" office:value-type="string" calcext:value-type="string">
            <text:p><text:s/>Tutela della salute FPV</text:p>
          </table:table-cell>
          <table:table-cell table:style-name="ce5" office:value-type="string" calcext:value-type="string">
            <text:p><text:s/>Tutela della salute Cassa</text:p>
          </table:table-cell>
          <table:table-cell table:style-name="ce5" office:value-type="string" calcext:value-type="string">
            <text:p><text:s/>Sviluppo economico e competitività Competenza</text:p>
          </table:table-cell>
          <table:table-cell table:style-name="ce5" office:value-type="string" calcext:value-type="string">
            <text:p><text:s/>Sviluppo economico e competitività FPV</text:p>
          </table:table-cell>
          <table:table-cell table:style-name="ce5" office:value-type="string" calcext:value-type="string">
            <text:p><text:s/>Sviluppo economico e competitività Cassa</text:p>
          </table:table-cell>
          <table:table-cell table:style-name="ce5" office:value-type="string" calcext:value-type="string">
            <text:p><text:s/>Politiche per il lavoro e la formazione professionale Competenza</text:p>
          </table:table-cell>
          <table:table-cell table:style-name="ce5" office:value-type="string" calcext:value-type="string">
            <text:p><text:s/>Politiche per il lavoro e la formazione professionale FPV</text:p>
          </table:table-cell>
          <table:table-cell table:style-name="ce5" office:value-type="string" calcext:value-type="string">
            <text:p><text:s/>Politiche per il lavoro e la formazione professionale Cassa</text:p>
          </table:table-cell>
          <table:table-cell table:style-name="ce5" office:value-type="string" calcext:value-type="string">
            <text:p><text:s/>Agricoltura, politiche agroalimentari e pesca Competenza</text:p>
          </table:table-cell>
          <table:table-cell table:style-name="ce5" office:value-type="string" calcext:value-type="string">
            <text:p><text:s/>Agricoltura, politiche agroalimentari e pesca FPV</text:p>
          </table:table-cell>
          <table:table-cell table:style-name="ce5" office:value-type="string" calcext:value-type="string">
            <text:p><text:s/>Agricoltura, politiche agroalimentari e pesca Cassa</text:p>
          </table:table-cell>
          <table:table-cell table:style-name="ce5" office:value-type="string" calcext:value-type="string">
            <text:p><text:s/>Energia e diversificazione delle fonti energetiche Competenza</text:p>
          </table:table-cell>
          <table:table-cell table:style-name="ce5" office:value-type="string" calcext:value-type="string">
            <text:p><text:s/>Energia e diversificazione delle fonti energetiche FPV</text:p>
          </table:table-cell>
          <table:table-cell table:style-name="ce5" office:value-type="string" calcext:value-type="string">
            <text:p><text:s/>Energia e diversificazione delle fonti energetiche Cassa</text:p>
          </table:table-cell>
          <table:table-cell table:style-name="ce5" office:value-type="string" calcext:value-type="string">
            <text:p><text:s/>Relazioni con le altre autonomie territoriali e locali Competenza</text:p>
          </table:table-cell>
          <table:table-cell table:style-name="ce5" office:value-type="string" calcext:value-type="string">
            <text:p><text:s/>Relazioni con le altre autonomie territoriali e locali FPV</text:p>
          </table:table-cell>
          <table:table-cell table:style-name="ce5" office:value-type="string" calcext:value-type="string">
            <text:p><text:s/>Relazioni con le altre autonomie territoriali e locali Cassa</text:p>
          </table:table-cell>
          <table:table-cell table:style-name="ce5" office:value-type="string" calcext:value-type="string">
            <text:p><text:s/>Relazioni internazionali Competenza</text:p>
          </table:table-cell>
          <table:table-cell table:style-name="ce5" office:value-type="string" calcext:value-type="string">
            <text:p><text:s/>Relazioni internazionali FPV</text:p>
          </table:table-cell>
          <table:table-cell table:style-name="ce5" office:value-type="string" calcext:value-type="string">
            <text:p><text:s/>Relazioni internazionali Cassa</text:p>
          </table:table-cell>
          <table:table-cell table:style-name="ce5" office:value-type="string" calcext:value-type="string">
            <text:p><text:s/>Fondi e accantonamenti Competenza</text:p>
          </table:table-cell>
          <table:table-cell table:style-name="ce5" office:value-type="string" calcext:value-type="string">
            <text:p><text:s/>Fondi e accantonamenti FPV</text:p>
          </table:table-cell>
          <table:table-cell table:style-name="ce5" office:value-type="string" calcext:value-type="string">
            <text:p><text:s/>Fondi e accantonamenti Cassa</text:p>
          </table:table-cell>
          <table:table-cell table:style-name="ce5" office:value-type="string" calcext:value-type="string">
            <text:p><text:s/>Debito pubblico Competenza</text:p>
          </table:table-cell>
          <table:table-cell table:style-name="ce5" office:value-type="string" calcext:value-type="string">
            <text:p><text:s/>Debito pubblico FPV</text:p>
          </table:table-cell>
          <table:table-cell table:style-name="ce5" office:value-type="string" calcext:value-type="string">
            <text:p><text:s/>Debito pubblico Cassa</text:p>
          </table:table-cell>
          <table:table-cell table:style-name="ce5" office:value-type="string" calcext:value-type="string">
            <text:p><text:s/>Anticipazioni finanziarie Competenza</text:p>
          </table:table-cell>
          <table:table-cell table:style-name="ce5" office:value-type="string" calcext:value-type="string">
            <text:p><text:s/>Anticipazioni finanziarie FPV</text:p>
          </table:table-cell>
          <table:table-cell table:style-name="ce5" office:value-type="string" calcext:value-type="string">
            <text:p><text:s/>Anticipazioni finanziarie Cassa</text:p>
          </table:table-cell>
          <table:table-cell table:style-name="ce5" office:value-type="string" calcext:value-type="string">
            <text:p><text:s/>Servizi per conto terzi Competenza</text:p>
          </table:table-cell>
          <table:table-cell table:style-name="ce5" office:value-type="string" calcext:value-type="string">
            <text:p><text:s/>Servizi per conto terzi FPV</text:p>
          </table:table-cell>
          <table:table-cell table:style-name="ce5" office:value-type="string" calcext:value-type="string">
            <text:p><text:s/>Servizi per conto terzi Cassa</text:p>
          </table:table-cell>
          <table:table-cell table:style-name="ce5" office:value-type="string" calcext:value-type="string">
            <text:p><text:s/>Ripiano disavanzo Competenza</text:p>
          </table:table-cell>
          <table:table-cell table:style-name="ce5" office:value-type="string" calcext:value-type="string">
            <text:p><text:s/>Totale generale delle spese Competenza</text:p>
          </table:table-cell>
          <table:table-cell table:style-name="ce5" office:value-type="string" calcext:value-type="string">
            <text:p><text:s/>Totale generale delle spese FPV</text:p>
          </table:table-cell>
          <table:table-cell table:style-name="ce5" office:value-type="string" calcext:value-type="string">
            <text:p><text:s/>Totale generale delle spese Cassa</text:p>
          </table:table-cell>
          <table:table-cell table:style-name="ce5" table:number-columns-repeated="949"/>
        </table:table-row>
        <table:table-row table:style-name="ro3">
          <table:table-cell table:style-name="ce6" office:value-type="string" calcext:value-type="string">
            <text:p>Ripiano disavanzo dell'esercizio</text:p>
          </table:table-cell>
          <table:table-cell table:style-name="ce6"/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1 - Redditi da lavoro dipendente</text:p>
          </table:table-cell>
          <table:table-cell table:style-name="ce8" office:value-type="float" office:value="1648090" calcext:value-type="float">
            <text:p>1.648.09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89287.75" calcext:value-type="float">
            <text:p>1.689.287,75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495000" calcext:value-type="float">
            <text:p>49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3906.08" calcext:value-type="float">
            <text:p>503.906,08</text:p>
          </table:table-cell>
          <table:table-cell table:number-columns-repeated="18" table:style-name="ce8" office:value-type="float" office:value="0" calcext:value-type="float">
            <text:p>0,00</text:p>
          </table:table-cell>
          <table:table-cell table:style-name="ce8" office:value-type="float" office:value="145990" calcext:value-type="float">
            <text:p>145.99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6863.74" calcext:value-type="float">
            <text:p>146.863,74</text:p>
          </table:table-cell>
          <table:table-cell table:number-columns-repeated="34" table:style-name="ce8" office:value-type="float" office:value="0" calcext:value-type="float">
            <text:p>0,00</text:p>
          </table:table-cell>
          <table:table-cell table:style-name="ce8" office:value-type="float" office:value="2289080" calcext:value-type="float">
            <text:p>2.289.0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40257.57" calcext:value-type="float">
            <text:p>2.340.257,57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2 - Imposte e tasse a carico dell'ente</text:p>
          </table:table-cell>
          <table:table-cell table:style-name="ce8" office:value-type="float" office:value="244410" calcext:value-type="float">
            <text:p>244.4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8421.56" calcext:value-type="float">
            <text:p>248.421,56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33130" calcext:value-type="float">
            <text:p>33.1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130" calcext:value-type="float">
            <text:p>33.130,00</text:p>
          </table:table-cell>
          <table:table-cell table:number-columns-repeated="18" table:style-name="ce8" office:value-type="float" office:value="0" calcext:value-type="float">
            <text:p>0,00</text:p>
          </table:table-cell>
          <table:table-cell table:style-name="ce8" office:value-type="float" office:value="5670" calcext:value-type="float">
            <text:p>5.67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670" calcext:value-type="float">
            <text:p>5.670,00</text:p>
          </table:table-cell>
          <table:table-cell table:number-columns-repeated="34" table:style-name="ce8" office:value-type="float" office:value="0" calcext:value-type="float">
            <text:p>0,00</text:p>
          </table:table-cell>
          <table:table-cell table:style-name="ce8" office:value-type="float" office:value="283210" calcext:value-type="float">
            <text:p>283.2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7221.56" calcext:value-type="float">
            <text:p>287.221,56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3 - Acquisto di beni e servizi</text:p>
          </table:table-cell>
          <table:table-cell table:style-name="ce8" office:value-type="float" office:value="888973.01" calcext:value-type="float">
            <text:p>888.973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5306.27" calcext:value-type="float">
            <text:p>1.105.306,2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3826.74" calcext:value-type="float">
            <text:p>33.826,7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1287.08" calcext:value-type="float">
            <text:p>41.287,08</text:p>
          </table:table-cell>
          <table:table-cell table:style-name="ce8" office:value-type="float" office:value="1416872.52" calcext:value-type="float">
            <text:p>1.416.872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32821.8" calcext:value-type="float">
            <text:p>1.632.821,80</text:p>
          </table:table-cell>
          <table:table-cell table:style-name="ce8" office:value-type="float" office:value="428454.58" calcext:value-type="float">
            <text:p>428.454,5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0513.9" calcext:value-type="float">
            <text:p>510.513,90</text:p>
          </table:table-cell>
          <table:table-cell table:style-name="ce8" office:value-type="float" office:value="267747.7" calcext:value-type="float">
            <text:p>267.747,7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6632.73" calcext:value-type="float">
            <text:p>276.632,73</text:p>
          </table:table-cell>
          <table:table-cell table:style-name="ce8" office:value-type="float" office:value="155626.82" calcext:value-type="float">
            <text:p>155.626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3217.66" calcext:value-type="float">
            <text:p>203.217,66</text:p>
          </table:table-cell>
          <table:table-cell table:style-name="ce8" office:value-type="float" office:value="67433.78" calcext:value-type="float">
            <text:p>67.433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4502.32" calcext:value-type="float">
            <text:p>104.502,32</text:p>
          </table:table-cell>
          <table:table-cell table:style-name="ce8" office:value-type="float" office:value="4265472.8" calcext:value-type="float">
            <text:p>4.265.472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98485.19" calcext:value-type="float">
            <text:p>4.298.485,19</text:p>
          </table:table-cell>
          <table:table-cell table:style-name="ce8" office:value-type="float" office:value="1291139.87" calcext:value-type="float">
            <text:p>1.291.139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91139.87" calcext:value-type="float">
            <text:p>1.291.139,8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321371.63" calcext:value-type="float">
            <text:p>1.321.371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33280.15" calcext:value-type="float">
            <text:p>1.433.280,1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68504.9" calcext:value-type="float">
            <text:p>68.504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4265.64" calcext:value-type="float">
            <text:p>84.265,64</text:p>
          </table:table-cell>
          <table:table-cell table:number-columns-repeated="14" table:style-name="ce8" office:value-type="float" office:value="0" calcext:value-type="float">
            <text:p>0,00</text:p>
          </table:table-cell>
          <table:table-cell table:style-name="ce8" office:value-type="float" office:value="2999.2" calcext:value-type="float">
            <text:p>2.999,20</text:p>
          </table:table-cell>
          <table:table-cell table:number-columns-repeated="13" table:style-name="ce8" office:value-type="float" office:value="0" calcext:value-type="float">
            <text:p>0,00</text:p>
          </table:table-cell>
          <table:table-cell table:style-name="ce8" office:value-type="float" office:value="10205424.35" calcext:value-type="float">
            <text:p>10.205.424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984451.81" calcext:value-type="float">
            <text:p>10.984.451,81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4 - Trasferimenti correnti</text:p>
          </table:table-cell>
          <table:table-cell table:style-name="ce8" office:value-type="float" office:value="1816819.72" calcext:value-type="float">
            <text:p>1.816.819,7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35685.97" calcext:value-type="float">
            <text:p>2.135.685,9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50809.56" calcext:value-type="float">
            <text:p>950.809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3153.58" calcext:value-type="float">
            <text:p>1.083.153,58</text:p>
          </table:table-cell>
          <table:table-cell table:style-name="ce8" office:value-type="float" office:value="202508.01" calcext:value-type="float">
            <text:p>202.508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1161.61" calcext:value-type="float">
            <text:p>281.161,61</text:p>
          </table:table-cell>
          <table:table-cell table:style-name="ce8" office:value-type="float" office:value="27475" calcext:value-type="float">
            <text:p>27.47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490.79" calcext:value-type="float">
            <text:p>79.490,79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890.73" calcext:value-type="float">
            <text:p>69.890,73</text:p>
          </table:table-cell>
          <table:table-cell table:style-name="ce8" office:value-type="float" office:value="13000" calcext:value-type="float">
            <text:p>1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800" calcext:value-type="float">
            <text:p>18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60000" calcext:value-type="float">
            <text:p>6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00" calcext:value-type="float">
            <text:p>60.000,00</text:p>
          </table:table-cell>
          <table:table-cell table:style-name="ce8" office:value-type="float" office:value="31252" calcext:value-type="float">
            <text:p>31.25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252" calcext:value-type="float">
            <text:p>31.252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71566.83" calcext:value-type="float">
            <text:p>571.566,8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61985.66" calcext:value-type="float">
            <text:p>1.261.985,6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4000" calcext:value-type="float">
            <text:p>24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757" calcext:value-type="float">
            <text:p>33.757,00</text:p>
          </table:table-cell>
          <table:table-cell table:number-columns-repeated="28" table:style-name="ce8" office:value-type="float" office:value="0" calcext:value-type="float">
            <text:p>0,00</text:p>
          </table:table-cell>
          <table:table-cell table:style-name="ce8" office:value-type="float" office:value="3698931.12" calcext:value-type="float">
            <text:p>3.698.931,1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55177.34" calcext:value-type="float">
            <text:p>5.055.177,34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5 - Trasferimenti di tribut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6 - Fondi perequativ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7 - Interessi passivi</text:p>
          </table:table-cell>
          <table:table-cell table:style-name="ce8" office:value-type="float" office:value="50531.48" calcext:value-type="float">
            <text:p>50.531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531.48" calcext:value-type="float">
            <text:p>50.531,48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55801.25" calcext:value-type="float">
            <text:p>55.801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5801.25" calcext:value-type="float">
            <text:p>55.801,2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3058.87" calcext:value-type="float">
            <text:p>53.058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058.87" calcext:value-type="float">
            <text:p>53.058,87</text:p>
          </table:table-cell>
          <table:table-cell table:style-name="ce8" office:value-type="float" office:value="1359.24" calcext:value-type="float">
            <text:p>1.359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9.24" calcext:value-type="float">
            <text:p>1.359,2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76734.6" calcext:value-type="float">
            <text:p>76.734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734.6" calcext:value-type="float">
            <text:p>76.734,60</text:p>
          </table:table-cell>
          <table:table-cell table:style-name="ce8" office:value-type="float" office:value="444872.18" calcext:value-type="float">
            <text:p>444.872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4872.18" calcext:value-type="float">
            <text:p>444.872,1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5228.74" calcext:value-type="float">
            <text:p>25.228,7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228.74" calcext:value-type="float">
            <text:p>25.228,74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 office:value-type="float" office:value="1258.04" calcext:value-type="float">
            <text:p>1.258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58.04" calcext:value-type="float">
            <text:p>1.258,04</text:p>
          </table:table-cell>
          <table:table-cell table:number-columns-repeated="19" table:style-name="ce8" office:value-type="float" office:value="0" calcext:value-type="float">
            <text:p>0,00</text:p>
          </table:table-cell>
          <table:table-cell table:style-name="ce8" office:value-type="float" office:value="708844.4" calcext:value-type="float">
            <text:p>708.844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8844.4" calcext:value-type="float">
            <text:p>708.844,4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8 - Altre spese per redditi da capital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9 - Rimborsi e poste correttive delle entrate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065" calcext:value-type="float">
            <text:p>17.065,00</text:p>
          </table:table-cell>
          <table:table-cell table:number-columns-repeated="67" table:style-name="ce8" office:value-type="float" office:value="0" calcext:value-type="float">
            <text:p>0,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065" calcext:value-type="float">
            <text:p>17.065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10 - Altre spese correnti</text:p>
          </table:table-cell>
          <table:table-cell table:style-name="ce8" office:value-type="float" office:value="286651.2" calcext:value-type="float">
            <text:p>286.651,20</text:p>
          </table:table-cell>
          <table:table-cell table:style-name="ce8" office:value-type="float" office:value="94148" calcext:value-type="float">
            <text:p>94.148,00</text:p>
          </table:table-cell>
          <table:table-cell table:style-name="ce8" office:value-type="float" office:value="291263.53" calcext:value-type="float">
            <text:p>291.263,53</text:p>
          </table:table-cell>
          <table:table-cell table:number-columns-repeated="54" table:style-name="ce8" office:value-type="float" office:value="0" calcext:value-type="float">
            <text:p>0,00</text:p>
          </table:table-cell>
          <table:table-cell table:style-name="ce8" office:value-type="float" office:value="2077512.91" calcext:value-type="float">
            <text:p>2.077.512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00" calcext:value-type="float">
            <text:p>100.000,00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office:value-type="float" office:value="2364164.11" calcext:value-type="float">
            <text:p>2.364.164,11</text:p>
          </table:table-cell>
          <table:table-cell table:style-name="ce8" office:value-type="float" office:value="94148" calcext:value-type="float">
            <text:p>94.148,00</text:p>
          </table:table-cell>
          <table:table-cell table:style-name="ce8" office:value-type="float" office:value="391263.53" calcext:value-type="float">
            <text:p>391.263,53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TOTALE TITOLO 1 - Spese correnti</text:p>
          </table:table-cell>
          <table:table-cell table:style-name="ce6"/>
          <table:table-cell table:style-name="ce8" office:value-type="float" office:value="4940475.41" calcext:value-type="float">
            <text:p>4.940.475,41</text:p>
          </table:table-cell>
          <table:table-cell table:style-name="ce8" office:value-type="float" office:value="94148" calcext:value-type="float">
            <text:p>94.148,00</text:p>
          </table:table-cell>
          <table:table-cell table:style-name="ce8" office:value-type="float" office:value="5537561.56" calcext:value-type="float">
            <text:p>5.537.561,5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84636.3" calcext:value-type="float">
            <text:p>984.636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4640.66" calcext:value-type="float">
            <text:p>1.124.640,66</text:p>
          </table:table-cell>
          <table:table-cell table:style-name="ce8" office:value-type="float" office:value="1675181.78" calcext:value-type="float">
            <text:p>1.675.181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69784.66" calcext:value-type="float">
            <text:p>1.969.784,66</text:p>
          </table:table-cell>
          <table:table-cell table:style-name="ce8" office:value-type="float" office:value="984059.58" calcext:value-type="float">
            <text:p>984.059,5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7040.77" calcext:value-type="float">
            <text:p>1.127.040,77</text:p>
          </table:table-cell>
          <table:table-cell table:style-name="ce8" office:value-type="float" office:value="322306.57" calcext:value-type="float">
            <text:p>322.306,5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9582.33" calcext:value-type="float">
            <text:p>399.582,33</text:p>
          </table:table-cell>
          <table:table-cell table:style-name="ce8" office:value-type="float" office:value="169986.06" calcext:value-type="float">
            <text:p>169.986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3376.9" calcext:value-type="float">
            <text:p>223.376,90</text:p>
          </table:table-cell>
          <table:table-cell table:style-name="ce8" office:value-type="float" office:value="67433.78" calcext:value-type="float">
            <text:p>67.433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4502.32" calcext:value-type="float">
            <text:p>104.502,32</text:p>
          </table:table-cell>
          <table:table-cell table:style-name="ce8" office:value-type="float" office:value="4402207.4" calcext:value-type="float">
            <text:p>4.402.207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35219.79" calcext:value-type="float">
            <text:p>4.435.219,79</text:p>
          </table:table-cell>
          <table:table-cell table:style-name="ce8" office:value-type="float" office:value="1767264.05" calcext:value-type="float">
            <text:p>1.767.264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67264.05" calcext:value-type="float">
            <text:p>1.767.264,0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069827.2" calcext:value-type="float">
            <text:p>2.069.827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73028.29" calcext:value-type="float">
            <text:p>2.873.028,2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2504.9" calcext:value-type="float">
            <text:p>92.504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8022.64" calcext:value-type="float">
            <text:p>118.022,64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1258.04" calcext:value-type="float">
            <text:p>1.258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58.04" calcext:value-type="float">
            <text:p>1.258,04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999.2" calcext:value-type="float">
            <text:p>2.999,20</text:p>
          </table:table-cell>
          <table:table-cell table:style-name="ce8" office:value-type="float" office:value="2077512.91" calcext:value-type="float">
            <text:p>2.077.512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00" calcext:value-type="float">
            <text:p>100.000,00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office:value-type="float" office:value="19554653.98" calcext:value-type="float">
            <text:p>19.554.653,98</text:p>
          </table:table-cell>
          <table:table-cell table:style-name="ce8" office:value-type="float" office:value="94148" calcext:value-type="float">
            <text:p>94.148,00</text:p>
          </table:table-cell>
          <table:table-cell table:style-name="ce8" office:value-type="float" office:value="19784281.21" calcext:value-type="float">
            <text:p>19.784.281,21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2-Spese in conto capitale</text:p>
          </table:table-cell>
          <table:table-cell table:style-name="ce6" office:value-type="string" calcext:value-type="string">
            <text:p>MACROAGGR. 1 - Tributi in conto capitale a carico dell'ent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2-Spese in conto capitale</text:p>
          </table:table-cell>
          <table:table-cell table:style-name="ce6" office:value-type="string" calcext:value-type="string">
            <text:p>MACROAGGR. 2 - Investimenti fissi lordi</text:p>
          </table:table-cell>
          <table:table-cell table:style-name="ce8" office:value-type="float" office:value="417863" calcext:value-type="float">
            <text:p>417.86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6348.52" calcext:value-type="float">
            <text:p>646.348,52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1604505" calcext:value-type="float">
            <text:p>1.604.50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64134.29" calcext:value-type="float">
            <text:p>2.664.134,2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80000" calcext:value-type="float">
            <text:p>28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9626.33" calcext:value-type="float">
            <text:p>309.626,3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65882.63" calcext:value-type="float">
            <text:p>365.882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38011.81" calcext:value-type="float">
            <text:p>838.011,8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8000" calcext:value-type="float">
            <text:p>48.000,00</text:p>
          </table:table-cell>
          <table:table-cell table:style-name="ce8" office:value-type="float" office:value="1668376.4" calcext:value-type="float">
            <text:p>1.668.376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37093.74" calcext:value-type="float">
            <text:p>2.237.093,74</text:p>
          </table:table-cell>
          <table:table-cell table:number-columns-repeated="40" table:style-name="ce8" office:value-type="float" office:value="0" calcext:value-type="float">
            <text:p>0,00</text:p>
          </table:table-cell>
          <table:table-cell table:style-name="ce8" office:value-type="float" office:value="4336627.03" calcext:value-type="float">
            <text:p>4.336.627,0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743214.69" calcext:value-type="float">
            <text:p>6.743.214,69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2-Spese in conto capitale</text:p>
          </table:table-cell>
          <table:table-cell table:style-name="ce6" office:value-type="string" calcext:value-type="string">
            <text:p>MACROAGGR. 3 - Contributi agli investimenti</text:p>
          </table:table-cell>
          <table:table-cell table:style-name="ce8" office:value-type="float" office:value="80000" calcext:value-type="float">
            <text:p>8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2432.51" calcext:value-type="float">
            <text:p>182.432,51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110000" calcext:value-type="float">
            <text:p>11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1340.05" calcext:value-type="float">
            <text:p>111.340,0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011.64" calcext:value-type="float">
            <text:p>5.011,64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" calcext:value-type="float">
            <text:p>15.000,00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8" office:value-type="float" office:value="71171.23" calcext:value-type="float">
            <text:p>71.171,2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0400" calcext:value-type="float">
            <text:p>110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47.5" calcext:value-type="float">
            <text:p>547,50</text:p>
          </table:table-cell>
          <table:table-cell table:number-columns-repeated="37" table:style-name="ce8" office:value-type="float" office:value="0" calcext:value-type="float">
            <text:p>0,00</text:p>
          </table:table-cell>
          <table:table-cell table:style-name="ce8" office:value-type="float" office:value="205000" calcext:value-type="float">
            <text:p>20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5902.93" calcext:value-type="float">
            <text:p>495.902,93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2-Spese in conto capitale</text:p>
          </table:table-cell>
          <table:table-cell table:style-name="ce6" office:value-type="string" calcext:value-type="string">
            <text:p>MACROAGGR. 4 - Altri trasferimenti in conto capital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2-Spese in conto capitale</text:p>
          </table:table-cell>
          <table:table-cell table:style-name="ce6" office:value-type="string" calcext:value-type="string">
            <text:p>MACROAGGR. 5 - Altre spese in conto capitale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350000" calcext:value-type="float">
            <text:p>350.00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50000" calcext:value-type="float">
            <text:p>150.000,00</text:p>
          </table:table-cell>
          <table:table-cell table:number-columns-repeated="41" table:style-name="ce8" office:value-type="float" office:value="0" calcext:value-type="float">
            <text:p>0,00</text:p>
          </table:table-cell>
          <table:table-cell table:style-name="ce8" office:value-type="float" office:value="602000" calcext:value-type="float">
            <text:p>602.000,00</text:p>
          </table:table-cell>
          <table:table-cell table:style-name="ce8" office:value-type="float" office:value="600000" calcext:value-type="float">
            <text:p>600.000,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TOTALE TITOLO 2 - Spese in conto capitale</text:p>
          </table:table-cell>
          <table:table-cell table:style-name="ce6"/>
          <table:table-cell table:style-name="ce8" office:value-type="float" office:value="497863" calcext:value-type="float">
            <text:p>497.86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28781.03" calcext:value-type="float">
            <text:p>828.781,03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2064505" calcext:value-type="float">
            <text:p>2.064.505,00</text:p>
          </table:table-cell>
          <table:table-cell table:style-name="ce8" office:value-type="float" office:value="350000" calcext:value-type="float">
            <text:p>350.000,00</text:p>
          </table:table-cell>
          <table:table-cell table:style-name="ce8" office:value-type="float" office:value="2775474.34" calcext:value-type="float">
            <text:p>2.775.474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011.64" calcext:value-type="float">
            <text:p>5.011,64</text:p>
          </table:table-cell>
          <table:table-cell table:style-name="ce8" office:value-type="float" office:value="395000" calcext:value-type="float">
            <text:p>395.000,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324626.33" calcext:value-type="float">
            <text:p>324.626,3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67882.63" calcext:value-type="float">
            <text:p>367.882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40011.81" calcext:value-type="float">
            <text:p>840.011,8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9171.23" calcext:value-type="float">
            <text:p>119.171,23</text:p>
          </table:table-cell>
          <table:table-cell table:style-name="ce8" office:value-type="float" office:value="1818376.4" calcext:value-type="float">
            <text:p>1.818.376,40</text:p>
          </table:table-cell>
          <table:table-cell table:style-name="ce8" office:value-type="float" office:value="150000" calcext:value-type="float">
            <text:p>150.000,00</text:p>
          </table:table-cell>
          <table:table-cell table:style-name="ce8" office:value-type="float" office:value="2347493.74" calcext:value-type="float">
            <text:p>2.347.493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47.5" calcext:value-type="float">
            <text:p>547,50</text:p>
          </table:table-cell>
          <table:table-cell table:number-columns-repeated="37" table:style-name="ce8" office:value-type="float" office:value="0" calcext:value-type="float">
            <text:p>0,00</text:p>
          </table:table-cell>
          <table:table-cell table:style-name="ce8" office:value-type="float" office:value="5143627.03" calcext:value-type="float">
            <text:p>5.143.627,03</text:p>
          </table:table-cell>
          <table:table-cell table:style-name="ce8" office:value-type="float" office:value="600000" calcext:value-type="float">
            <text:p>600.000,00</text:p>
          </table:table-cell>
          <table:table-cell table:style-name="ce8" office:value-type="float" office:value="7241117.62" calcext:value-type="float">
            <text:p>7.241.117,62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3-Spese per incremento di attività finanziarie</text:p>
          </table:table-cell>
          <table:table-cell table:style-name="ce6" office:value-type="string" calcext:value-type="string">
            <text:p>MACROAGGR. 1 - Acquisizioni di attività finanziari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3-Spese per incremento di attività finanziarie</text:p>
          </table:table-cell>
          <table:table-cell table:style-name="ce6" office:value-type="string" calcext:value-type="string">
            <text:p>MACROAGGR. 2 - Concessione crediti di breve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3-Spese per incremento di attività finanziarie</text:p>
          </table:table-cell>
          <table:table-cell table:style-name="ce6" office:value-type="string" calcext:value-type="string">
            <text:p>MACROAGGR. 3 - Concessione crediti di medio - lungo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3-Spese per incremento di attività finanziarie</text:p>
          </table:table-cell>
          <table:table-cell table:style-name="ce6" office:value-type="string" calcext:value-type="string">
            <text:p>MACROAGGR. 4 - Altre spese per incremento di attività finanziarie</text:p>
          </table:table-cell>
          <table:table-cell table:style-name="ce8" office:value-type="float" office:value="2632500" calcext:value-type="float">
            <text:p>2.63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32500" calcext:value-type="float">
            <text:p>2.632.500,00</text:p>
          </table:table-cell>
          <table:table-cell table:number-columns-repeated="67" table:style-name="ce8" office:value-type="float" office:value="0" calcext:value-type="float">
            <text:p>0,00</text:p>
          </table:table-cell>
          <table:table-cell table:style-name="ce8" office:value-type="float" office:value="2632500" calcext:value-type="float">
            <text:p>2.63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32500" calcext:value-type="float">
            <text:p>2.632.50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TOTALE TITOLO 3 - Spese per incremento di attività finanziarie</text:p>
          </table:table-cell>
          <table:table-cell table:style-name="ce6"/>
          <table:table-cell table:style-name="ce8" office:value-type="float" office:value="2632500" calcext:value-type="float">
            <text:p>2.63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32500" calcext:value-type="float">
            <text:p>2.632.500,00</text:p>
          </table:table-cell>
          <table:table-cell table:number-columns-repeated="67" table:style-name="ce8" office:value-type="float" office:value="0" calcext:value-type="float">
            <text:p>0,00</text:p>
          </table:table-cell>
          <table:table-cell table:style-name="ce8" office:value-type="float" office:value="2632500" calcext:value-type="float">
            <text:p>2.63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32500" calcext:value-type="float">
            <text:p>2.632.50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4-Rimborso di prestiti</text:p>
          </table:table-cell>
          <table:table-cell table:style-name="ce6" office:value-type="string" calcext:value-type="string">
            <text:p>MACROAGGR. 1 - Rimborso di titoli obbligazionari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329676.07" calcext:value-type="float">
            <text:p>329.676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9676.07" calcext:value-type="float">
            <text:p>329.676,07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329676.07" calcext:value-type="float">
            <text:p>329.676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9676.07" calcext:value-type="float">
            <text:p>329.676,07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4-Rimborso di prestiti</text:p>
          </table:table-cell>
          <table:table-cell table:style-name="ce6" office:value-type="string" calcext:value-type="string">
            <text:p>MACROAGGR. 2 - Rimborso prestiti a breve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4-Rimborso di prestiti</text:p>
          </table:table-cell>
          <table:table-cell table:style-name="ce6" office:value-type="string" calcext:value-type="string">
            <text:p>MACROAGGR. 3 - Rimborso mutui e altri finanziamenti a medio lungo termine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726710.53" calcext:value-type="float">
            <text:p>726.710,5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6710.53" calcext:value-type="float">
            <text:p>726.710,53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726710.53" calcext:value-type="float">
            <text:p>726.710,5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6710.53" calcext:value-type="float">
            <text:p>726.710,53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4-Rimborso di prestiti</text:p>
          </table:table-cell>
          <table:table-cell table:style-name="ce6" office:value-type="string" calcext:value-type="string">
            <text:p>MACROAGGR. 4 - Rimborso di altre forme di indebitamento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4-Rimborso di prestiti</text:p>
          </table:table-cell>
          <table:table-cell table:style-name="ce6" office:value-type="string" calcext:value-type="string">
            <text:p>MACROAGGR. 5 - Fondi per rimborso prestit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TOTALE TITOLO 4 - Rimborso di prestiti</text:p>
          </table:table-cell>
          <table:table-cell table:style-name="ce6"/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1056386.6" calcext:value-type="float">
            <text:p>1.056.386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6386.6" calcext:value-type="float">
            <text:p>1.056.386,60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1056386.6" calcext:value-type="float">
            <text:p>1.056.386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6386.6" calcext:value-type="float">
            <text:p>1.056.386,6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5-Chiusura Anticipazioni da istituto tesoriere/cassiere</text:p>
          </table:table-cell>
          <table:table-cell table:style-name="ce6" office:value-type="string" calcext:value-type="string">
            <text:p>MACROAGGR. 1 - Chiusura Anticipazioni ricevute da istituto tesoriere/cassiere</text:p>
          </table:table-cell>
          <table:table-cell table:number-columns-repeated="63" table:style-name="ce8" office:value-type="float" office:value="0" calcext:value-type="float">
            <text:p>0,00</text:p>
          </table:table-cell>
          <table:table-cell table:style-name="ce8" office:value-type="float" office:value="5000000" calcext:value-type="float">
            <text:p>5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000" calcext:value-type="float">
            <text:p>5.000.00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5000000" calcext:value-type="float">
            <text:p>5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000" calcext:value-type="float">
            <text:p>5.000.00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TOTALE TITOLO 5 - Chiusura Anticipazioni da istituto tesoriere/cassiere</text:p>
          </table:table-cell>
          <table:table-cell table:style-name="ce6"/>
          <table:table-cell table:number-columns-repeated="63" table:style-name="ce8" office:value-type="float" office:value="0" calcext:value-type="float">
            <text:p>0,00</text:p>
          </table:table-cell>
          <table:table-cell table:style-name="ce8" office:value-type="float" office:value="5000000" calcext:value-type="float">
            <text:p>5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000" calcext:value-type="float">
            <text:p>5.000.00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5000000" calcext:value-type="float">
            <text:p>5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000" calcext:value-type="float">
            <text:p>5.000.00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6-Scarti di emissione di titoli emessi dall'amministrazione</text:p>
          </table:table-cell>
          <table:table-cell table:style-name="ce6" office:value-type="string" calcext:value-type="string">
            <text:p>MACROAGGR. 1 - Scarti di emissione di titoli emessi dall'amministrazio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TOTALE TITOLO 6 - Scarti di emissione di titoli emessi dall'amministrazione</text:p>
          </table:table-cell>
          <table:table-cell table:style-name="ce6"/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7-Spese per conto terzi e partite di giro</text:p>
          </table:table-cell>
          <table:table-cell table:style-name="ce6" office:value-type="string" calcext:value-type="string">
            <text:p>MACROAGGR. 1 - Uscite per partite di giro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5991000" calcext:value-type="float">
            <text:p>5.991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63281.6" calcext:value-type="float">
            <text:p>6.963.281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91000" calcext:value-type="float">
            <text:p>5.991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63281.6" calcext:value-type="float">
            <text:p>6.963.281,60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7-Spese per conto terzi e partite di giro</text:p>
          </table:table-cell>
          <table:table-cell table:style-name="ce6" office:value-type="string" calcext:value-type="string">
            <text:p>MACROAGGR. 2 - Uscite per conto terzi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392000" calcext:value-type="float">
            <text:p>392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8719.32" calcext:value-type="float">
            <text:p>798.719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2000" calcext:value-type="float">
            <text:p>392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8719.32" calcext:value-type="float">
            <text:p>798.719,32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TOTALE TITOLO 7 - Spese per conto terzi e partite di giro</text:p>
          </table:table-cell>
          <table:table-cell table:style-name="ce6"/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6383000" calcext:value-type="float">
            <text:p>6.38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62000.92" calcext:value-type="float">
            <text:p>7.762.000,9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83000" calcext:value-type="float">
            <text:p>6.38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62000.92" calcext:value-type="float">
            <text:p>7.762.000,92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TOTALE TITOLI</text:p>
          </table:table-cell>
          <table:table-cell table:style-name="ce6"/>
          <table:table-cell table:style-name="ce8" office:value-type="float" office:value="8070838.41" calcext:value-type="float">
            <text:p>8.070.838,41</text:p>
          </table:table-cell>
          <table:table-cell table:style-name="ce8" office:value-type="float" office:value="94148" calcext:value-type="float">
            <text:p>94.148,00</text:p>
          </table:table-cell>
          <table:table-cell table:style-name="ce8" office:value-type="float" office:value="8998842.59" calcext:value-type="float">
            <text:p>8.998.842,5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84636.3" calcext:value-type="float">
            <text:p>984.636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4640.66" calcext:value-type="float">
            <text:p>1.124.640,66</text:p>
          </table:table-cell>
          <table:table-cell table:style-name="ce8" office:value-type="float" office:value="3739686.78" calcext:value-type="float">
            <text:p>3.739.686,78</text:p>
          </table:table-cell>
          <table:table-cell table:style-name="ce8" office:value-type="float" office:value="350000" calcext:value-type="float">
            <text:p>350.000,00</text:p>
          </table:table-cell>
          <table:table-cell table:style-name="ce8" office:value-type="float" office:value="4745259" calcext:value-type="float">
            <text:p>4.745.259,00</text:p>
          </table:table-cell>
          <table:table-cell table:style-name="ce8" office:value-type="float" office:value="984059.58" calcext:value-type="float">
            <text:p>984.059,5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32052.41" calcext:value-type="float">
            <text:p>1.132.052,41</text:p>
          </table:table-cell>
          <table:table-cell table:style-name="ce8" office:value-type="float" office:value="717306.57" calcext:value-type="float">
            <text:p>717.306,57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724208.66" calcext:value-type="float">
            <text:p>724.208,66</text:p>
          </table:table-cell>
          <table:table-cell table:style-name="ce8" office:value-type="float" office:value="169986.06" calcext:value-type="float">
            <text:p>169.986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3376.9" calcext:value-type="float">
            <text:p>223.376,90</text:p>
          </table:table-cell>
          <table:table-cell table:style-name="ce8" office:value-type="float" office:value="435316.41" calcext:value-type="float">
            <text:p>435.316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44514.13" calcext:value-type="float">
            <text:p>944.514,13</text:p>
          </table:table-cell>
          <table:table-cell table:style-name="ce8" office:value-type="float" office:value="4402207.4" calcext:value-type="float">
            <text:p>4.402.207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54391.02" calcext:value-type="float">
            <text:p>4.554.391,02</text:p>
          </table:table-cell>
          <table:table-cell table:style-name="ce8" office:value-type="float" office:value="3585640.45" calcext:value-type="float">
            <text:p>3.585.640,45</text:p>
          </table:table-cell>
          <table:table-cell table:style-name="ce8" office:value-type="float" office:value="150000" calcext:value-type="float">
            <text:p>150.000,00</text:p>
          </table:table-cell>
          <table:table-cell table:style-name="ce8" office:value-type="float" office:value="4114757.79" calcext:value-type="float">
            <text:p>4.114.757,7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47.5" calcext:value-type="float">
            <text:p>547,50</text:p>
          </table:table-cell>
          <table:table-cell table:style-name="ce8" office:value-type="float" office:value="2069827.2" calcext:value-type="float">
            <text:p>2.069.827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73028.29" calcext:value-type="float">
            <text:p>2.873.028,2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2504.9" calcext:value-type="float">
            <text:p>92.504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8022.64" calcext:value-type="float">
            <text:p>118.022,64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1258.04" calcext:value-type="float">
            <text:p>1.258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58.04" calcext:value-type="float">
            <text:p>1.258,04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999.2" calcext:value-type="float">
            <text:p>2.999,20</text:p>
          </table:table-cell>
          <table:table-cell table:style-name="ce8" office:value-type="float" office:value="2077512.91" calcext:value-type="float">
            <text:p>2.077.512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1056386.6" calcext:value-type="float">
            <text:p>1.056.386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6386.6" calcext:value-type="float">
            <text:p>1.056.386,60</text:p>
          </table:table-cell>
          <table:table-cell table:style-name="ce8" office:value-type="float" office:value="5000000" calcext:value-type="float">
            <text:p>5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000" calcext:value-type="float">
            <text:p>5.000.000,00</text:p>
          </table:table-cell>
          <table:table-cell table:style-name="ce8" office:value-type="float" office:value="6383000" calcext:value-type="float">
            <text:p>6.38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62000.92" calcext:value-type="float">
            <text:p>7.762.000,9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770167.61" calcext:value-type="float">
            <text:p>39.770.167,61</text:p>
          </table:table-cell>
          <table:table-cell table:style-name="ce8" office:value-type="float" office:value="694148" calcext:value-type="float">
            <text:p>694.148,00</text:p>
          </table:table-cell>
          <table:table-cell table:style-name="ce8" office:value-type="float" office:value="43476286.35" calcext:value-type="float">
            <text:p>43.476.286,35</text:p>
          </table:table-cell>
          <table:table-cell table:style-name="ce6" table:number-columns-repeated="949"/>
        </table:table-row>
        <table:table-row table:style-name="ro3">
          <table:table-cell table:style-name="ce6" office:value-type="string" calcext:value-type="string">
            <text:p>TOTALE MISSIONI - TOTALE GENERALE DELLE SPESE</text:p>
          </table:table-cell>
          <table:table-cell table:style-name="ce6"/>
          <table:table-cell table:style-name="ce8" office:value-type="float" office:value="8070838.41" calcext:value-type="float">
            <text:p>8.070.838,41</text:p>
          </table:table-cell>
          <table:table-cell table:style-name="ce8" office:value-type="float" office:value="94148" calcext:value-type="float">
            <text:p>94.148,00</text:p>
          </table:table-cell>
          <table:table-cell table:style-name="ce8" office:value-type="float" office:value="8998842.59" calcext:value-type="float">
            <text:p>8.998.842,5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84636.3" calcext:value-type="float">
            <text:p>984.636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4640.66" calcext:value-type="float">
            <text:p>1.124.640,66</text:p>
          </table:table-cell>
          <table:table-cell table:style-name="ce8" office:value-type="float" office:value="3739686.78" calcext:value-type="float">
            <text:p>3.739.686,78</text:p>
          </table:table-cell>
          <table:table-cell table:style-name="ce8" office:value-type="float" office:value="350000" calcext:value-type="float">
            <text:p>350.000,00</text:p>
          </table:table-cell>
          <table:table-cell table:style-name="ce8" office:value-type="float" office:value="4745259" calcext:value-type="float">
            <text:p>4.745.259,00</text:p>
          </table:table-cell>
          <table:table-cell table:style-name="ce8" office:value-type="float" office:value="984059.58" calcext:value-type="float">
            <text:p>984.059,5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32052.41" calcext:value-type="float">
            <text:p>1.132.052,41</text:p>
          </table:table-cell>
          <table:table-cell table:style-name="ce8" office:value-type="float" office:value="717306.57" calcext:value-type="float">
            <text:p>717.306,57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724208.66" calcext:value-type="float">
            <text:p>724.208,66</text:p>
          </table:table-cell>
          <table:table-cell table:style-name="ce8" office:value-type="float" office:value="169986.06" calcext:value-type="float">
            <text:p>169.986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3376.9" calcext:value-type="float">
            <text:p>223.376,90</text:p>
          </table:table-cell>
          <table:table-cell table:style-name="ce8" office:value-type="float" office:value="435316.41" calcext:value-type="float">
            <text:p>435.316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44514.13" calcext:value-type="float">
            <text:p>944.514,13</text:p>
          </table:table-cell>
          <table:table-cell table:style-name="ce8" office:value-type="float" office:value="4402207.4" calcext:value-type="float">
            <text:p>4.402.207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54391.02" calcext:value-type="float">
            <text:p>4.554.391,02</text:p>
          </table:table-cell>
          <table:table-cell table:style-name="ce8" office:value-type="float" office:value="3585640.45" calcext:value-type="float">
            <text:p>3.585.640,45</text:p>
          </table:table-cell>
          <table:table-cell table:style-name="ce8" office:value-type="float" office:value="150000" calcext:value-type="float">
            <text:p>150.000,00</text:p>
          </table:table-cell>
          <table:table-cell table:style-name="ce8" office:value-type="float" office:value="4114757.79" calcext:value-type="float">
            <text:p>4.114.757,7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47.5" calcext:value-type="float">
            <text:p>547,50</text:p>
          </table:table-cell>
          <table:table-cell table:style-name="ce8" office:value-type="float" office:value="2069827.2" calcext:value-type="float">
            <text:p>2.069.827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73028.29" calcext:value-type="float">
            <text:p>2.873.028,2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2504.9" calcext:value-type="float">
            <text:p>92.504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8022.64" calcext:value-type="float">
            <text:p>118.022,64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1258.04" calcext:value-type="float">
            <text:p>1.258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58.04" calcext:value-type="float">
            <text:p>1.258,04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999.2" calcext:value-type="float">
            <text:p>2.999,20</text:p>
          </table:table-cell>
          <table:table-cell table:style-name="ce8" office:value-type="float" office:value="2077512.91" calcext:value-type="float">
            <text:p>2.077.512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1056386.6" calcext:value-type="float">
            <text:p>1.056.386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6386.6" calcext:value-type="float">
            <text:p>1.056.386,60</text:p>
          </table:table-cell>
          <table:table-cell table:style-name="ce8" office:value-type="float" office:value="5000000" calcext:value-type="float">
            <text:p>5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000" calcext:value-type="float">
            <text:p>5.000.000,00</text:p>
          </table:table-cell>
          <table:table-cell table:style-name="ce8" office:value-type="float" office:value="6383000" calcext:value-type="float">
            <text:p>6.38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762000.92" calcext:value-type="float">
            <text:p>7.762.000,9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770167.61" calcext:value-type="float">
            <text:p>39.770.167,61</text:p>
          </table:table-cell>
          <table:table-cell table:style-name="ce8" office:value-type="float" office:value="694148" calcext:value-type="float">
            <text:p>694.148,00</text:p>
          </table:table-cell>
          <table:table-cell table:style-name="ce8" office:value-type="float" office:value="43476286.35" calcext:value-type="float">
            <text:p>43.476.286,35</text:p>
          </table:table-cell>
          <table:table-cell table:style-name="ce6" table:number-columns-repeated="94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5T16:14:30.589000000</dc:date>
    <meta:editing-duration>PT9M</meta:editing-duration>
    <meta:editing-cycles>2</meta:editing-cycles>
    <meta:generator>LibreOffice/6.2.8.2$Windows_x86 LibreOffice_project/f82ddfca21ebc1e222a662a32b25c0c9d20169ee</meta:generator>
    <meta:document-statistic meta:table-count="2" meta:cell-count="3111" meta:object-count="0"/>
  </office:meta>
</office:document-meta>
</file>