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5mm"/>
    </style:style>
    <style:style style:name="co2" style:family="table-column">
      <style:table-column-properties fo:break-before="auto" style:column-width="143.79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5.92mm"/>
    </style:style>
    <style:style style:name="co7" style:family="table-column">
      <style:table-column-properties fo:break-before="auto" style:column-width="92.04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18.24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 fo:padding="0.71mm" style:vertical-align="middle"/>
      <style:text-properties style:font-name="Verdana" fo:font-size="8pt" style:font-size-asian="8pt" style:font-size-complex="8pt"/>
    </style:style>
    <style:style style:name="ce4" style:family="table-cell" style:parent-style-name="Default" style:data-style-name="N4">
      <style:table-cell-properties style:diagonal-bl-tr="none" style:diagonal-tl-br="none" fo:wrap-option="wrap" fo:border="none" fo:padding="0.71mm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wrap-option="wrap" style:vertical-align="middle"/>
      <style:text-properties style:font-name="Verdana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Competenza</text:p>
          </table:table-cell>
          <table:table-cell table:style-name="ce1" office:value-type="string" calcext:value-type="string">
            <text:p>Cassa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03808.41" calcext:value-type="float">
            <text:p>103.808,41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643407.14" calcext:value-type="float">
            <text:p>643.407,14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205000" calcext:value-type="float">
            <text:p>20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46073.01" calcext:value-type="float">
            <text:p>7.146.073,01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1259342" calcext:value-type="float">
            <text:p>11.259.342,00</text:p>
          </table:table-cell>
          <table:table-cell table:style-name="ce4" office:value-type="float" office:value="12513641.87" calcext:value-type="float">
            <text:p>12.513.641,87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6" calcext:value-type="float">
            <text:p>400,4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3261000" calcext:value-type="float">
            <text:p>3.261.000,00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4520342" calcext:value-type="float">
            <text:p>14.520.342,00</text:p>
          </table:table-cell>
          <table:table-cell table:style-name="ce4" office:value-type="float" office:value="15775042.33" calcext:value-type="float">
            <text:p>15.775.042,3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1804473.96" calcext:value-type="float">
            <text:p>1.804.473,96</text:p>
          </table:table-cell>
          <table:table-cell table:style-name="ce4" office:value-type="float" office:value="2509368.69" calcext:value-type="float">
            <text:p>2.509.368,6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1804473.96" calcext:value-type="float">
            <text:p>1.804.473,96</text:p>
          </table:table-cell>
          <table:table-cell table:style-name="ce4" office:value-type="float" office:value="2509368.69" calcext:value-type="float">
            <text:p>2.509.368,69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793384.52" calcext:value-type="float">
            <text:p>1.793.384,52</text:p>
          </table:table-cell>
          <table:table-cell table:style-name="ce4" office:value-type="float" office:value="2774148.66" calcext:value-type="float">
            <text:p>2.774.148,66</text:p>
          </table:table-cell>
          <table:table-cell table:style-name="ce2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3598000" calcext:value-type="float">
            <text:p>3.598.000,00</text:p>
          </table:table-cell>
          <table:table-cell table:style-name="ce4" office:value-type="float" office:value="4283605.96" calcext:value-type="float">
            <text:p>4.283.605,9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1700" calcext:value-type="float">
            <text:p>1.7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192529.51" calcext:value-type="float">
            <text:p>192.529,51</text:p>
          </table:table-cell>
          <table:table-cell table:style-name="ce4" office:value-type="float" office:value="656620.18" calcext:value-type="float">
            <text:p>656.620,1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5585614.03" calcext:value-type="float">
            <text:p>5.585.614,03</text:p>
          </table:table-cell>
          <table:table-cell table:style-name="ce4" office:value-type="float" office:value="7716074.8" calcext:value-type="float">
            <text:p>7.716.074,8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306970.8" calcext:value-type="float">
            <text:p>1.306.970,80</text:p>
          </table:table-cell>
          <table:table-cell table:style-name="ce4" office:value-type="float" office:value="2344652.9" calcext:value-type="float">
            <text:p>2.344.652,9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4000" calcext:value-type="float">
            <text:p>4.0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116500" calcext:value-type="float">
            <text:p>116.50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427470.8" calcext:value-type="float">
            <text:p>1.427.470,80</text:p>
          </table:table-cell>
          <table:table-cell table:style-name="ce4" office:value-type="float" office:value="2465152.9" calcext:value-type="float">
            <text:p>2.465.152,9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2760209.35" calcext:value-type="float">
            <text:p>2.760.209,35</text:p>
          </table:table-cell>
          <table:table-cell table:style-name="ce4" office:value-type="float" office:value="3555821.71" calcext:value-type="float">
            <text:p>3.555.821,7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2760209.35" calcext:value-type="float">
            <text:p>2.760.209,35</text:p>
          </table:table-cell>
          <table:table-cell table:style-name="ce4" office:value-type="float" office:value="3555821.71" calcext:value-type="float">
            <text:p>3.555.821,71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2560209.35" calcext:value-type="float">
            <text:p>2.560.209,3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2560209.35" calcext:value-type="float">
            <text:p>2.560.209,3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4" office:value-type="float" office:value="2791000" calcext:value-type="float">
            <text:p>2.791.000,00</text:p>
          </table:table-cell>
          <table:table-cell table:style-name="ce4" office:value-type="float" office:value="3351692.13" calcext:value-type="float">
            <text:p>3.351.692,13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382000" calcext:value-type="float">
            <text:p>382.000,00</text:p>
          </table:table-cell>
          <table:table-cell table:style-name="ce4" office:value-type="float" office:value="567072.75" calcext:value-type="float">
            <text:p>567.072,75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3173000" calcext:value-type="float">
            <text:p>3.173.000,00</text:p>
          </table:table-cell>
          <table:table-cell table:style-name="ce4" office:value-type="float" office:value="3918764.88" calcext:value-type="float">
            <text:p>3.918.764,88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1831319.49" calcext:value-type="float">
            <text:p>31.831.319,49</text:p>
          </table:table-cell>
          <table:table-cell table:style-name="ce4" office:value-type="float" office:value="38500434.66" calcext:value-type="float">
            <text:p>38.500.434,66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32783535.04" calcext:value-type="float">
            <text:p>32.783.535,04</text:p>
          </table:table-cell>
          <table:table-cell table:style-name="ce4" office:value-type="float" office:value="45646507.67" calcext:value-type="float">
            <text:p>45.646.507,67</text:p>
          </table:table-cell>
          <table:table-cell table:style-name="ce2"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cite" table:style-name="ta2">
        <office:forms form:automatic-focus="false" form:apply-design-mode="false"/>
        <table:table-column table:style-name="co6" table:default-cell-style-name="ce5"/>
        <table:table-column table:style-name="co7" table:default-cell-style-name="ce5"/>
        <table:table-column table:style-name="co8" table:number-columns-repeated="80" table:default-cell-style-name="ce5"/>
        <table:table-column table:style-name="co9" table:number-columns-repeated="942" table:default-cell-style-name="ce5"/>
        <table:table-row table:style-name="ro3">
          <table:table-cell table:style-name="ce6" office:value-type="string" calcext:value-type="string">
            <text:p>Titolo</text:p>
          </table:table-cell>
          <table:table-cell table:style-name="ce6" office:value-type="string" calcext:value-type="string">
            <text:p>Macroaggregato</text:p>
          </table:table-cell>
          <table:table-cell table:style-name="ce6" office:value-type="string" calcext:value-type="string">
            <text:p><text:s/>Servizi istituzionali, generali e di gestione Competenza</text:p>
          </table:table-cell>
          <table:table-cell table:style-name="ce6" office:value-type="string" calcext:value-type="string">
            <text:p><text:s/>Servizi istituzionali, generali e di gestione FPV</text:p>
          </table:table-cell>
          <table:table-cell table:style-name="ce6" office:value-type="string" calcext:value-type="string">
            <text:p><text:s/>Servizi istituzionali, generali e di gestione Cassa</text:p>
          </table:table-cell>
          <table:table-cell table:style-name="ce6" office:value-type="string" calcext:value-type="string">
            <text:p><text:s/>Giustizia Competenza</text:p>
          </table:table-cell>
          <table:table-cell table:style-name="ce6" office:value-type="string" calcext:value-type="string">
            <text:p><text:s/>Giustizia FPV</text:p>
          </table:table-cell>
          <table:table-cell table:style-name="ce6" office:value-type="string" calcext:value-type="string">
            <text:p><text:s/>Giustizia Cassa</text:p>
          </table:table-cell>
          <table:table-cell table:style-name="ce6" office:value-type="string" calcext:value-type="string">
            <text:p><text:s/>Ordine pubblico e sicurezza Competenza</text:p>
          </table:table-cell>
          <table:table-cell table:style-name="ce6" office:value-type="string" calcext:value-type="string">
            <text:p><text:s/>Ordine pubblico e sicurezza FPV</text:p>
          </table:table-cell>
          <table:table-cell table:style-name="ce6" office:value-type="string" calcext:value-type="string">
            <text:p><text:s/>Ordine pubblico e sicurezza Cassa</text:p>
          </table:table-cell>
          <table:table-cell table:style-name="ce6" office:value-type="string" calcext:value-type="string">
            <text:p><text:s/>Istruzione e diritto allo studio Competenza</text:p>
          </table:table-cell>
          <table:table-cell table:style-name="ce6" office:value-type="string" calcext:value-type="string">
            <text:p><text:s/>Istruzione e diritto allo studio FPV</text:p>
          </table:table-cell>
          <table:table-cell table:style-name="ce6" office:value-type="string" calcext:value-type="string">
            <text:p><text:s/>Istruzione e diritto allo studio Cassa</text:p>
          </table:table-cell>
          <table:table-cell table:style-name="ce6" office:value-type="string" calcext:value-type="string">
            <text:p><text:s/>Tutela e valorizzazione dei beni e delle attività culturali Competenza</text:p>
          </table:table-cell>
          <table:table-cell table:style-name="ce6" office:value-type="string" calcext:value-type="string">
            <text:p><text:s/>Tutela e valorizzazione dei beni e delle attività culturali FPV</text:p>
          </table:table-cell>
          <table:table-cell table:style-name="ce6" office:value-type="string" calcext:value-type="string">
            <text:p><text:s/>Tutela e valorizzazione dei beni e delle attività culturali Cassa</text:p>
          </table:table-cell>
          <table:table-cell table:style-name="ce6" office:value-type="string" calcext:value-type="string">
            <text:p><text:s/>Politiche giovanili, sport e Trasporti e diritto alla mobilità tempo libero Competenza</text:p>
          </table:table-cell>
          <table:table-cell table:style-name="ce6" office:value-type="string" calcext:value-type="string">
            <text:p><text:s/>Politiche giovanili, sport e Trasporti e diritto alla mobilità tempo libero FPV</text:p>
          </table:table-cell>
          <table:table-cell table:style-name="ce6" office:value-type="string" calcext:value-type="string">
            <text:p><text:s/>Politiche giovanili, sport e Trasporti e diritto alla mobilità tempo libero Cassa</text:p>
          </table:table-cell>
          <table:table-cell table:style-name="ce6" office:value-type="string" calcext:value-type="string">
            <text:p><text:s/>Turismo Competenza</text:p>
          </table:table-cell>
          <table:table-cell table:style-name="ce6" office:value-type="string" calcext:value-type="string">
            <text:p><text:s/>Turismo FPV</text:p>
          </table:table-cell>
          <table:table-cell table:style-name="ce6" office:value-type="string" calcext:value-type="string">
            <text:p><text:s/>Turismo Cassa</text:p>
          </table:table-cell>
          <table:table-cell table:style-name="ce6" office:value-type="string" calcext:value-type="string">
            <text:p><text:s/>Assetto del territorio ed edilizia abitativa Competenza</text:p>
          </table:table-cell>
          <table:table-cell table:style-name="ce6" office:value-type="string" calcext:value-type="string">
            <text:p><text:s/>Assetto del territorio ed edilizia abitativa FPV</text:p>
          </table:table-cell>
          <table:table-cell table:style-name="ce6" office:value-type="string" calcext:value-type="string">
            <text:p><text:s/>Assetto del territorio ed edilizia abitativa Cassa</text:p>
          </table:table-cell>
          <table:table-cell table:style-name="ce6" office:value-type="string" calcext:value-type="string">
            <text:p><text:s/>Sviluppo sostenibile e tutela del territorio e dell'ambiente Competenza</text:p>
          </table:table-cell>
          <table:table-cell table:style-name="ce6" office:value-type="string" calcext:value-type="string">
            <text:p><text:s/>Sviluppo sostenibile e tutela del territorio e dell'ambiente FPV</text:p>
          </table:table-cell>
          <table:table-cell table:style-name="ce6" office:value-type="string" calcext:value-type="string">
            <text:p><text:s/>Sviluppo sostenibile e tutela del territorio e dell'ambiente Cassa</text:p>
          </table:table-cell>
          <table:table-cell table:style-name="ce6" office:value-type="string" calcext:value-type="string">
            <text:p><text:s/>Trasporti e diritto alla mobilità Competenza</text:p>
          </table:table-cell>
          <table:table-cell table:style-name="ce6" office:value-type="string" calcext:value-type="string">
            <text:p><text:s/>Trasporti e diritto alla mobilità FPV</text:p>
          </table:table-cell>
          <table:table-cell table:style-name="ce6" office:value-type="string" calcext:value-type="string">
            <text:p><text:s/>Trasporti e diritto alla mobilità Cassa</text:p>
          </table:table-cell>
          <table:table-cell table:style-name="ce6" office:value-type="string" calcext:value-type="string">
            <text:p><text:s/>Soccorso Civile Competenza</text:p>
          </table:table-cell>
          <table:table-cell table:style-name="ce6" office:value-type="string" calcext:value-type="string">
            <text:p><text:s/>Soccorso Civile FPV</text:p>
          </table:table-cell>
          <table:table-cell table:style-name="ce6" office:value-type="string" calcext:value-type="string">
            <text:p><text:s/>Soccorso Civile Cassa</text:p>
          </table:table-cell>
          <table:table-cell table:style-name="ce6" office:value-type="string" calcext:value-type="string">
            <text:p><text:s/>Diritti sociali, politiche sociali e famiglia Competenza</text:p>
          </table:table-cell>
          <table:table-cell table:style-name="ce6" office:value-type="string" calcext:value-type="string">
            <text:p><text:s/>Diritti sociali, politiche sociali e famiglia FPV</text:p>
          </table:table-cell>
          <table:table-cell table:style-name="ce6" office:value-type="string" calcext:value-type="string">
            <text:p><text:s/>Diritti sociali, politiche sociali e famiglia Cassa</text:p>
          </table:table-cell>
          <table:table-cell table:style-name="ce6" office:value-type="string" calcext:value-type="string">
            <text:p><text:s/>Tutela della salute Competenza</text:p>
          </table:table-cell>
          <table:table-cell table:style-name="ce6" office:value-type="string" calcext:value-type="string">
            <text:p><text:s/>Tutela della salute FPV</text:p>
          </table:table-cell>
          <table:table-cell table:style-name="ce6" office:value-type="string" calcext:value-type="string">
            <text:p><text:s/>Tutela della salute Cassa</text:p>
          </table:table-cell>
          <table:table-cell table:style-name="ce6" office:value-type="string" calcext:value-type="string">
            <text:p><text:s/>Sviluppo economico e competitività Competenza</text:p>
          </table:table-cell>
          <table:table-cell table:style-name="ce6" office:value-type="string" calcext:value-type="string">
            <text:p><text:s/>Sviluppo economico e competitività FPV</text:p>
          </table:table-cell>
          <table:table-cell table:style-name="ce6" office:value-type="string" calcext:value-type="string">
            <text:p><text:s/>Sviluppo economico e competitività Cassa</text:p>
          </table:table-cell>
          <table:table-cell table:style-name="ce6" office:value-type="string" calcext:value-type="string">
            <text:p><text:s/>Politiche per il lavoro e la formazione professionale Competenza</text:p>
          </table:table-cell>
          <table:table-cell table:style-name="ce6" office:value-type="string" calcext:value-type="string">
            <text:p><text:s/>Politiche per il lavoro e la formazione professionale FPV</text:p>
          </table:table-cell>
          <table:table-cell table:style-name="ce6" office:value-type="string" calcext:value-type="string">
            <text:p><text:s/>Politiche per il lavoro e la formazione professionale Cassa</text:p>
          </table:table-cell>
          <table:table-cell table:style-name="ce6" office:value-type="string" calcext:value-type="string">
            <text:p><text:s/>Agricoltura, politiche agroalimentari e pesca Competenza</text:p>
          </table:table-cell>
          <table:table-cell table:style-name="ce6" office:value-type="string" calcext:value-type="string">
            <text:p><text:s/>Agricoltura, politiche agroalimentari e pesca FPV</text:p>
          </table:table-cell>
          <table:table-cell table:style-name="ce6" office:value-type="string" calcext:value-type="string">
            <text:p><text:s/>Agricoltura, politiche agroalimentari e pesca Cassa</text:p>
          </table:table-cell>
          <table:table-cell table:style-name="ce6" office:value-type="string" calcext:value-type="string">
            <text:p><text:s/>Energia e diversificazione delle fonti energetiche Competenza</text:p>
          </table:table-cell>
          <table:table-cell table:style-name="ce6" office:value-type="string" calcext:value-type="string">
            <text:p><text:s/>Energia e diversificazione delle fonti energetiche FPV</text:p>
          </table:table-cell>
          <table:table-cell table:style-name="ce6" office:value-type="string" calcext:value-type="string">
            <text:p><text:s/>Energia e diversificazione delle fonti energetiche Cassa</text:p>
          </table:table-cell>
          <table:table-cell table:style-name="ce6" office:value-type="string" calcext:value-type="string">
            <text:p><text:s/>Relazioni con le altre autonomie territoriali e locali Competenza</text:p>
          </table:table-cell>
          <table:table-cell table:style-name="ce6" office:value-type="string" calcext:value-type="string">
            <text:p><text:s/>Relazioni con le altre autonomie territoriali e locali FPV</text:p>
          </table:table-cell>
          <table:table-cell table:style-name="ce6" office:value-type="string" calcext:value-type="string">
            <text:p><text:s/>Relazioni con le altre autonomie territoriali e locali Cassa</text:p>
          </table:table-cell>
          <table:table-cell table:style-name="ce6" office:value-type="string" calcext:value-type="string">
            <text:p><text:s/>Relazioni internazionali Competenza</text:p>
          </table:table-cell>
          <table:table-cell table:style-name="ce6" office:value-type="string" calcext:value-type="string">
            <text:p><text:s/>Relazioni internazionali FPV</text:p>
          </table:table-cell>
          <table:table-cell table:style-name="ce6" office:value-type="string" calcext:value-type="string">
            <text:p><text:s/>Relazioni internazionali Cassa</text:p>
          </table:table-cell>
          <table:table-cell table:style-name="ce6" office:value-type="string" calcext:value-type="string">
            <text:p><text:s/>Fondi e accantonamenti Competenza</text:p>
          </table:table-cell>
          <table:table-cell table:style-name="ce6" office:value-type="string" calcext:value-type="string">
            <text:p><text:s/>Fondi e accantonamenti FPV</text:p>
          </table:table-cell>
          <table:table-cell table:style-name="ce6" office:value-type="string" calcext:value-type="string">
            <text:p><text:s/>Fondi e accantonamenti Cassa</text:p>
          </table:table-cell>
          <table:table-cell table:style-name="ce6" office:value-type="string" calcext:value-type="string">
            <text:p><text:s/>Debito pubblico Competenza</text:p>
          </table:table-cell>
          <table:table-cell table:style-name="ce6" office:value-type="string" calcext:value-type="string">
            <text:p><text:s/>Debito pubblico FPV</text:p>
          </table:table-cell>
          <table:table-cell table:style-name="ce6" office:value-type="string" calcext:value-type="string">
            <text:p><text:s/>Debito pubblico Cassa</text:p>
          </table:table-cell>
          <table:table-cell table:style-name="ce6" office:value-type="string" calcext:value-type="string">
            <text:p><text:s/>Anticipazioni finanziarie Competenza</text:p>
          </table:table-cell>
          <table:table-cell table:style-name="ce6" office:value-type="string" calcext:value-type="string">
            <text:p><text:s/>Anticipazioni finanziarie FPV</text:p>
          </table:table-cell>
          <table:table-cell table:style-name="ce6" office:value-type="string" calcext:value-type="string">
            <text:p><text:s/>Anticipazioni finanziarie Cassa</text:p>
          </table:table-cell>
          <table:table-cell table:style-name="ce6" office:value-type="string" calcext:value-type="string">
            <text:p><text:s/>Servizi per conto terzi Competenza</text:p>
          </table:table-cell>
          <table:table-cell table:style-name="ce6" office:value-type="string" calcext:value-type="string">
            <text:p><text:s/>Servizi per conto terzi FPV</text:p>
          </table:table-cell>
          <table:table-cell table:style-name="ce6" office:value-type="string" calcext:value-type="string">
            <text:p><text:s/>Servizi per conto terzi Cassa</text:p>
          </table:table-cell>
          <table:table-cell table:style-name="ce6" office:value-type="string" calcext:value-type="string">
            <text:p><text:s/>Ripiano disavanzo Competenza</text:p>
          </table:table-cell>
          <table:table-cell table:style-name="ce6" office:value-type="string" calcext:value-type="string">
            <text:p><text:s/>Totale generale delle spese Competenza</text:p>
          </table:table-cell>
          <table:table-cell table:style-name="ce6" office:value-type="string" calcext:value-type="string">
            <text:p><text:s/>Totale generale delle spese FPV</text:p>
          </table:table-cell>
          <table:table-cell table:style-name="ce6" office:value-type="string" calcext:value-type="string">
            <text:p><text:s/>Totale generale delle spese Cassa</text:p>
          </table:table-cell>
          <table:table-cell table:style-name="ce6" table:number-columns-repeated="949"/>
        </table:table-row>
        <table:table-row table:style-name="ro1">
          <table:table-cell table:style-name="ce7" office:value-type="string" calcext:value-type="string">
            <text:p>Ripiano disavanzo dell'esercizio</text:p>
          </table:table-cell>
          <table:table-cell table:style-name="ce7"/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 - Redditi da lavoro dipendente</text:p>
          </table:table-cell>
          <table:table-cell table:style-name="ce8" office:value-type="float" office:value="1751468.05" calcext:value-type="float">
            <text:p>1.751.468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36097.89" calcext:value-type="float">
            <text:p>1.836.097,8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8220" calcext:value-type="float">
            <text:p>28.2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996" calcext:value-type="float">
            <text:p>28.996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38710" calcext:value-type="float">
            <text:p>538.7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9868.2" calcext:value-type="float">
            <text:p>549.868,20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144540" calcext:value-type="float">
            <text:p>144.5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9510.84" calcext:value-type="float">
            <text:p>149.510,84</text:p>
          </table:table-cell>
          <table:table-cell table:number-columns-repeated="34" table:style-name="ce8" office:value-type="float" office:value="0" calcext:value-type="float">
            <text:p>0,00</text:p>
          </table:table-cell>
          <table:table-cell table:style-name="ce8" office:value-type="float" office:value="2462938.05" calcext:value-type="float">
            <text:p>2.462.938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64472.93" calcext:value-type="float">
            <text:p>2.564.472,93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2 - Imposte e tasse a carico dell'ente</text:p>
          </table:table-cell>
          <table:table-cell table:style-name="ce8" office:value-type="float" office:value="248534.9" calcext:value-type="float">
            <text:p>248.53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7031.62" calcext:value-type="float">
            <text:p>257.031,62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35970" calcext:value-type="float">
            <text:p>35.9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970" calcext:value-type="float">
            <text:p>35.970,00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5610" calcext:value-type="float">
            <text:p>5.6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10.31" calcext:value-type="float">
            <text:p>5.610,31</text:p>
          </table:table-cell>
          <table:table-cell table:number-columns-repeated="34" table:style-name="ce8" office:value-type="float" office:value="0" calcext:value-type="float">
            <text:p>0,00</text:p>
          </table:table-cell>
          <table:table-cell table:style-name="ce8" office:value-type="float" office:value="290114.9" calcext:value-type="float">
            <text:p>290.11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8611.93" calcext:value-type="float">
            <text:p>298.611,93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3 - Acquisto di beni e servizi</text:p>
          </table:table-cell>
          <table:table-cell table:style-name="ce8" office:value-type="float" office:value="1041159.72" calcext:value-type="float">
            <text:p>1.041.159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53386.62" calcext:value-type="float">
            <text:p>1.553.386,6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0411.16" calcext:value-type="float">
            <text:p>40.411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729.74" calcext:value-type="float">
            <text:p>50.729,74</text:p>
          </table:table-cell>
          <table:table-cell table:style-name="ce8" office:value-type="float" office:value="1370132.87" calcext:value-type="float">
            <text:p>1.370.132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3515.4" calcext:value-type="float">
            <text:p>1.663.515,40</text:p>
          </table:table-cell>
          <table:table-cell table:style-name="ce8" office:value-type="float" office:value="378107.76" calcext:value-type="float">
            <text:p>378.107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7829.77" calcext:value-type="float">
            <text:p>457.829,77</text:p>
          </table:table-cell>
          <table:table-cell table:style-name="ce8" office:value-type="float" office:value="189817.23" calcext:value-type="float">
            <text:p>189.817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6997.11" calcext:value-type="float">
            <text:p>216.997,11</text:p>
          </table:table-cell>
          <table:table-cell table:style-name="ce8" office:value-type="float" office:value="155751.47" calcext:value-type="float">
            <text:p>155.751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8403.8" calcext:value-type="float">
            <text:p>188.403,80</text:p>
          </table:table-cell>
          <table:table-cell table:style-name="ce8" office:value-type="float" office:value="69618.28" calcext:value-type="float">
            <text:p>69.618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550.75" calcext:value-type="float">
            <text:p>120.550,75</text:p>
          </table:table-cell>
          <table:table-cell table:style-name="ce8" office:value-type="float" office:value="4230266.77" calcext:value-type="float">
            <text:p>4.230.266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38536.05" calcext:value-type="float">
            <text:p>4.438.536,05</text:p>
          </table:table-cell>
          <table:table-cell table:style-name="ce8" office:value-type="float" office:value="1212587.83" calcext:value-type="float">
            <text:p>1.212.587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15706.41" calcext:value-type="float">
            <text:p>1.215.706,4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89697.36" calcext:value-type="float">
            <text:p>489.697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8923.59" calcext:value-type="float">
            <text:p>758.923,5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8718.69" calcext:value-type="float">
            <text:p>88.718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7911.85" calcext:value-type="float">
            <text:p>147.911,85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9266269.14" calcext:value-type="float">
            <text:p>9.266.269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12491.09" calcext:value-type="float">
            <text:p>10.812.491,09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4 - Trasferimenti correnti</text:p>
          </table:table-cell>
          <table:table-cell table:style-name="ce8" office:value-type="float" office:value="1716411.67" calcext:value-type="float">
            <text:p>1.716.411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07410.28" calcext:value-type="float">
            <text:p>2.107.410,2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49797.02" calcext:value-type="float">
            <text:p>1.049.797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26183.23" calcext:value-type="float">
            <text:p>2.326.183,23</text:p>
          </table:table-cell>
          <table:table-cell table:style-name="ce8" office:value-type="float" office:value="100598.22" calcext:value-type="float">
            <text:p>100.598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2575.13" calcext:value-type="float">
            <text:p>352.575,13</text:p>
          </table:table-cell>
          <table:table-cell table:style-name="ce8" office:value-type="float" office:value="72740" calcext:value-type="float">
            <text:p>72.7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3072.06" calcext:value-type="float">
            <text:p>163.072,06</text:p>
          </table:table-cell>
          <table:table-cell table:style-name="ce8" office:value-type="float" office:value="110348.24" calcext:value-type="float">
            <text:p>110.348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117.08" calcext:value-type="float">
            <text:p>231.117,08</text:p>
          </table:table-cell>
          <table:table-cell table:style-name="ce8" office:value-type="float" office:value="13000" calcext:value-type="float">
            <text:p>1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50" calcext:value-type="float">
            <text:p>19.3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2000" calcext:value-type="float">
            <text:p>6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000" calcext:value-type="float">
            <text:p>62.000,00</text:p>
          </table:table-cell>
          <table:table-cell table:style-name="ce8" office:value-type="float" office:value="31246.5" calcext:value-type="float">
            <text:p>31.246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246.5" calcext:value-type="float">
            <text:p>31.246,5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48186.61" calcext:value-type="float">
            <text:p>1.348.186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65566.14" calcext:value-type="float">
            <text:p>2.165.566,1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497" calcext:value-type="float">
            <text:p>21.497,00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4524328.26" calcext:value-type="float">
            <text:p>4.524.328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80017.42" calcext:value-type="float">
            <text:p>7.480.017,42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5 - Trasferimenti di tribu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6 - Fondi perequativ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7 - Interessi passivi</text:p>
          </table:table-cell>
          <table:table-cell table:style-name="ce8" office:value-type="float" office:value="54614.27" calcext:value-type="float">
            <text:p>54.614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614.27" calcext:value-type="float">
            <text:p>54.614,27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60007.88" calcext:value-type="float">
            <text:p>60.00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07.88" calcext:value-type="float">
            <text:p>60.007,8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5823.01" calcext:value-type="float">
            <text:p>55.823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5823.01" calcext:value-type="float">
            <text:p>55.823,01</text:p>
          </table:table-cell>
          <table:table-cell table:style-name="ce8" office:value-type="float" office:value="1478.54" calcext:value-type="float">
            <text:p>1.478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78.54" calcext:value-type="float">
            <text:p>1.478,5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9250.86" calcext:value-type="float">
            <text:p>79.250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250.86" calcext:value-type="float">
            <text:p>79.250,86</text:p>
          </table:table-cell>
          <table:table-cell table:style-name="ce8" office:value-type="float" office:value="476819.89" calcext:value-type="float">
            <text:p>476.819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6819.89" calcext:value-type="float">
            <text:p>476.819,8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6209.23" calcext:value-type="float">
            <text:p>26.209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209.23" calcext:value-type="float">
            <text:p>26.209,23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number-columns-repeated="19" table:style-name="ce8" office:value-type="float" office:value="0" calcext:value-type="float">
            <text:p>0,00</text:p>
          </table:table-cell>
          <table:table-cell table:style-name="ce8" office:value-type="float" office:value="755618.9" calcext:value-type="float">
            <text:p>755.618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5618.9" calcext:value-type="float">
            <text:p>755.618,9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8 - Altre spese per redditi da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9 - Rimborsi e poste correttive delle entrate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0" calcext:value-type="float">
            <text:p>6.000,00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7" office:value-type="string" calcext:value-type="string">
            <text:p>MACROAGGR. 10 - Altre spese correnti</text:p>
          </table:table-cell>
          <table:table-cell table:style-name="ce8" office:value-type="float" office:value="374008.41" calcext:value-type="float">
            <text:p>374.008,41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422624.89" calcext:value-type="float">
            <text:p>422.624,89</text:p>
          </table:table-cell>
          <table:table-cell table:number-columns-repeated="54" table:style-name="ce8" office:value-type="float" office:value="0" calcext:value-type="float">
            <text:p>0,00</text:p>
          </table:table-cell>
          <table:table-cell table:style-name="ce8" office:value-type="float" office:value="2533888.56" calcext:value-type="float">
            <text:p>2.533.88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2907896.97" calcext:value-type="float">
            <text:p>2.907.896,97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522624.89" calcext:value-type="float">
            <text:p>522.624,89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1 - Spese correnti</text:p>
          </table:table-cell>
          <table:table-cell table:style-name="ce7"/>
          <table:table-cell table:style-name="ce8" office:value-type="float" office:value="5192197.02" calcext:value-type="float">
            <text:p>5.192.197,02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6237165.57" calcext:value-type="float">
            <text:p>6.237.165,5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118428.18" calcext:value-type="float">
            <text:p>1.118.428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5908.97" calcext:value-type="float">
            <text:p>2.405.908,97</text:p>
          </table:table-cell>
          <table:table-cell table:style-name="ce8" office:value-type="float" office:value="1530738.97" calcext:value-type="float">
            <text:p>1.530.738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6098.41" calcext:value-type="float">
            <text:p>2.076.098,41</text:p>
          </table:table-cell>
          <table:table-cell table:style-name="ce8" office:value-type="float" office:value="1025527.76" calcext:value-type="float">
            <text:p>1.025.527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6740.03" calcext:value-type="float">
            <text:p>1.206.740,03</text:p>
          </table:table-cell>
          <table:table-cell table:style-name="ce8" office:value-type="float" office:value="355988.48" calcext:value-type="float">
            <text:p>355.988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3937.2" calcext:value-type="float">
            <text:p>503.937,20</text:p>
          </table:table-cell>
          <table:table-cell table:style-name="ce8" office:value-type="float" office:value="170230.01" calcext:value-type="float">
            <text:p>170.23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9232.34" calcext:value-type="float">
            <text:p>209.232,34</text:p>
          </table:table-cell>
          <table:table-cell table:style-name="ce8" office:value-type="float" office:value="69618.28" calcext:value-type="float">
            <text:p>69.618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550.75" calcext:value-type="float">
            <text:p>120.550,75</text:p>
          </table:table-cell>
          <table:table-cell table:style-name="ce8" office:value-type="float" office:value="4371517.63" calcext:value-type="float">
            <text:p>4.371.517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79786.91" calcext:value-type="float">
            <text:p>4.579.786,91</text:p>
          </table:table-cell>
          <table:table-cell table:style-name="ce8" office:value-type="float" office:value="1720654.22" calcext:value-type="float">
            <text:p>1.720.654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23772.8" calcext:value-type="float">
            <text:p>1.723.772,8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14243.2" calcext:value-type="float">
            <text:p>2.014.24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05820.11" calcext:value-type="float">
            <text:p>3.105.820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8718.69" calcext:value-type="float">
            <text:p>108.718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9408.85" calcext:value-type="float">
            <text:p>169.408,85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533888.56" calcext:value-type="float">
            <text:p>2.533.88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20213166.22" calcext:value-type="float">
            <text:p>20.213.166,22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22439837.16" calcext:value-type="float">
            <text:p>22.439.837,16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1 - Tributi in conto capitale a carico dell'ent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2 - Investimenti fissi lordi</text:p>
          </table:table-cell>
          <table:table-cell table:style-name="ce8" office:value-type="float" office:value="462180.12" calcext:value-type="float">
            <text:p>462.180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25067.53" calcext:value-type="float">
            <text:p>1.025.067,53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509380.68" calcext:value-type="float">
            <text:p>509.380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86264.66" calcext:value-type="float">
            <text:p>1.986.264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992.7" calcext:value-type="float">
            <text:p>8.99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9626.33" calcext:value-type="float">
            <text:p>29.626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90755.08" calcext:value-type="float">
            <text:p>390.755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6403.23" calcext:value-type="float">
            <text:p>926.403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178.8" calcext:value-type="float">
            <text:p>60.178,80</text:p>
          </table:table-cell>
          <table:table-cell table:style-name="ce8" office:value-type="float" office:value="447352.06" calcext:value-type="float">
            <text:p>447.352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5300.25" calcext:value-type="float">
            <text:p>1.195.300,25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1809667.94" calcext:value-type="float">
            <text:p>1.809.667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31833.5" calcext:value-type="float">
            <text:p>5.231.833,5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3 - Contributi agli investimenti</text:p>
          </table:table-cell>
          <table:table-cell table:style-name="ce8" office:value-type="float" office:value="296440.22" calcext:value-type="float">
            <text:p>296.440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9528.55" calcext:value-type="float">
            <text:p>599.528,5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986" calcext:value-type="float">
            <text:p>10.98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786" calcext:value-type="float">
            <text:p>22.786,00</text:p>
          </table:table-cell>
          <table:table-cell table:style-name="ce8" office:value-type="float" office:value="109000" calcext:value-type="float">
            <text:p>109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9000" calcext:value-type="float">
            <text:p>109.00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05.86" calcext:value-type="float">
            <text:p>5.105,8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8899.7" calcext:value-type="float">
            <text:p>18.899,7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91171.23" calcext:value-type="float">
            <text:p>91.171,23</text:p>
          </table:table-cell>
          <table:table-cell table:style-name="ce8" office:value-type="float" office:value="680000" calcext:value-type="float">
            <text:p>68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1546.83" calcext:value-type="float">
            <text:p>821.546,83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1098926.22" calcext:value-type="float">
            <text:p>1.098.926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8038.17" calcext:value-type="float">
            <text:p>1.668.038,1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4 - Altri trasferimenti in conto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7" office:value-type="string" calcext:value-type="string">
            <text:p>MACROAGGR. 5 - Altre spese in conto capita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560209.35" calcext:value-type="float">
            <text:p>2.560.209,35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46" table:style-name="ce8" office:value-type="float" office:value="0" calcext:value-type="float">
            <text:p>0,00</text:p>
          </table:table-cell>
          <table:table-cell table:style-name="ce8" office:value-type="float" office:value="2565209.35" calcext:value-type="float">
            <text:p>2.565.209,35</text:p>
          </table:table-cell>
          <table:table-cell table:style-name="ce8" office:value-type="float" office:value="2560209.35" calcext:value-type="float">
            <text:p>2.560.209,35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2 - Spese in conto capitale</text:p>
          </table:table-cell>
          <table:table-cell table:style-name="ce7"/>
          <table:table-cell table:style-name="ce8" office:value-type="float" office:value="758620.34" calcext:value-type="float">
            <text:p>758.620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24596.08" calcext:value-type="float">
            <text:p>1.624.596,0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986" calcext:value-type="float">
            <text:p>10.98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786" calcext:value-type="float">
            <text:p>22.786,00</text:p>
          </table:table-cell>
          <table:table-cell table:style-name="ce8" office:value-type="float" office:value="3178590.03" calcext:value-type="float">
            <text:p>3.178.590,03</text:p>
          </table:table-cell>
          <table:table-cell table:style-name="ce8" office:value-type="float" office:value="2560209.35" calcext:value-type="float">
            <text:p>2.560.209,35</text:p>
          </table:table-cell>
          <table:table-cell table:style-name="ce8" office:value-type="float" office:value="2095264.66" calcext:value-type="float">
            <text:p>2.095.264,66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98.56" calcext:value-type="float">
            <text:p>14.098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9626.33" calcext:value-type="float">
            <text:p>29.626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8899.7" calcext:value-type="float">
            <text:p>18.899,70</text:p>
          </table:table-cell>
          <table:table-cell table:style-name="ce8" office:value-type="float" office:value="395755.08" calcext:value-type="float">
            <text:p>395.755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1403.23" calcext:value-type="float">
            <text:p>931.403,2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1350.03" calcext:value-type="float">
            <text:p>151.350,03</text:p>
          </table:table-cell>
          <table:table-cell table:style-name="ce8" office:value-type="float" office:value="1127352.06" calcext:value-type="float">
            <text:p>1.127.352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16847.08" calcext:value-type="float">
            <text:p>2.016.847,08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5473803.51" calcext:value-type="float">
            <text:p>5.473.803,51</text:p>
          </table:table-cell>
          <table:table-cell table:style-name="ce8" office:value-type="float" office:value="2560209.35" calcext:value-type="float">
            <text:p>2.560.209,35</text:p>
          </table:table-cell>
          <table:table-cell table:style-name="ce8" office:value-type="float" office:value="6904871.67" calcext:value-type="float">
            <text:p>6.904.871,6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1 - Acquisizioni di attività finanziarie</text:p>
          </table:table-cell>
          <table:table-cell table:number-columns-repeated="39"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2 - Concessione crediti di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3 - Concessione crediti di medio - lungo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3-Spese per incremento di attività finanziarie</text:p>
          </table:table-cell>
          <table:table-cell table:style-name="ce7" office:value-type="string" calcext:value-type="string">
            <text:p>MACROAGGR. 4 - Altre spese per incremento di attività finanziarie</text:p>
          </table:table-cell>
          <table:table-cell table:style-name="ce8" office:value-type="float" office:value="2760209.35" calcext:value-type="float">
            <text:p>2.760.209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6550.5" calcext:value-type="float">
            <text:p>3.236.550,50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2760209.35" calcext:value-type="float">
            <text:p>2.760.209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6550.5" calcext:value-type="float">
            <text:p>3.236.550,5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7"/>
          <table:table-cell table:style-name="ce8" office:value-type="float" office:value="2760209.35" calcext:value-type="float">
            <text:p>2.760.209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6550.5" calcext:value-type="float">
            <text:p>3.236.550,50</text:p>
          </table:table-cell>
          <table:table-cell table:number-columns-repeated="36"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0.14" calcext:value-type="float">
            <text:p>440,14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2760649.49" calcext:value-type="float">
            <text:p>2.760.649,4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6990.64" calcext:value-type="float">
            <text:p>3.236.990,64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459628.95" calcext:value-type="float">
            <text:p>459.628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9628.95" calcext:value-type="float">
            <text:p>459.628,95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459628.95" calcext:value-type="float">
            <text:p>459.628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9628.95" calcext:value-type="float">
            <text:p>459.628,9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2 - Rimborso prestiti a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703286.87" calcext:value-type="float">
            <text:p>703.286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3286.87" calcext:value-type="float">
            <text:p>703.286,87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703286.87" calcext:value-type="float">
            <text:p>703.286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3286.87" calcext:value-type="float">
            <text:p>703.286,87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4 - Rimborso di altre forme di indebitamento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4-Rimborso di prestiti</text:p>
          </table:table-cell>
          <table:table-cell table:style-name="ce7" office:value-type="string" calcext:value-type="string">
            <text:p>MACROAGGR. 5 - Fondi per rimborso presti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4 - Rimborso di prestiti</text:p>
          </table:table-cell>
          <table:table-cell table:style-name="ce7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5-Chiusura Anticipazioni da istituto tesoriere/cassiere</text:p>
          </table:table-cell>
          <table:table-cell table:style-name="ce7" office:value-type="string" calcext:value-type="string">
            <text:p>MACROAGGR. 1 - Chiusura Anticipazioni ricevute da istituto tesoriere/cassier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7"/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6-Scarti di emissione di titoli emessi dall'amministrazione</text:p>
          </table:table-cell>
          <table:table-cell table:style-name="ce7" office:value-type="string" calcext:value-type="string">
            <text:p>MACROAGGR. 1 - Scarti di emissione di titoli emessi dall'amministrazio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2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7"/>
          <table:table-cell table:number-columns-repeated="73" table:style-name="ce8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2791000" calcext:value-type="float">
            <text:p>2.79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68212.63" calcext:value-type="float">
            <text:p>3.668.212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91000" calcext:value-type="float">
            <text:p>2.79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68212.63" calcext:value-type="float">
            <text:p>3.668.212,63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7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382000" calcext:value-type="float">
            <text:p>38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7007.13" calcext:value-type="float">
            <text:p>997.007,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2000" calcext:value-type="float">
            <text:p>38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7007.13" calcext:value-type="float">
            <text:p>997.007,13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O 7 - Spese per conto terzi e partite di giro</text:p>
          </table:table-cell>
          <table:table-cell table:style-name="ce7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3173000" calcext:value-type="float">
            <text:p>3.17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65219.76" calcext:value-type="float">
            <text:p>4.665.219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73000" calcext:value-type="float">
            <text:p>3.17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65219.76" calcext:value-type="float">
            <text:p>4.665.219,76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8" office:value-type="float" office:value="8711026.71" calcext:value-type="float">
            <text:p>8.711.026,71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11098312.15" calcext:value-type="float">
            <text:p>11.098.312,1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129414.18" calcext:value-type="float">
            <text:p>1.129.414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28694.97" calcext:value-type="float">
            <text:p>2.428.694,97</text:p>
          </table:table-cell>
          <table:table-cell table:style-name="ce8" office:value-type="float" office:value="4709329" calcext:value-type="float">
            <text:p>4.709.329,00</text:p>
          </table:table-cell>
          <table:table-cell table:style-name="ce8" office:value-type="float" office:value="2560209.35" calcext:value-type="float">
            <text:p>2.560.209,35</text:p>
          </table:table-cell>
          <table:table-cell table:style-name="ce8" office:value-type="float" office:value="4171363.07" calcext:value-type="float">
            <text:p>4.171.363,07</text:p>
          </table:table-cell>
          <table:table-cell table:style-name="ce8" office:value-type="float" office:value="1028027.76" calcext:value-type="float">
            <text:p>1.028.027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0838.59" calcext:value-type="float">
            <text:p>1.220.838,59</text:p>
          </table:table-cell>
          <table:table-cell table:style-name="ce8" office:value-type="float" office:value="355988.48" calcext:value-type="float">
            <text:p>355.988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3563.53" calcext:value-type="float">
            <text:p>533.563,53</text:p>
          </table:table-cell>
          <table:table-cell table:style-name="ce8" office:value-type="float" office:value="170230.01" calcext:value-type="float">
            <text:p>170.23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8132.04" calcext:value-type="float">
            <text:p>228.132,04</text:p>
          </table:table-cell>
          <table:table-cell table:style-name="ce8" office:value-type="float" office:value="465373.36" calcext:value-type="float">
            <text:p>465.373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1953.98" calcext:value-type="float">
            <text:p>1.051.953,98</text:p>
          </table:table-cell>
          <table:table-cell table:style-name="ce8" office:value-type="float" office:value="4371517.63" calcext:value-type="float">
            <text:p>4.371.517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31136.94" calcext:value-type="float">
            <text:p>4.731.136,94</text:p>
          </table:table-cell>
          <table:table-cell table:style-name="ce8" office:value-type="float" office:value="2848006.28" calcext:value-type="float">
            <text:p>2.848.006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40619.88" calcext:value-type="float">
            <text:p>3.740.619,8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14243.2" calcext:value-type="float">
            <text:p>2.014.24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05820.11" calcext:value-type="float">
            <text:p>3.105.820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9158.83" calcext:value-type="float">
            <text:p>109.158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9848.99" calcext:value-type="float">
            <text:p>169.848,99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533888.56" calcext:value-type="float">
            <text:p>2.533.88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173000" calcext:value-type="float">
            <text:p>3.17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65219.76" calcext:value-type="float">
            <text:p>4.665.219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783535.04" calcext:value-type="float">
            <text:p>32.783.535,04</text:p>
          </table:table-cell>
          <table:table-cell table:style-name="ce8" office:value-type="float" office:value="2664017.76" calcext:value-type="float">
            <text:p>2.664.017,76</text:p>
          </table:table-cell>
          <table:table-cell table:style-name="ce8" office:value-type="float" office:value="38409835.05" calcext:value-type="float">
            <text:p>38.409.835,05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TOTALE MISSIONI - TOTALE GENERALE DELLE SPESE</text:p>
          </table:table-cell>
          <table:table-cell table:style-name="ce7"/>
          <table:table-cell table:style-name="ce8" office:value-type="float" office:value="8711026.71" calcext:value-type="float">
            <text:p>8.711.026,71</text:p>
          </table:table-cell>
          <table:table-cell table:style-name="ce8" office:value-type="float" office:value="103808.41" calcext:value-type="float">
            <text:p>103.808,41</text:p>
          </table:table-cell>
          <table:table-cell table:style-name="ce8" office:value-type="float" office:value="11098312.15" calcext:value-type="float">
            <text:p>11.098.312,1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129414.18" calcext:value-type="float">
            <text:p>1.129.414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28694.97" calcext:value-type="float">
            <text:p>2.428.694,97</text:p>
          </table:table-cell>
          <table:table-cell table:style-name="ce8" office:value-type="float" office:value="4709329" calcext:value-type="float">
            <text:p>4.709.329,00</text:p>
          </table:table-cell>
          <table:table-cell table:style-name="ce8" office:value-type="float" office:value="2560209.35" calcext:value-type="float">
            <text:p>2.560.209,35</text:p>
          </table:table-cell>
          <table:table-cell table:style-name="ce8" office:value-type="float" office:value="4171363.07" calcext:value-type="float">
            <text:p>4.171.363,07</text:p>
          </table:table-cell>
          <table:table-cell table:style-name="ce8" office:value-type="float" office:value="1028027.76" calcext:value-type="float">
            <text:p>1.028.027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0838.59" calcext:value-type="float">
            <text:p>1.220.838,59</text:p>
          </table:table-cell>
          <table:table-cell table:style-name="ce8" office:value-type="float" office:value="355988.48" calcext:value-type="float">
            <text:p>355.988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3563.53" calcext:value-type="float">
            <text:p>533.563,53</text:p>
          </table:table-cell>
          <table:table-cell table:style-name="ce8" office:value-type="float" office:value="170230.01" calcext:value-type="float">
            <text:p>170.23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8132.04" calcext:value-type="float">
            <text:p>228.132,04</text:p>
          </table:table-cell>
          <table:table-cell table:style-name="ce8" office:value-type="float" office:value="465373.36" calcext:value-type="float">
            <text:p>465.373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1953.98" calcext:value-type="float">
            <text:p>1.051.953,98</text:p>
          </table:table-cell>
          <table:table-cell table:style-name="ce8" office:value-type="float" office:value="4371517.63" calcext:value-type="float">
            <text:p>4.371.517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31136.94" calcext:value-type="float">
            <text:p>4.731.136,94</text:p>
          </table:table-cell>
          <table:table-cell table:style-name="ce8" office:value-type="float" office:value="2848006.28" calcext:value-type="float">
            <text:p>2.848.006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40619.88" calcext:value-type="float">
            <text:p>3.740.619,8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14243.2" calcext:value-type="float">
            <text:p>2.014.24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05820.11" calcext:value-type="float">
            <text:p>3.105.820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09158.83" calcext:value-type="float">
            <text:p>109.158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9848.99" calcext:value-type="float">
            <text:p>169.848,99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5.22" calcext:value-type="float">
            <text:p>1.415,22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533888.56" calcext:value-type="float">
            <text:p>2.533.88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2915.82" calcext:value-type="float">
            <text:p>1.162.915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173000" calcext:value-type="float">
            <text:p>3.173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65219.76" calcext:value-type="float">
            <text:p>4.665.219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783535.04" calcext:value-type="float">
            <text:p>32.783.535,04</text:p>
          </table:table-cell>
          <table:table-cell table:style-name="ce8" office:value-type="float" office:value="2664017.76" calcext:value-type="float">
            <text:p>2.664.017,76</text:p>
          </table:table-cell>
          <table:table-cell table:style-name="ce8" office:value-type="float" office:value="38409835.05" calcext:value-type="float">
            <text:p>38.409.835,05</text:p>
          </table:table-cell>
          <table:table-cell table:style-name="ce7" table:number-columns-repeated="94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0:37:34.486000000</dc:date>
    <meta:editing-duration>PT2M27S</meta:editing-duration>
    <meta:editing-cycles>1</meta:editing-cycles>
    <meta:document-statistic meta:table-count="2" meta:cell-count="3111" meta:object-count="0"/>
    <meta:generator>LibreOffice/5.3.7.2$Windows_X86_64 LibreOffice_project/6b8ed514a9f8b44d37a1b96673cbbdd077e24059</meta:generator>
  </office:meta>
</office:document-meta>
</file>