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6.88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5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22</text:p>
          </table:table-cell>
          <table:covered-table-cell table:number-columns-repeated="13" table:style-name="ce10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N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50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table:formula="of:=[.J27]/#REF!#REF!" office:value-type="string" office:string-value="" calcext:value-type="error">
            <text:p>Err:509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50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50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50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50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50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50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50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5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 table:number-rows-repeated="10479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loext:scale-to-X="1" loext:scale-to-Y="9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9:26:09.6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manio</meta:initial-creator>
    <meta:creation-date>2000-06-15T14:35:30</meta:creation-date>
    <dc:date>2022-04-05T09:26:18.367000000</dc:date>
    <meta:print-date>2014-01-29T09:51:45</meta:print-date>
    <meta:editing-cycles>9</meta:editing-cycles>
    <meta:editing-duration>PT9M6S</meta:editing-duration>
    <meta:generator>LibreOffice/6.3.6.2$Windows_x86 LibreOffice_project/2196df99b074d8a661f4036fca8fa0cbfa33a497</meta:generator>
    <meta:document-statistic meta:table-count="1" meta:cell-count="7980" meta:object-count="0"/>
  </office:meta>
</office:document-meta>
</file>