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36.6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70.49mm"/>
    </style:style>
    <style:style style:name="co7" style:family="table-column">
      <style:table-column-properties fo:break-before="auto" style:column-width="16.23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17.34mm"/>
    </style:style>
    <style:style style:name="co10" style:family="table-column">
      <style:table-column-properties fo:break-before="auto" style:column-width="48.1mm"/>
    </style:style>
    <style:style style:name="co11" style:family="table-column">
      <style:table-column-properties fo:break-before="auto" style:column-width="41.4mm"/>
    </style:style>
    <style:style style:name="co12" style:family="table-column">
      <style:table-column-properties fo:break-before="auto" style:column-width="68.8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35.45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17.11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3.16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classificazione_20_attuale_20_strad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name-asian="Arial Unicode MS" style:font-size-asian="13pt" style:language-asian="zxx" style:country-asian="none" style:font-style-asian="normal" style:font-weight-asian="bold" style:font-name-complex="Arial1" style:font-size-complex="13pt" style:language-complex="zxx" style:country-complex="none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e_5f_Foglio1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2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e_5f_Foglio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fo:background-color="transparent" fo:padding="0.71mm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lassificazione attuale strade" table:style-name="ta1" table:print-ranges="'classificazione attuale strade'.A1:'classificazione attuale strade'.N617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28"/>
        <table:table-column table:style-name="co9" table:default-cell-style-name="ce28"/>
        <table:table-column table:style-name="co10" table:default-cell-style-name="ce31"/>
        <table:table-column table:style-name="co11" table:default-cell-style-name="ce31"/>
        <table:table-column table:style-name="co12" table:default-cell-style-name="ce33"/>
        <table:table-column table:style-name="co9" table:number-columns-repeated="112" table:default-cell-style-name="ce34"/>
        <table:table-column table:style-name="co9" table:number-columns-repeated="131" table:default-cell-style-name="ce4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DECRETO LEGISLATIVO 14 marzo 2013 n. 33 (Art. 30)</text:p>
          </table:table-cell>
          <table:covered-table-cell table:number-columns-repeated="13" table:style-name="ce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STRADE DEL TERRITORIO COMUNALE DI ARGENTA 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<text:s/>Aggiornamento 01 aprile <text:s/>2019</text:p>
          </table:table-cell>
          <table:covered-table-cell table:number-columns-repeated="13" table:style-name="ce10"/>
          <table:table-cell table:number-columns-repeated="1010"/>
        </table:table-row>
        <table:table-header-rows>
          <table:table-row table:style-name="ro2">
            <table:table-cell table:style-name="ce4" office:value-type="string" calcext:value-type="string">
              <text:p>ID. INTERNO / CODICE ANAGRAFICO</text:p>
            </table:table-cell>
            <table:table-cell table:style-name="ce11" office:value-type="string" calcext:value-type="string">
              <text:p>PROVINCIA</text:p>
            </table:table-cell>
            <table:table-cell table:style-name="ce11" office:value-type="string" calcext:value-type="string">
              <text:p>COD. ALTIMETRICO</text:p>
            </table:table-cell>
            <table:table-cell table:style-name="ce11" office:value-type="string" calcext:value-type="string">
              <text:p>CODICE ISTAT</text:p>
            </table:table-cell>
            <table:table-cell table:style-name="ce11" office:value-type="string" calcext:value-type="string">
              <text:p>frazione</text:p>
            </table:table-cell>
            <table:table-cell table:style-name="ce11" office:value-type="string" calcext:value-type="string">
              <text:p>N° identificazione</text:p>
            </table:table-cell>
            <table:table-cell table:style-name="ce11" office:value-type="string" calcext:value-type="string">
              <text:p>toponimo</text:p>
            </table:table-cell>
            <table:table-cell table:style-name="ce11" office:value-type="string" calcext:value-type="string">
              <text:p>denominazione</text:p>
            </table:table-cell>
            <table:table-cell table:style-name="ce4" office:value-type="string" calcext:value-type="string">
              <text:p>classif. provinciali e statali</text:p>
            </table:table-cell>
            <table:table-cell table:style-name="ce24" office:value-type="string" calcext:value-type="string">
              <text:p>lunghezza (dati 2005)</text:p>
            </table:table-cell>
            <table:table-cell table:style-name="ce24" office:value-type="string" calcext:value-type="string">
              <text:p>larghezza media <text:s text:c="10"/>(dati 2005)</text:p>
            </table:table-cell>
            <table:table-cell table:style-name="ce4" office:value-type="string" calcext:value-type="string">
              <text:p>Classificazione DEFITIVA (del. C.C. n° 72 del 25/09/2008)</text:p>
            </table:table-cell>
            <table:table-cell table:style-name="ce4" office:value-type="string" calcext:value-type="string">
              <text:p>localizzazione secondo P.S.C. e R.U.E.</text:p>
            </table:table-cell>
            <table:table-cell table:style-name="ce4" office:value-type="string" calcext:value-type="string">
              <text:p>Percorso <text:span text:style-name="T1">(individuato mediante Arcreader)</text:span></text:p>
            </table:table-cell>
            <table:table-cell table:style-name="ce35" table:number-columns-repeated="112"/>
            <table:table-cell table:style-name="ce44" table:number-columns-repeated="898"/>
          </table:table-row>
        </table:table-header-rows>
        <table:table-row table:style-name="ro3">
          <table:table-cell table:style-name="ce5" office:value-type="float" office:value="38001000490" calcext:value-type="float">
            <text:p>3800100049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XXVIII BRIGATA GARIBALDI</text:p>
          </table:table-cell>
          <table:table-cell table:style-name="ce12"/>
          <table:table-cell table:style-name="ce25" office:value-type="float" office:value="260" calcext:value-type="float">
            <text:p>260,00</text:p>
          </table:table-cell>
          <table:table-cell table:style-name="ce25" office:value-type="float" office:value="8" calcext:value-type="float">
            <text:p>8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oatti a via Colonna Vladimir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5" office:value-type="float" office:value="38001000226" calcext:value-type="float">
            <text:p>3800100022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SNAR JURAI "GIORGIO"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9" calcext:value-type="float">
            <text:p>9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osi Mario a Via Morelli Edoard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5" office:value-type="float" office:value="38001000047" calcext:value-type="float">
            <text:p>3800100004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DESCHI MARI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 Uman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4">
          <table:table-cell table:style-name="ce5" office:value-type="float" office:value="38001000081" calcext:value-type="float">
            <text:p>3800100008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CADUTI PER LA LIBERTA'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90" calcext:value-type="float">
            <text:p>9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ove fanno capo le vie Fossa dei Socialisti, Tosi Mario, Valle Umana, Fratelli Mazzini Giuseppe e Ruggero, Pellico Silvio, Madonna del bosco, Colonna Wladimiro, Panizza Alfier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93" calcext:value-type="float">
            <text:p>3800100009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NTONCINO</text:p>
          </table:table-cell>
          <table:table-cell table:style-name="ce13"/>
          <table:table-cell table:style-name="ce25" office:value-type="float" office:value="1500" calcext:value-type="float">
            <text:p>15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32" office:value-type="string" calcext:value-type="string">
            <text:p>da via Rotta Martinella a fondo chiuso</text:p>
          </table:table-cell>
          <table:table-cell table:style-name="ce37"/>
          <table:table-cell table:style-name="ce41" table:number-columns-repeated="111"/>
          <table:table-cell table:number-columns-repeated="898"/>
        </table:table-row>
        <table:table-row table:style-name="ro5">
          <table:table-cell table:style-name="ce6" office:value-type="float" office:value="38001000595" calcext:value-type="float">
            <text:p>3800100059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/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SO MADONNA</text:p>
          </table:table-cell>
          <table:table-cell table:style-name="ce12"/>
          <table:table-cell table:style-name="ce25" office:value-type="float" office:value="500" calcext:value-type="float">
            <text:p>50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le Umana a confine comune Alfonsin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34" calcext:value-type="float">
            <text:p>3800100013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ATTI VINCENZO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table:formula="of:=[.J11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ossa dei Socialisti a fondo chiuso</text:p>
          </table:table-cell>
          <table:table-cell table:style-name="ce36"/>
          <table:table-cell table:style-name="ce42" table:number-columns-repeated="111"/>
          <table:table-cell table:number-columns-repeated="898"/>
        </table:table-row>
        <table:table-row table:style-name="ro3">
          <table:table-cell table:style-name="ce6" office:value-type="float" office:value="38001000137" calcext:value-type="float">
            <text:p>3800100013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COLLETTORE</text:p>
          </table:table-cell>
          <table:table-cell table:style-name="ce12"/>
          <table:table-cell table:style-name="ce25" office:value-type="float" office:value="1675" calcext:value-type="float">
            <text:p>1675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ossa dei Socialisti a via Valle Umana</text:p>
          </table:table-cell>
          <table:table-cell table:style-name="ce36"/>
          <table:table-cell table:style-name="ce42" table:number-columns-repeated="111"/>
          <table:table-cell table:number-columns-repeated="898"/>
        </table:table-row>
        <table:table-row table:style-name="ro3">
          <table:table-cell table:style-name="ce6" office:value-type="float" office:value="38001000138" calcext:value-type="float">
            <text:p>3800100013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LONNA WlLADIMIR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donna del Bosco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79" calcext:value-type="float">
            <text:p>3800100017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UE CASE</text:p>
          </table:table-cell>
          <table:table-cell table:style-name="ce12"/>
          <table:table-cell table:style-name="ce25" office:value-type="float" office:value="950" calcext:value-type="float">
            <text:p>95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Rotta Martinella a fondo chiuso</text:p>
          </table:table-cell>
          <table:table-cell table:style-name="ce36"/>
          <table:table-cell table:style-name="ce42" table:number-columns-repeated="111"/>
          <table:table-cell table:number-columns-repeated="898"/>
        </table:table-row>
        <table:table-row table:style-name="ro5">
          <table:table-cell table:style-name="ce6" office:value-type="float" office:value="38001000182" calcext:value-type="float">
            <text:p>3800100018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UE SETTIMI</text:p>
          </table:table-cell>
          <table:table-cell table:style-name="ce12"/>
          <table:table-cell table:style-name="ce25" office:value-type="float" office:value="740" calcext:value-type="float">
            <text:p>7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ossa dei Socialisti a fondo chiuso</text:p>
          </table:table-cell>
          <table:table-cell table:style-name="ce36"/>
          <table:table-cell table:style-name="ce42" table:number-columns-repeated="111"/>
          <table:table-cell table:number-columns-repeated="898"/>
        </table:table-row>
        <table:table-row table:style-name="ro5">
          <table:table-cell table:style-name="ce6" office:value-type="float" office:value="38001000183" calcext:value-type="float">
            <text:p>3800100018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ESSICATOIO</text:p>
          </table:table-cell>
          <table:table-cell table:style-name="ce12"/>
          <table:table-cell table:style-name="ce25" office:value-type="float" office:value="1060" calcext:value-type="float">
            <text:p>10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Rotta Martinella a fondo chiuso</text:p>
          </table:table-cell>
          <table:table-cell table:style-name="ce36"/>
          <table:table-cell table:style-name="ce42" table:number-columns-repeated="111"/>
          <table:table-cell table:number-columns-repeated="898"/>
        </table:table-row>
        <table:table-row table:style-name="ro3">
          <table:table-cell table:style-name="ce6" office:value-type="float" office:value="38001000198" calcext:value-type="float">
            <text:p>3800100019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3" office:value-type="string" calcext:value-type="string">
            <text:p>ANITA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string" calcext:value-type="string">
            <text:p>via</text:p>
          </table:table-cell>
          <table:table-cell table:style-name="ce13" office:value-type="string" calcext:value-type="string">
            <text:p>FORNACE VECCHIA</text:p>
          </table:table-cell>
          <table:table-cell table:style-name="ce13"/>
          <table:table-cell table:style-name="ce26" office:value-type="float" office:value="950" calcext:value-type="float">
            <text:p>950,00</text:p>
          </table:table-cell>
          <table:table-cell table:style-name="ce26" office:value-type="float" office:value="4" calcext:value-type="float">
            <text:p>4,00</text:p>
          </table:table-cell>
          <table:table-cell table:style-name="ce30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Rotta Martinella a fondo chiuso</text:p>
          </table:table-cell>
          <table:table-cell table:style-name="ce37"/>
          <table:table-cell table:style-name="ce41" table:number-columns-repeated="111"/>
          <table:table-cell table:number-columns-repeated="898"/>
        </table:table-row>
        <table:table-row table:style-name="ro3">
          <table:table-cell table:style-name="ce6" office:value-type="float" office:value="38001000564" calcext:value-type="float">
            <text:p>3800100056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OSCOLO UGO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rioTosi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199" calcext:value-type="float">
            <text:p>3800100019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OSSA DEI SOCIALISTI</text:p>
          </table:table-cell>
          <table:table-cell table:style-name="ce12"/>
          <table:table-cell table:style-name="ce25" office:value-type="float" office:value="1480" calcext:value-type="float">
            <text:p>148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e Territorio Rurale</text:p>
          </table:table-cell>
          <table:table-cell table:style-name="ce14" office:value-type="string" calcext:value-type="string">
            <text:p>da Piazza Caduti per la Libertà a Via Collettor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44" calcext:value-type="float">
            <text:p>3800100014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RATELLI CORTICELLI TESEO E VINCENZ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 Uman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90" calcext:value-type="float">
            <text:p>3800100029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RATELLI MAZZINI GIUSEPPE E RUGGERO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osi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39" calcext:value-type="float">
            <text:p>3800100023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UERRA PRIM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ossa dei Socialisti a via Mario Tosi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40" calcext:value-type="float">
            <text:p>3800100024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UERRINI PRIM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 Uman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94" calcext:value-type="float">
            <text:p>3800100059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MADONNA BOSCHI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Madonna del Bosco a com. di Alfonsin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60" calcext:value-type="float">
            <text:p>3800100026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DONNA DEL BOSCO</text:p>
          </table:table-cell>
          <table:table-cell table:style-name="ce12"/>
          <table:table-cell table:style-name="ce25" office:value-type="float" office:value="2330" calcext:value-type="float">
            <text:p>233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 Prov. 10 a via Valle Uman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92" calcext:value-type="float">
            <text:p>3800100029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ZZOLINI IGINI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 Uman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05" calcext:value-type="float">
            <text:p>3800100030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3" office:value-type="string" calcext:value-type="string">
            <text:p>ANITA</text:p>
          </table:table-cell>
          <table:table-cell table:style-name="ce13"/>
          <table:table-cell table:style-name="ce13" office:value-type="string" calcext:value-type="string">
            <text:p>via</text:p>
          </table:table-cell>
          <table:table-cell table:style-name="ce13" office:value-type="string" calcext:value-type="string">
            <text:p>MONTECATINA</text:p>
          </table:table-cell>
          <table:table-cell table:style-name="ce13" office:value-type="string" calcext:value-type="string">
            <text:p>s.p. n° 10</text:p>
          </table:table-cell>
          <table:table-cell table:style-name="ce26" office:value-type="float" office:value="1670" calcext:value-type="float">
            <text:p>1670,00</text:p>
          </table:table-cell>
          <table:table-cell table:style-name="ce26" table:formula="of:=[.J27]/#REF!#REF!" office:value-type="string" office:string-value="" calcext:value-type="error">
            <text:p>Err:509</text:p>
          </table:table-cell>
          <table:table-cell table:style-name="ce30" office:value-type="string" calcext:value-type="string">
            <text:p>PROVINCIALE</text:p>
          </table:table-cell>
          <table:table-cell table:style-name="ce30" office:value-type="string" calcext:value-type="string">
            <text:p>Territorio Rurale</text:p>
          </table:table-cell>
          <table:table-cell table:style-name="ce32" office:value-type="string" calcext:value-type="string">
            <text:p>da Via Molinetto a com. di Alfonsine</text:p>
          </table:table-cell>
          <table:table-cell table:style-name="ce37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10" calcext:value-type="float">
            <text:p>3800100031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RELLI EDOARD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 Umana a via Basnar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33" calcext:value-type="float">
            <text:p>3800100033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ORNOFFI BRILLANTIN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alle Uman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42" calcext:value-type="float">
            <text:p>3800100034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NIZZA ALFIER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ossa dei Socialisti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347" calcext:value-type="float">
            <text:p>3800100034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SSERINO</text:p>
          </table:table-cell>
          <table:table-cell table:style-name="ce12"/>
          <table:table-cell table:style-name="ce25" office:value-type="float" office:value="800" calcext:value-type="float">
            <text:p>8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Rotta Martinella a fondo chiuso</text:p>
          </table:table-cell>
          <table:table-cell table:style-name="ce36"/>
          <table:table-cell table:style-name="ce42" table:number-columns-repeated="111"/>
          <table:table-cell table:number-columns-repeated="898"/>
        </table:table-row>
        <table:table-row table:style-name="ro3">
          <table:table-cell table:style-name="ce6" office:value-type="float" office:value="38001000551" calcext:value-type="float">
            <text:p>3800100055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ELLICO SILVI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.lli Mazzini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66" calcext:value-type="float">
            <text:p>3800100036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OMONI GIAN CARL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 Uman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08" calcext:value-type="float">
            <text:p>3800100040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TTA MARTINELLA</text:p>
          </table:table-cell>
          <table:table-cell table:style-name="ce12"/>
          <table:table-cell table:style-name="ce25" office:value-type="float" office:value="5150" calcext:value-type="float">
            <text:p>51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le Uman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65" calcext:value-type="float">
            <text:p>3800100046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OSI Mario</text:p>
          </table:table-cell>
          <table:table-cell table:style-name="ce12"/>
          <table:table-cell table:style-name="ce25" office:value-type="float" office:value="240" calcext:value-type="float">
            <text:p>2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 Umana <text:s/>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479" calcext:value-type="float">
            <text:p>3800100047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LLE UMANA</text:p>
          </table:table-cell>
          <table:table-cell table:style-name="ce12"/>
          <table:table-cell table:style-name="ce25" office:value-type="float" office:value="8150" calcext:value-type="float">
            <text:p>81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donna del Bosco a S. Prov.72 (argine Agosta) 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03" calcext:value-type="float">
            <text:p>3800100050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ZANNONI GIOVANNI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asnar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84" calcext:value-type="float">
            <text:p>3800100038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3" office:value-type="string" calcext:value-type="string">
            <text:p>ARGENTA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string" calcext:value-type="string">
            <text:p>via</text:p>
          </table:table-cell>
          <table:table-cell table:style-name="ce13" office:value-type="string" calcext:value-type="string">
            <text:p>XIV GIUGNO 1859</text:p>
          </table:table-cell>
          <table:table-cell table:style-name="ce13"/>
          <table:table-cell table:style-name="ce26" office:value-type="float" office:value="70" calcext:value-type="float">
            <text:p>70,00</text:p>
          </table:table-cell>
          <table:table-cell table:style-name="ce26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32" office:value-type="string" calcext:value-type="string">
            <text:p>da via Mazzini a P.zza Garibaldi</text:p>
          </table:table-cell>
          <table:table-cell table:style-name="ce37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66" calcext:value-type="float">
            <text:p>3800100016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3" office:value-type="string" calcext:value-type="string">
            <text:p>ARGENTA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string" calcext:value-type="string">
            <text:p>via</text:p>
          </table:table-cell>
          <table:table-cell table:style-name="ce13" office:value-type="string" calcext:value-type="string">
            <text:p>XVIII APRILE 1945</text:p>
          </table:table-cell>
          <table:table-cell table:style-name="ce13"/>
          <table:table-cell table:style-name="ce26" office:value-type="float" office:value="210" calcext:value-type="float">
            <text:p>210,00</text:p>
          </table:table-cell>
          <table:table-cell table:style-name="ce26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32" office:value-type="string" calcext:value-type="string">
            <text:p>da via Matteotti a S.S.16</text:p>
          </table:table-cell>
          <table:table-cell table:style-name="ce37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180" calcext:value-type="float">
            <text:p>3800100018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II GIUGNO 1946</text:p>
          </table:table-cell>
          <table:table-cell table:style-name="ce12"/>
          <table:table-cell table:style-name="ce25" office:value-type="float" office:value="190" calcext:value-type="float">
            <text:p>1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lazione a via Porcari Michelangel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88" calcext:value-type="float">
            <text:p>3800100048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XXV APRILE 1945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almanov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85" calcext:value-type="float">
            <text:p>3800100038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IV NOVEMBRE 1918</text:p>
          </table:table-cell>
          <table:table-cell table:style-name="ce12"/>
          <table:table-cell table:style-name="ce25" office:value-type="float" office:value="220" calcext:value-type="float">
            <text:p>22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le Roiti a via XVIII Aprile 1945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022" calcext:value-type="float">
            <text:p>3800100002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ACCESSO AL PONTE RENO</text:p>
          </table:table-cell>
          <table:table-cell table:style-name="ce12" office:value-type="string" calcext:value-type="string">
            <text:p>s.p. n° 38</text:p>
          </table:table-cell>
          <table:table-cell table:style-name="ce25" office:value-type="float" office:value="440" calcext:value-type="float">
            <text:p>4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Urbanizzato e Territorio Rurale</text:p>
          </table:table-cell>
          <table:table-cell table:style-name="ce14" office:value-type="string" calcext:value-type="string">
            <text:p>da S.S. 16 a S.P. 38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04" calcext:value-type="float">
            <text:p>3800100000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BERELLI</text:p>
          </table:table-cell>
          <table:table-cell table:style-name="ce12"/>
          <table:table-cell table:style-name="ce25" office:value-type="float" office:value="2510" calcext:value-type="float">
            <text:p>25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48 a via Vanzum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10" calcext:value-type="float">
            <text:p>3800100001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BERONI ALFONSO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ulgarin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28" calcext:value-type="float">
            <text:p>3800100052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BERTI ANTONIO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 16 a via De Chiric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011" calcext:value-type="float">
            <text:p>3800100001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EOTTI GIOVAN BATTISTA</text:p>
          </table:table-cell>
          <table:table-cell table:style-name="ce12"/>
          <table:table-cell table:style-name="ce25" office:value-type="float" office:value="580" calcext:value-type="float">
            <text:p>5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e parte Centro Storico</text:p>
          </table:table-cell>
          <table:table-cell table:style-name="ce14" office:value-type="string" calcext:value-type="string">
            <text:p>da via Don Minzoni a via Circonvallazione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158" calcext:value-type="float">
            <text:p>3800100015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string" calcext:value-type="string">
            <text:p>largo</text:p>
          </table:table-cell>
          <table:table-cell table:style-name="ce12" office:value-type="string" calcext:value-type="string">
            <text:p>ALIGHIERI DANTE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e parte Centro Storico</text:p>
          </table:table-cell>
          <table:table-cell table:style-name="ce14" office:value-type="string" calcext:value-type="string">
            <text:p>da via Matteotti a p.zza Garibaldi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47" calcext:value-type="float">
            <text:p>3800100054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NCONA</text:p>
          </table:table-cell>
          <table:table-cell table:style-name="ce12"/>
          <table:table-cell table:style-name="ce25" office:value-type="float" office:value="510" calcext:value-type="float">
            <text:p>5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 Prov. 48 a via II Giugno 1946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620" calcext:value-type="float">
            <text:p>3800100062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8" office:value-type="string" calcext:value-type="string">
            <text:p>n.p.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GENTANI CADUTI SUL LAVORO</text:p>
          </table:table-cell>
          <table:table-cell table:style-name="ce12"/>
          <table:table-cell table:style-name="ce25" office:value-type="float" office:value="255" calcext:value-type="float">
            <text:p>255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</text:p>
          </table:table-cell>
          <table:table-cell table:style-name="ce14" office:value-type="string" calcext:value-type="string">
            <text:p>da via Sant'Antonio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22" calcext:value-type="float">
            <text:p>3800100002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GINE MARINO</text:p>
          </table:table-cell>
          <table:table-cell table:style-name="ce12" office:value-type="string" calcext:value-type="string">
            <text:p>s.p. n° 48</text:p>
          </table:table-cell>
          <table:table-cell table:style-name="ce25" office:value-type="float" office:value="3765" calcext:value-type="float">
            <text:p>3765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 Prov. 48 a Strada Argine Marin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34" calcext:value-type="float">
            <text:p>3800100003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LESTRI MARCO NICOLO'</text:p>
          </table:table-cell>
          <table:table-cell table:style-name="ce12"/>
          <table:table-cell table:style-name="ce25" office:value-type="float" office:value="280" calcext:value-type="float">
            <text:p>2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27" calcext:value-type="float">
            <text:p>3800100052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NDI DEMETRI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randi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39" calcext:value-type="float">
            <text:p>3800100003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SNAR JURAI 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P.zza Giovanni XXIII a via Tisi Benvenut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35" calcext:value-type="float">
            <text:p>3800100053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STIANINO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rimo Ghini a via Previati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50" calcext:value-type="float">
            <text:p>3800100005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LLI GIROLAM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azionale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52" calcext:value-type="float">
            <text:p>3800100005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NATI PAOLO</text:p>
          </table:table-cell>
          <table:table-cell table:style-name="ce12"/>
          <table:table-cell table:style-name="ce25" office:value-type="float" office:value="460" calcext:value-type="float">
            <text:p>4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elmi a via Crist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53" calcext:value-type="float">
            <text:p>3800100005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NATI PIETRO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elmi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52" calcext:value-type="float">
            <text:p>3800100055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RLINO</text:p>
          </table:table-cell>
          <table:table-cell table:style-name="ce12"/>
          <table:table-cell table:style-name="ce25" office:value-type="float" office:value="340" calcext:value-type="float">
            <text:p>3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arigi a via Parigi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56" calcext:value-type="float">
            <text:p>3800100005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RTOLDI FRANCESCO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via Paolo Benati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566" calcext:value-type="float">
            <text:p>3800100056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SANA CARLO</text:p>
          </table:table-cell>
          <table:table-cell table:style-name="ce12"/>
          <table:table-cell table:style-name="ce25" office:value-type="float" office:value="193" calcext:value-type="float">
            <text:p>193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</text:p>
          </table:table-cell>
          <table:table-cell table:style-name="ce14" office:value-type="string" calcext:value-type="string">
            <text:p>da via Pier Luigi Nervi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57" calcext:value-type="float">
            <text:p>3800100005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IANCHI GUSTAVO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urbana</text:p>
          </table:table-cell>
          <table:table-cell table:style-name="ce14" office:value-type="string" calcext:value-type="string">
            <text:p>da via Matteotti a S.S.16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24" calcext:value-type="float">
            <text:p>3800100052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OLDINI GIOVANNI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Reni Guido a nuova lottizzazion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62" calcext:value-type="float">
            <text:p>3800100006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OLOGNA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azione a via Genov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63" calcext:value-type="float">
            <text:p>3800100006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OLOGNESI BRUN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le Roiti a P.zza Giovanni XXIII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87" calcext:value-type="float">
            <text:p>3800100058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OLOGNESI CARLO</text:p>
          </table:table-cell>
          <table:table-cell table:style-name="ce12"/>
          <table:table-cell table:style-name="ce25" office:value-type="float" office:value="190" calcext:value-type="float">
            <text:p>1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envenuto Tisi a Benvenuto Tisi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64" calcext:value-type="float">
            <text:p>3800100006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ONDENI VINCENZO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alassi a via Magrini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73" calcext:value-type="float">
            <text:p>3800100007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ULGARINA</text:p>
          </table:table-cell>
          <table:table-cell table:style-name="ce12"/>
          <table:table-cell table:style-name="ce25" office:value-type="float" office:value="2330" calcext:value-type="float">
            <text:p>23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irconvalazione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74" calcext:value-type="float">
            <text:p>3800100007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UOZZI BRUNO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azionale a via Vighi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80" calcext:value-type="float">
            <text:p>3800100008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DUTI CIVILI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16 a via Muratori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2" calcext:value-type="float">
            <text:p>3800100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string" calcext:value-type="string">
            <text:p>parco</text:p>
          </table:table-cell>
          <table:table-cell table:style-name="ce12" office:value-type="string" calcext:value-type="string">
            <text:p>CADUTI DI NASSIRIYA XII NOVEMBRE 2003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27" calcext:value-type="float">
            <text:p>2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Aldo Mor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86" calcext:value-type="float">
            <text:p>3800100008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MPANA FELIN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tteotti a via Giovanni XXIII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99" calcext:value-type="float">
            <text:p>3800100009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PPUCCINI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azione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00" calcext:value-type="float">
            <text:p>3800100010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RBONINA</text:p>
          </table:table-cell>
          <table:table-cell table:style-name="ce12"/>
          <table:table-cell table:style-name="ce25" office:value-type="float" office:value="620" calcext:value-type="float">
            <text:p>6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tteotti a fondo chiuso 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02" calcext:value-type="float">
            <text:p>3800100010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RDUCCI GIOSUE'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zzini a via Circonvallazion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03" calcext:value-type="float">
            <text:p>38001000103</text:p>
          </table:table-cell>
          <table:table-cell table:style-name="ce5" table:number-columns-repeated="3"/>
          <table:table-cell table:style-name="ce12" office:value-type="string" calcext:value-type="string">
            <text:p>ARGENTA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A NUOVA PASCOLO</text:p>
          </table:table-cell>
          <table:table-cell table:style-name="ce12"/>
          <table:table-cell table:style-name="ce25" office:value-type="float" office:value="550" calcext:value-type="float">
            <text:p>5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della Bragli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89" calcext:value-type="float">
            <text:p>3800100058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string" calcext:value-type="string">
            <text:p>parco</text:p>
          </table:table-cell>
          <table:table-cell table:style-name="ce12" office:value-type="string" calcext:value-type="string">
            <text:p>CASTELNAU LE LEZ (FRANCIA)</text:p>
          </table:table-cell>
          <table:table-cell table:style-name="ce12"/>
          <table:table-cell table:number-columns-repeated="2" table:style-name="ce25" office:value-type="float" office:value="50" calcext:value-type="float">
            <text:p>5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Galvani Luigi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14" calcext:value-type="float">
            <text:p>3800100011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VALIERI DI VITTORIO VENET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Renata Viganò a via Vighi - Galvani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21" calcext:value-type="float">
            <text:p>38001000121</text:p>
          </table:table-cell>
          <table:table-cell table:style-name="ce5" table:number-columns-repeated="3"/>
          <table:table-cell table:style-name="ce12" office:value-type="string" calcext:value-type="string">
            <text:p>ARGENTA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ELLETTA</text:p>
          </table:table-cell>
          <table:table-cell table:style-name="ce12" office:value-type="string" calcext:value-type="string">
            <text:p>s.s. n° 16</text:p>
          </table:table-cell>
          <table:table-cell table:style-name="ce25" office:value-type="float" office:value="1760" calcext:value-type="float">
            <text:p>1760,00</text:p>
          </table:table-cell>
          <table:table-cell table:style-name="ce25" table:formula="of:=[.J79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STATALE</text:p>
          </table:table-cell>
          <table:table-cell table:style-name="ce29"/>
          <table:table-cell table:style-name="ce14" office:value-type="string" calcext:value-type="string">
            <text:p>CELLETT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33" calcext:value-type="float">
            <text:p>3800100013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IRCONVALLAZIONE</text:p>
          </table:table-cell>
          <table:table-cell table:style-name="ce12"/>
          <table:table-cell table:style-name="ce25" office:value-type="float" office:value="1620" calcext:value-type="float">
            <text:p>16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16 a via Matteotti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139" calcext:value-type="float">
            <text:p>3800100013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NFRATERNITA DEI BATTUTI BIANCHI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e parte Centro Storico</text:p>
          </table:table-cell>
          <table:table-cell table:style-name="ce14" office:value-type="string" calcext:value-type="string">
            <text:p>da via Aleotti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141" calcext:value-type="float">
            <text:p>3800100014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PERNICO NICOLO'</text:p>
          </table:table-cell>
          <table:table-cell table:style-name="ce12"/>
          <table:table-cell table:style-name="ce25" office:value-type="float" office:value="580" calcext:value-type="float">
            <text:p>58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</text:p>
          </table:table-cell>
          <table:table-cell table:style-name="ce14" office:value-type="string" calcext:value-type="string">
            <text:p>da via Pioppa Storta a via <text:s/>Mampiglia Olm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42" calcext:value-type="float">
            <text:p>3800100014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RREGGIOLO COLOMBARINA</text:p>
          </table:table-cell>
          <table:table-cell table:style-name="ce12"/>
          <table:table-cell table:style-name="ce25" office:value-type="float" office:value="2830" calcext:value-type="float">
            <text:p>28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orticelli a via Marchett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143" calcext:value-type="float">
            <text:p>3800100014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RTICELLI CASSIANO</text:p>
          </table:table-cell>
          <table:table-cell table:style-name="ce12"/>
          <table:table-cell table:style-name="ce25" office:value-type="float" office:value="820" calcext:value-type="float">
            <text:p>8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parte Territorio Rurale <text:s text:c="4"/>parte Territorio Urbanizzato</text:p>
          </table:table-cell>
          <table:table-cell table:style-name="ce14" office:value-type="string" calcext:value-type="string">
            <text:p>da via del Fitto a via Correggiol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45" calcext:value-type="float">
            <text:p>3800100014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SME' TURA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uratori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46" calcext:value-type="float">
            <text:p>3800100014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STA ANDREA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erraglio Fossa a via Circonvallazion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48" calcext:value-type="float">
            <text:p>3800100014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RESCENZI I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amsci Antonio a via Terraglio Foss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49" calcext:value-type="float">
            <text:p>3800100014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RESCENZI II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amsci Antonio a via Terraglio Foss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50" calcext:value-type="float">
            <text:p>3800100015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RISPINI ANTONI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elmi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51" calcext:value-type="float">
            <text:p>3800100015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RISTO</text:p>
          </table:table-cell>
          <table:table-cell table:style-name="ce12"/>
          <table:table-cell table:style-name="ce25" office:value-type="float" office:value="460" calcext:value-type="float">
            <text:p>4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52" calcext:value-type="float">
            <text:p>3800100015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ROCE BENEDETTO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erraglio della Fossa a Circonvalazione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153" calcext:value-type="float">
            <text:p>3800100015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ROCETTA</text:p>
          </table:table-cell>
          <table:table-cell table:style-name="ce12"/>
          <table:table-cell table:style-name="ce25" office:value-type="float" office:value="790" calcext:value-type="float">
            <text:p>7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azione a via Sant'Antonio (S.P.48)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155" calcext:value-type="float">
            <text:p>3800100015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CUOR DI GESU'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e parte Centro Storico</text:p>
          </table:table-cell>
          <table:table-cell table:style-name="ce14" office:value-type="string" calcext:value-type="string">
            <text:p>da via Matteotti a p.zza Giordano Brun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28" calcext:value-type="float">
            <text:p>3800100002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A BRESCIA ARNALD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zzini a via Gramsci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/>
          <table:table-cell table:style-name="ce5" table:number-columns-repeated="3"/>
          <table:table-cell table:style-name="ce12"/>
          <table:table-cell table:style-name="ce18" office:value-type="string" calcext:value-type="string">
            <text:p>n.p.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ALLE VACCHE ANTONIO</text:p>
          </table:table-cell>
          <table:table-cell table:style-name="ce12"/>
          <table:table-cell table:style-name="ce25" office:value-type="float" office:value="446" calcext:value-type="float">
            <text:p>446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 - area produttiva</text:p>
          </table:table-cell>
          <table:table-cell table:style-name="ce14" office:value-type="string" calcext:value-type="string">
            <text:p>da via Besana Carlo a via Mampiglia Olm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51" calcext:value-type="float">
            <text:p>3800100025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A VINCI LEONARDO</text:p>
          </table:table-cell>
          <table:table-cell table:style-name="ce12"/>
          <table:table-cell table:style-name="ce25" office:value-type="float" office:value="390" calcext:value-type="float">
            <text:p>3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Circonvalazion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42" calcext:value-type="float">
            <text:p>3800100054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 CHIRICO GIORGIO</text:p>
          </table:table-cell>
          <table:table-cell table:style-name="ce12"/>
          <table:table-cell table:style-name="ce25" office:value-type="float" office:value="340" calcext:value-type="float">
            <text:p>3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risto a via Grandi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63" calcext:value-type="float">
            <text:p>3800100016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 ROBERTI ERCOLE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envenuto Tisi a via Bolognesi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61" calcext:value-type="float">
            <text:p>3800100016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COSSA FRANCESCO</text:p>
          </table:table-cell>
          <table:table-cell table:style-name="ce12"/>
          <table:table-cell table:style-name="ce25" office:value-type="float" office:value="530" calcext:value-type="float">
            <text:p>5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envenuto Tisi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195" calcext:value-type="float">
            <text:p>3800100019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FITTO</text:p>
          </table:table-cell>
          <table:table-cell table:style-name="ce12" office:value-type="string" calcext:value-type="string">
            <text:p>s.p. n° 48</text:p>
          </table:table-cell>
          <table:table-cell table:style-name="ce25" office:value-type="float" office:value="1840" calcext:value-type="float">
            <text:p>1840,00</text:p>
          </table:table-cell>
          <table:table-cell table:style-name="ce25" table:formula="of:=[.J100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parte Territorio Rurale <text:s text:c="4"/>parte Territorio Urbanizzato</text:p>
          </table:table-cell>
          <table:table-cell table:style-name="ce14" office:value-type="string" calcext:value-type="string">
            <text:p>da via Argine Marino a via Sant'Antoni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38" calcext:value-type="float">
            <text:p>3800100023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GUERCIN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uratori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50" calcext:value-type="float">
            <text:p>3800100025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LAVOR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16 a via De Chiric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71" calcext:value-type="float">
            <text:p>3800100037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DEL PORTELLO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tteotti a via Garibaldi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556" calcext:value-type="float">
            <text:p>3800100055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DEL SANTISSIM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e parte Centro Storico</text:p>
          </table:table-cell>
          <table:table-cell table:style-name="ce14" office:value-type="string" calcext:value-type="string">
            <text:p>da S.S.16 a via Gaib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70" calcext:value-type="float">
            <text:p>3800100007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BRAGLIA</text:p>
          </table:table-cell>
          <table:table-cell table:style-name="ce12"/>
          <table:table-cell table:style-name="ce25" office:value-type="float" office:value="920" calcext:value-type="float">
            <text:p>92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San Lazzaro a via Mantovana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130" calcext:value-type="float">
            <text:p>3800100013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DELLA CINTURA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15" calcext:value-type="float">
            <text:p>1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a lato via Aleotti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131" calcext:value-type="float">
            <text:p>3800100013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DELLA CINTURA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via Gramsci a via Aleotti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54" calcext:value-type="float">
            <text:p>3800100025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LIBERTA'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leotti a via Terraglio della Foss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44" calcext:value-type="float">
            <text:p>3800100034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PARATA</text:p>
          </table:table-cell>
          <table:table-cell table:style-name="ce12"/>
          <table:table-cell table:style-name="ce25" office:value-type="float" office:value="2162" calcext:value-type="float">
            <text:p>2162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scine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092" calcext:value-type="float">
            <text:p>3800100009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E CANOVE</text:p>
          </table:table-cell>
          <table:table-cell table:style-name="ce12"/>
          <table:table-cell table:style-name="ce25" office:value-type="float" office:value="1020" calcext:value-type="float">
            <text:p>10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parte Territorio Rurale <text:s text:c="4"/>parte Territorio Urbanizzato</text:p>
          </table:table-cell>
          <table:table-cell table:style-name="ce14" office:value-type="string" calcext:value-type="string">
            <text:p>da via Crocetta a via Mampiglia Olm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29" calcext:value-type="float">
            <text:p>3800100012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E CILLANE</text:p>
          </table:table-cell>
          <table:table-cell table:style-name="ce12"/>
          <table:table-cell table:style-name="ce25" office:value-type="float" office:value="1190" calcext:value-type="float">
            <text:p>119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San Lazzaro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69" calcext:value-type="float">
            <text:p>3800100056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E FRITTELLINE</text:p>
          </table:table-cell>
          <table:table-cell table:style-name="ce12"/>
          <table:table-cell table:style-name="ce25" office:value-type="float" office:value="280" calcext:value-type="float">
            <text:p>2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Piangipane a via Alberelli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69" calcext:value-type="float">
            <text:p>3800100016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I VITTORIO GIUSEPPE</text:p>
          </table:table-cell>
          <table:table-cell table:style-name="ce12"/>
          <table:table-cell table:style-name="ce25" office:value-type="float" office:value="240" calcext:value-type="float">
            <text:p>2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azione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22" calcext:value-type="float">
            <text:p>3800100052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OSSO DOSSI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Jacopo Filippo Medici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184" calcext:value-type="float">
            <text:p>3800100018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ABBRI GIANBATTISTA</text:p>
          </table:table-cell>
          <table:table-cell table:style-name="ce12"/>
          <table:table-cell table:style-name="ce25" office:value-type="float" office:value="30" calcext:value-type="float">
            <text:p>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via Aleotti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90" calcext:value-type="float">
            <text:p>3800100059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FALCONE GIOVANNI e BORSELLINO PAOL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40" calcext:value-type="float">
            <text:p>4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Circonvallazione a via Terraglio Fossa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187" calcext:value-type="float">
            <text:p>3800100018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ERMI ENRICO</text:p>
          </table:table-cell>
          <table:table-cell table:style-name="ce12"/>
          <table:table-cell table:style-name="ce25" office:value-type="float" office:value="220" calcext:value-type="float">
            <text:p>2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mbiti AR</text:p>
          </table:table-cell>
          <table:table-cell table:style-name="ce14" office:value-type="string" calcext:value-type="string">
            <text:p>da via L. Da Vinci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617" calcext:value-type="float">
            <text:p>3800100061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8" office:value-type="string" calcext:value-type="string">
            <text:p>n.p.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IBONACCI LEONARDO</text:p>
          </table:table-cell>
          <table:table-cell table:style-name="ce12"/>
          <table:table-cell table:style-name="ce25" office:value-type="float" office:value="207" calcext:value-type="float">
            <text:p>207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 - area produttiva ASP1</text:p>
          </table:table-cell>
          <table:table-cell table:style-name="ce14" office:value-type="string" calcext:value-type="string">
            <text:p>da via Pier Luigi Nervi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94" calcext:value-type="float">
            <text:p>3800100019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IRENZE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azione a via Napoli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196" calcext:value-type="float">
            <text:p>3800100019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IUME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Largo Giradino a via Martiri della Libertà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201" calcext:value-type="float">
            <text:p>3800100020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OSSA UOMINI</text:p>
          </table:table-cell>
          <table:table-cell table:style-name="ce12"/>
          <table:table-cell table:style-name="ce25" office:value-type="float" office:value="1200" calcext:value-type="float">
            <text:p>12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orreggiolo Colombarina a via Mantovana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207" calcext:value-type="float">
            <text:p>3800100020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IBA NATALE</text:p>
          </table:table-cell>
          <table:table-cell table:style-name="ce12"/>
          <table:table-cell table:style-name="ce25" office:value-type="float" office:value="320" calcext:value-type="float">
            <text:p>3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S.S.16 a Circonvalazion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08" calcext:value-type="float">
            <text:p>3800100020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LASSI GIUSEPPE</text:p>
          </table:table-cell>
          <table:table-cell table:style-name="ce12"/>
          <table:table-cell table:style-name="ce25" office:value-type="float" office:value="360" calcext:value-type="float">
            <text:p>3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asnar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210" calcext:value-type="float">
            <text:p>3800100021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LVANI LUIGI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avalieri di Vittorio Veneto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13" calcext:value-type="float">
            <text:p>3800100021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GARIBALDI GIUSEPPE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0" calcext:value-type="float">
            <text:p>5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tteotti a via Mazzini-via Garibaldi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14" calcext:value-type="float">
            <text:p>3800100021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RIBALDI GIUSEPPE</text:p>
          </table:table-cell>
          <table:table-cell table:style-name="ce12"/>
          <table:table-cell table:style-name="ce25" office:value-type="float" office:value="210" calcext:value-type="float">
            <text:p>2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rieste a p.zza Garibaldi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16" calcext:value-type="float">
            <text:p>3800100021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TTELLI IGNAZIO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on Minzoni a Circonvallazion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21" calcext:value-type="float">
            <text:p>3800100022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ENOVA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apoli a via Circonvallazion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22" calcext:value-type="float">
            <text:p>3800100022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HINI PRIMO</text:p>
          </table:table-cell>
          <table:table-cell table:style-name="ce12"/>
          <table:table-cell table:style-name="ce25" office:value-type="float" office:value="240" calcext:value-type="float">
            <text:p>2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astianino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224" calcext:value-type="float">
            <text:p>3800100022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string" calcext:value-type="string">
            <text:p>largo</text:p>
          </table:table-cell>
          <table:table-cell table:style-name="ce12" office:value-type="string" calcext:value-type="string">
            <text:p>GIARDINO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via Matteotti a via Gramsci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225" calcext:value-type="float">
            <text:p>3800100022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GIORDANO BRUN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30" calcext:value-type="float">
            <text:p>3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via Gramsci a via Gramsci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27" calcext:value-type="float">
            <text:p>3800100022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GIOVANNI XXIII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80" calcext:value-type="float">
            <text:p>8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olognesi a via Basnar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34" calcext:value-type="float">
            <text:p>3800100023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string" calcext:value-type="string">
            <text:p>largo</text:p>
          </table:table-cell>
          <table:table-cell table:style-name="ce12" office:value-type="string" calcext:value-type="string">
            <text:p>GRAMSCI ANTONIO</text:p>
          </table:table-cell>
          <table:table-cell table:style-name="ce12"/>
          <table:table-cell table:style-name="ce25" office:value-type="float" office:value="20" calcext:value-type="float">
            <text:p>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ramsci a via Matteotti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574" calcext:value-type="float">
            <text:p>3800100057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RAMSCI ANTONIO</text:p>
          </table:table-cell>
          <table:table-cell table:style-name="ce12"/>
          <table:table-cell table:style-name="ce25" office:value-type="float" office:value="800" calcext:value-type="float">
            <text:p>8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via Vianelli a via Circonvallazione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235" calcext:value-type="float">
            <text:p>3800100023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RANDI ACHILLE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Ambiti AR</text:p>
          </table:table-cell>
          <table:table-cell table:style-name="ce14" office:value-type="string" calcext:value-type="string">
            <text:p>da S.S.16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608" calcext:value-type="float">
            <text:p>3800100060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UERRIERO GAETANO</text:p>
          </table:table-cell>
          <table:table-cell table:style-name="ce12"/>
          <table:table-cell table:style-name="ce25" office:value-type="float" office:value="182" calcext:value-type="float">
            <text:p>182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W. Tobagi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49" calcext:value-type="float">
            <text:p>3800100054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string" calcext:value-type="string">
            <text:p>parco</text:p>
          </table:table-cell>
          <table:table-cell table:style-name="ce12" office:value-type="string" calcext:value-type="string">
            <text:p>JONES MELVIN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35" calcext:value-type="float">
            <text:p>3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Tozzi 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576" calcext:value-type="float">
            <text:p>3800100057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ISBONA</text:p>
          </table:table-cell>
          <table:table-cell table:style-name="ce12"/>
          <table:table-cell table:style-name="ce25" office:value-type="float" office:value="448" calcext:value-type="float">
            <text:p>448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ANS1</text:p>
          </table:table-cell>
          <table:table-cell table:style-name="ce14" office:value-type="string" calcext:value-type="string">
            <text:p>da via Amsterdam a via Napoli 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58" calcext:value-type="float">
            <text:p>3800100055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ONDRA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rag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85" calcext:value-type="float">
            <text:p>3800100058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DRID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rag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40" calcext:value-type="float">
            <text:p>3800100054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GRINI LUIGI</text:p>
          </table:table-cell>
          <table:table-cell table:style-name="ce12"/>
          <table:table-cell table:style-name="ce25" office:value-type="float" office:value="250" calcext:value-type="float">
            <text:p>2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263" calcext:value-type="float">
            <text:p>3800100026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MPIGLIA - OLMO</text:p>
          </table:table-cell>
          <table:table-cell table:style-name="ce12"/>
          <table:table-cell table:style-name="ce25" office:value-type="float" office:value="2120" calcext:value-type="float">
            <text:p>212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parte ASP2</text:p>
          </table:table-cell>
          <table:table-cell table:style-name="ce14" office:value-type="string" calcext:value-type="string">
            <text:p>da S. Prov. 48 a via Arginell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65" calcext:value-type="float">
            <text:p>3800100026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ANICA ANGELO</text:p>
          </table:table-cell>
          <table:table-cell table:style-name="ce14"/>
          <table:table-cell table:style-name="ce27" office:value-type="float" office:value="170" calcext:value-type="float">
            <text:p>170,00</text:p>
          </table:table-cell>
          <table:table-cell table:style-name="ce27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almanova a fondo chiuso</text:p>
          </table:table-cell>
          <table:table-cell table:style-name="ce38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69" calcext:value-type="float">
            <text:p>3800100026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ANTOVANA</text:p>
          </table:table-cell>
          <table:table-cell table:style-name="ce14"/>
          <table:table-cell table:style-name="ce27" office:value-type="float" office:value="2910" calcext:value-type="float">
            <text:p>2910,00</text:p>
          </table:table-cell>
          <table:table-cell table:style-name="ce27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orticelli a via Fossa Uomini</text:p>
          </table:table-cell>
          <table:table-cell table:style-name="ce38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272" calcext:value-type="float">
            <text:p>3800100027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string" calcext:value-type="string">
            <text:p>piazza</text:p>
          </table:table-cell>
          <table:table-cell table:style-name="ce14" office:value-type="string" calcext:value-type="string">
            <text:p>MARCONI GUGLIELMO</text:p>
          </table:table-cell>
          <table:table-cell table:style-name="ce14"/>
          <table:table-cell table:style-name="ce27" office:value-type="float" office:value="77" calcext:value-type="float">
            <text:p>77,00</text:p>
          </table:table-cell>
          <table:table-cell table:style-name="ce27" office:value-type="float" office:value="45" calcext:value-type="float">
            <text:p>4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tra via XVIII aprile 1945, via Matteotti e via Gustavo Bianchi </text:p>
          </table:table-cell>
          <table:table-cell table:style-name="ce38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278" calcext:value-type="float">
            <text:p>3800100027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ARTIRI DELLA LIBERTA'</text:p>
          </table:table-cell>
          <table:table-cell table:style-name="ce14"/>
          <table:table-cell table:style-name="ce27" office:value-type="float" office:value="130" calcext:value-type="float">
            <text:p>130,00</text:p>
          </table:table-cell>
          <table:table-cell table:style-name="ce27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via Matteotti a via Aleotti</text:p>
          </table:table-cell>
          <table:table-cell table:style-name="ce38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285" calcext:value-type="float">
            <text:p>3800100028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ATTEOTTI GIACOMO</text:p>
          </table:table-cell>
          <table:table-cell table:style-name="ce14"/>
          <table:table-cell table:style-name="ce27" office:value-type="float" office:value="3400" calcext:value-type="float">
            <text:p>340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Territorio Rurale</text:p>
          </table:table-cell>
          <table:table-cell table:style-name="ce14" office:value-type="string" calcext:value-type="string">
            <text:p>da S.S.16 sud a S.S.16 nord</text:p>
          </table:table-cell>
          <table:table-cell table:style-name="ce38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88" calcext:value-type="float">
            <text:p>3800100028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string" calcext:value-type="string">
            <text:p>piazza</text:p>
          </table:table-cell>
          <table:table-cell table:style-name="ce14" office:value-type="string" calcext:value-type="string">
            <text:p>MAZZINI GIUSEPPE</text:p>
          </table:table-cell>
          <table:table-cell table:style-name="ce14"/>
          <table:table-cell table:style-name="ce27" office:value-type="float" office:value="42" calcext:value-type="float">
            <text:p>42,00</text:p>
          </table:table-cell>
          <table:table-cell table:style-name="ce27" office:value-type="float" office:value="20" calcext:value-type="float">
            <text:p>2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zzini a via Don Minzoni</text:p>
          </table:table-cell>
          <table:table-cell table:style-name="ce38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89" calcext:value-type="float">
            <text:p>3800100028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AZZINI GIUSEPPE</text:p>
          </table:table-cell>
          <table:table-cell table:style-name="ce14"/>
          <table:table-cell table:style-name="ce27" office:value-type="float" office:value="70" calcext:value-type="float">
            <text:p>7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p.zza Garibaldi a p.zza Mazzini</text:p>
          </table:table-cell>
          <table:table-cell table:style-name="ce38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91" calcext:value-type="float">
            <text:p>3800100029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AZZOLANI AUGUSTO</text:p>
          </table:table-cell>
          <table:table-cell table:style-name="ce14"/>
          <table:table-cell table:style-name="ce27" office:value-type="float" office:value="100" calcext:value-type="float">
            <text:p>100,00</text:p>
          </table:table-cell>
          <table:table-cell table:style-name="ce27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lazione a fondo chiuso</text:p>
          </table:table-cell>
          <table:table-cell table:style-name="ce38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94" calcext:value-type="float">
            <text:p>3800100029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EDICI JACOPO FILIPPO</text:p>
          </table:table-cell>
          <table:table-cell table:style-name="ce14"/>
          <table:table-cell table:style-name="ce27" office:value-type="float" office:value="280" calcext:value-type="float">
            <text:p>28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via Dosso Dossi</text:p>
          </table:table-cell>
          <table:table-cell table:style-name="ce38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73" calcext:value-type="float">
            <text:p>3800100017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ESINI DON GIOVANNI</text:p>
          </table:table-cell>
          <table:table-cell table:style-name="ce14"/>
          <table:table-cell table:style-name="ce27" office:value-type="float" office:value="90" calcext:value-type="float">
            <text:p>9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ldo Moro a fondo chiuso</text:p>
          </table:table-cell>
          <table:table-cell table:style-name="ce38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545" calcext:value-type="float">
            <text:p>3800100054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EUCCI ANTONIO</text:p>
          </table:table-cell>
          <table:table-cell table:style-name="ce14"/>
          <table:table-cell table:style-name="ce27" office:value-type="float" office:value="270" calcext:value-type="float">
            <text:p>270,00</text:p>
          </table:table-cell>
          <table:table-cell table:style-name="ce27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</text:p>
          </table:table-cell>
          <table:table-cell table:style-name="ce14" office:value-type="string" calcext:value-type="string">
            <text:p>da via Pier Luigi Nervi a Nicolò Copernico</text:p>
          </table:table-cell>
          <table:table-cell table:style-name="ce38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98" calcext:value-type="float">
            <text:p>3800100029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ILANO</text:p>
          </table:table-cell>
          <table:table-cell table:style-name="ce14"/>
          <table:table-cell table:style-name="ce27" office:value-type="float" office:value="180" calcext:value-type="float">
            <text:p>18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rocetta a fondo chiuso</text:p>
          </table:table-cell>
          <table:table-cell table:style-name="ce38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74" calcext:value-type="float">
            <text:p>3800100017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INZONI DON GIOVANNI</text:p>
          </table:table-cell>
          <table:table-cell table:style-name="ce14"/>
          <table:table-cell table:style-name="ce27" office:value-type="float" office:value="440" calcext:value-type="float">
            <text:p>44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rieste a via Gramsci</text:p>
          </table:table-cell>
          <table:table-cell table:style-name="ce38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07" calcext:value-type="float">
            <text:p>3800100050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ODENA</text:p>
          </table:table-cell>
          <table:table-cell table:style-name="ce14"/>
          <table:table-cell table:style-name="ce27" office:value-type="float" office:value="70" calcext:value-type="float">
            <text:p>70,00</text:p>
          </table:table-cell>
          <table:table-cell table:style-name="ce27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orcari Michelangelo a fondo chiuso</text:p>
          </table:table-cell>
          <table:table-cell table:style-name="ce38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12" calcext:value-type="float">
            <text:p>3800100031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ORO ALDO</text:p>
          </table:table-cell>
          <table:table-cell table:style-name="ce14"/>
          <table:table-cell table:style-name="ce27" office:value-type="float" office:value="320" calcext:value-type="float">
            <text:p>32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16 a fondo chiuso</text:p>
          </table:table-cell>
          <table:table-cell table:style-name="ce38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314" calcext:value-type="float">
            <text:p>3800100031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URATORI FEDERICO</text:p>
          </table:table-cell>
          <table:table-cell table:style-name="ce14"/>
          <table:table-cell table:style-name="ce27" office:value-type="float" office:value="470" calcext:value-type="float">
            <text:p>47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chille Grandi a via Umberto Romagnoli</text:p>
          </table:table-cell>
          <table:table-cell table:style-name="ce38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48" calcext:value-type="float">
            <text:p>3800100054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APOLI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pinata a via Genov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61" calcext:value-type="float">
            <text:p>3800100056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AZIONALE LEVANTE</text:p>
          </table:table-cell>
          <table:table-cell table:style-name="ce12" office:value-type="string" calcext:value-type="string">
            <text:p>s.s. n° 16</text:p>
          </table:table-cell>
          <table:table-cell table:style-name="ce25" office:value-type="float" office:value="733" calcext:value-type="float">
            <text:p>733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STAT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mendola Giovanni a via Celletta</text:p>
          </table:table-cell>
          <table:table-cell table:style-name="ce36" table:number-columns-repeated="112"/>
          <table:table-cell table:number-columns-repeated="898"/>
        </table:table-row>
        <table:table-row table:style-name="ro6">
          <table:table-cell table:style-name="ce6" office:value-type="float" office:value="38001000319" calcext:value-type="float">
            <text:p>3800100031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AZIONALE PONENTE</text:p>
          </table:table-cell>
          <table:table-cell table:style-name="ce12" office:value-type="string" calcext:value-type="string">
            <text:p>s.s. n° 16</text:p>
          </table:table-cell>
          <table:table-cell table:style-name="ce25" office:value-type="float" office:value="2890" calcext:value-type="float">
            <text:p>28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STATALE</text:p>
          </table:table-cell>
          <table:table-cell table:style-name="ce29" office:value-type="string" calcext:value-type="string">
            <text:p>Territorio Rurale (parte) e Territorio Urbanizzato (parte)</text:p>
          </table:table-cell>
          <table:table-cell table:style-name="ce14" office:value-type="string" calcext:value-type="string">
            <text:p>da via Adriatica a via Celletta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563" calcext:value-type="float">
            <text:p>3800100056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ERVI PIER LUIGI</text:p>
          </table:table-cell>
          <table:table-cell table:style-name="ce12"/>
          <table:table-cell table:style-name="ce25" office:value-type="float" office:value="590" calcext:value-type="float">
            <text:p>5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</text:p>
          </table:table-cell>
          <table:table-cell table:style-name="ce14" office:value-type="string" calcext:value-type="string">
            <text:p>da via Pioppa Storta a via Mampiglia Olm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25" calcext:value-type="float">
            <text:p>3800100032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UGARONI</text:p>
          </table:table-cell>
          <table:table-cell table:style-name="ce12"/>
          <table:table-cell table:style-name="ce25" office:value-type="float" office:value="1410" calcext:value-type="float">
            <text:p>14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tteotti a via Cascin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37" calcext:value-type="float">
            <text:p>3800100033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CE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on Minzoni a via Terraglio Foss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41" calcext:value-type="float">
            <text:p>3800100034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LMANOVA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lazione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53" calcext:value-type="float">
            <text:p>3800100055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RIGI</text:p>
          </table:table-cell>
          <table:table-cell table:style-name="ce12"/>
          <table:table-cell table:style-name="ce25" office:value-type="float" office:value="270" calcext:value-type="float">
            <text:p>27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rocetta a via Lisbon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46" calcext:value-type="float">
            <text:p>3800100034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SCOLI GIOVANNI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on Minzoni a via Terraglio Foss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52" calcext:value-type="float">
            <text:p>3800100035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PIANGIPANE</text:p>
          </table:table-cell>
          <table:table-cell table:style-name="ce12"/>
          <table:table-cell table:style-name="ce25" office:value-type="float" office:value="2250" calcext:value-type="float">
            <text:p>225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mpiglia Olmo a via Alberon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53" calcext:value-type="float">
            <text:p>3800100035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AVE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alestri a via Bertoldi</text:p>
          </table:table-cell>
          <table:table-cell table:style-name="ce36" table:number-columns-repeated="112"/>
          <table:table-cell table:number-columns-repeated="898"/>
        </table:table-row>
        <table:table-row table:style-name="ro6">
          <table:table-cell table:style-name="ce6" office:value-type="float" office:value="38001000359" calcext:value-type="float">
            <text:p>3800100035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OPPA STORTA</text:p>
          </table:table-cell>
          <table:table-cell table:style-name="ce12"/>
          <table:table-cell table:style-name="ce25" office:value-type="float" office:value="1190" calcext:value-type="float">
            <text:p>119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(parte) e Territorio Urbanizzato - area produttiva ASP1 (parte)</text:p>
          </table:table-cell>
          <table:table-cell table:style-name="ce14" office:value-type="string" calcext:value-type="string">
            <text:p>da S. Prov. 48 a via Sant'Emili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61" calcext:value-type="float">
            <text:p>3800100036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SA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i Vittorio a via Circonvallazion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70" calcext:value-type="float">
            <text:p>3800100037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ORCARI MICHELANGELO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apoli a via del Fitt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57" calcext:value-type="float">
            <text:p>3800100055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RAGA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rocetta a via Madrid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25" calcext:value-type="float">
            <text:p>3800100052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REVIATI GAETANO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oldini a via Bastianin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82" calcext:value-type="float">
            <text:p>3800100038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UCCINI GIACOM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lazione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23" calcext:value-type="float">
            <text:p>3800100052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ENI GUID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osso Dossi a via Previati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89" calcext:value-type="float">
            <text:p>3800100038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EN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. Balestri a via Selmi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565" calcext:value-type="float">
            <text:p>3800100056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ICCI CURBASTRO GREGORIO</text:p>
          </table:table-cell>
          <table:table-cell table:style-name="ce12"/>
          <table:table-cell table:style-name="ce25" office:value-type="float" office:value="370" calcext:value-type="float">
            <text:p>37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 (parte)</text:p>
          </table:table-cell>
          <table:table-cell table:style-name="ce14" office:value-type="string" calcext:value-type="string">
            <text:p>da via Copernico a Via Dalle Vacche Antoni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98" calcext:value-type="float">
            <text:p>3800100039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string" calcext:value-type="string">
            <text:p>viale</text:p>
          </table:table-cell>
          <table:table-cell table:style-name="ce12" office:value-type="string" calcext:value-type="string">
            <text:p>ROITI ANTONIO</text:p>
          </table:table-cell>
          <table:table-cell table:style-name="ce12"/>
          <table:table-cell table:style-name="ce25" office:value-type="float" office:value="310" calcext:value-type="float">
            <text:p>3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via Matteotti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399" calcext:value-type="float">
            <text:p>3800100039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MA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via Trieste a via Circonvallazione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401" calcext:value-type="float">
            <text:p>3800100040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MAGNOLI UMBERT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Ambiti AR</text:p>
          </table:table-cell>
          <table:table-cell table:style-name="ce14" office:value-type="string" calcext:value-type="string">
            <text:p>da S.S.16 a via Muratori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02" calcext:value-type="float">
            <text:p>3800100040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NDINELLI NICOLO'</text:p>
          </table:table-cell>
          <table:table-cell table:style-name="ce12"/>
          <table:table-cell table:style-name="ce25" office:value-type="float" office:value="350" calcext:value-type="float">
            <text:p>3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alestri a via Crist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29" calcext:value-type="float">
            <text:p>3800100052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SSETTI BIAGIO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lberti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407" calcext:value-type="float">
            <text:p>3800100040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SSINI GIOACCHIN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mbiti AR</text:p>
          </table:table-cell>
          <table:table-cell table:style-name="ce14" office:value-type="string" calcext:value-type="string">
            <text:p>da S.S.16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418" calcext:value-type="float">
            <text:p>3800100041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SAN DOMENICO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via Gramsci a via Aleotti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420" calcext:value-type="float">
            <text:p>3800100042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SAN GIOVANNI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via Gramsci a via Aleotti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22" calcext:value-type="float">
            <text:p>3800100042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N LAZZARO</text:p>
          </table:table-cell>
          <table:table-cell table:style-name="ce12"/>
          <table:table-cell table:style-name="ce25" office:value-type="float" office:value="2060" calcext:value-type="float">
            <text:p>20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tteotti a via Cascin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25" calcext:value-type="float">
            <text:p>3800100042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SANT'ANTONIO</text:p>
          </table:table-cell>
          <table:table-cell table:style-name="ce12" office:value-type="string" calcext:value-type="string">
            <text:p>s.p. n° 48</text:p>
          </table:table-cell>
          <table:table-cell table:style-name="ce25" office:value-type="float" office:value="1340" calcext:value-type="float">
            <text:p>1340,00</text:p>
          </table:table-cell>
          <table:table-cell table:style-name="ce25"/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urbana</text:p>
          </table:table-cell>
          <table:table-cell table:style-name="ce14" office:value-type="string" calcext:value-type="string">
            <text:p>SANT'ANTONI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433" calcext:value-type="float">
            <text:p>3800100043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string" calcext:value-type="string">
            <text:p>borgo</text:p>
          </table:table-cell>
          <table:table-cell table:style-name="ce12" office:value-type="string" calcext:value-type="string">
            <text:p>SELICIATA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via Trieste a via Circonvallazione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434" calcext:value-type="float">
            <text:p>3800100043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ELICIATA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via Roma a via Matteotti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35" calcext:value-type="float">
            <text:p>3800100043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ELMI ANTONIO</text:p>
          </table:table-cell>
          <table:table-cell table:style-name="ce12"/>
          <table:table-cell table:style-name="ce25" office:value-type="float" office:value="310" calcext:value-type="float">
            <text:p>3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16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37" calcext:value-type="float">
            <text:p>3800100043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EVERI FRANCESC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alassi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41" calcext:value-type="float">
            <text:p>3800100044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PANAZZA GAETANO</text:p>
          </table:table-cell>
          <table:table-cell table:style-name="ce12"/>
          <table:table-cell table:style-name="ce25" office:value-type="float" office:value="860" calcext:value-type="float">
            <text:p>860,00</text:p>
          </table:table-cell>
          <table:table-cell table:style-name="ce25" table:formula="of:=[.J193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VICINALE AD USO PUBBLICO</text:p>
          </table:table-cell>
          <table:table-cell table:style-name="ce29"/>
          <table:table-cell table:style-name="ce14" office:value-type="string" calcext:value-type="string">
            <text:p>SPANAZZA Gaetan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44" calcext:value-type="float">
            <text:p>3800100044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string" calcext:value-type="string">
            <text:p>largo</text:p>
          </table:table-cell>
          <table:table-cell table:style-name="ce12" office:value-type="string" calcext:value-type="string">
            <text:p>SPINATA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pinata a via Spinat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45" calcext:value-type="float">
            <text:p>3800100044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PINATA</text:p>
          </table:table-cell>
          <table:table-cell table:style-name="ce12"/>
          <table:table-cell table:style-name="ce25" office:value-type="float" office:value="610" calcext:value-type="float">
            <text:p>61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lazione a S. Prov. 48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586" calcext:value-type="float">
            <text:p>3800100058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86" calcext:value-type="float">
            <text:p>586</text:p>
          </table:table-cell>
          <table:table-cell table:style-name="ce12" office:value-type="string" calcext:value-type="string">
            <text:p>parco</text:p>
          </table:table-cell>
          <table:table-cell table:style-name="ce12" office:value-type="string" calcext:value-type="string">
            <text:p>STATI UNITI 11 SETTEBRE 2001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70" calcext:value-type="float">
            <text:p>7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tra via IV novembre 1918, via Bianchi gustavo e via Nazionale Ponent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48" calcext:value-type="float">
            <text:p>3800100044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TIGNANI ORESTE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ace a via della Libertà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56" calcext:value-type="float">
            <text:p>3800100045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ERRAGLIO DELLA CARITA'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aribaldi a via Carducci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57" calcext:value-type="float">
            <text:p>3800100045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ERRAGLIO FOSSA</text:p>
          </table:table-cell>
          <table:table-cell table:style-name="ce12"/>
          <table:table-cell table:style-name="ce25" office:value-type="float" office:value="270" calcext:value-type="float">
            <text:p>2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arducci a Vinarol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58" calcext:value-type="float">
            <text:p>3800100045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ERRAGLIO MURA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colo del Portello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61" calcext:value-type="float">
            <text:p>3800100046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ISI BENVENUTO</text:p>
          </table:table-cell>
          <table:table-cell table:style-name="ce12"/>
          <table:table-cell table:style-name="ce25" office:value-type="float" office:value="610" calcext:value-type="float">
            <text:p>61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tteotti a via Jacopo Filippo Medici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38" calcext:value-type="float">
            <text:p>3800100053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OBAGI WALTER</text:p>
          </table:table-cell>
          <table:table-cell table:style-name="ce12"/>
          <table:table-cell table:style-name="ce25" office:value-type="float" office:value="250" calcext:value-type="float">
            <text:p>25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ldo Moro a via Guerriero Gaetan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63" calcext:value-type="float">
            <text:p>3800100046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ORINO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lazione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43" calcext:value-type="float">
            <text:p>3800100054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OZZI MARI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risto a parco Jones Melvin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466" calcext:value-type="float">
            <text:p>3800100046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TRAVASONI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S.S. 16 a via Gaib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67" calcext:value-type="float">
            <text:p>3800100046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RAVASONI PIETRO PAOLO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le Roiti a P.zza Giovanni XXIII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70" calcext:value-type="float">
            <text:p>3800100047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RIESTE</text:p>
          </table:table-cell>
          <table:table-cell table:style-name="ce12"/>
          <table:table-cell table:style-name="ce25" office:value-type="float" office:value="270" calcext:value-type="float">
            <text:p>2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lazione a via Matteotti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83" calcext:value-type="float">
            <text:p>3800100048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NDINI GIUSEPPE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tteotti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37" calcext:value-type="float">
            <text:p>3800100053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ENEZIA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rocetta <text:s/>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91" calcext:value-type="float">
            <text:p>3800100049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ERDI GIUSEPPE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riconvallazione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492" calcext:value-type="float">
            <text:p>3800100049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ANELLI CHIARISSIMO</text:p>
          </table:table-cell>
          <table:table-cell table:style-name="ce12"/>
          <table:table-cell table:style-name="ce25" office:value-type="float" office:value="780" calcext:value-type="float">
            <text:p>7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della Parat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93" calcext:value-type="float">
            <text:p>3800100049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ANELLI PIETRO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tteotti a via Garibaldi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572" calcext:value-type="float">
            <text:p>3800100057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AZZA</text:p>
          </table:table-cell>
          <table:table-cell table:style-name="ce12"/>
          <table:table-cell table:style-name="ce25" office:value-type="float" office:value="1140" calcext:value-type="float">
            <text:p>114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San Lazzaro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495" calcext:value-type="float">
            <text:p>3800100049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GANO' RENATA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ldo Moro a via Cavalieri di Vittorio Venet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496" calcext:value-type="float">
            <text:p>3800100049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GHI GIACOMO</text:p>
          </table:table-cell>
          <table:table-cell table:style-name="ce12"/>
          <table:table-cell table:style-name="ce25" office:value-type="float" office:value="380" calcext:value-type="float">
            <text:p>3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ertoldi a via Cavalieri di Vittorio Venet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98" calcext:value-type="float">
            <text:p>3800100049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NAROLA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table:formula="of:=[.J216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ramsci a via Circonvallazion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02" calcext:value-type="float">
            <text:p>3800100050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ZAGAGNONI FRANCESCO GIUSEPPE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67" calcext:value-type="float">
            <text:p>3800100016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XVIII APRILE 1945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48 a via Spin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89" calcext:value-type="float">
            <text:p>3800100048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XXIV MAGGIO 1918</text:p>
          </table:table-cell>
          <table:table-cell table:style-name="ce12"/>
          <table:table-cell table:style-name="ce25" office:value-type="float" office:value="2640" calcext:value-type="float">
            <text:p>26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della Parata a via Oca Campazz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05" calcext:value-type="float">
            <text:p>3800100000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BERELLI ARENARE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Vanzume a via Alberelli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08" calcext:value-type="float">
            <text:p>3800100000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stradone</text:p>
          </table:table-cell>
          <table:table-cell table:style-name="ce12" office:value-type="string" calcext:value-type="string">
            <text:p>ALBERONE</text:p>
          </table:table-cell>
          <table:table-cell table:style-name="ce12"/>
          <table:table-cell table:style-name="ce25" office:value-type="float" office:value="1630" calcext:value-type="float">
            <text:p>1630,00</text:p>
          </table:table-cell>
          <table:table-cell table:style-name="ce25" table:formula="of:=[.J221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lberone a strada Vanzum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23" calcext:value-type="float">
            <text:p>3800100002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ARGINE MARINO</text:p>
          </table:table-cell>
          <table:table-cell table:style-name="ce12" office:value-type="string" calcext:value-type="string">
            <text:p>s.p. n° 48</text:p>
          </table:table-cell>
          <table:table-cell table:style-name="ce25" office:value-type="float" office:value="1570" calcext:value-type="float">
            <text:p>15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 Marino a <text:s/>S.P. n° 48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024" calcext:value-type="float">
            <text:p>3800100002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GINE PIOPPA</text:p>
          </table:table-cell>
          <table:table-cell table:style-name="ce12"/>
          <table:table-cell table:style-name="ce25" office:value-type="float" office:value="2600" calcext:value-type="float">
            <text:p>26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iorana a via Argine Circondario Pioppa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029" calcext:value-type="float">
            <text:p>3800100002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NO</text:p>
          </table:table-cell>
          <table:table-cell table:style-name="ce12"/>
          <table:table-cell table:style-name="ce25" office:value-type="float" office:value="1000" calcext:value-type="float">
            <text:p>1000,00</text:p>
          </table:table-cell>
          <table:table-cell table:style-name="ce25" table:formula="of:=[.J224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 Testa a via Val Gramigna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591" calcext:value-type="float">
            <text:p>3800100059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LLARDINI DON ENRICO</text:p>
          </table:table-cell>
          <table:table-cell table:style-name="ce12"/>
          <table:table-cell table:style-name="ce25" office:value-type="float" office:value="960" calcext:value-type="float">
            <text:p>96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48 a via Val D'Alber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037" calcext:value-type="float">
            <text:p>3800100003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NDISSOLO</text:p>
          </table:table-cell>
          <table:table-cell table:style-name="ce12"/>
          <table:table-cell table:style-name="ce25" office:value-type="float" office:value="660" calcext:value-type="float">
            <text:p>6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lberone a confine comune Portomaggior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67" calcext:value-type="float">
            <text:p>3800100006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ORGAZZETT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48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087" calcext:value-type="float">
            <text:p>3800100008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MPELLO</text:p>
          </table:table-cell>
          <table:table-cell table:style-name="ce12"/>
          <table:table-cell table:style-name="ce25" office:value-type="float" office:value="1820" calcext:value-type="float">
            <text:p>18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 Gramign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031" calcext:value-type="float">
            <text:p>3800100003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GLI ARTIGIANI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 (parte)</text:p>
          </table:table-cell>
          <table:table-cell table:style-name="ce14" office:value-type="string" calcext:value-type="string">
            <text:p>da S. Prov. 48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253" calcext:value-type="float">
            <text:p>3800100025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string" calcext:value-type="string">
            <text:p>parco</text:p>
          </table:table-cell>
          <table:table-cell table:style-name="ce12" office:value-type="string" calcext:value-type="string">
            <text:p>DELLA LIBERAZIONE</text:p>
          </table:table-cell>
          <table:table-cell table:style-name="ce12"/>
          <table:table-cell table:style-name="ce25" office:value-type="float" office:value="95" calcext:value-type="float">
            <text:p>95,00</text:p>
          </table:table-cell>
          <table:table-cell table:style-name="ce25" office:value-type="float" office:value="50" calcext:value-type="float">
            <text:p>5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tra strada XVIII Aprile 1945, via Fiorana, via Val d'Alber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90" calcext:value-type="float">
            <text:p>3800100039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REPUBBLICA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ioran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91" calcext:value-type="float">
            <text:p>3800100019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ILIPPI GIOVANNI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48 a a via Spina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193" calcext:value-type="float">
            <text:p>3800100019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IORANA</text:p>
          </table:table-cell>
          <table:table-cell table:style-name="ce12"/>
          <table:table-cell table:style-name="ce25" office:value-type="float" office:value="2210" calcext:value-type="float">
            <text:p>22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48 a via Oca Pisan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06" calcext:value-type="float">
            <text:p>3800100020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USCHINI EDMOND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48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33" calcext:value-type="float">
            <text:p>3800100023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ORIZIA</text:p>
          </table:table-cell>
          <table:table-cell table:style-name="ce12"/>
          <table:table-cell table:style-name="ce25" office:value-type="float" office:value="1050" calcext:value-type="float">
            <text:p>10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Oca Campazzo a via della Parata 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243" calcext:value-type="float">
            <text:p>3800100024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ISONZO</text:p>
          </table:table-cell>
          <table:table-cell table:style-name="ce12"/>
          <table:table-cell table:style-name="ce25" office:value-type="float" office:value="3900" calcext:value-type="float">
            <text:p>39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Argine Circondario Pioppa a via Val Gramign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71" calcext:value-type="float">
            <text:p>3800100027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RCHETTO</text:p>
          </table:table-cell>
          <table:table-cell table:style-name="ce12"/>
          <table:table-cell table:style-name="ce25" office:value-type="float" office:value="2760" calcext:value-type="float">
            <text:p>276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orreggiolo a via Fiorana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313" calcext:value-type="float">
            <text:p>3800100031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RONA</text:p>
          </table:table-cell>
          <table:table-cell table:style-name="ce12" office:value-type="string" calcext:value-type="string">
            <text:p>s.p. n° 48</text:p>
          </table:table-cell>
          <table:table-cell table:style-name="ce25" office:value-type="float" office:value="1350" calcext:value-type="float">
            <text:p>1350,00</text:p>
          </table:table-cell>
          <table:table-cell table:style-name="ce25" table:formula="of:=[.J238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Fiorana a confine Comune di Portomaggior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27" calcext:value-type="float">
            <text:p>3800100032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OCA CAMPAZZO</text:p>
          </table:table-cell>
          <table:table-cell table:style-name="ce12"/>
          <table:table-cell table:style-name="ce25" office:value-type="float" office:value="3150" calcext:value-type="float">
            <text:p>31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iorana a via Oca Pisan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76" calcext:value-type="float">
            <text:p>3800100017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ERIN DON SANTE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48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54" calcext:value-type="float">
            <text:p>3800100035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PIAVE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ioran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63" calcext:value-type="float">
            <text:p>3800100036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table:formula="of:=[.J242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ioran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592" calcext:value-type="float">
            <text:p>3800100059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ANGONA</text:p>
          </table:table-cell>
          <table:table-cell table:style-name="ce12" office:value-type="string" calcext:value-type="string">
            <text:p>s.p. n° 48</text:p>
          </table:table-cell>
          <table:table-cell table:style-name="ce25" office:value-type="float" office:value="270" calcext:value-type="float">
            <text:p>2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</text:p>
          </table:table-cell>
          <table:table-cell table:style-name="ce14" office:value-type="string" calcext:value-type="string">
            <text:p>da via Morona a confine Comune di Portomaggior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04" calcext:value-type="float">
            <text:p>3800100040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SOLO</text:p>
          </table:table-cell>
          <table:table-cell table:style-name="ce12"/>
          <table:table-cell table:style-name="ce25" office:value-type="float" office:value="1750" calcext:value-type="float">
            <text:p>175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 Pioppa a via Val Gramign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43" calcext:value-type="float">
            <text:p>3800100044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PINA</text:p>
          </table:table-cell>
          <table:table-cell table:style-name="ce12"/>
          <table:table-cell table:style-name="ce25" office:value-type="float" office:value="290" calcext:value-type="float">
            <text:p>2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XVIII Aprile 1945 a via Filippi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474" calcext:value-type="float">
            <text:p>3800100047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L D'ALBERO</text:p>
          </table:table-cell>
          <table:table-cell table:style-name="ce12"/>
          <table:table-cell table:style-name="ce25" office:value-type="float" office:value="2900" calcext:value-type="float">
            <text:p>29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Fiorana a via Val Testa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475" calcext:value-type="float">
            <text:p>3800100047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L GRAMIGNA</text:p>
          </table:table-cell>
          <table:table-cell table:style-name="ce12"/>
          <table:table-cell table:style-name="ce25" office:value-type="float" office:value="3800" calcext:value-type="float">
            <text:p>380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 Testa a via Argine Circondario Pioppa II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82" calcext:value-type="float">
            <text:p>3800100048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L TESTA</text:p>
          </table:table-cell>
          <table:table-cell table:style-name="ce12"/>
          <table:table-cell table:style-name="ce25" office:value-type="float" office:value="3280" calcext:value-type="float">
            <text:p>328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 D'Albero a via Fioran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85" calcext:value-type="float">
            <text:p>3800100048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VANZUME</text:p>
          </table:table-cell>
          <table:table-cell table:style-name="ce12"/>
          <table:table-cell table:style-name="ce25" office:value-type="float" office:value="2760" calcext:value-type="float">
            <text:p>27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48 a via Alberelli Arenar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18" calcext:value-type="float">
            <text:p>3800100051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ENVIGNANTE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string" calcext:value-type="string">
            <text:p>viale</text:p>
          </table:table-cell>
          <table:table-cell table:style-name="ce12" office:value-type="string" calcext:value-type="string">
            <text:p>DEI TIGLI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trada delle Lame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519" calcext:value-type="float">
            <text:p>3800100051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ENVIGNANTE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E LAME</text:p>
          </table:table-cell>
          <table:table-cell table:style-name="ce12"/>
          <table:table-cell table:style-name="ce25" office:value-type="float" office:value="2280" calcext:value-type="float">
            <text:p>22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<text:s/>65 a S.P. <text:s/>N° 26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516" calcext:value-type="float">
            <text:p>3800100051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ENVIGNANTE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'OLMO</text:p>
          </table:table-cell>
          <table:table-cell table:style-name="ce12"/>
          <table:table-cell table:style-name="ce25" office:value-type="float" office:value="780" calcext:value-type="float">
            <text:p>7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65 a strada dell'Olmo della Marianna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517" calcext:value-type="float">
            <text:p>3800100051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ENVIGNANTE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MATTEOTTI GIACOMO</text:p>
          </table:table-cell>
          <table:table-cell table:style-name="ce12"/>
          <table:table-cell table:style-name="ce25" office:value-type="float" office:value="560" calcext:value-type="float">
            <text:p>5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<text:s/>65 a via della Braglia nuova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520" calcext:value-type="float">
            <text:p>3800100052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ENVIGNANTE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NAZIONALE</text:p>
          </table:table-cell>
          <table:table-cell table:style-name="ce12" office:value-type="string" calcext:value-type="string">
            <text:p>s.p. n° 65</text:p>
          </table:table-cell>
          <table:table-cell table:style-name="ce25" office:value-type="float" office:value="3149" calcext:value-type="float">
            <text:p>3149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Nazionale Nord a via Nazionale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002" calcext:value-type="float">
            <text:p>3800100000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DRIATICA</text:p>
          </table:table-cell>
          <table:table-cell table:style-name="ce12" office:value-type="string" calcext:value-type="string">
            <text:p>s.s. n° 16</text:p>
          </table:table-cell>
          <table:table-cell table:style-name="ce25" office:value-type="float" office:value="2290" calcext:value-type="float">
            <text:p>22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STATALE</text:p>
          </table:table-cell>
          <table:table-cell table:style-name="ce29" office:value-type="string" calcext:value-type="string">
            <text:p>Territorio Rurale e parte Territorio Urbanizzato</text:p>
          </table:table-cell>
          <table:table-cell table:style-name="ce14" office:value-type="string" calcext:value-type="string">
            <text:p>da via Nazionale Sud a via Nazionale Ponent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07" calcext:value-type="float">
            <text:p>3800100000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BERONE</text:p>
          </table:table-cell>
          <table:table-cell table:style-name="ce12"/>
          <table:table-cell table:style-name="ce25" office:value-type="float" office:value="1270" calcext:value-type="float">
            <text:p>127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llo a stradone Alberon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27" calcext:value-type="float">
            <text:p>3800100002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GINELLO</text:p>
          </table:table-cell>
          <table:table-cell table:style-name="ce12"/>
          <table:table-cell table:style-name="ce25" office:value-type="float" office:value="2240" calcext:value-type="float">
            <text:p>224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mpiglia Olmo a via Gresol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93" calcext:value-type="float">
            <text:p>3800100009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CANTALUPO</text:p>
          </table:table-cell>
          <table:table-cell table:style-name="ce12"/>
          <table:table-cell table:style-name="ce25" office:value-type="float" office:value="1680" calcext:value-type="float">
            <text:p>16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mpiglia Olmo a via Alberon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98" calcext:value-type="float">
            <text:p>3800100009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PINERA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 16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24" calcext:value-type="float">
            <text:p>3800100012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ESARI PAOL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trada Morandi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54" calcext:value-type="float">
            <text:p>3800100015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ROCIFISS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ozze Androna a via Madonnin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34" calcext:value-type="float">
            <text:p>3800100053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'ANNUNZIO GABRIELE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70" calcext:value-type="float">
            <text:p>3800100017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OCCIA</text:p>
          </table:table-cell>
          <table:table-cell table:style-name="ce12"/>
          <table:table-cell table:style-name="ce25" office:value-type="float" office:value="1350" calcext:value-type="float">
            <text:p>13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Pozze Androna a via Arginell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23" calcext:value-type="float">
            <text:p>3800100012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RATELLI CERVI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azzol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6">
          <table:table-cell table:style-name="ce6" office:value-type="float" office:value="38001000236" calcext:value-type="float">
            <text:p>3800100023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GRESOLO</text:p>
          </table:table-cell>
          <table:table-cell table:style-name="ce12"/>
          <table:table-cell table:style-name="ce25" office:value-type="float" office:value="2895" calcext:value-type="float">
            <text:p>2895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confine Comune di Portomaggiore a confine Comune di Portomaggiore a via Gresol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77" calcext:value-type="float">
            <text:p>3800100057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string" calcext:value-type="string">
            <text:p>piazza </text:p>
          </table:table-cell>
          <table:table-cell table:style-name="ce12" office:value-type="string" calcext:value-type="string">
            <text:p>LERCARO CARDINAL GIACOMO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25" calcext:value-type="float">
            <text:p>2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Viazzola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261" calcext:value-type="float">
            <text:p>3800100026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DONNINA</text:p>
          </table:table-cell>
          <table:table-cell table:style-name="ce12"/>
          <table:table-cell table:style-name="ce25" office:value-type="float" office:value="1430" calcext:value-type="float">
            <text:p>14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Morandi a via Arginell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67" calcext:value-type="float">
            <text:p>3800100026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NTELLINA</text:p>
          </table:table-cell>
          <table:table-cell table:style-name="ce12"/>
          <table:table-cell table:style-name="ce25" office:value-type="float" office:value="520" calcext:value-type="float">
            <text:p>5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 16 <text:s/>a via Madonnin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70" calcext:value-type="float">
            <text:p>3800100027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NZONI ALESSANDR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azzola a via Pozze Andron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77" calcext:value-type="float">
            <text:p>3800100027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RTIRI DELLE ARDEATINE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table:formula="of:=[.J270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trada Morandi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07" calcext:value-type="float">
            <text:p>3800100030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MORANDI RODOLFO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azzol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65" calcext:value-type="float">
            <text:p>3800100036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ODERI</text:p>
          </table:table-cell>
          <table:table-cell table:style-name="ce12"/>
          <table:table-cell table:style-name="ce25" office:value-type="float" office:value="270" calcext:value-type="float">
            <text:p>27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 16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376" calcext:value-type="float">
            <text:p>3800100037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OZZE ANDRONA</text:p>
          </table:table-cell>
          <table:table-cell table:style-name="ce12"/>
          <table:table-cell table:style-name="ce25" office:value-type="float" office:value="1520" calcext:value-type="float">
            <text:p>15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S. n° 16 a via Celese 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00" calcext:value-type="float">
            <text:p>3800100040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MAGNOLI LUCIAN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trada Morandi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28" calcext:value-type="float">
            <text:p>3800100042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NT'EMILIA</text:p>
          </table:table-cell>
          <table:table-cell table:style-name="ce12"/>
          <table:table-cell table:style-name="ce25" office:value-type="float" office:value="1550" calcext:value-type="float">
            <text:p>155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 16 a via Arginell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42" calcext:value-type="float">
            <text:p>3800100044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PIGA</text:p>
          </table:table-cell>
          <table:table-cell table:style-name="ce12"/>
          <table:table-cell table:style-name="ce25" office:value-type="float" office:value="910" calcext:value-type="float">
            <text:p>9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 16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94" calcext:value-type="float">
            <text:p>3800100049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AZZOLA</text:p>
          </table:table-cell>
          <table:table-cell table:style-name="ce12"/>
          <table:table-cell table:style-name="ce25" office:value-type="float" office:value="430" calcext:value-type="float">
            <text:p>43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strada Morandi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80" calcext:value-type="float">
            <text:p>3800100038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I MAGGIO</text:p>
          </table:table-cell>
          <table:table-cell table:style-name="ce12"/>
          <table:table-cell table:style-name="ce25" office:value-type="float" office:value="1190" calcext:value-type="float">
            <text:p>119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65" calcext:value-type="float">
            <text:p>3800100016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XVII APRILE 1945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009" calcext:value-type="float">
            <text:p>3800100000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ALBERONE</text:p>
          </table:table-cell>
          <table:table-cell table:style-name="ce12"/>
          <table:table-cell table:style-name="ce25" office:value-type="float" office:value="520" calcext:value-type="float">
            <text:p>5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l confine con Comune di Medicin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25" calcext:value-type="float">
            <text:p>3800100002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GINE SINISTRO D'IDICE</text:p>
          </table:table-cell>
          <table:table-cell table:style-name="ce12"/>
          <table:table-cell table:style-name="ce25" office:value-type="float" office:value="670" calcext:value-type="float">
            <text:p>67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41" calcext:value-type="float">
            <text:p>3800100004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STIA LEVANTE</text:p>
          </table:table-cell>
          <table:table-cell table:style-name="ce12"/>
          <table:table-cell table:style-name="ce25" office:value-type="float" office:value="1760" calcext:value-type="float">
            <text:p>17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via Valle Sant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42" calcext:value-type="float">
            <text:p>3800100004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STIA PONENTE</text:p>
          </table:table-cell>
          <table:table-cell table:style-name="ce12"/>
          <table:table-cell table:style-name="ce25" office:value-type="float" office:value="3490" calcext:value-type="float">
            <text:p>349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confine Comune Medicin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44" calcext:value-type="float">
            <text:p>3800100004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CCARA NUOVA</text:p>
          </table:table-cell>
          <table:table-cell table:style-name="ce12"/>
          <table:table-cell table:style-name="ce25" office:value-type="float" office:value="6270" calcext:value-type="float">
            <text:p>627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confine Comune di Conselic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45" calcext:value-type="float">
            <text:p>3800100004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CCARA VECCHIA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Del Catino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54" calcext:value-type="float">
            <text:p>3800100005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NEDETTI MARIA</text:p>
          </table:table-cell>
          <table:table-cell table:style-name="ce12"/>
          <table:table-cell table:style-name="ce25" office:value-type="float" office:value="500" calcext:value-type="float">
            <text:p>5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72" calcext:value-type="float">
            <text:p>3800100007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UCCI GUERRINO</text:p>
          </table:table-cell>
          <table:table-cell table:style-name="ce12"/>
          <table:table-cell table:style-name="ce25" office:value-type="float" office:value="360" calcext:value-type="float">
            <text:p>36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84" calcext:value-type="float">
            <text:p>3800100008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I PRIM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101" calcext:value-type="float">
            <text:p>3800100010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RDINALA</text:p>
          </table:table-cell>
          <table:table-cell table:style-name="ce12" office:value-type="string" calcext:value-type="string">
            <text:p>s.p. n° 38</text:p>
          </table:table-cell>
          <table:table-cell table:style-name="ce25" office:value-type="float" office:value="7350" calcext:value-type="float">
            <text:p>735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S. n° 16 a confine Comune di Imol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618" calcext:value-type="float">
            <text:p>3800100061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8" office:value-type="string" calcext:value-type="string">
            <text:p>n.p. 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DEI CADUTI PARTIGIANI</text:p>
          </table:table-cell>
          <table:table-cell table:style-name="ce12"/>
          <table:table-cell table:style-name="ce25" office:value-type="float" office:value="20" calcext:value-type="float">
            <text:p>20,00</text:p>
          </table:table-cell>
          <table:table-cell table:style-name="ce25" office:value-type="float" office:value="15" calcext:value-type="float">
            <text:p>15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S.P. n° 38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13" calcext:value-type="float">
            <text:p>3800100011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CATINO</text:p>
          </table:table-cell>
          <table:table-cell table:style-name="ce12"/>
          <table:table-cell table:style-name="ce25" office:value-type="float" office:value="2380" calcext:value-type="float">
            <text:p>23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confine comune di Molinell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71" calcext:value-type="float">
            <text:p>3800100057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ROVERE</text:p>
          </table:table-cell>
          <table:table-cell table:style-name="ce12"/>
          <table:table-cell table:style-name="ce25" office:value-type="float" office:value="1410" calcext:value-type="float">
            <text:p>14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S.P. n° 47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09" calcext:value-type="float">
            <text:p>3800100020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LILEI GALILEO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ucci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212" calcext:value-type="float">
            <text:p>3800100021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RDA MENATA</text:p>
          </table:table-cell>
          <table:table-cell table:style-name="ce12"/>
          <table:table-cell table:style-name="ce25" office:value-type="float" office:value="1290" calcext:value-type="float">
            <text:p>12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48" calcext:value-type="float">
            <text:p>3800100024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ANCONELLI RAFFAELE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ucci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266" calcext:value-type="float">
            <text:p>3800100026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MANOCHETTA</text:p>
          </table:table-cell>
          <table:table-cell table:style-name="ce12"/>
          <table:table-cell table:style-name="ce25" office:value-type="float" office:value="630" calcext:value-type="float">
            <text:p>6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le Sant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74" calcext:value-type="float">
            <text:p>3800100027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MARGOTTI MARIA</text:p>
          </table:table-cell>
          <table:table-cell table:style-name="ce12" office:value-type="string" calcext:value-type="string">
            <text:p>s.p. n° 47</text:p>
          </table:table-cell>
          <table:table-cell table:style-name="ce25" office:value-type="float" office:value="2020" calcext:value-type="float">
            <text:p>202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confine comune di Molinell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87" calcext:value-type="float">
            <text:p>3800100028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MATTIOLA</text:p>
          </table:table-cell>
          <table:table-cell table:style-name="ce12"/>
          <table:table-cell table:style-name="ce25" office:value-type="float" office:value="1020" calcext:value-type="float">
            <text:p>10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331" calcext:value-type="float">
            <text:p>3800100033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OLTRE SILLARO</text:p>
          </table:table-cell>
          <table:table-cell table:style-name="ce12"/>
          <table:table-cell table:style-name="ce25" office:value-type="float" office:value="2950" calcext:value-type="float">
            <text:p>29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confine comune di Conselice a confine comune di Conselice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546" calcext:value-type="float">
            <text:p>3800100054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CINOTTI ANTONI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mbiti AR</text:p>
          </table:table-cell>
          <table:table-cell table:style-name="ce14" office:value-type="string" calcext:value-type="string">
            <text:p>da via Bucci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357" calcext:value-type="float">
            <text:p>3800100035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LASTRINO</text:p>
          </table:table-cell>
          <table:table-cell table:style-name="ce12"/>
          <table:table-cell table:style-name="ce25" office:value-type="float" office:value="210" calcext:value-type="float">
            <text:p>2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62" calcext:value-type="float">
            <text:p>3800100036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SACANE CARL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368" calcext:value-type="float">
            <text:p>3800100036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ONTE CANALE</text:p>
          </table:table-cell>
          <table:table-cell table:style-name="ce12"/>
          <table:table-cell table:style-name="ce25" office:value-type="float" office:value="1050" calcext:value-type="float">
            <text:p>10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Bastia Ponente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15" calcext:value-type="float">
            <text:p>3800100041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SAIARINO</text:p>
          </table:table-cell>
          <table:table-cell table:style-name="ce12"/>
          <table:table-cell table:style-name="ce25" office:value-type="float" office:value="1350" calcext:value-type="float">
            <text:p>1350,00</text:p>
          </table:table-cell>
          <table:table-cell table:style-name="ce25" table:formula="of:=[.J304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76" calcext:value-type="float">
            <text:p>3800100047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LLESANTA</text:p>
          </table:table-cell>
          <table:table-cell table:style-name="ce12"/>
          <table:table-cell table:style-name="ce25" office:value-type="float" office:value="1770" calcext:value-type="float">
            <text:p>177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Bastia Levante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501" calcext:value-type="float">
            <text:p>3800100050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OLTA ALESSANDRO</text:p>
          </table:table-cell>
          <table:table-cell table:style-name="ce12"/>
          <table:table-cell table:style-name="ce25" office:value-type="float" office:value="840" calcext:value-type="float">
            <text:p>8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06" calcext:value-type="float">
            <text:p>3800100000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BERELLO</text:p>
          </table:table-cell>
          <table:table-cell table:style-name="ce12" office:value-type="string" calcext:value-type="string">
            <text:p>s.p. n° 26</text:p>
          </table:table-cell>
          <table:table-cell table:style-name="ce25" office:value-type="float" office:value="3010" calcext:value-type="float">
            <text:p>30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65 a da S.P. n° 26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017" calcext:value-type="float">
            <text:p>3800100001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ENA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S.P. n°. 68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19" calcext:value-type="float">
            <text:p>3800100001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ARGINALE</text:p>
          </table:table-cell>
          <table:table-cell table:style-name="ce12"/>
          <table:table-cell table:style-name="ce25" office:value-type="float" office:value="1460" calcext:value-type="float">
            <text:p>146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vo Spina a strada del Trombon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36" calcext:value-type="float">
            <text:p>3800100003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MBINI JACOP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ergamini Rod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508" calcext:value-type="float">
            <text:p>3800100050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RDELLI ROSA</text:p>
          </table:table-cell>
          <table:table-cell table:style-name="ce12"/>
          <table:table-cell table:style-name="ce25" office:value-type="float" office:value="240" calcext:value-type="float">
            <text:p>2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 (parte)</text:p>
          </table:table-cell>
          <table:table-cell table:style-name="ce14" office:value-type="string" calcext:value-type="string">
            <text:p>da S.P. n°. 68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51" calcext:value-type="float">
            <text:p>3800100005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LVEDERE</text:p>
          </table:table-cell>
          <table:table-cell table:style-name="ce12"/>
          <table:table-cell table:style-name="ce25" office:value-type="float" office:value="220" calcext:value-type="float">
            <text:p>2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. 65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55" calcext:value-type="float">
            <text:p>3800100005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RGAMINI RODA CELESTINA</text:p>
          </table:table-cell>
          <table:table-cell table:style-name="ce12"/>
          <table:table-cell table:style-name="ce25" office:value-type="float" office:value="820" calcext:value-type="float">
            <text:p>82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. 65 a S.P. n°. 68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66" calcext:value-type="float">
            <text:p>3800100006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ONONI CARLO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ergamini Roda a via Scarsellin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71" calcext:value-type="float">
            <text:p>3800100007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RODOLINI GIACOMO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le Rimembranze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76" calcext:value-type="float">
            <text:p>3800100007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URIONI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rebbo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77" calcext:value-type="float">
            <text:p>3800100007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USCAROLI ELISA</text:p>
          </table:table-cell>
          <table:table-cell table:style-name="ce12"/>
          <table:table-cell table:style-name="ce25" office:value-type="float" office:value="260" calcext:value-type="float">
            <text:p>2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ietro Nenni a fondo chiuso su 2 lati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078" calcext:value-type="float">
            <text:p>3800100007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CA' BIANCA</text:p>
          </table:table-cell>
          <table:table-cell table:style-name="ce12"/>
          <table:table-cell table:style-name="ce25" office:value-type="float" office:value="940" calcext:value-type="float">
            <text:p>9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Trebbo a confine Comune Portomaggior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83" calcext:value-type="float">
            <text:p>3800100008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CADUTI SUL LAVORO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50" calcext:value-type="float">
            <text:p>5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Pietro <text:s/>Nenni 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85" calcext:value-type="float">
            <text:p>3800100008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LETTI GIUSEPPE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atanio a S.S. n°. 16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88" calcext:value-type="float">
            <text:p>3800100008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NAPA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. 16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95" calcext:value-type="float">
            <text:p>3800100009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NTARANA</text:p>
          </table:table-cell>
          <table:table-cell table:style-name="ce12"/>
          <table:table-cell table:style-name="ce25" office:value-type="float" office:value="1040" calcext:value-type="float">
            <text:p>10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resolo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08" calcext:value-type="float">
            <text:p>3800100010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INO</text:p>
          </table:table-cell>
          <table:table-cell table:style-name="ce12"/>
          <table:table-cell table:style-name="ce25" office:value-type="float" office:value="440" calcext:value-type="float">
            <text:p>4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Sabbioni a via Gresol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12" calcext:value-type="float">
            <text:p>3800100011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TANIO FRANCESCO COSTANZO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abbioni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119" calcext:value-type="float">
            <text:p>3800100011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VO SPINA</text:p>
          </table:table-cell>
          <table:table-cell table:style-name="ce12"/>
          <table:table-cell table:style-name="ce25" office:value-type="float" office:value="1270" calcext:value-type="float">
            <text:p>12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S. n°. 16 a confine Comune di Molinella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120" calcext:value-type="float">
            <text:p>3800100012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ELESE</text:p>
          </table:table-cell>
          <table:table-cell table:style-name="ce12"/>
          <table:table-cell table:style-name="ce25" office:value-type="float" office:value="1510" calcext:value-type="float">
            <text:p>15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Pozze Androna a confine Comune Portomaggior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25" calcext:value-type="float">
            <text:p>3800100012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HIAVICHINO</text:p>
          </table:table-cell>
          <table:table-cell table:style-name="ce12"/>
          <table:table-cell table:style-name="ce25" office:value-type="float" office:value="1120" calcext:value-type="float">
            <text:p>11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26 a strada del Trombon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56" calcext:value-type="float">
            <text:p>3800100015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URIEL EUGENIO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. 68 a via Salvatori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68" calcext:value-type="float">
            <text:p>3800100006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BOSCO</text:p>
          </table:table-cell>
          <table:table-cell table:style-name="ce12"/>
          <table:table-cell table:style-name="ce25" office:value-type="float" office:value="720" calcext:value-type="float">
            <text:p>72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. 16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440" calcext:value-type="float">
            <text:p>3800100044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 SORBARO</text:p>
          </table:table-cell>
          <table:table-cell table:style-name="ce12"/>
          <table:table-cell table:style-name="ce25" office:value-type="float" office:value="930" calcext:value-type="float">
            <text:p>9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del Trombone a confine Comune di Molinell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71" calcext:value-type="float">
            <text:p>3800100047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 TROMBONE</text:p>
          </table:table-cell>
          <table:table-cell table:style-name="ce12"/>
          <table:table-cell table:style-name="ce25" office:value-type="float" office:value="2870" calcext:value-type="float">
            <text:p>28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65 a via Morgone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536" calcext:value-type="float">
            <text:p>3800100053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BRAGLIA NUOVA</text:p>
          </table:table-cell>
          <table:table-cell table:style-name="ce12"/>
          <table:table-cell table:style-name="ce25" office:value-type="float" office:value="800" calcext:value-type="float">
            <text:p>80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Matteotti a strada dell'Olmo e della Marianna 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64" calcext:value-type="float">
            <text:p>3800100026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MANCINA</text:p>
          </table:table-cell>
          <table:table-cell table:style-name="ce12"/>
          <table:table-cell table:style-name="ce25" office:value-type="float" office:value="830" calcext:value-type="float">
            <text:p>83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65 a via Molinellina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358" calcext:value-type="float">
            <text:p>3800100035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string" calcext:value-type="string">
            <text:p>stradone</text:p>
          </table:table-cell>
          <table:table-cell table:style-name="ce12" office:value-type="string" calcext:value-type="string">
            <text:p>DELLA PIOPPA</text:p>
          </table:table-cell>
          <table:table-cell table:style-name="ce12"/>
          <table:table-cell table:style-name="ce25" office:value-type="float" office:value="1080" calcext:value-type="float">
            <text:p>10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Trebbo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97" calcext:value-type="float">
            <text:p>3800100049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VILLANA</text:p>
          </table:table-cell>
          <table:table-cell table:style-name="ce12"/>
          <table:table-cell table:style-name="ce25" office:value-type="float" office:value="1510" calcext:value-type="float">
            <text:p>151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Cà Bianca a via Molinellin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30" calcext:value-type="float">
            <text:p>3800100033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'OLMO E DELLA MARIANNA</text:p>
          </table:table-cell>
          <table:table-cell table:style-name="ce12"/>
          <table:table-cell table:style-name="ce25" office:value-type="float" office:value="1030" calcext:value-type="float">
            <text:p>10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della Braglia nuova a via dell'Olmo 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162" calcext:value-type="float">
            <text:p>3800100016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TA</text:p>
          </table:table-cell>
          <table:table-cell table:style-name="ce12"/>
          <table:table-cell table:style-name="ce25" office:value-type="float" office:value="690" calcext:value-type="float">
            <text:p>69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65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168" calcext:value-type="float">
            <text:p>3800100016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I MEZZO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S.S. n°. 16 a S.P. n°. 68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71" calcext:value-type="float">
            <text:p>3800100017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ONATORI DEL SANGUE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. 68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37" calcext:value-type="float">
            <text:p>3800100023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RESOLO</text:p>
          </table:table-cell>
          <table:table-cell table:style-name="ce12"/>
          <table:table-cell table:style-name="ce25" office:value-type="float" office:value="4245" calcext:value-type="float">
            <text:p>4245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68 a strada Gresol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509" calcext:value-type="float">
            <text:p>3800100050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A TORRE PI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 (parte)</text:p>
          </table:table-cell>
          <table:table-cell table:style-name="ce14" office:value-type="string" calcext:value-type="string">
            <text:p>da via Bardelli Ros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247" calcext:value-type="float">
            <text:p>3800100024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AMETTA</text:p>
          </table:table-cell>
          <table:table-cell table:style-name="ce12"/>
          <table:table-cell table:style-name="ce25" office:value-type="float" office:value="780" calcext:value-type="float">
            <text:p>78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26 a strada delle Lame 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58" calcext:value-type="float">
            <text:p>3800100025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UNGO RENO</text:p>
          </table:table-cell>
          <table:table-cell table:style-name="ce12"/>
          <table:table-cell table:style-name="ce25" office:value-type="float" office:value="1040" calcext:value-type="float">
            <text:p>10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. 16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593" calcext:value-type="float">
            <text:p>3800100059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NINI GERMANO</text:p>
          </table:table-cell>
          <table:table-cell table:style-name="ce12" office:value-type="string" calcext:value-type="string">
            <text:p>s.p. n° 68 </text:p>
          </table:table-cell>
          <table:table-cell table:style-name="ce25" office:value-type="float" office:value="1410" calcext:value-type="float">
            <text:p>1410,00</text:p>
          </table:table-cell>
          <table:table-cell table:style-name="ce25"/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parte area produttiva ASP1</text:p>
          </table:table-cell>
          <table:table-cell table:style-name="ce14" office:value-type="string" calcext:value-type="string">
            <text:p>da S.P. n°. 68 a S.S. n°. 16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510" calcext:value-type="float">
            <text:p>3800100051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TTEI ENRIC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 (parte)</text:p>
          </table:table-cell>
          <table:table-cell table:style-name="ce14" office:value-type="string" calcext:value-type="string">
            <text:p>da via Bardelli Ros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81" calcext:value-type="float">
            <text:p>3800100058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ERLANTI DOMENICO</text:p>
          </table:table-cell>
          <table:table-cell table:style-name="ce12"/>
          <table:table-cell table:style-name="ce25" office:value-type="float" office:value="300" calcext:value-type="float">
            <text:p>3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Opera Pia ritorno a Via Opera Pia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301" calcext:value-type="float">
            <text:p>3800100030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LINELLINA</text:p>
          </table:table-cell>
          <table:table-cell table:style-name="ce12"/>
          <table:table-cell table:style-name="ce25" office:value-type="float" office:value="1240" calcext:value-type="float">
            <text:p>124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della Villana a confine Comune di portomaggiore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318" calcext:value-type="float">
            <text:p>3800100031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AZIONALE NORD</text:p>
          </table:table-cell>
          <table:table-cell table:style-name="ce12" office:value-type="string" calcext:value-type="string">
            <text:p>s.p. n° 65</text:p>
          </table:table-cell>
          <table:table-cell table:style-name="ce25" office:value-type="float" office:value="4400" calcext:value-type="float">
            <text:p>4400,00</text:p>
          </table:table-cell>
          <table:table-cell table:style-name="ce25"/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trada Nazionale a via Nazionale Sud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320" calcext:value-type="float">
            <text:p>3800100032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DRIATICA</text:p>
          </table:table-cell>
          <table:table-cell table:style-name="ce12" office:value-type="string" calcext:value-type="string">
            <text:p>s.s. n° 16</text:p>
          </table:table-cell>
          <table:table-cell table:style-name="ce25" office:value-type="float" office:value="2240" calcext:value-type="float">
            <text:p>2240,00</text:p>
          </table:table-cell>
          <table:table-cell table:style-name="ce25"/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nazionale Nord a via Manini German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21" calcext:value-type="float">
            <text:p>3800100032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ENNI PIETRO</text:p>
          </table:table-cell>
          <table:table-cell table:style-name="ce12"/>
          <table:table-cell table:style-name="ce25" office:value-type="float" office:value="330" calcext:value-type="float">
            <text:p>33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Elisa Buscaroli a via G. Ross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32" calcext:value-type="float">
            <text:p>3800100033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OPERA PIA</text:p>
          </table:table-cell>
          <table:table-cell table:style-name="ce12"/>
          <table:table-cell table:style-name="ce25" office:value-type="float" office:value="460" calcext:value-type="float">
            <text:p>46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. 68 a S.S. n°. 16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539" calcext:value-type="float">
            <text:p>3800100053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PERTINI ALESSANDR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20" calcext:value-type="float">
            <text:p>2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Centro Storico</text:p>
          </table:table-cell>
          <table:table-cell table:style-name="ce14" office:value-type="string" calcext:value-type="string">
            <text:p>prospiciente via Di Mezzo</text:p>
          </table:table-cell>
          <table:table-cell table:style-name="ce36" table:number-columns-repeated="112"/>
          <table:table-cell table:number-columns-repeated="898"/>
        </table:table-row>
        <table:table-row table:style-name="ro6">
          <table:table-cell table:style-name="ce6" office:value-type="float" office:value="38001000381" calcext:value-type="float">
            <text:p>3800100038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ROVINCIALE</text:p>
          </table:table-cell>
          <table:table-cell table:style-name="ce12" office:value-type="string" calcext:value-type="string">
            <text:p>s.p. n° 68</text:p>
          </table:table-cell>
          <table:table-cell table:style-name="ce25" office:value-type="float" office:value="2460" calcext:value-type="float">
            <text:p>2460,00</text:p>
          </table:table-cell>
          <table:table-cell table:style-name="ce25"/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(parte), Territorio Urbanizzato (parte)</text:p>
          </table:table-cell>
          <table:table-cell table:style-name="ce14" office:value-type="string" calcext:value-type="string">
            <text:p>da Via Nazionale Sud a confine Comune di Portomaggior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91" calcext:value-type="float">
            <text:p>3800100039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ICCI CAMILL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ergamini Rod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92" calcext:value-type="float">
            <text:p>3800100039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string" calcext:value-type="string">
            <text:p>viale</text:p>
          </table:table-cell>
          <table:table-cell table:style-name="ce12" office:value-type="string" calcext:value-type="string">
            <text:p>RIMEMBRANZE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i Mezzo a via Opera Pi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05" calcext:value-type="float">
            <text:p>3800100040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SSA GUIDO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alvatori a via Nenni Pietr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409" calcext:value-type="float">
            <text:p>3800100040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USSEL BERTRAND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S. n°. 16 a via Lungo Ren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411" calcext:value-type="float">
            <text:p>3800100041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BBIONCINI</text:p>
          </table:table-cell>
          <table:table-cell table:style-name="ce12"/>
          <table:table-cell table:style-name="ce25" office:value-type="float" office:value="440" calcext:value-type="float">
            <text:p>4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68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412" calcext:value-type="float">
            <text:p>3800100041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BBIONI</text:p>
          </table:table-cell>
          <table:table-cell table:style-name="ce12"/>
          <table:table-cell table:style-name="ce25" office:value-type="float" office:value="2540" calcext:value-type="float">
            <text:p>254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Pozze Androna a via Opera Pi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17" calcext:value-type="float">
            <text:p>3800100041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LVATORI ARZILDO</text:p>
          </table:table-cell>
          <table:table-cell table:style-name="ce12"/>
          <table:table-cell table:style-name="ce25" office:value-type="float" office:value="480" calcext:value-type="float">
            <text:p>4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. 68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30" calcext:value-type="float">
            <text:p>3800100043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CABBIA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. 16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31" calcext:value-type="float">
            <text:p>3800100043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CARSELLINO</text:p>
          </table:table-cell>
          <table:table-cell table:style-name="ce12"/>
          <table:table-cell table:style-name="ce25" office:value-type="float" office:value="220" calcext:value-type="float">
            <text:p>2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alvatori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39" calcext:value-type="float">
            <text:p>3800100043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INIBALDA</text:p>
          </table:table-cell>
          <table:table-cell table:style-name="ce12"/>
          <table:table-cell table:style-name="ce25" office:value-type="float" office:value="940" calcext:value-type="float">
            <text:p>94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16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7" office:value-type="float" office:value="38001000613" calcext:value-type="float">
            <text:p>3800100061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9" office:value-type="string" calcext:value-type="string">
            <text:p>n.p. </text:p>
          </table:table-cell>
          <table:table-cell table:style-name="ce7" office:value-type="string" calcext:value-type="string">
            <text:p>via</text:p>
          </table:table-cell>
          <table:table-cell table:style-name="ce7" office:value-type="string" calcext:value-type="string">
            <text:p>TABARRONI WALTER</text:p>
          </table:table-cell>
          <table:table-cell table:style-name="ce7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7" office:value-type="string" calcext:value-type="string">
            <text:p>da via Bergamini Roda a fondo chiuso</text:p>
          </table:table-cell>
          <table:table-cell table:style-name="ce39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54" calcext:value-type="float">
            <text:p>3800100045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AVOLIERE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. 68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468" calcext:value-type="float">
            <text:p>3800100046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REBBO</text:p>
          </table:table-cell>
          <table:table-cell table:style-name="ce12"/>
          <table:table-cell table:style-name="ce25" office:value-type="float" office:value="1410" calcext:value-type="float">
            <text:p>14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. 65 a strada della Villan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83" calcext:value-type="float">
            <text:p>3800100038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XIV APRILE 1945</text:p>
          </table:table-cell>
          <table:table-cell table:style-name="ce12"/>
          <table:table-cell table:style-name="ce25" office:value-type="float" office:value="190" calcext:value-type="float">
            <text:p>1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II Risorgimento a via Grazia Deledd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32" calcext:value-type="float">
            <text:p>3800100043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II RISORGIMENTO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Oca Pisan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87" calcext:value-type="float">
            <text:p>3800100048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XX SETTEMBRE 1870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II Risorgimento a via Grazia Deledda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336" calcext:value-type="float">
            <text:p>3800100033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II SETTEMBRE 1944</text:p>
          </table:table-cell>
          <table:table-cell table:style-name="ce12" office:value-type="string" calcext:value-type="string">
            <text:p>s.p. n° 10</text:p>
          </table:table-cell>
          <table:table-cell table:style-name="ce25" office:value-type="float" office:value="3030" calcext:value-type="float">
            <text:p>303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Giovanni Amendola a via Margotti Mari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03" calcext:value-type="float">
            <text:p>3800100000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BANUOVA</text:p>
          </table:table-cell>
          <table:table-cell table:style-name="ce12"/>
          <table:table-cell table:style-name="ce25" office:value-type="float" office:value="340" calcext:value-type="float">
            <text:p>34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Porto Vallone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20" calcext:value-type="float">
            <text:p>3800100002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GINE CIRCONDARIO PIOPPA</text:p>
          </table:table-cell>
          <table:table-cell table:style-name="ce12"/>
          <table:table-cell table:style-name="ce25" office:value-type="float" office:value="6890" calcext:value-type="float">
            <text:p>68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 Pioppa a via Giulian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21" calcext:value-type="float">
            <text:p>3800100002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GINE CIRCONDARIO PIOPPA II</text:p>
          </table:table-cell>
          <table:table-cell table:style-name="ce12"/>
          <table:table-cell table:style-name="ce25" office:value-type="float" office:value="3910" calcext:value-type="float">
            <text:p>39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 Gramigna a via Fossa Menat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32" calcext:value-type="float">
            <text:p>3800100003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BINI MARIO</text:p>
          </table:table-cell>
          <table:table-cell table:style-name="ce12"/>
          <table:table-cell table:style-name="ce25" office:value-type="float" office:value="290" calcext:value-type="float">
            <text:p>2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da S.P. n° 10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46" calcext:value-type="float">
            <text:p>3800100004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CCARIA</text:p>
          </table:table-cell>
          <table:table-cell table:style-name="ce12"/>
          <table:table-cell table:style-name="ce25" office:value-type="float" office:value="2080" calcext:value-type="float">
            <text:p>208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via Argine Circondario Pioppa 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78" calcext:value-type="float">
            <text:p>3800100057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string" calcext:value-type="string">
            <text:p>piazza </text:p>
          </table:table-cell>
          <table:table-cell table:style-name="ce12" office:value-type="string" calcext:value-type="string">
            <text:p>BELLINI GIULIO</text:p>
          </table:table-cell>
          <table:table-cell table:style-name="ce12"/>
          <table:table-cell table:number-columns-repeated="2" table:style-name="ce25" office:value-type="float" office:value="35" calcext:value-type="float">
            <text:p>3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S.P. n° 10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060" calcext:value-type="float">
            <text:p>3800100006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BINDELLA</text:p>
          </table:table-cell>
          <table:table-cell table:style-name="ce12"/>
          <table:table-cell table:style-name="ce25" office:value-type="float" office:value="1750" calcext:value-type="float">
            <text:p>17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Oca Pisana a Fondo chiuso (1° ramo), strada tamerischi (2° ramo)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079" calcext:value-type="float">
            <text:p>3800100007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' BOVI</text:p>
          </table:table-cell>
          <table:table-cell table:style-name="ce12"/>
          <table:table-cell table:style-name="ce25" office:value-type="float" office:value="320" calcext:value-type="float">
            <text:p>3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Lodigian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09" calcext:value-type="float">
            <text:p>3800100010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TELLETT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16" calcext:value-type="float">
            <text:p>3800100011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CAVALLI AGIDA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30" calcext:value-type="float">
            <text:p>3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Oca Pisana 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601" calcext:value-type="float">
            <text:p>3800100060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HIAVICA DI LEGN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, area produttiva ASP1 (parte)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604" calcext:value-type="float">
            <text:p>3800100060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string" calcext:value-type="string">
            <text:p>via </text:p>
          </table:table-cell>
          <table:table-cell table:style-name="ce12" office:value-type="string" calcext:value-type="string">
            <text:p>CHIAVICHE PAOLINE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3" calcext:value-type="float">
            <text:p>3800100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IVETTARA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non presente in Arc Reader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59" calcext:value-type="float">
            <text:p>3800100015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 AMICIS EDMONDO</text:p>
          </table:table-cell>
          <table:table-cell table:style-name="ce12"/>
          <table:table-cell table:style-name="ce25" office:value-type="float" office:value="330" calcext:value-type="float">
            <text:p>33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Oca Pisana a via Oca Pisan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76" calcext:value-type="float">
            <text:p>3800100027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I MARTIRI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132" calcext:value-type="float">
            <text:p>3800100013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CIPPO</text:p>
          </table:table-cell>
          <table:table-cell table:style-name="ce12"/>
          <table:table-cell table:style-name="ce25" office:value-type="float" office:value="400" calcext:value-type="float">
            <text:p>40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Oca Pisan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19" calcext:value-type="float">
            <text:p>3800100021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GELS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50" calcext:value-type="float">
            <text:p>3800100055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EDDA GRAZIA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Oca Pisana a via XX Settembre 1870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140" calcext:value-type="float">
            <text:p>3800100014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COOPERAZIONE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 (parte)</text:p>
          </table:table-cell>
          <table:table-cell table:style-name="ce14" office:value-type="string" calcext:value-type="string">
            <text:p>da strada Bindell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43" calcext:value-type="float">
            <text:p>3800100034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PARATA</text:p>
          </table:table-cell>
          <table:table-cell table:style-name="ce12"/>
          <table:table-cell table:style-name="ce25" office:value-type="float" office:value="3470" calcext:value-type="float">
            <text:p>347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orizia a via della Parat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77" calcext:value-type="float">
            <text:p>3800100017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OSSO BINDELLA</text:p>
          </table:table-cell>
          <table:table-cell table:style-name="ce12"/>
          <table:table-cell table:style-name="ce25" office:value-type="float" office:value="340" calcext:value-type="float">
            <text:p>3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178" calcext:value-type="float">
            <text:p>3800100017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OSSO CAVALLINO</text:p>
          </table:table-cell>
          <table:table-cell table:style-name="ce12"/>
          <table:table-cell table:style-name="ce25" office:value-type="float" office:value="970" calcext:value-type="float">
            <text:p>97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 Circondario Pioppa II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603" calcext:value-type="float">
            <text:p>3800100060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IUME VECCHIO</text:p>
          </table:table-cell>
          <table:table-cell table:style-name="ce12"/>
          <table:table-cell table:style-name="ce25" office:value-type="float" office:value="20" calcext:value-type="float">
            <text:p>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02" calcext:value-type="float">
            <text:p>3800100020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OSSETTA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15" calcext:value-type="float">
            <text:p>3800100021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RUSOLA</text:p>
          </table:table-cell>
          <table:table-cell table:style-name="ce12"/>
          <table:table-cell table:style-name="ce25" office:value-type="float" office:value="1420" calcext:value-type="float">
            <text:p>14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 Prov. 10 a Argine Circondario Pioppa 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55" calcext:value-type="float">
            <text:p>3800100025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IVELL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56" calcext:value-type="float">
            <text:p>3800100025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LODIGIANA</text:p>
          </table:table-cell>
          <table:table-cell table:style-name="ce12"/>
          <table:table-cell table:style-name="ce25" office:value-type="float" office:value="3640" calcext:value-type="float">
            <text:p>364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 Prov. 10 a Argine Circondario Pioppa 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54" calcext:value-type="float">
            <text:p>3800100055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ESTRI DEL LAVOR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268" calcext:value-type="float">
            <text:p>3800100026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NTELLO</text:p>
          </table:table-cell>
          <table:table-cell table:style-name="ce12"/>
          <table:table-cell table:style-name="ce25" office:value-type="float" office:value="3980" calcext:value-type="float">
            <text:p>398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 Circondario Pioppa a confine Comune di Comacchi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275" calcext:value-type="float">
            <text:p>3800100027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RGOTTI MARIA</text:p>
          </table:table-cell>
          <table:table-cell table:style-name="ce12" office:value-type="string" calcext:value-type="string">
            <text:p>s.p. n° 10</text:p>
          </table:table-cell>
          <table:table-cell table:style-name="ce25" office:value-type="float" office:value="5080" calcext:value-type="float">
            <text:p>508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VIII settembre 1944 a via XI aprile 1945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97" calcext:value-type="float">
            <text:p>3800100029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EZZOLI GIOVANNI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via Oca Pisan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22" calcext:value-type="float">
            <text:p>3800100032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ERUDA PABL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Oca Pisana a via Grazia Deledda 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328" calcext:value-type="float">
            <text:p>3800100032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OCA PISANA</text:p>
          </table:table-cell>
          <table:table-cell table:style-name="ce12"/>
          <table:table-cell table:style-name="ce25" office:value-type="float" office:value="2470" calcext:value-type="float">
            <text:p>24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10 a via Oca Campazzo 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39" calcext:value-type="float">
            <text:p>3800100033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IAZZA</text:p>
          </table:table-cell>
          <table:table-cell table:style-name="ce12"/>
          <table:table-cell table:style-name="ce25" office:value-type="float" office:value="260" calcext:value-type="float">
            <text:p>2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5" calcext:value-type="float">
            <text:p>3800100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PALAZZUOLA</text:p>
          </table:table-cell>
          <table:table-cell table:style-name="ce12"/>
          <table:table-cell table:style-name="ce25" office:value-type="float" office:value="850" calcext:value-type="float">
            <text:p>850,00</text:p>
          </table:table-cell>
          <table:table-cell table:style-name="ce25"/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non presente in Arc Reader</text:p>
          </table:table-cell>
          <table:table-cell table:style-name="ce14"/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30" calcext:value-type="float">
            <text:p>3800100053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SOLINI PIER PAOL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Oca Pisana a via Pablo Picas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49" calcext:value-type="float">
            <text:p>3800100034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VESE CESARE</text:p>
          </table:table-cell>
          <table:table-cell table:style-name="ce12"/>
          <table:table-cell table:style-name="ce25" office:value-type="float" office:value="340" calcext:value-type="float">
            <text:p>3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Oca Pisan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512" calcext:value-type="float">
            <text:p>3800100051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CASSO PABL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esare Pavese a via Pier Paolo Pasolini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73" calcext:value-type="float">
            <text:p>3800100037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ORTO VALLONE</text:p>
          </table:table-cell>
          <table:table-cell table:style-name="ce12"/>
          <table:table-cell table:style-name="ce25" office:value-type="float" office:value="1880" calcext:value-type="float">
            <text:p>188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via Cascin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77" calcext:value-type="float">
            <text:p>3800100037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RADINA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386" calcext:value-type="float">
            <text:p>3800100038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AMPI</text:p>
          </table:table-cell>
          <table:table-cell table:style-name="ce12"/>
          <table:table-cell table:style-name="ce25" office:value-type="float" office:value="290" calcext:value-type="float">
            <text:p>29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 Circondario Piopp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88" calcext:value-type="float">
            <text:p>3800100038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ECALCI</text:p>
          </table:table-cell>
          <table:table-cell table:style-name="ce12"/>
          <table:table-cell table:style-name="ce25" office:value-type="float" office:value="2580" calcext:value-type="float">
            <text:p>25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Porto Vallone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93" calcext:value-type="float">
            <text:p>3800100039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INASCITA</text:p>
          </table:table-cell>
          <table:table-cell table:style-name="ce12"/>
          <table:table-cell table:style-name="ce25" office:value-type="float" office:value="1250" calcext:value-type="float">
            <text:p>12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Terranova a via Terranova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394" calcext:value-type="float">
            <text:p>3800100039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IPALUNGA</text:p>
          </table:table-cell>
          <table:table-cell table:style-name="ce12"/>
          <table:table-cell table:style-name="ce25" office:value-type="float" office:value="1470" calcext:value-type="float">
            <text:p>147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 Circondario Pioppa II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395" calcext:value-type="float">
            <text:p>3800100039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ISAROLA</text:p>
          </table:table-cell>
          <table:table-cell table:style-name="ce12"/>
          <table:table-cell table:style-name="ce25" office:value-type="float" office:value="560" calcext:value-type="float">
            <text:p>5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Lodigian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602" calcext:value-type="float">
            <text:p>3800100060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NDELLI</text:p>
          </table:table-cell>
          <table:table-cell table:style-name="ce12"/>
          <table:table-cell table:style-name="ce25" office:value-type="float" office:value="30" calcext:value-type="float">
            <text:p>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24" calcext:value-type="float">
            <text:p>3800100042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NT'AGATA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52" calcext:value-type="float">
            <text:p>3800100045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USINE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53" calcext:value-type="float">
            <text:p>3800100045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TAMERISCHI</text:p>
          </table:table-cell>
          <table:table-cell table:style-name="ce12"/>
          <table:table-cell table:style-name="ce25" office:value-type="float" office:value="2260" calcext:value-type="float">
            <text:p>22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Porto Vallone a via Oca Pisan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55" calcext:value-type="float">
            <text:p>3800100045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ELANE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59" calcext:value-type="float">
            <text:p>3800100045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ERRANOVA</text:p>
          </table:table-cell>
          <table:table-cell table:style-name="ce12"/>
          <table:table-cell table:style-name="ce25" office:value-type="float" office:value="5460" calcext:value-type="float">
            <text:p>54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via Oca Campazzo 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600" calcext:value-type="float">
            <text:p>3800100060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ROTTA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473" calcext:value-type="float">
            <text:p>3800100047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XI APRILE 1945</text:p>
          </table:table-cell>
          <table:table-cell table:style-name="ce12" office:value-type="string" calcext:value-type="string">
            <text:p>s.p. n° 10</text:p>
          </table:table-cell>
          <table:table-cell table:style-name="ce25" office:value-type="float" office:value="2550" calcext:value-type="float">
            <text:p>255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Maria Margotti a via Molinett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35" calcext:value-type="float">
            <text:p>3800100033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II MARZ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tta a via Rodolfo Morandi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012" calcext:value-type="float">
            <text:p>3800100001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LENDE SALVADOR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XI Aprile 1945 a confine Comune di Alfonsine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033" calcext:value-type="float">
            <text:p>3800100003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LDINI NULLO</text:p>
          </table:table-cell>
          <table:table-cell table:style-name="ce12"/>
          <table:table-cell table:style-name="ce25" office:value-type="float" office:value="630" calcext:value-type="float">
            <text:p>63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10 a via Vallett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96" calcext:value-type="float">
            <text:p>3800100059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SSA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49" calcext:value-type="float">
            <text:p>3800100004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LLARIA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97" calcext:value-type="float">
            <text:p>3800100009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NTONE</text:p>
          </table:table-cell>
          <table:table-cell table:style-name="ce12"/>
          <table:table-cell table:style-name="ce25" office:value-type="float" office:value="470" calcext:value-type="float">
            <text:p>4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ola a via Viol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07" calcext:value-type="float">
            <text:p>3800100010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ETTI</text:p>
          </table:table-cell>
          <table:table-cell table:style-name="ce12"/>
          <table:table-cell table:style-name="ce25" office:value-type="float" office:value="710" calcext:value-type="float">
            <text:p>7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iuliana a fvia senza nome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111" calcext:value-type="float">
            <text:p>3800100011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TIGLIONE</text:p>
          </table:table-cell>
          <table:table-cell table:style-name="ce12"/>
          <table:table-cell table:style-name="ce25" office:value-type="float" office:value="260" calcext:value-type="float">
            <text:p>26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area produttiva ASP1 </text:p>
          </table:table-cell>
          <table:table-cell table:style-name="ce14" office:value-type="string" calcext:value-type="string">
            <text:p>da via Nullo Baldini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36" calcext:value-type="float">
            <text:p>3800100013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LLETTORE</text:p>
          </table:table-cell>
          <table:table-cell table:style-name="ce12"/>
          <table:table-cell table:style-name="ce25" office:value-type="float" office:value="6970" calcext:value-type="float">
            <text:p>697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ossa Menate a strada Collettor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68" calcext:value-type="float">
            <text:p>3800100056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COMACCHIESA</text:p>
          </table:table-cell>
          <table:table-cell table:style-name="ce12"/>
          <table:table-cell table:style-name="ce25" office:value-type="float" office:value="660" calcext:value-type="float">
            <text:p>6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via Giulian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60" calcext:value-type="float">
            <text:p>3800100016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 GASPERI ALCIDE</text:p>
          </table:table-cell>
          <table:table-cell table:style-name="ce12"/>
          <table:table-cell table:style-name="ce25" office:value-type="float" office:value="450" calcext:value-type="float">
            <text:p>4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tta a via Nullo Baldini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98" calcext:value-type="float">
            <text:p>3800100059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I DUE PALAZZI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92" calcext:value-type="float">
            <text:p>3800100019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I FIOCININI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ossa Menate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369" calcext:value-type="float">
            <text:p>3800100036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DEL POPOLO</text:p>
          </table:table-cell>
          <table:table-cell table:style-name="ce12"/>
          <table:table-cell table:number-columns-repeated="2" table:style-name="ce25" office:value-type="float" office:value="60" calcext:value-type="float">
            <text:p>6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all'incrocio di via Turati via Ghirardelli via Mezzogori via Giovecc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72" calcext:value-type="float">
            <text:p>3800100037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PORT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ossa Menate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99" calcext:value-type="float">
            <text:p>3800100029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MIMOSA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ol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599" calcext:value-type="float">
            <text:p>3800100059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DELLE ANTICHE SALINE</text:p>
          </table:table-cell>
          <table:table-cell table:style-name="ce12"/>
          <table:table-cell table:style-name="ce25" office:value-type="float" office:value="20" calcext:value-type="float">
            <text:p>20,00</text:p>
          </table:table-cell>
          <table:table-cell table:style-name="ce25" office:value-type="float" office:value="30" calcext:value-type="float">
            <text:p>3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prospiciente S.P. n° 10 e al confine con Comune di Alfonsin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03" calcext:value-type="float">
            <text:p>3800100030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E MONDINE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an Sabb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200" calcext:value-type="float">
            <text:p>3800100020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OSSA MENATE</text:p>
          </table:table-cell>
          <table:table-cell table:style-name="ce12"/>
          <table:table-cell table:style-name="ce25" office:value-type="float" office:value="2850" calcext:value-type="float">
            <text:p>28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via Argine Circondario Pioppa II 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04" calcext:value-type="float">
            <text:p>3800100020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RATTI ANTONIO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rio Gordini a via Alcide De Gasperi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18" calcext:value-type="float">
            <text:p>3800100021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ZZANA</text:p>
          </table:table-cell>
          <table:table-cell table:style-name="ce12"/>
          <table:table-cell table:style-name="ce25" office:value-type="float" office:value="2330" calcext:value-type="float">
            <text:p>23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via Pagan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20" calcext:value-type="float">
            <text:p>3800100022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EMINIANI ALFRED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tta a via Prampolini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79" calcext:value-type="float">
            <text:p>3800100057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string" calcext:value-type="string">
            <text:p>piazza </text:p>
          </table:table-cell>
          <table:table-cell table:style-name="ce12" office:value-type="string" calcext:value-type="string">
            <text:p>GEMINIANI DON BATTISTA</text:p>
          </table:table-cell>
          <table:table-cell table:style-name="ce12"/>
          <table:table-cell table:style-name="ce25" office:value-type="float" office:value="27" calcext:value-type="float">
            <text:p>27,00</text:p>
          </table:table-cell>
          <table:table-cell table:style-name="ce25" office:value-type="float" office:value="18" calcext:value-type="float">
            <text:p>18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Prampolini Camill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23" calcext:value-type="float">
            <text:p>3800100022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HIRARDELLI SENIO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piazza del Popolo a via Viol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29" calcext:value-type="float">
            <text:p>3800100022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IOVECCA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piazza del Popol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30" calcext:value-type="float">
            <text:p>3800100023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IULIANA</text:p>
          </table:table-cell>
          <table:table-cell table:style-name="ce12"/>
          <table:table-cell table:style-name="ce25" office:value-type="float" office:value="8000" calcext:value-type="float">
            <text:p>80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via Argine Circondario Pioppa 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32" calcext:value-type="float">
            <text:p>3800100023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ORDINI MARI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lcide De Gasperi a via Nullo Baldini 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44" calcext:value-type="float">
            <text:p>3800100024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KENNEDY JOHN FITZGERALD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45" calcext:value-type="float">
            <text:p>3800100024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KING MARTIN LUTER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582" calcext:value-type="float">
            <text:p>3800100058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E'</text:p>
          </table:table-cell>
          <table:table-cell table:style-name="ce12"/>
          <table:table-cell table:style-name="ce25" office:value-type="float" office:value="5620" calcext:value-type="float">
            <text:p>56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iuliana a confine con Comune di Comacchi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544" calcext:value-type="float">
            <text:p>3800100054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JORANA ETTORE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area produttiva ASP1 </text:p>
          </table:table-cell>
          <table:table-cell table:style-name="ce14" office:value-type="string" calcext:value-type="string">
            <text:p>da via Nullo Baldini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59" calcext:value-type="float">
            <text:p>3800100055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MANZINA</text:p>
          </table:table-cell>
          <table:table-cell table:style-name="ce12"/>
          <table:table-cell table:style-name="ce25" office:value-type="float" office:value="2020" calcext:value-type="float">
            <text:p>202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iuliana a via Collettore 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73" calcext:value-type="float">
            <text:p>3800100027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RCONI GUGLIELMO</text:p>
          </table:table-cell>
          <table:table-cell table:style-name="ce12"/>
          <table:table-cell table:style-name="ce25" office:value-type="float" office:value="220" calcext:value-type="float">
            <text:p>2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tt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81" calcext:value-type="float">
            <text:p>3800100028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RZABOTT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tt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295" calcext:value-type="float">
            <text:p>3800100029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EZZANO</text:p>
          </table:table-cell>
          <table:table-cell table:style-name="ce12"/>
          <table:table-cell table:style-name="ce25" office:value-type="float" office:value="940" calcext:value-type="float">
            <text:p>94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iuliana a via Fossa Menate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296" calcext:value-type="float">
            <text:p>3800100029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EZZOGORI GIULI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piazza del Popolo a confine Comune di Alfonsine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302" calcext:value-type="float">
            <text:p>3800100030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LINETTO</text:p>
          </table:table-cell>
          <table:table-cell table:style-name="ce12" office:value-type="string" calcext:value-type="string">
            <text:p>s.p. n° 10</text:p>
          </table:table-cell>
          <table:table-cell table:style-name="ce25" office:value-type="float" office:value="5880" calcext:value-type="float">
            <text:p>588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XI Aprile 1945 a via Montecatin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08" calcext:value-type="float">
            <text:p>3800100030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RANDI RODOLFO</text:p>
          </table:table-cell>
          <table:table-cell table:style-name="ce12"/>
          <table:table-cell table:style-name="ce25" office:value-type="float" office:value="340" calcext:value-type="float">
            <text:p>3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ola a via Prampolini Camill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34" calcext:value-type="float">
            <text:p>3800100033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ORTO TORRE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38" calcext:value-type="float">
            <text:p>3800100033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GANA</text:p>
          </table:table-cell>
          <table:table-cell table:style-name="ce12"/>
          <table:table-cell table:style-name="ce25" office:value-type="float" office:value="4590" calcext:value-type="float">
            <text:p>45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iuliana a via Fossa dei Socialisti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40" calcext:value-type="float">
            <text:p>3800100034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string" calcext:value-type="string">
            <text:p>borgo</text:p>
          </table:table-cell>
          <table:table-cell table:style-name="ce12" office:value-type="string" calcext:value-type="string">
            <text:p>PALAZZI</text:p>
          </table:table-cell>
          <table:table-cell table:style-name="ce12"/>
          <table:table-cell table:style-name="ce25" office:value-type="float" office:value="780" calcext:value-type="float">
            <text:p>78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78" calcext:value-type="float">
            <text:p>3800100037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RAMPOLINI CAMILLO</text:p>
          </table:table-cell>
          <table:table-cell table:style-name="ce12"/>
          <table:table-cell table:style-name="ce25" office:value-type="float" office:value="240" calcext:value-type="float">
            <text:p>2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tta a via Morandi Rodolf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87" calcext:value-type="float">
            <text:p>3800100038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AVAIOLI EDERO</text:p>
          </table:table-cell>
          <table:table-cell table:style-name="ce12"/>
          <table:table-cell table:style-name="ce25" office:value-type="float" office:value="240" calcext:value-type="float">
            <text:p>2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ol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14" calcext:value-type="float">
            <text:p>3800100041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CCO NICOLA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ullo Baldini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21" calcext:value-type="float">
            <text:p>3800100042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SAN GIULIANO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30" calcext:value-type="float">
            <text:p>3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S.P. n° 10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23" calcext:value-type="float">
            <text:p>3800100042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N SABBA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tta a via Ravaioli Eder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50" calcext:value-type="float">
            <text:p>3800100045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TRINE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97" calcext:value-type="float">
            <text:p>3800100059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RE PERTICHE</text:p>
          </table:table-cell>
          <table:table-cell table:style-name="ce12"/>
          <table:table-cell table:style-name="ce25" office:value-type="float" office:value="1010" calcext:value-type="float">
            <text:p>10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69" calcext:value-type="float">
            <text:p>3800100046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REVES CLAUDIO</text:p>
          </table:table-cell>
          <table:table-cell table:style-name="ce12"/>
          <table:table-cell table:style-name="ce25" office:value-type="float" office:value="250" calcext:value-type="float">
            <text:p>2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ol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72" calcext:value-type="float">
            <text:p>3800100047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URATI FILIPPO</text:p>
          </table:table-cell>
          <table:table-cell table:style-name="ce12"/>
          <table:table-cell table:style-name="ce25" office:value-type="float" office:value="260" calcext:value-type="float">
            <text:p>2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piazza del Popolo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583" calcext:value-type="float">
            <text:p>3800100058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83" calcext:value-type="float">
            <text:p>58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UMANA</text:p>
          </table:table-cell>
          <table:table-cell table:style-name="ce12"/>
          <table:table-cell table:style-name="ce25" office:value-type="float" office:value="410" calcext:value-type="float">
            <text:p>4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è a confine con Comune di Comacchi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477" calcext:value-type="float">
            <text:p>3800100047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LLETTA</text:p>
          </table:table-cell>
          <table:table-cell table:style-name="ce12"/>
          <table:table-cell table:style-name="ce25" office:value-type="float" office:value="1440" calcext:value-type="float">
            <text:p>1440,00</text:p>
          </table:table-cell>
          <table:table-cell table:style-name="ce25" office:value-type="float" office:value="6.5" calcext:value-type="float">
            <text:p>6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10 a via Pagan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81" calcext:value-type="float">
            <text:p>3800100048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LLI SALSE</text:p>
          </table:table-cell>
          <table:table-cell table:style-name="ce12"/>
          <table:table-cell table:style-name="ce25" office:value-type="float" office:value="460" calcext:value-type="float">
            <text:p>4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iuliana a via Collettor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84" calcext:value-type="float">
            <text:p>3800100048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NZETTI BARTOLOME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ullo Baldini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499" calcext:value-type="float">
            <text:p>3800100049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OLA</text:p>
          </table:table-cell>
          <table:table-cell table:style-name="ce12"/>
          <table:table-cell table:style-name="ce25" office:value-type="float" office:value="1980" calcext:value-type="float">
            <text:p>19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10 a via Giulian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73" calcext:value-type="float">
            <text:p>3800100057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string" calcext:value-type="string">
            <text:p>parco</text:p>
          </table:table-cell>
          <table:table-cell table:style-name="ce12" office:value-type="string" calcext:value-type="string">
            <text:p>BALDISSERA GIONA CESARE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elle Rose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75" calcext:value-type="float">
            <text:p>3800100057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LLINI VINCENZO</text:p>
          </table:table-cell>
          <table:table-cell table:style-name="ce12"/>
          <table:table-cell table:style-name="ce25" office:value-type="float" office:value="240" calcext:value-type="float">
            <text:p>2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7 a via Monti Vincenz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058" calcext:value-type="float">
            <text:p>3800100005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BIANCHI GUSTAVO</text:p>
          </table:table-cell>
          <table:table-cell table:style-name="ce12"/>
          <table:table-cell table:style-name="ce25" office:value-type="float" office:value="65" calcext:value-type="float">
            <text:p>65,00</text:p>
          </table:table-cell>
          <table:table-cell table:style-name="ce25" office:value-type="float" office:value="30" calcext:value-type="float">
            <text:p>3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S.P. n° 7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91" calcext:value-type="float">
            <text:p>3800100009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' NOVA</text:p>
          </table:table-cell>
          <table:table-cell table:style-name="ce12"/>
          <table:table-cell table:style-name="ce25" office:value-type="float" office:value="3200" calcext:value-type="float">
            <text:p>32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26 a via Delle Cavall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41" calcext:value-type="float">
            <text:p>3800100054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ARIA</text:p>
          </table:table-cell>
          <table:table-cell table:style-name="ce12"/>
          <table:table-cell table:style-name="ce25" office:value-type="float" office:value="1600" calcext:value-type="float">
            <text:p>160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<text:s/>Morgone a via Morgon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10" calcext:value-type="float">
            <text:p>3800100011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TELLO</text:p>
          </table:table-cell>
          <table:table-cell table:style-name="ce12"/>
          <table:table-cell table:style-name="ce25" office:value-type="float" office:value="500" calcext:value-type="float">
            <text:p>5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72" calcext:value-type="float">
            <text:p>3800100017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VALLINI DON GIOVANNI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onti Vincenzo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26" calcext:value-type="float">
            <text:p>3800100012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CHIESA</text:p>
          </table:table-cell>
          <table:table-cell table:style-name="ce12" office:value-type="string" calcext:value-type="string">
            <text:p>s.p. n° 26</text:p>
          </table:table-cell>
          <table:table-cell table:style-name="ce25" office:value-type="float" office:value="2120" calcext:value-type="float">
            <text:p>212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Zenzalino a via Alberell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115" calcext:value-type="float">
            <text:p>3800100011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E CAVALLE</text:p>
          </table:table-cell>
          <table:table-cell table:style-name="ce12"/>
          <table:table-cell table:style-name="ce25" office:value-type="float" office:value="2070" calcext:value-type="float">
            <text:p>207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03" calcext:value-type="float">
            <text:p>3800100040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E ROSE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7 a via Don Giovanni Cavallini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81" calcext:value-type="float">
            <text:p>3800100018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UE PONTI</text:p>
          </table:table-cell>
          <table:table-cell table:style-name="ce12"/>
          <table:table-cell table:style-name="ce25" office:value-type="float" office:value="730" calcext:value-type="float">
            <text:p>7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orgone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28" calcext:value-type="float">
            <text:p>3800100022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IOVANNI XXIII</text:p>
          </table:table-cell>
          <table:table-cell table:style-name="ce12"/>
          <table:table-cell table:style-name="ce25" office:value-type="float" office:value="600" calcext:value-type="float">
            <text:p>600,00</text:p>
          </table:table-cell>
          <table:table-cell table:style-name="ce25"/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S.P. n° 26 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80" calcext:value-type="float">
            <text:p>3800100028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RX CARL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06" calcext:value-type="float">
            <text:p>3800100030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NTI VINCENZO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7 a via Don Giovanni Cavallini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21" calcext:value-type="float">
            <text:p>3800100052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RGONE</text:p>
          </table:table-cell>
          <table:table-cell table:style-name="ce12"/>
          <table:table-cell table:style-name="ce25" office:value-type="float" office:value="5110" calcext:value-type="float">
            <text:p>5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strada Del Trombon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74" calcext:value-type="float">
            <text:p>3800100037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PORTO VECCHIO</text:p>
          </table:table-cell>
          <table:table-cell table:style-name="ce12"/>
          <table:table-cell table:style-name="ce25" office:value-type="float" office:value="500" calcext:value-type="float">
            <text:p>5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27" calcext:value-type="float">
            <text:p>3800100042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string" calcext:value-type="string">
            <text:p>stradone</text:p>
          </table:table-cell>
          <table:table-cell table:style-name="ce12" office:value-type="string" calcext:value-type="string">
            <text:p>SANT'ANTONIO</text:p>
          </table:table-cell>
          <table:table-cell table:style-name="ce12"/>
          <table:table-cell table:style-name="ce25" office:value-type="float" office:value="3180" calcext:value-type="float">
            <text:p>31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26 a strada Della Curion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36" calcext:value-type="float">
            <text:p>3800100043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ERRAGLIO</text:p>
          </table:table-cell>
          <table:table-cell table:style-name="ce12"/>
          <table:table-cell table:style-name="ce25" office:value-type="float" office:value="1110" calcext:value-type="float">
            <text:p>111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VICINALE AD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26 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00" calcext:value-type="float">
            <text:p>3800100050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VALDI ANTONI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on Giovanni Cavallini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504" calcext:value-type="float">
            <text:p>3800100050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ZENZALINO</text:p>
          </table:table-cell>
          <table:table-cell table:style-name="ce12" office:value-type="string" calcext:value-type="string">
            <text:p>s.p. n° 7</text:p>
          </table:table-cell>
          <table:table-cell table:style-name="ce25" office:value-type="float" office:value="6890" calcext:value-type="float">
            <text:p>68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le Zenzalino a strada Zenzalino</text:p>
          </table:table-cell>
          <table:table-cell table:style-name="ce36" table:number-columns-repeated="112"/>
          <table:table-cell table:number-columns-repeated="898"/>
        </table:table-row>
        <table:table-row table:style-name="ro7">
          <table:table-cell table:style-name="ce8" table:number-columns-repeated="4"/>
          <table:table-cell table:style-name="ce12" office:value-type="string" calcext:value-type="string">
            <text:p>OSPITAL MONACALE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RGONE (soppressa)</text:p>
          </table:table-cell>
          <table:table-cell table:style-name="ce12"/>
          <table:table-cell table:style-name="ce25" table:number-columns-repeated="2"/>
          <table:table-cell table:style-name="ce29" table:number-columns-repeated="2"/>
          <table:table-cell table:style-name="ce14"/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014" calcext:value-type="float">
            <text:p>3800100001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MENDOLA Giovanni</text:p>
          </table:table-cell>
          <table:table-cell table:style-name="ce12" office:value-type="string" calcext:value-type="string">
            <text:p>s.s. n° 16</text:p>
          </table:table-cell>
          <table:table-cell table:style-name="ce25" office:value-type="float" office:value="2890" calcext:value-type="float">
            <text:p>28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STAT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Nazionale Levante a via VIII settembre 1944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16" calcext:value-type="float">
            <text:p>3800100001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NTOLINE</text:p>
          </table:table-cell>
          <table:table-cell table:style-name="ce12"/>
          <table:table-cell table:style-name="ce25" office:value-type="float" office:value="610" calcext:value-type="float">
            <text:p>6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orari a via Canelli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57" calcext:value-type="float">
            <text:p>3800100025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string" calcext:value-type="string">
            <text:p>largo</text:p>
          </table:table-cell>
          <table:table-cell table:style-name="ce12" office:value-type="string" calcext:value-type="string">
            <text:p>ARIOSTO LUDOVIC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0" calcext:value-type="float">
            <text:p>5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S.S. n° 16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84" calcext:value-type="float">
            <text:p>3800100058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NOFFI GIN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ogliatti Palmiro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35" calcext:value-type="float">
            <text:p>3800100003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LLA COGOLLI ANNA MARIA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40" calcext:value-type="float">
            <text:p>3800100004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SSO LELIO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ogliatti Palmiro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43" calcext:value-type="float">
            <text:p>3800100004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TTISTI CESARE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ntoline a via Togliatti Palmiro</text:p>
          </table:table-cell>
          <table:table-cell table:style-name="ce36" table:number-columns-repeated="112"/>
          <table:table-cell table:number-columns-repeated="898"/>
        </table:table-row>
        <table:table-row table:style-name="ro6">
          <table:table-cell table:style-name="ce6" office:value-type="float" office:value="38001000075" calcext:value-type="float">
            <text:p>3800100007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URIONA</text:p>
          </table:table-cell>
          <table:table-cell table:style-name="ce12"/>
          <table:table-cell table:style-name="ce25" office:value-type="float" office:value="750" calcext:value-type="float">
            <text:p>7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, Territorio Urbanizzato e parte area produttiva ASP1 </text:p>
          </table:table-cell>
          <table:table-cell table:style-name="ce14" office:value-type="string" calcext:value-type="string">
            <text:p>da S.S. n° 16 a via Patuzz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89" calcext:value-type="float">
            <text:p>3800100008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NELLI</text:p>
          </table:table-cell>
          <table:table-cell table:style-name="ce12"/>
          <table:table-cell table:style-name="ce25" office:value-type="float" office:value="380" calcext:value-type="float">
            <text:p>3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via Patuzz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05" calcext:value-type="float">
            <text:p>3800100010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CINE</text:p>
          </table:table-cell>
          <table:table-cell table:style-name="ce12"/>
          <table:table-cell table:style-name="ce25" office:value-type="float" office:value="2510" calcext:value-type="float">
            <text:p>25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Nugaroni a via Porto Vallon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28" calcext:value-type="float">
            <text:p>3800100012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string" calcext:value-type="string">
            <text:p>viale</text:p>
          </table:table-cell>
          <table:table-cell table:style-name="ce12" office:value-type="string" calcext:value-type="string">
            <text:p>CHIESA</text:p>
          </table:table-cell>
          <table:table-cell table:style-name="ce12"/>
          <table:table-cell table:style-name="ce25" office:value-type="float" office:value="470" calcext:value-type="float">
            <text:p>4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ntoline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35" calcext:value-type="float">
            <text:p>3800100013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BIANCHI ANTONIO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atuzz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47" calcext:value-type="float">
            <text:p>3800100014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COSTA ANDREA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atuzz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533" calcext:value-type="float">
            <text:p>3800100053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LAVORATORE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area produttiva ASP1 </text:p>
          </table:table-cell>
          <table:table-cell table:style-name="ce14" office:value-type="string" calcext:value-type="string">
            <text:p>da via Dell'Industri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16" calcext:value-type="float">
            <text:p>3800100041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SALICE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532" calcext:value-type="float">
            <text:p>3800100053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'INDUSTRIA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area produttiva ASP1 </text:p>
          </table:table-cell>
          <table:table-cell table:style-name="ce14" office:value-type="string" calcext:value-type="string">
            <text:p>da via Buriona a via Del Lavorator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64" calcext:value-type="float">
            <text:p>3800100016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IANI GIOVANNI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ntoline a via Togliatti Palmir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89" calcext:value-type="float">
            <text:p>3800100018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ERRIERI FRANCESCO</text:p>
          </table:table-cell>
          <table:table-cell table:style-name="ce12"/>
          <table:table-cell table:style-name="ce25" office:value-type="float" office:value="320" calcext:value-type="float">
            <text:p>3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via Antolin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90" calcext:value-type="float">
            <text:p>3800100019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ERROZZI ROMANO</text:p>
          </table:table-cell>
          <table:table-cell table:style-name="ce12"/>
          <table:table-cell table:style-name="ce25" office:value-type="float" office:value="480" calcext:value-type="float">
            <text:p>4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via Antolin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31" calcext:value-type="float">
            <text:p>3800100053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ILIPPI GIUSEPPE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610" calcext:value-type="float">
            <text:p>38001000610</text:p>
          </table:table-cell>
          <table:table-cell table:style-name="ce6" office:value-type="string" calcext:value-type="string">
            <text:p>\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8" office:value-type="string" calcext:value-type="string">
            <text:p>n.p.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ORESTI FELICE ELEUTERIO</text:p>
          </table:table-cell>
          <table:table-cell table:style-name="ce12"/>
          <table:table-cell table:style-name="ce25" office:value-type="float" office:value="54" calcext:value-type="float">
            <text:p>54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ntoline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17" calcext:value-type="float">
            <text:p>3800100021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VASINA</text:p>
          </table:table-cell>
          <table:table-cell table:style-name="ce12"/>
          <table:table-cell table:style-name="ce25" office:value-type="float" office:value="490" calcext:value-type="float">
            <text:p>49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orari a via Torquato Tas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4" calcext:value-type="float">
            <text:p>3800100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RTIRI DEL PONTE BASTIA</text:p>
          </table:table-cell>
          <table:table-cell table:style-name="ce12" office:value-type="string" calcext:value-type="string">
            <text:p>s.p. n° 10</text:p>
          </table:table-cell>
          <table:table-cell table:style-name="ce25" table:number-columns-repeated="2"/>
          <table:table-cell table:style-name="ce29" office:value-type="string" calcext:value-type="string">
            <text:p>NON PRESENTE</text:p>
          </table:table-cell>
          <table:table-cell table:style-name="ce29"/>
          <table:table-cell table:style-name="ce14"/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84" calcext:value-type="float">
            <text:p>3800100028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SPERI GINO</text:p>
          </table:table-cell>
          <table:table-cell table:style-name="ce12"/>
          <table:table-cell table:style-name="ce25" office:value-type="float" office:value="330" calcext:value-type="float">
            <text:p>3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via Ferrozzi Roman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09" calcext:value-type="float">
            <text:p>3800100030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RARI</text:p>
          </table:table-cell>
          <table:table-cell table:style-name="ce12"/>
          <table:table-cell table:style-name="ce25" office:value-type="float" office:value="1760" calcext:value-type="float">
            <text:p>17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 16 a via Cascin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24" calcext:value-type="float">
            <text:p>3800100032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UGAROLA</text:p>
          </table:table-cell>
          <table:table-cell table:style-name="ce12"/>
          <table:table-cell table:style-name="ce25" office:value-type="float" office:value="770" calcext:value-type="float">
            <text:p>7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orari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348" calcext:value-type="float">
            <text:p>3800100034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TUZZA</text:p>
          </table:table-cell>
          <table:table-cell table:style-name="ce12"/>
          <table:table-cell table:style-name="ce25" office:value-type="float" office:value="1660" calcext:value-type="float">
            <text:p>16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Canelli a via Cascin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50" calcext:value-type="float">
            <text:p>3800100035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ECORA</text:p>
          </table:table-cell>
          <table:table-cell table:style-name="ce12"/>
          <table:table-cell table:style-name="ce25" office:value-type="float" office:value="1580" calcext:value-type="float">
            <text:p>158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 16 a via Nugaroni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360" calcext:value-type="float">
            <text:p>3800100036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OPPINE</text:p>
          </table:table-cell>
          <table:table-cell table:style-name="ce12"/>
          <table:table-cell table:style-name="ce25" office:value-type="float" office:value="380" calcext:value-type="float">
            <text:p>38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Patuzz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string" calcext:value-type="string">
            <text:p>D05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8" office:value-type="string" calcext:value-type="string">
            <text:p>n.p.</text:p>
          </table:table-cell>
          <table:table-cell table:style-name="ce12" office:value-type="string" calcext:value-type="string">
            <text:p>parco</text:p>
          </table:table-cell>
          <table:table-cell table:style-name="ce12" office:value-type="string" calcext:value-type="string">
            <text:p>RASI DON ANTONI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40" calcext:value-type="float">
            <text:p>40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Romano Ferrozzi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/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BIAGIO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SSETTA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406" calcext:value-type="float">
            <text:p>3800100040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BIAGIO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SSINI MONSIGNOR ANGEL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Patuzz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10" calcext:value-type="float">
            <text:p>3800100041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BIAGIO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UVIOLE</text:p>
          </table:table-cell>
          <table:table-cell table:style-name="ce12"/>
          <table:table-cell table:style-name="ce25" office:value-type="float" office:value="550" calcext:value-type="float">
            <text:p>5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orari a via Pecora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464" calcext:value-type="float">
            <text:p>3800100046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BIAGIO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ASSO TORQUATO</text:p>
          </table:table-cell>
          <table:table-cell table:style-name="ce12"/>
          <table:table-cell table:style-name="ce25" office:value-type="float" office:value="1410" calcext:value-type="float">
            <text:p>14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Canelli a via Cascin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62" calcext:value-type="float">
            <text:p>3800100046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BIAGIO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OGLIATTI PALMIRO</text:p>
          </table:table-cell>
          <table:table-cell table:style-name="ce12"/>
          <table:table-cell table:style-name="ce25" office:value-type="float" office:value="470" calcext:value-type="float">
            <text:p>4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anelli <text:s/>a viale Chies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86" calcext:value-type="float">
            <text:p>3800100048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BIAGIO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ENETO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le Chiesa a via Ferrozzi Roman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614" calcext:value-type="float">
            <text:p>3800100061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20" office:value-type="string" calcext:value-type="string">
            <text:p>n.p.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ESSANDRI ADOLFINO</text:p>
          </table:table-cell>
          <table:table-cell table:style-name="ce23"/>
          <table:table-cell table:style-name="ce25" office:value-type="float" office:value="106" calcext:value-type="float">
            <text:p>106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tegani Elio a via terranova Cesare</text:p>
          </table:table-cell>
          <table:table-cell table:style-name="ce40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13" calcext:value-type="float">
            <text:p>3800100001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via</text:p>
          </table:table-cell>
          <table:table-cell table:style-name="ce22" office:value-type="string" calcext:value-type="string">
            <text:p>AMADESI LUIGI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38" calcext:value-type="float">
            <text:p>3800100003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RACCA FRANCESC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059" calcext:value-type="float">
            <text:p>3800100005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IAVATI ETTORE</text:p>
          </table:table-cell>
          <table:table-cell table:style-name="ce12"/>
          <table:table-cell table:style-name="ce25" office:value-type="float" office:value="1690" calcext:value-type="float">
            <text:p>169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82" calcext:value-type="float">
            <text:p>3800100008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DUTI DELLO SPAZI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615" calcext:value-type="float">
            <text:p>3800100061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20" office:value-type="string" calcext:value-type="string">
            <text:p>n.p.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LVINO ITALO</text:p>
          </table:table-cell>
          <table:table-cell table:style-name="ce23"/>
          <table:table-cell table:style-name="ce25" office:value-type="float" office:value="196" calcext:value-type="float">
            <text:p>196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Elio Stegani a via Luigi Pirandello</text:p>
          </table:table-cell>
          <table:table-cell table:style-name="ce40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090" calcext:value-type="float">
            <text:p>3800100009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NNE</text:p>
          </table:table-cell>
          <table:table-cell table:style-name="ce12"/>
          <table:table-cell table:style-name="ce25" office:value-type="float" office:value="4770" calcext:value-type="float">
            <text:p>47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Facinata a via Saracen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04" calcext:value-type="float">
            <text:p>3800100010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CASAZZE</text:p>
          </table:table-cell>
          <table:table-cell table:style-name="ce12"/>
          <table:table-cell table:style-name="ce25" office:value-type="float" office:value="910" calcext:value-type="float">
            <text:p>9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nne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118" calcext:value-type="float">
            <text:p>3800100011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VO BENEDETTINO</text:p>
          </table:table-cell>
          <table:table-cell table:style-name="ce12"/>
          <table:table-cell table:style-name="ce25" office:value-type="float" office:value="810" calcext:value-type="float">
            <text:p>8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confine con Comune di Molinella</text:p>
          </table:table-cell>
          <table:table-cell table:style-name="ce36" table:number-columns-repeated="112"/>
          <table:table-cell table:number-columns-repeated="898"/>
        </table:table-row>
        <table:table-row table:style-name="ro6">
          <table:table-cell table:style-name="ce6" office:value-type="float" office:value="38001000122" calcext:value-type="float">
            <text:p>3800100012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ERVELLATI ADALGISA</text:p>
          </table:table-cell>
          <table:table-cell table:style-name="ce12"/>
          <table:table-cell table:style-name="ce25" office:value-type="float" office:value="1080" calcext:value-type="float">
            <text:p>1080,00</text:p>
          </table:table-cell>
          <table:table-cell table:style-name="ce25"/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, parte Territorio Urbanizzato e parte Centro Storic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97" calcext:value-type="float">
            <text:p>3800100019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FORNACE</text:p>
          </table:table-cell>
          <table:table-cell table:style-name="ce12"/>
          <table:table-cell table:style-name="ce25" office:value-type="float" office:value="1280" calcext:value-type="float">
            <text:p>12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75" calcext:value-type="float">
            <text:p>3800100037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POZZA</text:p>
          </table:table-cell>
          <table:table-cell table:style-name="ce12"/>
          <table:table-cell table:style-name="ce25" office:value-type="float" office:value="1510" calcext:value-type="float">
            <text:p>15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25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447" calcext:value-type="float">
            <text:p>3800100044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STANGA</text:p>
          </table:table-cell>
          <table:table-cell table:style-name="ce12"/>
          <table:table-cell table:style-name="ce25" office:value-type="float" office:value="2910" calcext:value-type="float">
            <text:p>29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confine con Comune di Ferrara a confine con Comune di Ferrar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51" calcext:value-type="float">
            <text:p>3800100045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STUOIA</text:p>
          </table:table-cell>
          <table:table-cell table:style-name="ce12"/>
          <table:table-cell table:style-name="ce25" office:value-type="float" office:value="1540" calcext:value-type="float">
            <text:p>154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ascinata a via Canne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480" calcext:value-type="float">
            <text:p>3800100048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VALLE VECCHIA</text:p>
          </table:table-cell>
          <table:table-cell table:style-name="ce12"/>
          <table:table-cell table:style-name="ce25" office:value-type="float" office:value="2050" calcext:value-type="float">
            <text:p>20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Spinazzino a a confine con Comune di Ferrar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30" calcext:value-type="float">
            <text:p>3800100003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'ARTIGIANATO</text:p>
          </table:table-cell>
          <table:table-cell table:style-name="ce12"/>
          <table:table-cell table:style-name="ce25" office:value-type="float" office:value="270" calcext:value-type="float">
            <text:p>2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25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85" calcext:value-type="float">
            <text:p>3800100018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ANTINI GIUSEPPE</text:p>
          </table:table-cell>
          <table:table-cell table:style-name="ce12"/>
          <table:table-cell table:style-name="ce25" office:value-type="float" office:value="400" calcext:value-type="float">
            <text:p>4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nne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6">
          <table:table-cell table:style-name="ce6" office:value-type="float" office:value="38001000186" calcext:value-type="float">
            <text:p>3800100018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ASCINATA</text:p>
          </table:table-cell>
          <table:table-cell table:style-name="ce12"/>
          <table:table-cell table:style-name="ce25" office:value-type="float" office:value="5380" calcext:value-type="float">
            <text:p>53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, parte Territorio Urbanizzato e parte Centro Storico</text:p>
          </table:table-cell>
          <table:table-cell table:style-name="ce14" office:value-type="string" calcext:value-type="string">
            <text:p>da S.P. n° 25 a S.P. n° 7 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03" calcext:value-type="float">
            <text:p>3800100020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RANCHINA</text:p>
          </table:table-cell>
          <table:table-cell table:style-name="ce12"/>
          <table:table-cell table:style-name="ce25" office:value-type="float" office:value="920" calcext:value-type="float">
            <text:p>9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nne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05" calcext:value-type="float">
            <text:p>3800100020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RUTTETI</text:p>
          </table:table-cell>
          <table:table-cell table:style-name="ce12"/>
          <table:table-cell table:style-name="ce25" office:value-type="float" office:value="940" calcext:value-type="float">
            <text:p>9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nne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11" calcext:value-type="float">
            <text:p>3800100021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NDAZZOLO</text:p>
          </table:table-cell>
          <table:table-cell table:style-name="ce12"/>
          <table:table-cell table:style-name="ce25" office:value-type="float" office:value="710" calcext:value-type="float">
            <text:p>7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25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31" calcext:value-type="float">
            <text:p>3800100023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NUDI CESARE</text:p>
          </table:table-cell>
          <table:table-cell table:style-name="ce12"/>
          <table:table-cell table:style-name="ce25" office:value-type="float" office:value="210" calcext:value-type="float">
            <text:p>2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609" calcext:value-type="float">
            <text:p>3800100060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GUALANDI LUIGI</text:p>
          </table:table-cell>
          <table:table-cell table:style-name="ce12"/>
          <table:table-cell table:number-columns-repeated="2" table:style-name="ce25" office:value-type="float" office:value="50" calcext:value-type="float">
            <text:p>5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, Centro Storico</text:p>
          </table:table-cell>
          <table:table-cell table:style-name="ce14" office:value-type="string" calcext:value-type="string">
            <text:p>prospiciente via Fascinata e via Leopardi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242" calcext:value-type="float">
            <text:p>3800100024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IMPERIALE</text:p>
          </table:table-cell>
          <table:table-cell table:style-name="ce12" office:value-type="string" calcext:value-type="string">
            <text:p>s.p. n° 25</text:p>
          </table:table-cell>
          <table:table-cell table:style-name="ce25" office:value-type="float" office:value="4050" calcext:value-type="float">
            <text:p>405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Nerina Minozzi a Confine con Comune di Ferrara e Comune di Baricella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252" calcext:value-type="float">
            <text:p>3800100025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EOPARDI GIACOMO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e parte Centro Storic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59" calcext:value-type="float">
            <text:p>3800100025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LUOGO GRANDE</text:p>
          </table:table-cell>
          <table:table-cell table:style-name="ce12"/>
          <table:table-cell table:style-name="ce25" office:value-type="float" office:value="1240" calcext:value-type="float">
            <text:p>12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25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83" calcext:value-type="float">
            <text:p>3800100028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string" calcext:value-type="string">
            <text:p>borgo</text:p>
          </table:table-cell>
          <table:table-cell table:style-name="ce12" office:value-type="string" calcext:value-type="string">
            <text:p>MASOTTI</text:p>
          </table:table-cell>
          <table:table-cell table:style-name="ce12"/>
          <table:table-cell table:style-name="ce25" office:value-type="float" office:value="410" calcext:value-type="float">
            <text:p>4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nne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88" calcext:value-type="float">
            <text:p>3800100058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INGOZZI CAVALIER GAETANO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00" calcext:value-type="float">
            <text:p>3800100030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INOZZI NERINA</text:p>
          </table:table-cell>
          <table:table-cell table:style-name="ce12"/>
          <table:table-cell table:style-name="ce25" office:value-type="float" office:value="960" calcext:value-type="float">
            <text:p>9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Saraceno a S.P. n° 25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304" calcext:value-type="float">
            <text:p>3800100030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NTANARI GAETANO</text:p>
          </table:table-cell>
          <table:table-cell table:style-name="ce12"/>
          <table:table-cell table:style-name="ce25" office:value-type="float" office:value="460" calcext:value-type="float">
            <text:p>4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iacomo Leopardi a via Giacomo Leopardi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315" calcext:value-type="float">
            <text:p>3800100031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USACCI WALTER</text:p>
          </table:table-cell>
          <table:table-cell table:style-name="ce12"/>
          <table:table-cell table:style-name="ce25" office:value-type="float" office:value="1130" calcext:value-type="float">
            <text:p>11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80" calcext:value-type="float">
            <text:p>3800100058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EGRI ADA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irandello a via Terranov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23" calcext:value-type="float">
            <text:p>3800100032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ICOLAI ADELMO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26" calcext:value-type="float">
            <text:p>3800100032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OBERDAN GUGLIELM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51" calcext:value-type="float">
            <text:p>3800100035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ELANDRA</text:p>
          </table:table-cell>
          <table:table-cell table:style-name="ce12"/>
          <table:table-cell table:style-name="ce25" office:value-type="float" office:value="1930" calcext:value-type="float">
            <text:p>19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nne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56" calcext:value-type="float">
            <text:p>3800100035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LASTRINA</text:p>
          </table:table-cell>
          <table:table-cell table:style-name="ce12"/>
          <table:table-cell table:style-name="ce25" office:value-type="float" office:value="1020" calcext:value-type="float">
            <text:p>10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62" calcext:value-type="float">
            <text:p>3800100056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RANDELLO LUIGI</text:p>
          </table:table-cell>
          <table:table-cell table:style-name="ce12"/>
          <table:table-cell table:style-name="ce25" office:value-type="float" office:value="370" calcext:value-type="float">
            <text:p>370,00</text:p>
          </table:table-cell>
          <table:table-cell table:style-name="ce25"/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egri Ada a via Negri Ada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555" calcext:value-type="float">
            <text:p>3800100055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ESCHIGLIAN LIVI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96" calcext:value-type="float">
            <text:p>3800100039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ISAVETA</text:p>
          </table:table-cell>
          <table:table-cell table:style-name="ce12"/>
          <table:table-cell table:style-name="ce25" office:value-type="float" office:value="870" calcext:value-type="float">
            <text:p>87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25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419" calcext:value-type="float">
            <text:p>3800100041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N FRANCESCO</text:p>
          </table:table-cell>
          <table:table-cell table:style-name="ce12"/>
          <table:table-cell table:style-name="ce25" office:value-type="float" office:value="1950" calcext:value-type="float">
            <text:p>19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Spinazzino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29" calcext:value-type="float">
            <text:p>3800100042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RACENO</text:p>
          </table:table-cell>
          <table:table-cell table:style-name="ce12"/>
          <table:table-cell table:style-name="ce25" office:value-type="float" office:value="840" calcext:value-type="float">
            <text:p>84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Nerina Minozzi a strada Della Boaria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438" calcext:value-type="float">
            <text:p>3800100043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IMONINI ENZO</text:p>
          </table:table-cell>
          <table:table-cell table:style-name="ce12"/>
          <table:table-cell table:style-name="ce25" office:value-type="float" office:value="1190" calcext:value-type="float">
            <text:p>119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446" calcext:value-type="float">
            <text:p>3800100044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PINAZZINO</text:p>
          </table:table-cell>
          <table:table-cell table:style-name="ce12"/>
          <table:table-cell table:style-name="ce25" office:value-type="float" office:value="3090" calcext:value-type="float">
            <text:p>309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ascinata a confine con Comune di Ferrar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616" calcext:value-type="float">
            <text:p>3800100061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20" office:value-type="string" calcext:value-type="string">
            <text:p>n.p.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TEGANI ELIO</text:p>
          </table:table-cell>
          <table:table-cell table:style-name="ce23"/>
          <table:table-cell table:style-name="ce25" office:value-type="float" office:value="238" calcext:value-type="float">
            <text:p>238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erga Giovanni a fondo chiuso</text:p>
          </table:table-cell>
          <table:table-cell table:style-name="ce40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49" calcext:value-type="float">
            <text:p>3800100044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string" calcext:value-type="string">
            <text:p>contrada</text:p>
          </table:table-cell>
          <table:table-cell table:style-name="ce12" office:value-type="string" calcext:value-type="string">
            <text:p>STRADELLA</text:p>
          </table:table-cell>
          <table:table-cell table:style-name="ce12"/>
          <table:table-cell table:style-name="ce25" office:value-type="float" office:value="1580" calcext:value-type="float">
            <text:p>15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nne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60" calcext:value-type="float">
            <text:p>3800100046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ERRANOVA CESARE</text:p>
          </table:table-cell>
          <table:table-cell table:style-name="ce12"/>
          <table:table-cell table:style-name="ce25" office:value-type="float" office:value="320" calcext:value-type="float">
            <text:p>3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67" calcext:value-type="float">
            <text:p>3800100056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ERGA GIOVANNI</text:p>
          </table:table-cell>
          <table:table-cell table:style-name="ce12"/>
          <table:table-cell table:style-name="ce25" office:value-type="float" office:value="190" calcext:value-type="float">
            <text:p>1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ontanari Gaetano a via Stegani Eli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026" calcext:value-type="float">
            <text:p>3800100002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26" calcext:value-type="float">
            <text:p>26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ARGINELLO</text:p>
          </table:table-cell>
          <table:table-cell table:style-name="ce12"/>
          <table:table-cell table:style-name="ce25" office:value-type="float" office:value="810" calcext:value-type="float">
            <text:p>8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65 a confine con Comune di Ferrara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526" calcext:value-type="float">
            <text:p>3800100052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526" calcext:value-type="float">
            <text:p>52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RSANINE</text:p>
          </table:table-cell>
          <table:table-cell table:style-name="ce12" office:value-type="string" calcext:value-type="string">
            <text:p>s.s. n° 16</text:p>
          </table:table-cell>
          <table:table-cell table:style-name="ce25" office:value-type="float" office:value="3540" calcext:value-type="float">
            <text:p>35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STAT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confine con Comune di Ferrara a confine con Comune di Voghier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48" calcext:value-type="float">
            <text:p>3800100004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48" calcext:value-type="float">
            <text:p>48</text:p>
          </table:table-cell>
          <table:table-cell table:style-name="ce12" office:value-type="string" calcext:value-type="string">
            <text:p>stradone</text:p>
          </table:table-cell>
          <table:table-cell table:style-name="ce12" office:value-type="string" calcext:value-type="string">
            <text:p>DEI BEI CAMINI</text:p>
          </table:table-cell>
          <table:table-cell table:style-name="ce12"/>
          <table:table-cell table:style-name="ce25" office:value-type="float" office:value="1010" calcext:value-type="float">
            <text:p>10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65 <text:s/>a strada della Donna Mort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62" calcext:value-type="float">
            <text:p>3800100026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262" calcext:value-type="float">
            <text:p>262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 MAGONE</text:p>
          </table:table-cell>
          <table:table-cell table:style-name="ce12"/>
          <table:table-cell table:style-name="ce25" office:value-type="float" office:value="800" calcext:value-type="float">
            <text:p>8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3 <text:s/>a S.S. n° 16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282" calcext:value-type="float">
            <text:p>3800100028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282" calcext:value-type="float">
            <text:p>282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 MASOLINO</text:p>
          </table:table-cell>
          <table:table-cell table:style-name="ce12" office:value-type="string" calcext:value-type="string">
            <text:p>s.p. n° 37</text:p>
          </table:table-cell>
          <table:table-cell table:style-name="ce25" office:value-type="float" office:value="1610" calcext:value-type="float">
            <text:p>1610,00</text:p>
          </table:table-cell>
          <table:table-cell table:style-name="ce25"/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Nazionale a confine con Comune di Portomaggior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64" calcext:value-type="float">
            <text:p>3800100036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364" calcext:value-type="float">
            <text:p>364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 PO DI PRIMARO</text:p>
          </table:table-cell>
          <table:table-cell table:style-name="ce12"/>
          <table:table-cell table:style-name="ce25" office:value-type="float" office:value="820" calcext:value-type="float">
            <text:p>82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7 <text:s/>a S.P. n° 65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367" calcext:value-type="float">
            <text:p>3800100036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367" calcext:value-type="float">
            <text:p>36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 PONTE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65 a confine con Comune di Ferrar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65" calcext:value-type="float">
            <text:p>3800100006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65" calcext:value-type="float">
            <text:p>6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BONETTA</text:p>
          </table:table-cell>
          <table:table-cell table:style-name="ce12"/>
          <table:table-cell table:style-name="ce25" office:value-type="float" office:value="410" calcext:value-type="float">
            <text:p>4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65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069" calcext:value-type="float">
            <text:p>3800100006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69" calcext:value-type="float">
            <text:p>6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BOTTE</text:p>
          </table:table-cell>
          <table:table-cell table:style-name="ce12"/>
          <table:table-cell table:style-name="ce25" office:value-type="float" office:value="2640" calcext:value-type="float">
            <text:p>26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65 a confine con Comune di Portomaggiore</text:p>
          </table:table-cell>
          <table:table-cell table:style-name="ce36" table:number-columns-repeated="112"/>
          <table:table-cell table:number-columns-repeated="898"/>
        </table:table-row>
        <table:table-row table:style-name="ro6">
          <table:table-cell table:style-name="ce6" office:value-type="float" office:value="38001000127" calcext:value-type="float">
            <text:p>3800100012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127" calcext:value-type="float">
            <text:p>127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DELLA CHIESA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, parte Territorio Urbanizzato e parte Centro Storico</text:p>
          </table:table-cell>
          <table:table-cell table:style-name="ce14" office:value-type="string" calcext:value-type="string">
            <text:p>da S.P. n° 65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57" calcext:value-type="float">
            <text:p>3800100015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157" calcext:value-type="float">
            <text:p>15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CURIONA</text:p>
          </table:table-cell>
          <table:table-cell table:style-name="ce12"/>
          <table:table-cell table:style-name="ce25" office:value-type="float" office:value="2130" calcext:value-type="float">
            <text:p>21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strada Dei Bei Camini 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75" calcext:value-type="float">
            <text:p>3800100017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175" calcext:value-type="float">
            <text:p>175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DONNA MORTA</text:p>
          </table:table-cell>
          <table:table-cell table:style-name="ce12"/>
          <table:table-cell table:style-name="ce25" office:value-type="float" office:value="910" calcext:value-type="float">
            <text:p>9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65 a strada Della Curiona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560" calcext:value-type="float">
            <text:p>3800100056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560" calcext:value-type="float">
            <text:p>560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DELL'ABBAZIA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30" calcext:value-type="float">
            <text:p>3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S.P. n° 65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015" calcext:value-type="float">
            <text:p>3800100001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15" calcext:value-type="float">
            <text:p>15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E ANIME</text:p>
          </table:table-cell>
          <table:table-cell table:style-name="ce12" office:value-type="string" calcext:value-type="string">
            <text:p>s.p. n° 3</text:p>
          </table:table-cell>
          <table:table-cell table:style-name="ce25" office:value-type="float" office:value="1620" calcext:value-type="float">
            <text:p>16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Nazionale a confine con Comune di Portomaggiore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88" calcext:value-type="float">
            <text:p>3800100018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188" calcext:value-type="float">
            <text:p>18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ERRETTI TEOFIL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7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293" calcext:value-type="float">
            <text:p>3800100029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293" calcext:value-type="float">
            <text:p>29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EDELANA</text:p>
          </table:table-cell>
          <table:table-cell table:style-name="ce12"/>
          <table:table-cell table:style-name="ce25" office:value-type="float" office:value="1090" calcext:value-type="float">
            <text:p>109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65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513" calcext:value-type="float">
            <text:p>3800100051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513" calcext:value-type="float">
            <text:p>51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NTALE EUGENI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area produttiva ASP1 </text:p>
          </table:table-cell>
          <table:table-cell table:style-name="ce14" office:value-type="string" calcext:value-type="string">
            <text:p>da via Giulio Piazzi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6">
          <table:table-cell table:style-name="ce6" office:value-type="float" office:value="38001000316" calcext:value-type="float">
            <text:p>3800100031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316" calcext:value-type="float">
            <text:p>31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AZIONALE</text:p>
          </table:table-cell>
          <table:table-cell table:style-name="ce12" office:value-type="string" calcext:value-type="string">
            <text:p>s.p. n° 65</text:p>
          </table:table-cell>
          <table:table-cell table:style-name="ce25" office:value-type="float" office:value="5250" calcext:value-type="float">
            <text:p>525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, parte Territorio Urbanizzato e parte Centro Storico</text:p>
          </table:table-cell>
          <table:table-cell table:style-name="ce14" office:value-type="string" calcext:value-type="string">
            <text:p>da strada Delle Anime a confine con Comune di Ferrar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45" calcext:value-type="float">
            <text:p>3800100034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345" calcext:value-type="float">
            <text:p>34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RRI FERRUCCIO</text:p>
          </table:table-cell>
          <table:table-cell table:style-name="ce12"/>
          <table:table-cell table:style-name="ce25" office:value-type="float" office:value="410" calcext:value-type="float">
            <text:p>4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65 a via Salvatore Quasimod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611" calcext:value-type="float">
            <text:p>3800100061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0" office:value-type="string" calcext:value-type="string">
            <text:p>n.p.</text:p>
          </table:table-cell>
          <table:table-cell table:style-name="ce12" office:value-type="string" calcext:value-type="string">
            <text:p>via </text:p>
          </table:table-cell>
          <table:table-cell table:style-name="ce12" office:value-type="string" calcext:value-type="string">
            <text:p>PASI TERESA</text:p>
          </table:table-cell>
          <table:table-cell table:style-name="ce12"/>
          <table:table-cell table:style-name="ce25" office:value-type="float" office:value="197" calcext:value-type="float">
            <text:p>197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65 a via Ferruccio Parri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355" calcext:value-type="float">
            <text:p>3800100035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355" calcext:value-type="float">
            <text:p>35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AZZI GIULIO</text:p>
          </table:table-cell>
          <table:table-cell table:style-name="ce12"/>
          <table:table-cell table:style-name="ce25" office:value-type="float" office:value="210" calcext:value-type="float">
            <text:p>2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65 a via Eugenio Montale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379" calcext:value-type="float">
            <text:p>3800100037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379" calcext:value-type="float">
            <text:p>379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PRIMAR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S.P. n° 65 a strada Del Po di Primar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612" calcext:value-type="float">
            <text:p>3800100061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0" office:value-type="string" calcext:value-type="string">
            <text:p>n.p.</text:p>
          </table:table-cell>
          <table:table-cell table:style-name="ce12" office:value-type="string" calcext:value-type="string">
            <text:p>via </text:p>
          </table:table-cell>
          <table:table-cell table:style-name="ce12" office:value-type="string" calcext:value-type="string">
            <text:p>PROFETI ANGIOLO</text:p>
          </table:table-cell>
          <table:table-cell table:style-name="ce12"/>
          <table:table-cell table:style-name="ce25" office:value-type="float" office:value="126" calcext:value-type="float">
            <text:p>126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NON PRESENTE</text:p>
          </table:table-cell>
          <table:table-cell table:style-name="ce29"/>
          <table:table-cell table:style-name="ce14" office:value-type="string" calcext:value-type="string">
            <text:p>da via Pasi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511" calcext:value-type="float">
            <text:p>3800100051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511" calcext:value-type="float">
            <text:p>51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QUASIMODO SALVATORE</text:p>
          </table:table-cell>
          <table:table-cell table:style-name="ce12"/>
          <table:table-cell table:style-name="ce25" office:value-type="float" office:value="290" calcext:value-type="float">
            <text:p>2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ANS1</text:p>
          </table:table-cell>
          <table:table-cell table:style-name="ce14" office:value-type="string" calcext:value-type="string">
            <text:p>da via Ferruccio Parri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413" calcext:value-type="float">
            <text:p>3800100041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413" calcext:value-type="float">
            <text:p>41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BBIOSOLA</text:p>
          </table:table-cell>
          <table:table-cell table:style-name="ce12"/>
          <table:table-cell table:style-name="ce25" office:value-type="float" office:value="670" calcext:value-type="float">
            <text:p>67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3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426" calcext:value-type="float">
            <text:p>3800100042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426" calcext:value-type="float">
            <text:p>426</text:p>
          </table:table-cell>
          <table:table-cell table:style-name="ce12" office:value-type="string" calcext:value-type="string">
            <text:p>stradone</text:p>
          </table:table-cell>
          <table:table-cell table:style-name="ce12" office:value-type="string" calcext:value-type="string">
            <text:p>SANT'ANTONIO</text:p>
          </table:table-cell>
          <table:table-cell table:style-name="ce12"/>
          <table:table-cell table:style-name="ce25" office:value-type="float" office:value="3180" calcext:value-type="float">
            <text:p>31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65 a strada Della Curiona</text:p>
          </table:table-cell>
          <table:table-cell table:style-name="ce36" table:number-columns-repeated="112"/>
          <table:table-cell table:number-columns-repeated="898"/>
        </table:table-row>
        <table:table-row table:style-name="ro6">
          <table:table-cell table:style-name="ce6" office:value-type="float" office:value="38001000506" calcext:value-type="float">
            <text:p>3800100050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506" calcext:value-type="float">
            <text:p>506</text:p>
          </table:table-cell>
          <table:table-cell table:style-name="ce12" office:value-type="string" calcext:value-type="string">
            <text:p>viale</text:p>
          </table:table-cell>
          <table:table-cell table:style-name="ce12" office:value-type="string" calcext:value-type="string">
            <text:p>ZENZALINO</text:p>
          </table:table-cell>
          <table:table-cell table:style-name="ce12" office:value-type="string" calcext:value-type="string">
            <text:p>s.p. n° 7</text:p>
          </table:table-cell>
          <table:table-cell table:style-name="ce25" office:value-type="float" office:value="3160" calcext:value-type="float">
            <text:p>316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, parte Territorio Urbanizzato e parte Centro Storico</text:p>
          </table:table-cell>
          <table:table-cell table:style-name="ce14" office:value-type="string" calcext:value-type="string">
            <text:p>da Via Nazionale a via Zenzalin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018" calcext:value-type="float">
            <text:p>3800100001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ARGENTANA</text:p>
          </table:table-cell>
          <table:table-cell table:style-name="ce12"/>
          <table:table-cell table:style-name="ce25" office:value-type="float" office:value="1160" calcext:value-type="float">
            <text:p>11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confine con Comune di molinella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17" calcext:value-type="float">
            <text:p>3800100011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VEDONE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trada Vallett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061" calcext:value-type="float">
            <text:p>3800100006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BOARIA</text:p>
          </table:table-cell>
          <table:table-cell table:style-name="ce12"/>
          <table:table-cell table:style-name="ce25" office:value-type="float" office:value="2310" calcext:value-type="float">
            <text:p>23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via Saraceno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106" calcext:value-type="float">
            <text:p>3800100010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CASETTA</text:p>
          </table:table-cell>
          <table:table-cell table:style-name="ce12"/>
          <table:table-cell table:style-name="ce25" office:value-type="float" office:value="2330" calcext:value-type="float">
            <text:p>23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della Boari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241" calcext:value-type="float">
            <text:p>3800100024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IMPERIALE</text:p>
          </table:table-cell>
          <table:table-cell table:style-name="ce12" office:value-type="string" calcext:value-type="string">
            <text:p>s.p. n° 7</text:p>
          </table:table-cell>
          <table:table-cell table:style-name="ce25" office:value-type="float" office:value="3520" calcext:value-type="float">
            <text:p>352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trada Zenzalino a confine con Comune di molinella</text:p>
          </table:table-cell>
          <table:table-cell table:style-name="ce36" table:number-columns-repeated="112"/>
          <table:table-cell table:number-columns-repeated="898"/>
        </table:table-row>
        <table:table-row table:style-name="ro5">
          <table:table-cell table:style-name="ce6" office:value-type="float" office:value="38001000397" calcext:value-type="float">
            <text:p>3800100039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ISORGIMENTO</text:p>
          </table:table-cell>
          <table:table-cell table:style-name="ce12"/>
          <table:table-cell table:style-name="ce25" office:value-type="float" office:value="400" calcext:value-type="float">
            <text:p>4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trada Valletta a fondo chiuso</text:p>
          </table:table-cell>
          <table:table-cell table:style-name="ce36" table:number-columns-repeated="112"/>
          <table:table-cell table:number-columns-repeated="898"/>
        </table:table-row>
        <table:table-row table:style-name="ro6">
          <table:table-cell table:style-name="ce6" office:value-type="float" office:value="38001000478" calcext:value-type="float">
            <text:p>3800100047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VALLETTA</text:p>
          </table:table-cell>
          <table:table-cell table:style-name="ce12"/>
          <table:table-cell table:style-name="ce25" office:value-type="float" office:value="1600" calcext:value-type="float">
            <text:p>16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, parte Territorio Urbanizzato e parte Centro Storico</text:p>
          </table:table-cell>
          <table:table-cell table:style-name="ce14" office:value-type="string" calcext:value-type="string">
            <text:p>da S.P. n° 7 a <text:s/>S.P. n° 7</text:p>
          </table:table-cell>
          <table:table-cell table:style-name="ce36" table:number-columns-repeated="112"/>
          <table:table-cell table:number-columns-repeated="898"/>
        </table:table-row>
        <table:table-row table:style-name="ro3">
          <table:table-cell table:style-name="ce6" office:value-type="float" office:value="38001000505" calcext:value-type="float">
            <text:p>3800100050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ZENZALINO</text:p>
          </table:table-cell>
          <table:table-cell table:style-name="ce12" office:value-type="string" calcext:value-type="string">
            <text:p>s.p. n° 7</text:p>
          </table:table-cell>
          <table:table-cell table:style-name="ce25" office:value-type="float" office:value="910" calcext:value-type="float">
            <text:p>9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/>
          <table:table-cell table:style-name="ce14" office:value-type="string" calcext:value-type="string">
            <text:p>da strada Imperiale a Via Zenzalino</text:p>
          </table:table-cell>
          <table:table-cell table:style-name="ce36" table:number-columns-repeated="112"/>
          <table:table-cell table:number-columns-repeated="898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 table:number-rows-repeated="10479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classificazione attuale strade'.$A$1" table:cell-range-address="$'classificazione attuale strade'.$A$1:.$N$617" table:range-usable-as="print-range"/>
          <table:named-range table:name="Excel_BuiltIn_Print_Titles" table:base-cell-address="$'classificazione attuale strade'.$A$1" table:cell-range-address="$'classificazione attuale strade'.$A$4:.$AMJ$4" table:range-usable-as="repeat-column repeat-row"/>
        </table:named-expressions>
      </table:table>
      <table:named-expressions>
        <table:named-range table:name="Excel_BuiltIn_Database" table:base-cell-address="$'classificazione attuale strade'.$A$1" table:cell-range-address="$'classificazione attuale strade'.$F$5:.$I$55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loext:scale-to-X="1" loext:scale-to-Y="9" style:writing-mode="lr-tb" style:print="charts drawings grid objects zero-values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6">00/00/0000</text:date>, <text:time style:data-style-name="N2" text:time-value="14:46:10.3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lassificazione_20_attuale_20_strade" style:display-name="PageStyle_classificazione attuale strad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manio</meta:initial-creator>
    <meta:creation-date>2000-06-15T14:35:30</meta:creation-date>
    <dc:date>2019-06-06T14:46:20.535000000</dc:date>
    <meta:print-date>2014-01-29T09:51:45</meta:print-date>
    <meta:editing-cycles>6</meta:editing-cycles>
    <meta:editing-duration>PT6M57S</meta:editing-duration>
    <meta:generator>LibreOffice/6.1.5.2$Windows_x86 LibreOffice_project/90f8dcf33c87b3705e78202e3df5142b201bd805</meta:generator>
    <meta:document-statistic meta:table-count="1" meta:cell-count="7980" meta:object-count="0"/>
  </office:meta>
</office:document-meta>
</file>