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80.12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48.21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8.75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6.7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C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C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C4"/>
    </style:style>
    <style:style style:name="ce13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wrap-option="wrap" fo:border="0.06pt solid #000000" style:vertical-align="middle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 style:data-style-name="N105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C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C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C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C4"/>
    </style:style>
    <style:style style:name="ce36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fo:background-color="transparent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19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  <table:table-cell table:number-columns-repeated="9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LOTTI ZONA PRODUTTIV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S.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26]</text:p>
          </table:table-cell>
          <table:table-cell table:style-name="ce26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style-name="ce37" table:number-columns-repeated="9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LOTTI ZONA PRODUTTIV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S.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27]</text:p>
          </table:table-cell>
          <table:table-cell table:style-name="ce26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style-name="ce37" table:number-columns-repeated="9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1" office:value-type="string" calcext:value-type="string" table:number-columns-spanned="1" table:number-rows-spanned="2">
            <text:p>AREA ACCESSO TPV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iacomo Matteott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351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iacomo Matteott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531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1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231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91]</text:p>
          </table:table-cell>
          <table:table-cell table:style-name="ce42" office:value-type="string" calcext:value-type="string">
            <text:p>[248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1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326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1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3]</text:p>
          </table:table-cell>
          <table:table-cell table:style-name="ce42" office:value-type="string" calcext:value-type="string">
            <text:p>[4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2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3]</text:p>
          </table:table-cell>
          <table:table-cell table:style-name="ce42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1" office:value-type="string" calcext:value-type="string" table:number-columns-spanned="1" table:number-rows-spanned="2">
            <text:p>LOTT. “CA.BI.MI.”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iorgio de Chiri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755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iorgio de Chiri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756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1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88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88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89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93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98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38">
            <text:p>ARGENTA (FE) [44011]</text:p>
          </table:table-cell>
          <table:table-cell table:style-name="ce41" office:value-type="string" calcext:value-type="string" table:number-columns-spanned="1" table:number-rows-spanned="38">
            <text:p>AREA PEEP 2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Tisi Benvenu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29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29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29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Tisi Benvenu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29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29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0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0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0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7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1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2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2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2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2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2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0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1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13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11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7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8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9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9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9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 Roberti Ercol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1]</text:p>
          </table:table-cell>
          <table:table-cell table:style-name="ce42" office:value-type="string" calcext:value-type="string">
            <text:p>[109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30" office:value-type="string" calcext:value-type="string" table:number-columns-spanned="1" table:number-rows-spanned="6">
            <text:p>ARGENTA (FE) [44011]</text:p>
          </table:table-cell>
          <table:table-cell table:style-name="ce41" office:value-type="string" calcext:value-type="string" table:number-columns-spanned="1" table:number-rows-spanned="6">
            <text:p>AREA PEEP 3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osso Doss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55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uido Ren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58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Boldini Giovann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58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Previati Gaeta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55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02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el Cossa Francesc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2]</text:p>
          </table:table-cell>
          <table:table-cell table:style-name="ce42" office:value-type="string" calcext:value-type="string">
            <text:p>[30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1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uido Ren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607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Bastian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60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59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59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59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1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60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66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66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67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60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covered-table-cell table:style-name="ce30"/>
          <table:table-cell table:style-name="ce41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Londr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23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Prag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10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 office:value-type="string" calcext:value-type="string" table:number-columns-spanned="1" table:number-rows-spanned="9">
            <text:p>ARGENTA (FE) [44011]</text:p>
          </table:table-cell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1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1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1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7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8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8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6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2" office:value-type="string" calcext:value-type="string">
            <text:p>AREA PEEP 6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6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2" office:value-type="string" calcext:value-type="string">
            <text:p>AREA VERDE DEL PEEP 6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1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46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54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47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550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0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1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2" office:value-type="string" calcext:value-type="string">
            <text:p>AREA PEEP 7° PPA CONCESSA IN DIR. DI SUP. ARGENTA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5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covered-table-cell table:style-name="ce30"/>
          <table:table-cell table:style-name="ce42" office:value-type="string" calcext:value-type="string">
            <text:p>AREA VERDE DEL PEEP 7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470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covered-table-cell table:style-name="ce30"/>
          <table:table-cell table:style-name="ce42" office:value-type="string" calcext:value-type="string">
            <text:p>AREA VERDE DEL PEEP 7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10]</text:p>
          </table:table-cell>
          <table:table-cell table:style-name="ce42" office:value-type="string" calcext:value-type="string">
            <text:p>[2791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30"/>
          <table:table-cell table:style-name="ce42" office:value-type="string" calcext:value-type="string">
            <text:p>AREA VERDE DEL PEEP 7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474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2" office:value-type="string" calcext:value-type="string">
            <text:p>AREA VERDE DEL PEEP 7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04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2" office:value-type="string" calcext:value-type="string">
            <text:p>AREA VERDE DEL PEEP 7° PPA CONCESSA IN DIR. DI SUP. ARGENTA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Madrid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0]</text:p>
          </table:table-cell>
          <table:table-cell table:style-name="ce42" office:value-type="string" calcext:value-type="string">
            <text:p>[606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30" office:value-type="string" calcext:value-type="string">
            <text:p>ARGENTA (FE) [44011]</text:p>
          </table:table-cell>
          <table:table-cell table:style-name="ce42" office:value-type="string" calcext:value-type="string">
            <text:p>SCOLO TOMBATO FONDO DI PO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Leonardo Da Vinc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22]</text:p>
          </table:table-cell>
          <table:table-cell table:style-name="ce42" office:value-type="string" calcext:value-type="string">
            <text:p>[74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2" office:value-type="string" calcext:value-type="string">
            <text:p>ZONA SFIR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alle Vacche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91]</text:p>
          </table:table-cell>
          <table:table-cell table:style-name="ce42" office:value-type="string" calcext:value-type="string">
            <text:p>[31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covered-table-cell table:style-name="ce30"/>
          <table:table-cell table:style-name="ce42" office:value-type="string" calcext:value-type="string">
            <text:p>ZONA SFIR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alle Vacche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91]</text:p>
          </table:table-cell>
          <table:table-cell table:style-name="ce42" office:value-type="string" calcext:value-type="string">
            <text:p>[31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2" office:value-type="string" calcext:value-type="string">
            <text:p>ZONA SFIR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alle Vacche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91]</text:p>
          </table:table-cell>
          <table:table-cell table:style-name="ce42" office:value-type="string" calcext:value-type="string">
            <text:p>[321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2" office:value-type="string" calcext:value-type="string">
            <text:p>ZONA SFIR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alle Vacche Anton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91]</text:p>
          </table:table-cell>
          <table:table-cell table:style-name="ce42" office:value-type="string" calcext:value-type="string">
            <text:p>[323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30" office:value-type="string" calcext:value-type="string">
            <text:p>BANDO (FE) [44011]</text:p>
          </table:table-cell>
          <table:table-cell table:style-name="ce42" office:value-type="string" calcext:value-type="string">
            <text:p>AREA DI RISULTA DEMOLIZIONE FABBRICATO E.R.P. (CASERMONE DI BANDO)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oro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74]</text:p>
          </table:table-cell>
          <table:table-cell table:style-name="ce42" office:value-type="string" calcext:value-type="string">
            <text:p>[160]</text:p>
          </table:table-cell>
          <table:table-cell table:style-name="ce27"/>
          <table:table-cell table:style-name="ce42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30" office:value-type="string" calcext:value-type="string">
            <text:p>BANDO (FE) [44011]</text:p>
          </table:table-cell>
          <table:table-cell table:style-name="ce42" office:value-type="string" calcext:value-type="string">
            <text:p>RELITTI DI TERRENO A FIANCO DELL'IDROVORA</text:p>
          </table:table-cell>
          <table:table-cell table:style-name="ce41" office:value-type="string" calcext:value-type="string">
            <text:p>AREA RURALE</text:p>
          </table:table-cell>
          <table:table-cell table:style-name="ce42" office:value-type="string" calcext:value-type="string">
            <text:p>Via Fior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5]</text:p>
          </table:table-cell>
          <table:table-cell table:style-name="ce42" office:value-type="string" calcext:value-type="string">
            <text:p>[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2" office:value-type="string" calcext:value-type="string">
            <text:p>VERDE PUBBLICO DI VIA FILIPPI BANDO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Filippi Giovann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75]</text:p>
          </table:table-cell>
          <table:table-cell table:style-name="ce42" office:value-type="string" calcext:value-type="string">
            <text:p>[34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covered-table-cell table:style-name="ce30"/>
          <table:table-cell table:style-name="ce42" office:value-type="string" calcext:value-type="string">
            <text:p>VERDE PUBBLICO DI VIA FILIPPI BANDO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Filippi Giovann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75]</text:p>
          </table:table-cell>
          <table:table-cell table:style-name="ce42" office:value-type="string" calcext:value-type="string">
            <text:p>[373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30"/>
          <table:table-cell table:style-name="ce17" office:value-type="string" calcext:value-type="string">
            <text:p>VERDE PUBBLICO DI VIA ARNOFFI S.BIAGIO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Arnoffi G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760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42" office:value-type="string" calcext:value-type="string">
            <text:p>VERDE PUBBLICO DI VIA PASI SAN NICOLO'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Pasi Teres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5]</text:p>
          </table:table-cell>
          <table:table-cell table:style-name="ce42" office:value-type="string" calcext:value-type="string">
            <text:p>[35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2" office:value-type="string" calcext:value-type="string">
            <text:p>VERDE PUBBLICO DI VIA PASI SAN NICOLO'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Pasi Teres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5]</text:p>
          </table:table-cell>
          <table:table-cell table:style-name="ce42" office:value-type="string" calcext:value-type="string">
            <text:p>[372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1" office:value-type="string" calcext:value-type="string" table:number-columns-spanned="1" table:number-rows-spanned="2">
            <text:p>TERRENO VIA PO VIA PIAVE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Po via Piav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84]</text:p>
          </table:table-cell>
          <table:table-cell table:style-name="ce42" office:value-type="string" calcext:value-type="string">
            <text:p>[298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Po via Piav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84]</text:p>
          </table:table-cell>
          <table:table-cell table:style-name="ce42" office:value-type="string" calcext:value-type="string">
            <text:p>[353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2" office:value-type="string" calcext:value-type="string">
            <text:p>LOTTO VIA MARTIRI BOCCALEONE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Martiri delle Ardeati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79]</text:p>
          </table:table-cell>
          <table:table-cell table:style-name="ce42" office:value-type="string" calcext:value-type="string">
            <text:p>[102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30"/>
          <table:table-cell table:style-name="ce42" office:value-type="string" calcext:value-type="string">
            <text:p>LOTTO VIA DOCCIA BOCCALEONE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Docci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79]</text:p>
          </table:table-cell>
          <table:table-cell table:style-name="ce42" office:value-type="string" calcext:value-type="string">
            <text:p>[145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table-cell table:style-name="ce42" office:value-type="string" calcext:value-type="string">
            <text:p>LOTTO AGRICOLO VIA MADONNINA BOCCALEONE</text:p>
          </table:table-cell>
          <table:table-cell table:style-name="ce41" office:value-type="string" calcext:value-type="string">
            <text:p>AREA RURALE</text:p>
          </table:table-cell>
          <table:table-cell table:style-name="ce42" office:value-type="string" calcext:value-type="string">
            <text:p>Via Madonni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89]</text:p>
          </table:table-cell>
          <table:table-cell table:style-name="ce42" office:value-type="string" calcext:value-type="string">
            <text:p>[218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1" office:value-type="string" calcext:value-type="string" table:number-columns-spanned="1" table:number-rows-spanned="2">
            <text:p>PARCO DELLA PIEVE ARGENTA</text:p>
          </table:table-cell>
          <table:table-cell table:style-name="ce42" office:value-type="string" calcext:value-type="string">
            <text:p>PARCO PUBBLICO</text:p>
          </table:table-cell>
          <table:table-cell table:style-name="ce42" office:value-type="string" calcext:value-type="string">
            <text:p>Via Cardinal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9]</text:p>
          </table:table-cell>
          <table:table-cell table:style-name="ce42" office:value-type="string" calcext:value-type="string">
            <text:p>[2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2" office:value-type="string" calcext:value-type="string">
            <text:p>PARCO DELLA PIEVE ARGENTA</text:p>
          </table:covered-table-cell>
          <table:table-cell table:style-name="ce42" office:value-type="string" calcext:value-type="string">
            <text:p>PARCO PUBBLICO</text:p>
          </table:table-cell>
          <table:table-cell table:style-name="ce42" office:value-type="string" calcext:value-type="string">
            <text:p>Via Cardinal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09]</text:p>
          </table:table-cell>
          <table:table-cell table:style-name="ce42" office:value-type="string" calcext:value-type="string">
            <text:p>[60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1" office:value-type="string" calcext:value-type="string" table:number-columns-spanned="1" table:number-rows-spanned="3">
            <text:p>VERDE PUBBLICO DI VIA TABARRONI</text:p>
          </table:table-cell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Tabarroni Walter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8]</text:p>
          </table:table-cell>
          <table:table-cell table:style-name="ce42" office:value-type="string" calcext:value-type="string">
            <text:p>[1354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Tabarroni Walter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8]</text:p>
          </table:table-cell>
          <table:table-cell table:style-name="ce42" office:value-type="string" calcext:value-type="string">
            <text:p>[1358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/>
          <table:covered-table-cell table:style-name="ce42"/>
          <table:table-cell table:style-name="ce41" office:value-type="string" calcext:value-type="string">
            <text:p>AREA URBANA A VERDE</text:p>
          </table:table-cell>
          <table:table-cell table:style-name="ce42" office:value-type="string" calcext:value-type="string">
            <text:p>Via Tabarroni Walter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8]</text:p>
          </table:table-cell>
          <table:table-cell table:style-name="ce42" office:value-type="string" calcext:value-type="string">
            <text:p>[1395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2" office:value-type="string" calcext:value-type="string">
            <text:p>AREA PEEP CONCESSA IN DIR. DI SUP. CONSANDOLO</text:p>
          </table:table-cell>
          <table:table-cell table:style-name="ce41" office:value-type="string" calcext:value-type="string">
            <text:p>AREA URBANA</text:p>
          </table:table-cell>
          <table:table-cell table:style-name="ce42" office:value-type="string" calcext:value-type="string">
            <text:p>Via Guido Ross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8]</text:p>
          </table:table-cell>
          <table:table-cell table:style-name="ce42" office:value-type="string" calcext:value-type="string">
            <text:p>[110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>
            <text:p>FILO (FE) [44011]</text:p>
          </table:table-cell>
          <table:table-cell table:style-name="ce42" office:value-type="string" calcext:value-type="string">
            <text:p>TERRENO A LATO VIA VIII SETTEMBRE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VIII Settembr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49]</text:p>
          </table:table-cell>
          <table:table-cell table:style-name="ce42" office:value-type="string" calcext:value-type="string">
            <text:p>[465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30" office:value-type="string" calcext:value-type="string">
            <text:p>FILO (FE) [44011]</text:p>
          </table:table-cell>
          <table:table-cell table:style-name="ce42" office:value-type="string" calcext:value-type="string">
            <text:p>EX STRADA VICINALE DEL CAMPO SPORTIVO</text:p>
          </table:table-cell>
          <table:table-cell table:style-name="ce42" office:value-type="string" calcext:value-type="string">
            <text:p>AREA RURALE</text:p>
          </table:table-cell>
          <table:table-cell table:style-name="ce42" office:value-type="string" calcext:value-type="string">
            <text:p>via Maria Margott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49]</text:p>
          </table:table-cell>
          <table:table-cell table:style-name="ce42" office:value-type="string" calcext:value-type="string">
            <text:p>[50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1" office:value-type="string" calcext:value-type="string" table:number-columns-spanned="1" table:number-rows-spanned="3">
            <text:p>CAPEZZAGNA IN FILO</text:p>
          </table:table-cell>
          <table:table-cell table:style-name="ce42" office:value-type="string" calcext:value-type="string">
            <text:p>AREA RURALE</text:p>
          </table:table-cell>
          <table:table-cell table:style-name="ce42" office:value-type="string" calcext:value-type="string">
            <text:p>Via Lodigi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8]</text:p>
          </table:table-cell>
          <table:table-cell table:style-name="ce42" office:value-type="string" calcext:value-type="string">
            <text:p>[13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2"/>
          <table:table-cell table:style-name="ce42" office:value-type="string" calcext:value-type="string">
            <text:p>AREA RURALE</text:p>
          </table:table-cell>
          <table:table-cell table:style-name="ce42" office:value-type="string" calcext:value-type="string">
            <text:p>Via Lodigi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51]</text:p>
          </table:table-cell>
          <table:table-cell table:style-name="ce42" office:value-type="string" calcext:value-type="string">
            <text:p>[4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2"/>
          <table:table-cell table:style-name="ce42" office:value-type="string" calcext:value-type="string">
            <text:p>AREA RURALE</text:p>
          </table:table-cell>
          <table:table-cell table:style-name="ce42" office:value-type="string" calcext:value-type="string">
            <text:p>Via Lodigi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51]</text:p>
          </table:table-cell>
          <table:table-cell table:style-name="ce42" office:value-type="string" calcext:value-type="string">
            <text:p>[256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1" office:value-type="string" calcext:value-type="string" table:number-columns-spanned="1" table:number-rows-spanned="2">
            <text:p>AREA PEEP CONCESSA IN DIR. DI SUP. LONGASTRIN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nt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75]</text:p>
          </table:table-cell>
          <table:table-cell table:style-name="ce42" office:value-type="string" calcext:value-type="string">
            <text:p>[577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covered-table-cell table:style-name="ce30"/>
          <table:covered-table-cell table:style-name="ce41"/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nt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75]</text:p>
          </table:table-cell>
          <table:table-cell table:style-name="ce42" office:value-type="string" calcext:value-type="string">
            <text:p>[529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covered-table-cell table:style-name="ce30"/>
          <table:table-cell table:style-name="ce41" office:value-type="string" calcext:value-type="string" table:number-columns-spanned="1" table:number-rows-spanned="2">
            <text:p>VERDE PUBBLICO DI VIA CANTONE LONGASTRIN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nt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75]</text:p>
          </table:table-cell>
          <table:table-cell table:style-name="ce42" office:value-type="string" calcext:value-type="string">
            <text:p>[657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covered-table-cell table:style-name="ce30"/>
          <table:covered-table-cell table:style-name="ce41"/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nt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75]</text:p>
          </table:table-cell>
          <table:table-cell table:style-name="ce42" office:value-type="string" calcext:value-type="string">
            <text:p>[65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2" office:value-type="string" calcext:value-type="string">
            <text:p>AREA PEEP CONCESSA IN DIR. DI SUP. SAN BIAGI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Basso Lel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571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2" office:value-type="string" calcext:value-type="string">
            <text:p>AREA PEEP CONCESSA IN DIR. DI SUP. SAN BIAGI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Basso Lel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693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2" office:value-type="string" calcext:value-type="string">
            <text:p>AREA PEEP CONCESSA IN DIR. DI SUP. SAN BIAGI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Basso Lel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694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2" office:value-type="string" calcext:value-type="string">
            <text:p>AREA PEEP CONCESSA IN DIR. DI SUP. SAN BIAGI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Basso Lel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69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2" office:value-type="string" calcext:value-type="string">
            <text:p>AREA PEEP CONCESSA IN DIR. DI SUP. SAN BIAGI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Basso Leli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133]</text:p>
          </table:table-cell>
          <table:table-cell table:style-name="ce42" office:value-type="string" calcext:value-type="string">
            <text:p>[655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2" office:value-type="string" calcext:value-type="string">
            <text:p>AREA PEEP CONCESSA IN DIR. DI SUP. SAN NICOLO'</text:p>
          </table:table-cell>
          <table:table-cell table:style-name="ce42"/>
          <table:table-cell table:style-name="ce42" office:value-type="string" calcext:value-type="string">
            <text:p>Via Ghini Prim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4]</text:p>
          </table:table-cell>
          <table:table-cell table:style-name="ce42" office:value-type="string" calcext:value-type="string">
            <text:p>[358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2" office:value-type="string" calcext:value-type="string">
            <text:p>VERDE PUBBLICO DI VIA PASI SAN NICOLO'</text:p>
          </table:table-cell>
          <table:table-cell table:style-name="ce42"/>
          <table:table-cell table:style-name="ce42" office:value-type="string" calcext:value-type="string">
            <text:p>Via Pasi Teres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5]</text:p>
          </table:table-cell>
          <table:table-cell table:style-name="ce42" office:value-type="string" calcext:value-type="string">
            <text:p>[339]</text:p>
          </table:table-cell>
          <table:table-cell table:style-name="ce27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1" office:value-type="string" calcext:value-type="string" table:number-columns-spanned="1" table:number-rows-spanned="2">
            <text:p>AREA PEEP CONCESSA IN DIR. DI SUP. S.M. CODIFIUME</text:p>
          </table:table-cell>
          <table:table-cell table:style-name="ce42"/>
          <table:table-cell table:style-name="ce42" office:value-type="string" calcext:value-type="string">
            <text:p>Via Terranova Cesar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38]</text:p>
          </table:table-cell>
          <table:table-cell table:style-name="ce42" office:value-type="string" calcext:value-type="string">
            <text:p>[351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covered-table-cell table:style-name="ce30"/>
          <table:covered-table-cell table:style-name="ce42"/>
          <table:table-cell table:style-name="ce42"/>
          <table:table-cell table:style-name="ce42" office:value-type="string" calcext:value-type="string">
            <text:p>Via Terranova Cesar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38]</text:p>
          </table:table-cell>
          <table:table-cell table:style-name="ce42" office:value-type="string" calcext:value-type="string">
            <text:p>[366]</text:p>
          </table:table-cell>
          <table:table-cell table:style-name="ce27"/>
          <table:table-cell table:style-name="ce42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30" office:value-type="string" calcext:value-type="string">
            <text:p>TRAGHETTO (FE) [44011]</text:p>
          </table:table-cell>
          <table:table-cell table:style-name="ce42" office:value-type="string" calcext:value-type="string">
            <text:p>AREA EX VERDE PUBBLIC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ved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2]</text:p>
          </table:table-cell>
          <table:table-cell table:style-name="ce42" office:value-type="string" calcext:value-type="string">
            <text:p>[392]</text:p>
          </table:table-cell>
          <table:table-cell table:style-name="ce42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30" office:value-type="string" calcext:value-type="string">
            <text:p>TRAGHETTO (FE) [44011]</text:p>
          </table:table-cell>
          <table:table-cell table:style-name="ce42" office:value-type="string" calcext:value-type="string">
            <text:p>AREA EX VERDE PUBBLICO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Cavedone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2]</text:p>
          </table:table-cell>
          <table:table-cell table:style-name="ce42" office:value-type="string" calcext:value-type="string">
            <text:p>[393]</text:p>
          </table:table-cell>
          <table:table-cell table:style-name="ce42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30" office:value-type="string" calcext:value-type="string">
            <text:p>TRAGHETTO (FE) [44011]</text:p>
          </table:table-cell>
          <table:table-cell table:style-name="ce42" office:value-type="string" calcext:value-type="string">
            <text:p>AREA RISULTA DEMOLIZIONE FABBRICATO E.R.P.</text:p>
          </table:table-cell>
          <table:table-cell table:style-name="ce42" office:value-type="string" calcext:value-type="string">
            <text:p>AREA URBANA</text:p>
          </table:table-cell>
          <table:table-cell table:style-name="ce42" office:value-type="string" calcext:value-type="string">
            <text:p>Via Risorgimen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2]</text:p>
          </table:table-cell>
          <table:table-cell table:style-name="ce42" office:value-type="string" calcext:value-type="string">
            <text:p>[389]</text:p>
          </table:table-cell>
          <table:table-cell table:style-name="ce42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89"/>
          <table:table-cell table:number-columns-repeated="24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30" office:value-type="string" calcext:value-type="string">
            <text:p>TRAGHETTO (FE) [44011]</text:p>
          </table:table-cell>
          <table:table-cell table:style-name="ce42" office:value-type="string" calcext:value-type="string">
            <text:p>AREA EX DEMANIO</text:p>
          </table:table-cell>
          <table:table-cell table:style-name="ce41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3]</text:p>
          </table:table-cell>
          <table:table-cell table:style-name="ce42" office:value-type="string" calcext:value-type="string">
            <text:p>[26]</text:p>
          </table:table-cell>
          <table:table-cell table:style-name="ce42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30" office:value-type="string" calcext:value-type="string">
            <text:p>TRAGHETTO (FE) [44011]</text:p>
          </table:table-cell>
          <table:table-cell table:style-name="ce42" office:value-type="string" calcext:value-type="string">
            <text:p>AREA EX DEMANIO</text:p>
          </table:table-cell>
          <table:table-cell table:style-name="ce41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string" calcext:value-type="string">
            <text:p>[63]</text:p>
          </table:table-cell>
          <table:table-cell table:style-name="ce42" office:value-type="string" calcext:value-type="string">
            <text:p>[57]</text:p>
          </table:table-cell>
          <table:table-cell table:style-name="ce42"/>
          <table:table-cell table:style-name="ce42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5" table:number-rows-repeated="60861">
          <table:table-cell table:number-columns-repeated="4"/>
          <table:table-cell table:style-name="ce21"/>
          <table:table-cell table:number-columns-repeated="1019"/>
        </table:table-row>
        <table:table-row table:style-name="ro5" table:number-rows-repeated="98756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Terreni Disponibili'.L4:'Terreni Disponibili'.DA6 'Terreni Disponibili'.B4:'Terreni Disponibili'.K4 'Terreni Disponibili'.A4:'Terreni Disponibili'.A143 'Terreni Disponibili'.I5:'Terreni Disponibili'.I6">
            <calcext:condition calcext:apply-style-name="Heading (user)" calcext:value="=0" calcext:base-cell-address="'Terreni Disponibili'.C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0mm" fo:page-height="297mm" fo:margin-top="1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1mm" fo:margin-bottom="5.33mm" fo:margin-left="5.84mm" fo:margin-right="5.59mm" style:first-page-number="continue" style:scale-to="100%" style:print="charts drawings grid objects zero-values"/>
      <style:header-style>
        <style:header-footer-properties fo:margin-left="13.16mm" fo:margin-right="13.41mm" fo:margin-bottom="5.42mm"/>
      </style:header-style>
      <style:footer-style>
        <style:header-footer-properties fo:margin-left="13.16mm" fo:margin-right="13.41mm" fo:margin-top="2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06:16.2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19-06-0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06-06T14:42:27.749000000</dc:date>
    <meta:editing-duration>P5DT7H5M44S</meta:editing-duration>
    <meta:editing-cycles>944</meta:editing-cycles>
    <meta:document-statistic meta:table-count="1" meta:cell-count="1243" meta:object-count="0"/>
    <meta:user-defined meta:name="Info 1"/>
    <meta:user-defined meta:name="Info 2"/>
    <meta:user-defined meta:name="Info 3"/>
    <meta:user-defined meta:name="Info 4"/>
  </office:meta>
</office:document-meta>
</file>