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4.2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3" table:style-name="ta1" table:print-ranges="'FITTI ATTIVI_31.03.2023'.A1:'FITTI ATTIVI_31.03.2023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3 AL 31.03.2023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311.98" calcext:value-type="float">
            <text:p>€ 311,98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463.16" calcext:value-type="float">
            <text:p>€ 463,16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383.09" calcext:value-type="float">
            <text:p>€ 383,09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358.88" calcext:value-type="float">
            <text:p>€ 358,88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911.97" calcext:value-type="float">
            <text:p>€ 7.911,97</text:p>
          </table:table-cell>
          <table:table-cell table:style-name="ce41" table:number-columns-repeated="55"/>
          <table:table-cell table:number-columns-repeated="956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4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FITTI ATTIVI_30.06.2023" table:style-name="ta1" table:print-ranges="'FITTI ATTIVI_30.06.2023'.A1:'FITTI ATTIVI_30.06.2023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3 AL 30.06.2023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439.55" calcext:value-type="float">
            <text:p>€ 439,55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623.96" calcext:value-type="float">
            <text:p>€ 623,96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159.84" calcext:value-type="float">
            <text:p>€ 159,84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926.32" calcext:value-type="float">
            <text:p>€ 926,32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1289.59" calcext:value-type="float">
            <text:p>€ 1.289,59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988.46" calcext:value-type="float">
            <text:p>€ 988,46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897.2" calcext:value-type="float">
            <text:p>€ 897,20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911.97" calcext:value-type="float">
            <text:p>€ 7.911,97</text:p>
          </table:table-cell>
          <table:table-cell table:style-name="ce41" table:number-columns-repeated="55"/>
          <table:table-cell table:number-columns-repeated="956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4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FITTI ATTIVI_30.09.2023" table:style-name="ta1" table:print-ranges="'FITTI ATTIVI_30.09.2023'.A1:'FITTI ATTIVI_30.09.2023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3 AL 30.09.2023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879.1" calcext:value-type="float">
            <text:p>€ 879,10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623.96" calcext:value-type="float">
            <text:p>€ 623,96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319.68" calcext:value-type="float">
            <text:p>€ 319,68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926.32" calcext:value-type="float">
            <text:p>€ 926,32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1289.59" calcext:value-type="float">
            <text:p>€ 1.289,59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392.04" calcext:value-type="float">
            <text:p>€ 1.392,04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1256.08" calcext:value-type="float">
            <text:p>€ 1.256,08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59.34" calcext:value-type="float">
            <text:p>€ 259,34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911.97" calcext:value-type="float">
            <text:p>€ 7.911,97</text:p>
          </table:table-cell>
          <table:table-cell table:style-name="ce41" table:number-columns-repeated="55"/>
          <table:table-cell table:number-columns-repeated="956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4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FITTI ATTIVI_31.12.2023" table:style-name="ta1" table:print-ranges="'FITTI ATTIVI_31.12.2023'.A1:'FITTI ATTIVI_31.12.2023'.I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3 AL 31.12.2023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879.1" calcext:value-type="float">
            <text:p>€ 879,10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1245.14" calcext:value-type="float">
            <text:p>€ 1.245,14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319.68" calcext:value-type="float">
            <text:p>€ 319,68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855.42" calcext:value-type="float">
            <text:p>€ 1.855,42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2751.53" calcext:value-type="float">
            <text:p>€ 2.751,53</text:p>
          </table:table-cell>
          <table:table-cell table:style-name="ce8" table:number-columns-repeated="55"/>
          <table:table-cell table:number-columns-repeated="9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.BIAGIO</text:p>
          </table:table-cell>
          <table:table-cell table:style-name="ce21" office:value-type="string" calcext:value-type="string">
            <text:p>UFFICIO POSTALE </text:p>
          </table:table-cell>
          <table:table-cell table:style-name="ce21" office:value-type="string" calcext:value-type="string">
            <text:p>Via Giovanni Amendola, n. 21/b</text:p>
          </table:table-cell>
          <table:table-cell table:style-name="ce21" office:value-type="string" calcext:value-type="string">
            <text:p>A.V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subconduttore POSTE ITALIANE S.P.A.</text:p>
          </table:table-cell>
          <table:table-cell table:style-name="ce23" office:value-type="string" calcext:value-type="string">
            <text:p>Rep.n. 1372 del 31.3.2009</text:p>
          </table:table-cell>
          <table:table-cell table:style-name="ce35" office:value-type="float" office:value="1289.59" calcext:value-type="float">
            <text:p>€ 1.289,59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2199.2" calcext:value-type="float">
            <text:p>€ 2.199,20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1799.06" calcext:value-type="float">
            <text:p>€ 1.799,06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59.34" calcext:value-type="float">
            <text:p>€ 259,34</text:p>
          </table:table-cell>
          <table:table-cell table:style-name="ce40" table:number-columns-repeated="55"/>
          <table:table-cell table:number-columns-repeated="95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S.M. CODIFIUME</text:p>
          </table:table-cell>
          <table:table-cell table:style-name="ce21" office:value-type="string" calcext:value-type="string">
            <text:p>VILLA GIORDANI PIANO PRIMO</text:p>
          </table:table-cell>
          <table:table-cell table:style-name="ce21" office:value-type="string" calcext:value-type="string">
            <text:p>Via Fascinata, n.98</text:p>
          </table:table-cell>
          <table:table-cell table:style-name="ce21" office:value-type="string" calcext:value-type="string">
            <text:p>COMUNE DI ARGENTA</text:p>
          </table:table-cell>
          <table:table-cell table:style-name="ce24" office:value-type="string" calcext:value-type="string">
            <text:p>COMUNITA' EDUCATIVA PER MINORI</text:p>
          </table:table-cell>
          <table:table-cell table:style-name="ce23" office:value-type="string" calcext:value-type="string">
            <text:p>COOP. SOC. A R.L. ONLUS "CIDAS"</text:p>
          </table:table-cell>
          <table:table-cell table:style-name="ce23" office:value-type="string" calcext:value-type="string">
            <text:p>rep. 10234 del 23/10/2012</text:p>
          </table:table-cell>
          <table:table-cell table:style-name="ce35" office:value-type="float" office:value="7911.97" calcext:value-type="float">
            <text:p>€ 7.911,97</text:p>
          </table:table-cell>
          <table:table-cell table:style-name="ce41" table:number-columns-repeated="55"/>
          <table:table-cell table:number-columns-repeated="956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6" table:number-rows-repeated="14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style:scale-to-X="1" style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2:03:29.7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9T16:15:28</meta:creation-date>
    <dc:date>2024-01-09T12:49:33.539000000</dc:date>
    <meta:print-date>2018-03-22T14:36:32.984000000</meta:print-date>
    <meta:generator>LibreOffice/7.5.7.1$Windows_X86_64 LibreOffice_project/47eb0cf7efbacdee9b19ae25d6752381ede23126</meta:generator>
    <meta:editing-duration>PT12H23M36S</meta:editing-duration>
    <meta:editing-cycles>78</meta:editing-cycles>
    <meta:document-statistic meta:table-count="4" meta:cell-count="404" meta:object-count="0"/>
  </office:meta>
</office:document-meta>
</file>