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8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10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1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36">
      <style:table-cell-properties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7" style:family="table-cell" style:parent-style-name="Pivot_20_Table_20_Result" style:data-style-name="N116">
      <style:table-cell-properties style:cell-protect="protected" style:print-content="true" fo:background-color="transparent" fo:border="0.06pt solid #000000" style:vertical-align="automatic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Default" style:data-style-name="N36">
      <style:table-cell-properties fo:background-color="transparent" fo:border="0.06pt solid #000000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2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gr1" style:family="graphic" style:parent-style-name="Default">
      <style:graphic-properties draw:stroke="solid" svg:stroke-width="0.026cm" svg:stroke-color="#bcbcbc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5.229cm" fo:min-width="16.752cm" fo:padding-top="0.13cm" fo:padding-bottom="0.13cm" fo:padding-left="0.25cm" fo:padding-right="0.25cm" fo:wrap-option="wrap" style:writing-mode="lr-tb" loext:decorative="fals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start" fo:text-indent="0cm" style:punctuation-wrap="simple" loext:tab-stop-distance="0cm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iberation Sans'" style:font-pitch-asian="variable" style:font-size-asian="11pt" style:font-style-asian="normal" style:font-weight-asian="normal" style:font-family-complex="'Liberation Sans'" style:font-pitch-complex="variable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family-asian="'Liberation Sans'" style:font-pitch-asian="variable" style:font-size-asian="11pt" style:font-style-asian="italic" style:font-weight-asian="normal" style:font-family-complex="'Liberation Sans'" style:font-pitch-complex="variable" style:font-size-complex="11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iberation Sans'" style:font-pitch-asian="variable" style:font-size-asian="11pt" style:font-style-asian="normal" style:font-weight-asian="bold" style:font-family-complex="'Liberation Sans'" style:font-pitch-complex="variable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column table:style-name="co8" table:number-columns-repeated="15360"/>
        <table:table-row table:style-name="ro1">
          <table:table-cell table:style-name="ce15" office:value-type="string" calcext:value-type="string" table:number-columns-spanned="5" table:number-rows-spanned="1">
            <text:p>Ammontare complessivo dei debiti e numero imprese creditrici</text:p>
            <text:p>alla fine del periodo indicato</text:p>
            <text:p>(articolo 33 D.Lgs n.33/2013 e sue successive modifiche ed integrazioni)</text:p>
            <text:p/>
          </table:table-cell>
          <table:covered-table-cell table:number-columns-repeated="4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TRIMESTRE</text:p>
          </table:table-cell>
          <table:table-cell table:style-name="ce5" office:value-type="string" calcext:value-type="string">
            <text:p>Importo debito Euro</text:p>
          </table:table-cell>
          <table:table-cell table:style-name="ce5" office:value-type="string" calcext:value-type="string">
            <text:p>N. imprese creditrici</text:p>
          </table:table-cell>
          <table:table-cell table:style-name="ce5" office:value-type="string" calcext:value-type="string">
            <text:p>Data pubblicazione</text:p>
          </table:table-cell>
          <table:table-cell table:number-columns-repeated="1019"/>
        </table:table-row>
        <table:table-row table:style-name="ro3">
          <table:table-cell table:style-name="ce16" office:value-type="float" office:value="2024" calcext:value-type="float" table:number-columns-spanned="1" table:number-rows-spanned="4">
            <text:p>2024</text:p>
          </table:table-cell>
          <table:table-cell table:style-name="ce6" office:value-type="string" calcext:value-type="string">
            <text:p>I</text:p>
          </table:table-cell>
          <table:table-cell table:style-name="ce7" office:value-type="currency" office:currency="EUR" office:value="1683.43" calcext:value-type="currency">
            <text:p>€1.683,43 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date" office:date-value="2024-04-23" calcext:value-type="date">
            <text:p>23/04/2024</text:p>
          </table:table-cell>
          <table:table-cell table:number-columns-repeated="1019"/>
        </table:table-row>
        <table:table-row table:style-name="ro4">
          <table:covered-table-cell/>
          <table:table-cell table:style-name="ce6" office:value-type="string" calcext:value-type="string">
            <text:p>II</text:p>
          </table:table-cell>
          <table:table-cell table:style-name="ce7" office:value-type="currency" office:currency="EUR" office:value="-196.77" calcext:value-type="currency">
            <text:p>-€196,77 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date" office:date-value="2024-07-19" calcext:value-type="date">
            <text:p>19/07/2024</text:p>
          </table:table-cell>
          <table:table-cell table:number-columns-repeated="1019"/>
        </table:table-row>
        <table:table-row table:style-name="ro4">
          <table:covered-table-cell/>
          <table:table-cell table:style-name="ce6" office:value-type="string" calcext:value-type="string">
            <text:p>III</text:p>
          </table:table-cell>
          <table:table-cell table:style-name="ce7" office:value-type="currency" office:currency="EUR" office:value="-1484.71" calcext:value-type="currency">
            <text:p>-€1.484,71 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date" office:date-value="2024-10-29" calcext:value-type="date">
            <text:p>29/10/2024</text:p>
          </table:table-cell>
          <table:table-cell table:number-columns-repeated="1019"/>
        </table:table-row>
        <table:table-row table:style-name="ro4">
          <table:covered-table-cell/>
          <table:table-cell table:style-name="ce6" office:value-type="string" calcext:value-type="string">
            <text:p>IV</text:p>
          </table:table-cell>
          <table:table-cell table:style-name="ce7" office:value-type="currency" office:currency="EUR" office:value="100847.04" calcext:value-type="currency">
            <text:p>€100.847,04 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date" office:date-value="2025-01-28" calcext:value-type="date">
            <text:p>28/01/202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onte dati: Software di contabilità sicr@web + Portale Area RGS</text:p>
          </table:table-cell>
          <table:table-cell table:style-name="ce10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>
            <draw:custom-shape draw:z-index="0" draw:name="CasellaDiTesto 1" draw:style-name="gr1" draw:text-style-name="P2" svg:width="17.251cm" svg:height="5.488cm" svg:x="0cm" svg:y="0.437cm">
              <text:p text:style-name="P1"><text:span text:style-name="T1">La nota <text:s/>di approfondimento IFEL del <text:s/>10.04.2019 stabilisce che, con effetto dall'esercizio 2018, l'</text:span><text:span text:style-name="T2">ammontare <text:s/>complessivo dei debiti va inteso nel senso della somma degli importi delle fatture scadute al termine di ciascun periodo di riferimento, ovvero che </text:span><text:span text:style-name="T3">l’obbligo </text:span><text:span text:style-name="T1">di pubblicazione su amministrazione trasparente dell’ammontare complessivo dei debiti e del numero delle imprese creditrici </text:span><text:span text:style-name="T3">riguarderebbe solo i debiti scaduti e non quelli non scaduti</text:span><text:span text:style-name="T2">.</text:span></text:p>
              <text:p text:style-name="P1"><text:span text:style-name="T1">La definizione di stock di debiti commerciali residui scaduti e non pagati assume valore interpretativo con riferimento all’ammontare complessivo dei debiti di cui all’art. 33 del d.lgs. n.33/2013.</text:span></text:p>
              <text:p text:style-name="P1"><text:span text:style-name="T1">Il comma 867 della <text:s/>Legge 145/2018 (Legge di bilancio 2019), <text:s/>e le conseguenti istruzioni per il calcolo fornite dalla PCC devono essere lette come criteri applicativi e norme interpretative dell’art. 33 del d.lgs. 33/2013, come evidenziato anche dall’IFEL.</text:span></text:p>
              <text:p text:style-name="P1"><text:span text:style-name="T1"/></text:p>
              <text:p text:style-name="P1"><text:span text:style-name="T1"/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1"/>
          <table:table-cell table:style-name="ce12"/>
          <table:table-cell table:style-name="ce13" table:number-columns-repeated="16382"/>
        </table:table-row>
        <table:table-row table:style-name="ro4">
          <table:table-cell/>
          <table:table-cell table:style-name="ce14"/>
          <table:table-cell table:number-columns-repeated="102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name-asian="Arial" style:font-family-asian="Arial" style:font-name-complex="Arial" style:font-family-complex="Arial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style:font-name-asian="Arial" style:font-family-asian="Arial" style:font-name-complex="Arial" style:font-family-complex="Arial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color="#000000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-pages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11:30:43.42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PatriziaP</meta:initial-creator>
    <meta:creation-date>2017-05-23T08:48:16Z</meta:creation-date>
    <dc:date>2025-01-30T11:31:39.459000000</dc:date>
    <meta:print-date>2019-01-30T13:15:47Z</meta:print-date>
    <meta:editing-cycles>43</meta:editing-cycles>
    <meta:editing-duration>PT2H5M23S</meta:editing-duration>
    <meta:document-statistic meta:table-count="1" meta:cell-count="24" meta:object-count="1"/>
  </office:meta>
</office:document-meta>
</file>