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36">
      <style:table-cell-properties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Pivot_20_Table_20_Result" style:data-style-name="N114">
      <style:table-cell-properties fo:background-color="transparent" fo:border="0.06pt solid #000000" style:vertical-align="automatic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28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36">
      <style:table-cell-properties fo:background-color="transparent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1pt" style:font-style-asian="normal" style:font-weight-asian="normal" style:font-family-complex="Arial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1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Arial" style:font-pitch-asian="variable" style:font-size-asian="11pt" style:font-style-asian="italic" style:font-weight-asian="normal" style:font-family-complex="Arial" style:font-pitch-complex="variable" style:font-size-complex="11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Arial" style:font-pitch-asian="variable" style:font-size-asian="11pt" style:font-style-asian="normal" style:font-weight-asian="bold" style:font-family-complex="Arial" style:font-pitch-complex="variable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8" table:default-cell-style-name="ce18"/>
        <table:table-column table:style-name="co6" table:default-cell-style-name="ce18"/>
        <table:table-column table:style-name="co7" table:number-columns-repeated="15360"/>
        <table:table-row table:style-name="ro1">
          <table:table-cell table:style-name="ce1" office:value-type="string" calcext:value-type="string" table:number-columns-spanned="5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3"/>
          <table:covered-table-cell table:style-name="ce28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RIMESTRE</text:p>
          </table:table-cell>
          <table:table-cell table:style-name="ce5" office:value-type="string" calcext:value-type="string">
            <text:p>Importo debito Euro</text:p>
          </table:table-cell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Data pubblicazione</text:p>
          </table:table-cell>
          <table:table-cell table:number-columns-repeated="1019"/>
        </table:table-row>
        <table:table-row table:style-name="ro3">
          <table:table-cell table:style-name="ce16" office:value-type="float" office:value="2024" calcext:value-type="float" table:number-columns-spanned="1" table:number-rows-spanned="4">
            <text:p>2024</text:p>
          </table:table-cell>
          <table:table-cell table:style-name="ce6" office:value-type="string" calcext:value-type="string">
            <text:p>I</text:p>
          </table:table-cell>
          <table:table-cell table:style-name="ce7" office:value-type="currency" office:currency="EUR" office:value="1683.43" calcext:value-type="currency">
            <text:p>€1.683,43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4-23" calcext:value-type="date">
            <text:p>23/04/2024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</text:p>
          </table:table-cell>
          <table:table-cell table:style-name="ce7" office:value-type="currency" office:currency="EUR" office:value="-196.77" calcext:value-type="currency">
            <text:p>-€196,77 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24-07-19" calcext:value-type="date">
            <text:p>19/07/2024</text:p>
          </table:table-cell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II</text:p>
          </table:table-cell>
          <table:table-cell table:style-name="ce7"/>
          <table:table-cell table:style-name="ce8"/>
          <table:table-cell table:style-name="ce9"/>
          <table:table-cell table:number-columns-repeated="1019"/>
        </table:table-row>
        <table:table-row table:style-name="ro4">
          <table:covered-table-cell/>
          <table:table-cell table:style-name="ce6" office:value-type="string" calcext:value-type="string">
            <text:p>IV</text:p>
          </table:table-cell>
          <table:table-cell table:style-name="ce7"/>
          <table:table-cell table:style-name="ce8"/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Fonte dati: Software di contabilità sicr@web + Portale Area RGS</text:p>
          </table:table-cell>
          <table:table-cell table:style-name="ce1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custom-shape draw:z-index="0" draw:name="CasellaDiTesto 1" draw:style-name="gr1" draw:text-style-name="P2" svg:width="17.251cm" svg:height="4.246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1"/></text:p>
              <text:p text:style-name="P1"><text:span text:style-name="T1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11"/>
          <table:table-cell table:style-name="ce12"/>
          <table:table-cell table:style-name="ce13" table:number-columns-repeated="16382"/>
        </table:table-row>
        <table:table-row table:style-name="ro4">
          <table:table-cell/>
          <table:table-cell table:style-name="ce14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4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11:35:30.8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PatriziaP</meta:initial-creator>
    <meta:creation-date>2017-05-23T08:48:16Z</meta:creation-date>
    <dc:date>2024-07-19T11:35:53.837000000</dc:date>
    <meta:print-date>2019-01-30T13:15:47Z</meta:print-date>
    <meta:editing-cycles>39</meta:editing-cycles>
    <meta:editing-duration>PT2H1M36S</meta:editing-duration>
    <meta:document-statistic meta:table-count="1" meta:cell-count="18" meta:object-count="1"/>
  </office:meta>
</office:document-meta>
</file>