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38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2.205cm"/>
    </style:style>
    <style:style style:name="co15" style:family="table-column">
      <style:table-column-properties fo:break-before="auto" style:column-width="1.974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5.533cm"/>
    </style:style>
    <style:style style:name="co18" style:family="table-column">
      <style:table-column-properties fo:break-before="auto" style:column-width="3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Asilo">
      <style:table-properties table:display="true" style:writing-mode="lr-tb"/>
    </style:style>
    <style:style style:name="ta2" style:family="table" style:master-page-name="PageStyle_5f_Fiera">
      <style:table-properties table:display="true" style:writing-mode="lr-tb"/>
    </style:style>
    <style:style style:name="ta3" style:family="table" style:master-page-name="PageStyle_5f_Mense">
      <style:table-properties table:display="true" style:writing-mode="lr-tb"/>
    </style:style>
    <style:style style:name="ta4" style:family="table" style:master-page-name="PageStyle_5f_Pre_20_scuol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il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Asilo Nido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16379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66119.6" calcext:value-type="float">
            <text:p>66.119,60</text:p>
          </table:table-cell>
          <table:table-cell table:style-name="ce6" office:value-type="float" office:value="140048.225425" calcext:value-type="float">
            <text:p>140.048,23</text:p>
          </table:table-cell>
          <table:table-cell table:style-name="ce8" office:value-type="percentage" office:value="0.472120227152818" calcext:value-type="percentage">
            <text:p>47,21%</text:p>
          </table:table-cell>
          <table:table-cell table:style-name="ce9" office:value-type="percentage" office:value="0.36548213603683" calcext:value-type="percentage">
            <text:p>36,55%</text:p>
          </table:table-cell>
          <table:table-cell table:number-columns-repeated="16379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63001.84" calcext:value-type="float">
            <text:p>63.001,84</text:p>
          </table:table-cell>
          <table:table-cell table:style-name="ce6" office:value-type="float" office:value="136116.15238" calcext:value-type="float">
            <text:p>136.116,15</text:p>
          </table:table-cell>
          <table:table-cell table:style-name="ce8" office:value-type="percentage" office:value="0.462853518105005" calcext:value-type="percentage">
            <text:p>46,29%</text:p>
          </table:table-cell>
          <table:table-cell table:style-name="ce9" office:value-type="percentage" office:value="0.4954" calcext:value-type="percentage">
            <text:p>49,54%</text:p>
          </table:table-cell>
          <table:table-cell table:number-columns-repeated="1637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38639.7" calcext:value-type="float">
            <text:p>38.639,70</text:p>
          </table:table-cell>
          <table:table-cell table:style-name="ce6" office:value-type="float" office:value="91388.00515" calcext:value-type="float">
            <text:p>91.388,01</text:p>
          </table:table-cell>
          <table:table-cell table:style-name="ce8" office:value-type="percentage" office:value="0.422809316568171" calcext:value-type="percentage">
            <text:p>42,28%</text:p>
          </table:table-cell>
          <table:table-cell table:style-name="ce9" office:value-type="percentage" office:value="0.458116399149578" calcext:value-type="percentage">
            <text:p>45,81%</text:p>
          </table:table-cell>
          <table:table-cell table:number-columns-repeated="1637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Nota: Dal 2018 tutti gli asili nidi sono gestiti da terzi. Il comune non ha più introiti</text:p>
          </table:table-cell>
          <table:table-cell table:number-columns-repeated="16383"/>
        </table:table-row>
        <table:table-row table:style-name="ro2">
          <table:table-cell>
            <draw:frame draw:z-index="0" draw:name="Grafico 1" draw:style-name="gr1" draw:text-style-name="P1" svg:width="16.01cm" svg:height="7.462cm" svg:x="0.072cm" svg:y="0.175cm">
              <draw:object draw:notify-on-update-of-ranges="Asilo.A2:Asilo.A5 Asilo.B1:Asilo.B1 Asilo.B2:Asilo.B4 Asilo.C1:Asilo.C1 Asilo.C2:Asilo.C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iera" table:style-name="ta2" table:print-ranges="Fiera.A1:Fiera.E44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/>
        <table:table-row table:style-name="ro1">
          <table:table-cell table:style-name="ce1" office:value-type="string" calcext:value-type="string">
            <text:p>Fiera attrezzata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6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32505.68" calcext:value-type="float">
            <text:p>32.505,68</text:p>
          </table:table-cell>
          <table:table-cell table:style-name="ce6" office:value-type="float" office:value="144011.52228" calcext:value-type="float">
            <text:p>144.011,52</text:p>
          </table:table-cell>
          <table:table-cell table:style-name="ce8" office:value-type="percentage" office:value="0.225715828048811" calcext:value-type="percentage">
            <text:p>22,57%</text:p>
          </table:table-cell>
          <table:table-cell table:style-name="ce9" office:value-type="percentage" office:value="0.353389118611783" calcext:value-type="percentage">
            <text:p>35,34%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8717.93" calcext:value-type="float">
            <text:p>18.717,93</text:p>
          </table:table-cell>
          <table:table-cell table:style-name="ce6" office:value-type="float" office:value="179570.93638" calcext:value-type="float">
            <text:p>179.570,94</text:p>
          </table:table-cell>
          <table:table-cell table:style-name="ce8" office:value-type="percentage" office:value="0.104236968283052" calcext:value-type="percentage">
            <text:p>10,42%</text:p>
          </table:table-cell>
          <table:table-cell table:style-name="ce9" office:value-type="percentage" office:value="0.1717" calcext:value-type="percentage">
            <text:p>17,17%</text:p>
          </table:table-cell>
          <table:table-cell table:number-columns-repeated="6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70788.25" calcext:value-type="float">
            <text:p>70.788,25</text:p>
          </table:table-cell>
          <table:table-cell table:style-name="ce6" office:value-type="float" office:value="401579.401" calcext:value-type="float">
            <text:p>401.579,40</text:p>
          </table:table-cell>
          <table:table-cell table:style-name="ce8" office:value-type="percentage" office:value="0.176274604284297" calcext:value-type="percentage">
            <text:p>17,63%</text:p>
          </table:table-cell>
          <table:table-cell table:style-name="ce9" office:value-type="percentage" office:value="0.141860292647859" calcext:value-type="percentage">
            <text:p>14,19%</text:p>
          </table:table-cell>
          <table:table-cell table:number-columns-repeated="6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39939.32" calcext:value-type="float">
            <text:p>39.939,32</text:p>
          </table:table-cell>
          <table:table-cell table:style-name="ce6" office:value-type="float" office:value="443018.3375" calcext:value-type="float">
            <text:p>443.018,34</text:p>
          </table:table-cell>
          <table:table-cell table:style-name="ce8" office:value-type="percentage" office:value="0.0901527467810517" calcext:value-type="percentage">
            <text:p>9,02%</text:p>
          </table:table-cell>
          <table:table-cell table:style-name="ce9" office:value-type="percentage" office:value="0.081" calcext:value-type="percentage">
            <text:p>8,10%</text:p>
          </table:table-cell>
          <table:table-cell table:number-columns-repeated="6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17175.14" calcext:value-type="float">
            <text:p>17.175,14</text:p>
          </table:table-cell>
          <table:table-cell table:style-name="ce6" office:value-type="float" office:value="398967.98" calcext:value-type="float">
            <text:p>398.967,98</text:p>
          </table:table-cell>
          <table:table-cell table:style-name="ce8" office:value-type="percentage" office:value="0.0430489183618194" calcext:value-type="percentage">
            <text:p>4,30%</text:p>
          </table:table-cell>
          <table:table-cell table:style-name="ce9" office:value-type="percentage" office:value="0.2978" calcext:value-type="percentage">
            <text:p>29,78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50.329" calcext:value-type="float">
            <text:p>13.950,3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9" office:value-type="percentage" office:value="0.1467" calcext:value-type="percentage">
            <text:p>14,67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933.35" calcext:value-type="float">
            <text:p>215.933,35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276.1835" calcext:value-type="float">
            <text:p>211.276,18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449.708" calcext:value-type="float">
            <text:p>226.449,71</text:p>
          </table:table-cell>
          <table:table-cell table:number-columns-repeated="2" table:style-name="ce8" office:value-type="percentage" office:value="0" calcext:value-type="percentage">
            <text:p>0,00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Nota: La Fiera è un servizio esternalizzato e al momento non viene rilevata la copertura, in quanto non ci sono introiti</text:p>
          </table:table-cell>
          <table:table-cell table:number-columns-repeated="10"/>
        </table:table-row>
        <table:table-row table:style-name="ro2">
          <table:table-cell>
            <draw:frame draw:z-index="0" draw:name="Grafico 1" draw:style-name="gr1" draw:text-style-name="P1" svg:width="15.835cm" svg:height="7.479cm" svg:x="0cm" svg:y="0cm">
              <draw:object draw:notify-on-update-of-ranges="Fiera.A2:Fiera.A10 Fiera.B1:Fiera.B1 Fiera.B2:Fiera.B10 Fiera.C1:Fiera.C1 Fiera.C2:Fiera.C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1048562">
          <table:table-cell table:number-columns-repeated="11"/>
        </table:table-row>
        <table:table-row table:style-name="ro2">
          <table:table-cell table:number-columns-repeated="11"/>
        </table:table-row>
        <table:named-expressions>
          <table:named-range table:name="Excel_BuiltIn_Print_Area" table:base-cell-address="$Asilo.$A$1" table:cell-range-address="$Fiera.$A$1:.$E$44"/>
        </table:named-expressions>
      </table:table>
      <table:table table:name="Mense" table:style-name="ta3" table:print-ranges="Mense.A1:Mense.E44">
        <office:forms form:automatic-focus="false" form:apply-design-mode="false"/>
        <table:table-column table:style-name="co1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/>
        <table:table-row table:style-name="ro1">
          <table:table-cell table:style-name="ce1" office:value-type="string" calcext:value-type="string">
            <text:p>Mense e refezioni scolastiche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6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765087.09" calcext:value-type="float">
            <text:p>765.087,09</text:p>
          </table:table-cell>
          <table:table-cell table:style-name="ce6" office:value-type="float" office:value="884777.86371" calcext:value-type="float">
            <text:p>884.777,86</text:p>
          </table:table-cell>
          <table:table-cell table:style-name="ce8" table:formula="of:=[.B2]/[.C2]" office:value-type="percentage" office:value="0.864722232981599" calcext:value-type="percentage">
            <text:p>86,47%</text:p>
          </table:table-cell>
          <table:table-cell table:style-name="ce9" office:value-type="percentage" office:value="0.903366391371181" calcext:value-type="percentage">
            <text:p>90,34%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772122.06" calcext:value-type="float">
            <text:p>772.122,06</text:p>
          </table:table-cell>
          <table:table-cell table:style-name="ce6" office:value-type="float" office:value="804403.68182" calcext:value-type="float">
            <text:p>804.403,68</text:p>
          </table:table-cell>
          <table:table-cell table:style-name="ce8" table:formula="of:=[.B3]/[.C3]" office:value-type="percentage" office:value="0.959868878587227" calcext:value-type="percentage">
            <text:p>95,99%</text:p>
          </table:table-cell>
          <table:table-cell table:style-name="ce9" office:value-type="percentage" office:value="0.8565" calcext:value-type="percentage">
            <text:p>85,65%</text:p>
          </table:table-cell>
          <table:table-cell table:number-columns-repeated="6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784187.48" calcext:value-type="float">
            <text:p>784.187,48</text:p>
          </table:table-cell>
          <table:table-cell table:style-name="ce6" office:value-type="float" office:value="804323.4625" calcext:value-type="float">
            <text:p>804.323,46</text:p>
          </table:table-cell>
          <table:table-cell table:style-name="ce8" table:formula="of:=[.B4]/[.C4]" office:value-type="percentage" office:value="0.974965317513661" calcext:value-type="percentage">
            <text:p>97,50%</text:p>
          </table:table-cell>
          <table:table-cell table:style-name="ce9" office:value-type="percentage" office:value="0.861012098730926" calcext:value-type="percentage">
            <text:p>86,10%</text:p>
          </table:table-cell>
          <table:table-cell table:number-columns-repeated="6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784389.97" calcext:value-type="float">
            <text:p>784.389,97</text:p>
          </table:table-cell>
          <table:table-cell table:style-name="ce6" office:value-type="float" office:value="847549.115" calcext:value-type="float">
            <text:p>847.549,12</text:p>
          </table:table-cell>
          <table:table-cell table:style-name="ce8" table:formula="of:=[.B5]/[.C5]" office:value-type="percentage" office:value="0.925480253731372" calcext:value-type="percentage">
            <text:p>92,55%</text:p>
          </table:table-cell>
          <table:table-cell table:style-name="ce9" office:value-type="percentage" office:value="0.8805" calcext:value-type="percentage">
            <text:p>88,05%</text:p>
          </table:table-cell>
          <table:table-cell table:number-columns-repeated="6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820992.61" calcext:value-type="float">
            <text:p>820.992,61</text:p>
          </table:table-cell>
          <table:table-cell table:style-name="ce6" office:value-type="float" office:value="887956.6" calcext:value-type="float">
            <text:p>887.956,60</text:p>
          </table:table-cell>
          <table:table-cell table:style-name="ce8" table:formula="of:=[.B6]/[.C6]" office:value-type="percentage" office:value="0.924586415597339" calcext:value-type="percentage">
            <text:p>92,46%</text:p>
          </table:table-cell>
          <table:table-cell table:style-name="ce9" office:value-type="percentage" office:value="0.9321" calcext:value-type="percentage">
            <text:p>93,21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435222.25" calcext:value-type="float">
            <text:p>435.222,25</text:p>
          </table:table-cell>
          <table:table-cell table:style-name="ce6" office:value-type="float" office:value="503005.104" calcext:value-type="float">
            <text:p>503.005,10</text:p>
          </table:table-cell>
          <table:table-cell table:style-name="ce8" table:formula="of:=[.B7]/[.C7]" office:value-type="percentage" office:value="0.865244202372945" calcext:value-type="percentage">
            <text:p>86,52%</text:p>
          </table:table-cell>
          <table:table-cell table:style-name="ce9" office:value-type="percentage" office:value="0.9528" calcext:value-type="percentage">
            <text:p>95,28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13" office:value-type="float" office:value="684395.57" calcext:value-type="float">
            <text:p>684.395,57</text:p>
          </table:table-cell>
          <table:table-cell table:style-name="ce13" office:value-type="float" office:value="786139.91" calcext:value-type="float">
            <text:p>786.139,91</text:p>
          </table:table-cell>
          <table:table-cell table:style-name="ce8" table:formula="of:=[.B8]/[.C8]" office:value-type="percentage" office:value="0.870577312376877" calcext:value-type="percentage">
            <text:p>87,06%</text:p>
          </table:table-cell>
          <table:table-cell table:style-name="ce14" office:value-type="percentage" office:value="0.9373" calcext:value-type="percentage">
            <text:p>93,73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6" office:value-type="float" office:value="755467.600384615" calcext:value-type="float">
            <text:p>755.467,60</text:p>
          </table:table-cell>
          <table:table-cell table:style-name="ce6" office:value-type="float" office:value="893113.706384615" calcext:value-type="float">
            <text:p>893.113,71</text:p>
          </table:table-cell>
          <table:table-cell table:style-name="ce8" table:formula="of:=[.B9]/[.C9]" office:value-type="percentage" office:value="0.845880647653253" calcext:value-type="percentage">
            <text:p>84,59%</text:p>
          </table:table-cell>
          <table:table-cell table:style-name="ce9" office:value-type="percentage" office:value="0.7823" calcext:value-type="percentage">
            <text:p>78,23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804627.76" calcext:value-type="float">
            <text:p>804.627,76</text:p>
          </table:table-cell>
          <table:table-cell table:style-name="ce6" office:value-type="float" office:value="881552.527438462" calcext:value-type="float">
            <text:p>881.552,53</text:p>
          </table:table-cell>
          <table:table-cell table:style-name="ce8" table:formula="of:=[.B10]/[.C10]" office:value-type="percentage" office:value="0.912739439745034" calcext:value-type="percentage">
            <text:p>91,27%</text:p>
          </table:table-cell>
          <table:table-cell table:style-name="ce9" office:value-type="percentage" office:value="0.8244" calcext:value-type="percentage">
            <text:p>82,44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>
            <draw:frame draw:z-index="0" draw:name="Grafico 1" draw:style-name="gr1" draw:text-style-name="P1" svg:width="18.38cm" svg:height="7.479cm" svg:x="0cm" svg:y="0cm">
              <draw:object draw:notify-on-update-of-ranges="Mense.A2:Mense.A10 Mense.B1:Mense.B1 Mense.B2:Mense.B10 Mense.C1:Mense.C1 Mense.C2:Mense.C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1048562">
          <table:table-cell table:number-columns-repeated="11"/>
        </table:table-row>
        <table:table-row table:style-name="ro2">
          <table:table-cell table:number-columns-repeated="11"/>
        </table:table-row>
        <table:named-expressions>
          <table:named-range table:name="Excel_BuiltIn_Print_Area" table:base-cell-address="$Asilo.$A$1" table:cell-range-address="$Mense.$A$1:.$E$44"/>
        </table:named-expressions>
      </table:table>
      <table:table table:name="Pre scuola" table:style-name="ta4" table:print-ranges="'Pre scuola'.A1:'Pre scuola'.E44">
        <office:forms form:automatic-focus="false" form:apply-design-mode="false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16373"/>
        <table:table-row table:style-name="ro1">
          <table:table-cell table:style-name="ce1" office:value-type="string" calcext:value-type="string">
            <text:p>Pre-scuola</text:p>
          </table:table-cell>
          <table:table-cell table:style-name="ce1" office:value-type="string" calcext:value-type="string">
            <text:p>Entrate Accertate</text:p>
          </table:table-cell>
          <table:table-cell table:style-name="ce1" office:value-type="string" calcext:value-type="string">
            <text:p>Spese impegnate</text:p>
          </table:table-cell>
          <table:table-cell table:style-name="ce1" office:value-type="string" calcext:value-type="string">
            <text:p><text:s/>% di copertura a consuntivo (entrate/spese)</text:p>
          </table:table-cell>
          <table:table-cell table:style-name="ce1" office:value-type="string" calcext:value-type="string">
            <text:p><text:s/>% di copertura <text:s/>a preventivo</text:p>
          </table:table-cell>
          <table:table-cell table:number-columns-repeated="6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float" office:value="10982.22" calcext:value-type="float">
            <text:p>10.982,22</text:p>
          </table:table-cell>
          <table:table-cell table:style-name="ce6" office:value-type="float" office:value="29090.8065" calcext:value-type="float">
            <text:p>29.090,81</text:p>
          </table:table-cell>
          <table:table-cell table:style-name="ce8" office:value-type="percentage" office:value="0.377515143830749" calcext:value-type="percentage">
            <text:p>37,75%</text:p>
          </table:table-cell>
          <table:table-cell table:style-name="ce9" office:value-type="percentage" office:value="0.316901264394531" calcext:value-type="percentage">
            <text:p>31,69%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float" office:value="12181.35" calcext:value-type="float">
            <text:p>12.181,35</text:p>
          </table:table-cell>
          <table:table-cell table:style-name="ce6" office:value-type="float" office:value="34547.48" calcext:value-type="float">
            <text:p>34.547,48</text:p>
          </table:table-cell>
          <table:table-cell table:style-name="ce8" office:value-type="percentage" office:value="0.3526" calcext:value-type="percentage">
            <text:p>35,26%</text:p>
          </table:table-cell>
          <table:table-cell table:style-name="ce9" office:value-type="percentage" office:value="0.2922" calcext:value-type="percentage">
            <text:p>29,22%</text:p>
          </table:table-cell>
          <table:table-cell table:number-columns-repeated="6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float" office:value="13761.84" calcext:value-type="float">
            <text:p>13.761,84</text:p>
          </table:table-cell>
          <table:table-cell table:style-name="ce6" office:value-type="float" office:value="24118.4421" calcext:value-type="float">
            <text:p>24.118,44</text:p>
          </table:table-cell>
          <table:table-cell table:style-name="ce8" office:value-type="percentage" office:value="0.570594068345733" calcext:value-type="percentage">
            <text:p>57,06%</text:p>
          </table:table-cell>
          <table:table-cell table:style-name="ce9" office:value-type="percentage" office:value="0.611749828911647" calcext:value-type="percentage">
            <text:p>61,17%</text:p>
          </table:table-cell>
          <table:table-cell table:number-columns-repeated="6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float" office:value="16807.64" calcext:value-type="float">
            <text:p>16.807,64</text:p>
          </table:table-cell>
          <table:table-cell table:style-name="ce6" office:value-type="float" office:value="25106.4912" calcext:value-type="float">
            <text:p>25.106,49</text:p>
          </table:table-cell>
          <table:table-cell table:style-name="ce8" office:value-type="percentage" office:value="0.669453961770652" calcext:value-type="percentage">
            <text:p>66,95%</text:p>
          </table:table-cell>
          <table:table-cell table:style-name="ce9" office:value-type="percentage" office:value="0.5043" calcext:value-type="percentage">
            <text:p>50,43%</text:p>
          </table:table-cell>
          <table:table-cell table:number-columns-repeated="6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float" office:value="18414.52" calcext:value-type="float">
            <text:p>18.414,52</text:p>
          </table:table-cell>
          <table:table-cell table:style-name="ce6" office:value-type="float" office:value="28517.41" calcext:value-type="float">
            <text:p>28.517,41</text:p>
          </table:table-cell>
          <table:table-cell table:style-name="ce8" office:value-type="percentage" office:value="0.64572904762389" calcext:value-type="percentage">
            <text:p>64,57%</text:p>
          </table:table-cell>
          <table:table-cell table:style-name="ce9" office:value-type="percentage" office:value="0.448" calcext:value-type="percentage">
            <text:p>44,80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float" office:value="8104.2" calcext:value-type="float">
            <text:p>8.104,20</text:p>
          </table:table-cell>
          <table:table-cell table:style-name="ce6" office:value-type="float" office:value="37315.4106" calcext:value-type="float">
            <text:p>37.315,41</text:p>
          </table:table-cell>
          <table:table-cell table:style-name="ce8" office:value-type="percentage" office:value="0.21718104851833" calcext:value-type="percentage">
            <text:p>21,72%</text:p>
          </table:table-cell>
          <table:table-cell table:style-name="ce9" office:value-type="percentage" office:value="0.5804" calcext:value-type="percentage">
            <text:p>58,04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13" office:value-type="float" office:value="13178.11" calcext:value-type="float">
            <text:p>13.178,11</text:p>
          </table:table-cell>
          <table:table-cell table:style-name="ce13" office:value-type="float" office:value="45826.8" calcext:value-type="float">
            <text:p>45.826,80</text:p>
          </table:table-cell>
          <table:table-cell table:style-name="ce15" office:value-type="percentage" office:value="0.28756339085426" calcext:value-type="percentage">
            <text:p>28,76%</text:p>
          </table:table-cell>
          <table:table-cell table:style-name="ce14" office:value-type="percentage" office:value="0.5898" calcext:value-type="percentage">
            <text:p>58,98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6" office:value-type="float" office:value="13737.7049180328" calcext:value-type="float">
            <text:p>13.737,70</text:p>
          </table:table-cell>
          <table:table-cell table:style-name="ce6" office:value-type="float" office:value="52732.9167" calcext:value-type="float">
            <text:p>52.732,92</text:p>
          </table:table-cell>
          <table:table-cell table:style-name="ce8" office:value-type="percentage" office:value="0.260514793751827" calcext:value-type="percentage">
            <text:p>26,05%</text:p>
          </table:table-cell>
          <table:table-cell table:style-name="ce9" office:value-type="percentage" office:value="0.2897" calcext:value-type="percentage">
            <text:p>28,97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float" office:value="15588.52" calcext:value-type="float">
            <text:p>15.588,52</text:p>
          </table:table-cell>
          <table:table-cell table:style-name="ce6" office:value-type="float" office:value="52210.6046" calcext:value-type="float">
            <text:p>52.210,60</text:p>
          </table:table-cell>
          <table:table-cell table:style-name="ce8" office:value-type="percentage" office:value="0.29856999587398" calcext:value-type="percentage">
            <text:p>29,86%</text:p>
          </table:table-cell>
          <table:table-cell table:style-name="ce9" office:value-type="percentage" office:value="0.3167" calcext:value-type="percentage">
            <text:p>31,67%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3" office:value-type="string" calcext:value-type="string">
            <text:p>Fonte: Programma di contabilità Sicr@web - dati a consuntivo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>
            <draw:frame draw:z-index="0" draw:name="Grafico 1" draw:style-name="gr1" draw:text-style-name="P1" svg:width="15.838cm" svg:height="7.479cm" svg:x="0cm" svg:y="0cm">
              <draw:object draw:notify-on-update-of-ranges="'Pre scuola'.A2:'Pre scuola'.A10 'Pre scuola'.B1:'Pre scuola'.B1 'Pre scuola'.B2:'Pre scuola'.B10 'Pre scuola'.C1:'Pre scuola'.C1 'Pre scuola'.C2:'Pre scuola'.C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1048562">
          <table:table-cell table:number-columns-repeated="11"/>
        </table:table-row>
        <table:table-row table:style-name="ro2">
          <table:table-cell table:number-columns-repeated="11"/>
        </table:table-row>
        <table:named-expressions>
          <table:named-range table:name="Excel_BuiltIn_Print_Area" table:base-cell-address="$Asilo.$A$1" table:cell-range-address="$'Pre scuola'.$A$1:.$E$44"/>
        </table:named-expressions>
      </table:table>
      <table:named-expressions>
        <table:named-expression table:name="AREA_STAMPA_MI" table:base-cell-address="$Asilo.$A$1" table:expression="['file://Backup/W/Statistica/STATISTICA/Elaborazioni%20statistiche/Statistiche%20demografiche/Stranieri%20-%20Serie%20storica.xls'#$''.$A$3:.$P$41]"/>
        <table:named-expression table:name="COMUNI" table:base-cell-address="$Asilo.$A$1" table:expression="['file://Backup/W/Statistica/STATISTICA/Elaborazioni%20statistiche/Statistiche%20demografiche/Stranieri%20-%20Serie%20storica.xls'#$''.$A$10:.$A$35]"/>
        <table:named-expression table:name="Excel_BuiltIn_Print_Area" table:base-cell-address="$Asilo.$A$1" table:expression="['file://Backup/W/Statistica/STATISTICA/Elaborazioni%20statistiche/Statistiche%20demografiche/Stranieri%20-%20Serie%20storica.xls'#$''.$A$1:.$P$41]"/>
        <table:named-expression table:name="POPO" table:base-cell-address="$Asilo.$A$1" table:expression="['file://Backup/W/Statistica/STATISTICA/Elaborazioni%20statistiche/Statistiche%20demografiche/Stranieri%20-%20Serie%20storica.xls'#$''.$I$10:.$I$35]"/>
        <table:named-expression table:name="_C7" table:base-cell-address="$Asi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2_20_2" style:display-name="Collegamento ipertestuale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3_20_2" style:display-name="Collegamento ipertestuale 3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Proposta_20_comuni_20_3000" style:display-name="Migliaia (0)_Proposta comuni 3000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Indicatori_20_x_20_consuntivo_20_2009_20_-_20_Servizi_20_a_20_domanda_20_individuale" style:display-name="Normale 2_Indicatori x consuntivo 2009 - Servizi a domanda individ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_20_2" style:display-name="Percentuale 6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Proposta_20_comuni_20_3000" style:display-name="Valuta (0)_Proposta comuni 300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6cm" fo:margin-bottom="1.199cm" fo:margin-left="1.499cm" fo:margin-right="0.499cm" style:first-page-number="continue" style:scale-to-X="1" style:scale-to-Y="1" style:writing-mode="lr-tb"/>
      <style:header-style>
        <style:header-footer-properties fo:min-height="0.75cm" fo:margin-left="0.4cm" fo:margin-right="1.401cm" fo:margin-bottom="0.977cm"/>
      </style:header-style>
      <style:footer-style>
        <style:header-footer-properties fo:min-height="0.75cm" fo:margin-left="0.4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7:25:03.4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lo" style:display-name="PageStyle_Asi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era" style:display-name="PageStyle_Fiera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  <style:master-page style:name="PageStyle_5f_Mense" style:display-name="PageStyle_Mense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  <style:master-page style:name="PageStyle_5f_Pre_20_scuola" style:display-name="PageStyle_Pre scuola" style:page-layout-name="Mpm4">
      <style:header>
        <text:p><text:span text:style-name="MT1">Anno 2015</text:span></text:p>
      </style:header>
      <style:header-left style:display="false">
        <text:p><text:span text:style-name="MT1">Anno 2015</text:span></text:p>
      </style:header-left>
      <style:header-first style:display="false">
        <text:p><text:span text:style-name="MT1">Anno 2015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7:25:31.258000000</dc:date>
    <meta:generator>LibreOffice/7.6.5.2$Windows_x86 LibreOffice_project/38d5f62f85355c192ef5f1dd47c5c0c0c6d6598b</meta:generator>
    <meta:editing-duration>PT28S</meta:editing-duration>
    <meta:editing-cycles>1</meta:editing-cycles>
    <meta:document-statistic meta:table-count="4" meta:cell-count="181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11cm" svg:height="7.463cm" xlink:href=".." xlink:type="simple" chart:class="chart:line" chart:style-name="ch1">
        <chart:title svg:x="2.649cm" svg:y="0.141cm" chart:style-name="ch2">
          <text:p>Andamento entrate e spese - Asilo nido</text:p>
        </chart:title>
        <chart:legend chart:legend-position="end" svg:x="11.41cm" svg:y="3.997cm" style:legend-expansion="custom" svg:width="3.845cm" svg:height="1.164cm" style:legend-expansion-aspect-ratio="3.303264604811" chart:style-name="ch3"/>
        <chart:plot-area chart:style-name="ch4" table:cell-range-address="Asilo.A2:Asilo.A5 Asilo.B1:Asilo.C4" chart:data-source-has-labels="both" svg:x="0.413cm" svg:y="2.822cm" svg:width="10.876cm" svg:height="4.364cm">
          <chart:coordinate-region svg:x="2.102cm" svg:y="2.999cm" svg:width="8.832cm" svg:height="3.734cm"/>
          <chart:axis chart:dimension="x" chart:name="primary-x" chart:style-name="ch5" chartooo:axis-type="auto">
            <chartooo:date-scale/>
            <chart:categories table:cell-range-address="Asilo.A2:Asilo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ilo.B2:Asilo.B4" chart:label-cell-address="Asilo.B1:Asilo.B1" chart:class="chart:line">
            <chart:data-point chart:repeated="3"/>
          </chart:series>
          <chart:series chart:style-name="ch9" chart:values-cell-range-address="Asilo.C2:Asilo.C4" chart:label-cell-address="Asilo.C1:Asilo.C1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Asilo.B1:Asilo.B1</svg:desc>
                </draw:g>
              </table:table-cell>
              <table:table-cell office:value-type="string">
                <text:p>Spese impegnate</text:p>
                <draw:g>
                  <svg:desc>Asilo.C1:Asilo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Asilo.A2:Asilo.A5</svg:desc>
                </draw:g>
              </table:table-cell>
              <table:table-cell office:value-type="float" office:value="66119.6">
                <text:p>66119.6</text:p>
                <draw:g>
                  <svg:desc>Asilo.B2:Asilo.B4</svg:desc>
                </draw:g>
              </table:table-cell>
              <table:table-cell office:value-type="float" office:value="140048.225425">
                <text:p>140048.225425</text:p>
                <draw:g>
                  <svg:desc>Asilo.C2:Asilo.C4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3001.84">
                <text:p>63001.84</text:p>
              </table:table-cell>
              <table:table-cell office:value-type="float" office:value="136116.15238">
                <text:p>136116.152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8639.7">
                <text:p>38639.7</text:p>
              </table:table-cell>
              <table:table-cell office:value-type="float" office:value="91388.00515">
                <text:p>91388.005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36cm" svg:height="7.48cm" xlink:href=".." xlink:type="simple" chart:class="chart:line" chart:style-name="ch1">
        <chart:title svg:x="2.754cm" svg:y="0.141cm" chart:style-name="ch2">
          <text:p>Andamento entrate e spese - Fiera attrezzata</text:p>
        </chart:title>
        <chart:legend chart:legend-position="end" svg:x="12.546cm" svg:y="2.858cm" style:legend-expansion="custom" svg:width="3.21cm" svg:height="1.164cm" style:legend-expansion-aspect-ratio="2.75773195876289" chart:style-name="ch3"/>
        <chart:plot-area chart:style-name="ch4" table:cell-range-address="Fiera.A2:Fiera.C10 Fiera.B1:Fiera.C1" chart:data-source-has-labels="both" svg:x="0.018cm" svg:y="0.993cm" svg:width="12.636cm" svg:height="6.415cm">
          <chart:coordinate-region svg:x="1.707cm" svg:y="1.17cm" svg:width="10.592cm" svg:height="5.785cm"/>
          <chart:axis chart:dimension="x" chart:name="primary-x" chart:style-name="ch5" chartooo:axis-type="auto">
            <chartooo:date-scale/>
            <chart:categories table:cell-range-address="Fiera.A2:Fiera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iera.B2:Fiera.B10" chart:label-cell-address="Fiera.B1:Fiera.B1" chart:class="chart:line">
            <chart:data-point chart:repeated="9"/>
          </chart:series>
          <chart:series chart:style-name="ch9" chart:values-cell-range-address="Fiera.C2:Fiera.C10" chart:label-cell-address="Fiera.C1:Fiera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Fiera.B1:Fiera.B1</svg:desc>
                </draw:g>
              </table:table-cell>
              <table:table-cell office:value-type="string">
                <text:p>Spese impegnate</text:p>
                <draw:g>
                  <svg:desc>Fiera.C1:Fiera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Fiera.A2:Fiera.A10</svg:desc>
                </draw:g>
              </table:table-cell>
              <table:table-cell office:value-type="float" office:value="32505.68">
                <text:p>32505.68</text:p>
                <draw:g>
                  <svg:desc>Fiera.B2:Fiera.B10</svg:desc>
                </draw:g>
              </table:table-cell>
              <table:table-cell office:value-type="float" office:value="144011.52228">
                <text:p>144011.52228</text:p>
                <draw:g>
                  <svg:desc>Fiera.C2:Fiera.C10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717.93">
                <text:p>18717.93</text:p>
              </table:table-cell>
              <table:table-cell office:value-type="float" office:value="179570.93638">
                <text:p>179570.936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788.25">
                <text:p>70788.25</text:p>
              </table:table-cell>
              <table:table-cell office:value-type="float" office:value="401579.401">
                <text:p>401579.4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9939.32">
                <text:p>39939.32</text:p>
              </table:table-cell>
              <table:table-cell office:value-type="float" office:value="443018.3375">
                <text:p>443018.33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175.14">
                <text:p>17175.14</text:p>
              </table:table-cell>
              <table:table-cell office:value-type="float" office:value="398967.98">
                <text:p>398967.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13950.329">
                <text:p>13950.32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215933.35">
                <text:p>215933.3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211276.1835">
                <text:p>211276.183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26449.708">
                <text:p>226449.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12cm" chart:symbol-height="0.212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381cm" svg:height="7.48cm" xlink:href=".." xlink:type="simple" chart:class="chart:line" chart:style-name="ch1">
        <chart:title svg:x="3.003cm" svg:y="0.141cm" chart:style-name="ch2">
          <text:p>Andamento entrate e spese - Mense e refezioni scolastiche</text:p>
        </chart:title>
        <chart:legend chart:legend-position="end" svg:x="14.215cm" svg:y="2.803cm" style:legend-expansion="custom" svg:width="3.704cm" svg:height="1.164cm" style:legend-expansion-aspect-ratio="3.18213058419244" chart:style-name="ch3"/>
        <chart:plot-area chart:style-name="ch4" table:cell-range-address="Mense.A2:Mense.C10 Mense.B1:Mense.C1" chart:data-source-has-labels="both" svg:x="0.392cm" svg:y="1.173cm" svg:width="13.869cm" svg:height="6.037cm">
          <chart:coordinate-region svg:x="2.345cm" svg:y="1.35cm" svg:width="11.562cm" svg:height="5.407cm"/>
          <chart:axis chart:dimension="x" chart:name="primary-x" chart:style-name="ch5" chartooo:axis-type="auto">
            <chartooo:date-scale/>
            <chart:categories table:cell-range-address="Mense.A2:Mense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ense.B2:Mense.B10" chart:label-cell-address="Mense.B1:Mense.B1" chart:class="chart:line">
            <chart:data-point chart:repeated="9"/>
          </chart:series>
          <chart:series chart:style-name="ch9" chart:values-cell-range-address="Mense.C2:Mense.C10" chart:label-cell-address="Mense.C1:Mense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Mense.B1:Mense.B1</svg:desc>
                </draw:g>
              </table:table-cell>
              <table:table-cell office:value-type="string">
                <text:p>Spese impegnate</text:p>
                <draw:g>
                  <svg:desc>Mense.C1:Mense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Mense.A2:Mense.A10</svg:desc>
                </draw:g>
              </table:table-cell>
              <table:table-cell office:value-type="float" office:value="765087.09">
                <text:p>765087.09</text:p>
                <draw:g>
                  <svg:desc>Mense.B2:Mense.B10</svg:desc>
                </draw:g>
              </table:table-cell>
              <table:table-cell office:value-type="float" office:value="884777.86371">
                <text:p>884777.86371</text:p>
                <draw:g>
                  <svg:desc>Mense.C2:Mense.C10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72122.06">
                <text:p>772122.06</text:p>
              </table:table-cell>
              <table:table-cell office:value-type="float" office:value="804403.68182">
                <text:p>804403.6818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4187.48">
                <text:p>784187.48</text:p>
              </table:table-cell>
              <table:table-cell office:value-type="float" office:value="804323.4625">
                <text:p>804323.462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84389.97">
                <text:p>784389.97</text:p>
              </table:table-cell>
              <table:table-cell office:value-type="float" office:value="847549.115">
                <text:p>847549.11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20992.61">
                <text:p>820992.61</text:p>
              </table:table-cell>
              <table:table-cell office:value-type="float" office:value="887956.6">
                <text:p>887956.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5222.25">
                <text:p>435222.25</text:p>
              </table:table-cell>
              <table:table-cell office:value-type="float" office:value="503005.104">
                <text:p>503005.10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84395.57">
                <text:p>684395.57</text:p>
              </table:table-cell>
              <table:table-cell office:value-type="float" office:value="786139.91">
                <text:p>786139.9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55467.600384615">
                <text:p>755467.600384615</text:p>
              </table:table-cell>
              <table:table-cell office:value-type="float" office:value="893113.706384615">
                <text:p>893113.70638461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04627.76">
                <text:p>804627.76</text:p>
              </table:table-cell>
              <table:table-cell office:value-type="float" office:value="881552.527438462">
                <text:p>881552.5274384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39cm" svg:height="7.48cm" xlink:href=".." xlink:type="simple" chart:class="chart:line" chart:style-name="ch1">
        <chart:title svg:x="2.992cm" svg:y="0.141cm" chart:style-name="ch2">
          <text:p>Andamento entrate e spese - Pre-scuola </text:p>
        </chart:title>
        <chart:legend chart:legend-position="end" svg:x="12.188cm" svg:y="2.783cm" style:legend-expansion="custom" svg:width="3.563cm" svg:height="1.164cm" style:legend-expansion-aspect-ratio="3.06099656357388" chart:style-name="ch3"/>
        <chart:plot-area chart:style-name="ch4" table:cell-range-address="'Pre scuola'.A2:'Pre scuola'.C10 'Pre scuola'.B1:'Pre scuola'.C1" chart:data-source-has-labels="both" svg:x="0.202cm" svg:y="1.083cm" svg:width="12.47cm" svg:height="6.397cm">
          <chart:coordinate-region svg:x="1.714cm" svg:y="1.26cm" svg:width="10.603cm" svg:height="5.767cm"/>
          <chart:axis chart:dimension="x" chart:name="primary-x" chart:style-name="ch5" chartooo:axis-type="auto">
            <chartooo:date-scale/>
            <chart:categories table:cell-range-address="'Pre scuola'.A2:'Pre scuola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 scuola'.B2:'Pre scuola'.B10" chart:label-cell-address="'Pre scuola'.B1:'Pre scuola'.B1" chart:class="chart:line">
            <chart:data-point chart:repeated="9"/>
          </chart:series>
          <chart:series chart:style-name="ch9" chart:values-cell-range-address="'Pre scuola'.C2:'Pre scuola'.C10" chart:label-cell-address="'Pre scuola'.C1:'Pre scuola'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ate Accertate</text:p>
                <draw:g>
                  <svg:desc>'Pre scuola'.B1:'Pre scuola'.B1</svg:desc>
                </draw:g>
              </table:table-cell>
              <table:table-cell office:value-type="string">
                <text:p>Spese impegnate</text:p>
                <draw:g>
                  <svg:desc>'Pre scuola'.C1:'Pre scuola'.C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'Pre scuola'.A2:'Pre scuola'.A10</svg:desc>
                </draw:g>
              </table:table-cell>
              <table:table-cell office:value-type="float" office:value="10982.22">
                <text:p>10982.22</text:p>
                <draw:g>
                  <svg:desc>'Pre scuola'.B2:'Pre scuola'.B10</svg:desc>
                </draw:g>
              </table:table-cell>
              <table:table-cell office:value-type="float" office:value="29090.8065">
                <text:p>29090.8065</text:p>
                <draw:g>
                  <svg:desc>'Pre scuola'.C2:'Pre scuola'.C10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181.35">
                <text:p>12181.35</text:p>
              </table:table-cell>
              <table:table-cell office:value-type="float" office:value="34547.48">
                <text:p>34547.4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761.84">
                <text:p>13761.84</text:p>
              </table:table-cell>
              <table:table-cell office:value-type="float" office:value="24118.4421">
                <text:p>24118.44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807.64">
                <text:p>16807.64</text:p>
              </table:table-cell>
              <table:table-cell office:value-type="float" office:value="25106.4912">
                <text:p>25106.491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414.52">
                <text:p>18414.52</text:p>
              </table:table-cell>
              <table:table-cell office:value-type="float" office:value="28517.41">
                <text:p>28517.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104.2">
                <text:p>8104.2</text:p>
              </table:table-cell>
              <table:table-cell office:value-type="float" office:value="37315.4106">
                <text:p>37315.410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3178.11">
                <text:p>13178.11</text:p>
              </table:table-cell>
              <table:table-cell office:value-type="float" office:value="45826.8">
                <text:p>45826.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737.7049180328">
                <text:p>13737.7049180328</text:p>
              </table:table-cell>
              <table:table-cell office:value-type="float" office:value="52732.9167">
                <text:p>52732.916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588.52">
                <text:p>15588.52</text:p>
              </table:table-cell>
              <table:table-cell office:value-type="float" office:value="52210.6046">
                <text:p>52210.60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