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152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ta1" style:family="table" style:master-page-name="PageStyle_5f_Tab._20_riepilogativa_20_Serv.Doman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071cm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riepilogativa Serv.Domanda" table:style-name="ta1" table:print-ranges="'Tab. riepilogativa Serv.Domanda'.A1:'Tab. riepilogativa Serv.Domanda'.E4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53" table:default-cell-style-name="ce5"/>
        <table:table-column table:style-name="co11" table:number-columns-repeated="193" table:default-cell-style-name="ce5"/>
        <table:table-column table:style-name="co11" table:number-columns-repeated="16127"/>
        <table:table-row table:style-name="ro1">
          <table:table-cell table:style-name="ce1" office:value-type="string" calcext:value-type="string">
            <text:p>Servizi a domanda individuale - Anno 2023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</text:p>
          </table:table-cell>
          <table:table-cell table:style-name="ce1" office:value-type="string" calcext:value-type="string">
            <text:p><text:s/>% di copertura <text:s/>a preventivo**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Mense e refezioni scolastiche</text:p>
          </table:table-cell>
          <table:table-cell table:style-name="ce8" office:value-type="float" office:value="804627.76" calcext:value-type="float">
            <text:p>804.627,76</text:p>
          </table:table-cell>
          <table:table-cell table:style-name="ce8" office:value-type="float" office:value="881552.527438462" calcext:value-type="float">
            <text:p>881.552,53</text:p>
          </table:table-cell>
          <table:table-cell table:style-name="ce11" office:value-type="percentage" office:value="0.912739439745034" calcext:value-type="percentage">
            <text:p>91,27%</text:p>
          </table:table-cell>
          <table:table-cell table:style-name="ce13" office:value-type="percentage" office:value="0.8244" calcext:value-type="percentage">
            <text:p>82,44%</text:p>
          </table:table-cell>
          <table:table-cell table:number-columns-repeated="2"/>
          <table:table-cell table:style-name="ce7"/>
          <table:table-cell table:number-columns-repeated="249"/>
        </table:table-row>
        <table:table-row table:style-name="ro2">
          <table:table-cell table:style-name="ce2" office:value-type="string" calcext:value-type="string">
            <text:p>Pre-scuola</text:p>
          </table:table-cell>
          <table:table-cell table:style-name="ce8" office:value-type="float" office:value="15588.52" calcext:value-type="float">
            <text:p>15.588,52</text:p>
          </table:table-cell>
          <table:table-cell table:style-name="ce8" office:value-type="float" office:value="52210.6046" calcext:value-type="float">
            <text:p>52.210,60</text:p>
          </table:table-cell>
          <table:table-cell table:style-name="ce11" office:value-type="percentage" office:value="0.29856999587398" calcext:value-type="percentage">
            <text:p>29,86%</text:p>
          </table:table-cell>
          <table:table-cell table:style-name="ce13" office:value-type="percentage" office:value="0.3167" calcext:value-type="percentage">
            <text:p>31,67%</text:p>
          </table:table-cell>
          <table:table-cell table:style-name="ce7"/>
          <table:table-cell table:number-columns-repeated="251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9" office:value-type="float" office:value="820216.28" calcext:value-type="float">
            <text:p>820.216,28</text:p>
          </table:table-cell>
          <table:table-cell table:style-name="ce9" office:value-type="float" office:value="933763.132038462" calcext:value-type="float">
            <text:p>933.763,13</text:p>
          </table:table-cell>
          <table:table-cell table:style-name="ce12" office:value-type="percentage" office:value="0.878398655780528" calcext:value-type="percentage">
            <text:p>87,84%</text:p>
          </table:table-cell>
          <table:table-cell table:style-name="ce14" office:value-type="percentage" office:value="0.803" calcext:value-type="percentage">
            <text:p>80,30%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** Deliberazione G.C. n. 2 del 12/01/2023</text:p>
          </table:table-cell>
          <table:table-cell table:style-name="ce10" table:number-columns-repeated="3"/>
          <table:table-cell table:number-columns-repeated="253"/>
        </table:table-row>
        <table:table-row table:style-name="ro3">
          <table:table-cell table:number-columns-repeated="6"/>
          <table:table-cell table:style-name="ce10"/>
          <table:table-cell table:number-columns-repeated="250"/>
        </table:table-row>
        <table:table-row table:style-name="ro4">
          <table:table-cell table:number-columns-repeated="6"/>
          <table:table-cell table:style-name="ce15"/>
          <table:table-cell table:number-columns-repeated="250"/>
        </table:table-row>
        <table:table-row table:style-name="ro3">
          <table:table-cell table:style-name="ce6"/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5">
          <table:table-cell table:style-name="ce7"/>
          <table:table-cell table:number-columns-repeated="256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Tab. riepilogativa Serv.Domanda'.$A$1" table:cell-range-address="$'Tab. riepilogativa Serv.Domanda'.$A$1:.$E$48"/>
          <table:named-range table:name="_xlnm_Print_Area" table:base-cell-address="$'Tab. riepilogativa Serv.Domanda'.$A$1" table:cell-range-address="$'Tab. riepilogativa Serv.Domanda'.$A$1:.$E$48"/>
        </table:named-expressions>
      </table:table>
      <table:named-expressions>
        <table:named-expression table:name="AREA_STAMPA_MI" table:base-cell-address="$'Tab. riepilogativa Serv.Domanda'.$A$1" table:expression="&quot;'[1]'!$a$3&quot;:[#REF!]"/>
        <table:named-expression table:name="COMUNI" table:base-cell-address="$'Tab. riepilogativa Serv.Domanda'.$A$1" table:expression="&quot;'[1]'!$a$10&quot;:[#REF!]"/>
        <table:named-expression table:name="Excel_BuiltIn_Print_Area" table:base-cell-address="$'Tab. riepilogativa Serv.Domanda'.$A$1" table:expression="&quot;'[1]'!$a$1&quot;:[#REF!]"/>
        <table:named-expression table:name="POPO" table:base-cell-address="$'Tab. riepilogativa Serv.Domanda'.$A$1" table:expression="&quot;'[1]'!$i$10&quot;:[#REF!]"/>
        <table:named-expression table:name="_C7" table:base-cell-address="$'Tab. riepilogativa Serv.Domanda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L.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2_20_2" style:display-name="Collegamento ipertestual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_20_2" style:display-name="Collegamento ipertestual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28_0_29__5f_Proposta_20_comuni_20_3000" style:display-name="Migliaia (0)_Proposta comuni 3000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_20_3" style:display-name="Migliaia 4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4_20_2" style:display-name="Migliaia [0]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Indicatori_20_x_20_consuntivo_20_2009_20_-_20_Servizi_20_a_20_domanda_20_individuale" style:display-name="Normale 2_Indicatori x consuntivo 2009 - Servizi a domanda individ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6_20_2" style:display-name="Percentual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6_20_2_20_2" style:display-name="Percentuale 6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Proposta_20_comuni_20_3000" style:display-name="Valuta (0)_Proposta comuni 3000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199cm" fo:margin-left="1.499cm" fo:margin-right="0.499cm" style:first-page-number="continue" style:scale-to-X="1" style:scale-to-Y="1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._20_riepilogativa_20_Serv.Domanda" style:display-name="PageStyle_Tab. riepilogativa Serv.Doman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0T10:32:29.197000000</dc:date>
    <meta:print-date>2024-05-10T10:31:26</meta:print-date>
    <meta:editing-duration>PT34S</meta:editing-duration>
    <meta:editing-cycles>1</meta:editing-cycles>
    <meta:generator>LibreOffice/7.6.5.2$Windows_x86 LibreOffice_project/38d5f62f85355c192ef5f1dd47c5c0c0c6d6598b</meta:generator>
    <meta:document-statistic meta:table-count="1" meta:cell-count="21" meta:object-count="0"/>
  </office:meta>
</office:document-meta>
</file>