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152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1cm" fo:break-before="auto" style:use-optimal-row-height="true"/>
    </style:style>
    <style:style style:name="ta1" style:family="table" style:master-page-name="PageStyle_5f_Tab._20_riepilogativa_20_Serv.Doman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riepilogativa Serv.Domanda" table:style-name="ta1" table:print-ranges="'Tab. riepilogativa Serv.Domanda'.A1:'Tab. riepilogativa Serv.Domanda'.E4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53" table:default-cell-style-name="ce5"/>
        <table:table-column table:style-name="co11" table:number-columns-repeated="193" table:default-cell-style-name="ce5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>
            <text:p>Servizi a domanda individuale - Anno 2022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</text:p>
          </table:table-cell>
          <table:table-cell table:style-name="ce1" office:value-type="string" calcext:value-type="string">
            <text:p><text:s/>% di copertura <text:s/>a preventivo**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Mense e refezioni scolastiche</text:p>
          </table:table-cell>
          <table:table-cell table:style-name="ce7" office:value-type="float" office:value="755467.600384615" calcext:value-type="float">
            <text:p>755.467,60</text:p>
          </table:table-cell>
          <table:table-cell table:style-name="ce7" office:value-type="float" office:value="893113.706384615" calcext:value-type="float">
            <text:p>893.113,71</text:p>
          </table:table-cell>
          <table:table-cell table:style-name="ce10" table:formula="of:=[.B2]/[.C2]" office:value-type="percentage" office:value="0.845880647653253" calcext:value-type="percentage">
            <text:p>84,59%</text:p>
          </table:table-cell>
          <table:table-cell table:style-name="ce12" office:value-type="percentage" office:value="0.7823" calcext:value-type="percentage">
            <text:p>78,23%</text:p>
          </table:table-cell>
          <table:table-cell table:number-columns-repeated="2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Fiera attrezzata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276.1835" calcext:value-type="float">
            <text:p>211.276,18</text:p>
          </table:table-cell>
          <table:table-cell table:style-name="ce10" table:formula="of:=[.B3]/[.C3]" office:value-type="percentage" office:value="0" calcext:value-type="percentage">
            <text:p>0,00%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Pre-scuola</text:p>
          </table:table-cell>
          <table:table-cell table:style-name="ce7" office:value-type="float" office:value="13737.7049180328" calcext:value-type="float">
            <text:p>13.737,70</text:p>
          </table:table-cell>
          <table:table-cell table:style-name="ce7" office:value-type="float" office:value="52732.9167" calcext:value-type="float">
            <text:p>52.732,92</text:p>
          </table:table-cell>
          <table:table-cell table:style-name="ce10" table:formula="of:=[.B4]/[.C4]" office:value-type="percentage" office:value="0.260514793751827" calcext:value-type="percentage">
            <text:p>26,05%</text:p>
          </table:table-cell>
          <table:table-cell table:style-name="ce12" office:value-type="percentage" office:value="0.2897" calcext:value-type="percentage">
            <text:p>28,97%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office:value-type="float" office:value="769205.305302648" calcext:value-type="float">
            <text:p>769.205,31</text:p>
          </table:table-cell>
          <table:table-cell table:style-name="ce8" office:value-type="float" office:value="1157122.80658462" calcext:value-type="float">
            <text:p>1.157.122,81</text:p>
          </table:table-cell>
          <table:table-cell table:style-name="ce11" table:formula="of:=[.B5]/[.C5]" office:value-type="percentage" office:value="0.664756844239419" calcext:value-type="percentage">
            <text:p>66,48%</text:p>
          </table:table-cell>
          <table:table-cell table:style-name="ce11" office:value-type="percentage" office:value="0.75" calcext:value-type="percentage">
            <text:p>75,00%</text:p>
          </table:table-cell>
          <table:table-cell table:number-columns-repeated="16379"/>
        </table:table-row>
        <table:table-row table:style-name="ro4">
          <table:table-cell table:style-name="ce4"/>
          <table:table-cell table:style-name="ce9"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** G.C. n. 201 del 30/12/2021</text:p>
          </table:table-cell>
          <table:table-cell table:number-columns-repeated="5"/>
          <table:table-cell table:style-name="ce9"/>
          <table:table-cell table:number-columns-repeated="16377"/>
        </table:table-row>
        <table:table-row table:style-name="ro5">
          <table:table-cell table:number-columns-repeated="6"/>
          <table:table-cell table:style-name="ce14"/>
          <table:table-cell table:number-columns-repeated="16377"/>
        </table:table-row>
        <table:table-row table:style-name="ro4">
          <table:table-cell table:style-name="ce6"/>
          <table:table-cell table:number-columns-repeated="16383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Tab. riepilogativa Serv.Domanda'.$A$1" table:cell-range-address="$'Tab. riepilogativa Serv.Domanda'.$A$1:.$E$49"/>
          <table:named-range table:name="_xlnm_Print_Area" table:base-cell-address="$'Tab. riepilogativa Serv.Domanda'.$A$1" table:cell-range-address="$'Tab. riepilogativa Serv.Domanda'.$A$1:.$E$49"/>
        </table:named-expressions>
      </table:table>
      <table:named-expressions>
        <table:named-expression table:name="AREA_STAMPA_MI" table:base-cell-address="$'Tab. riepilogativa Serv.Domanda'.$A$1" table:expression="&quot;'[1]'!$a$3&quot;:[#REF!]"/>
        <table:named-expression table:name="COMUNI" table:base-cell-address="$'Tab. riepilogativa Serv.Domanda'.$A$1" table:expression="&quot;'[1]'!$a$10&quot;:[#REF!]"/>
        <table:named-expression table:name="Excel_BuiltIn_Print_Area" table:base-cell-address="$'Tab. riepilogativa Serv.Domanda'.$A$1" table:expression="&quot;'[1]'!$a$1&quot;:[#REF!]"/>
        <table:named-expression table:name="POPO" table:base-cell-address="$'Tab. riepilogativa Serv.Domanda'.$A$1" table:expression="&quot;'[1]'!$i$10&quot;:[#REF!]"/>
        <table:named-expression table:name="_C7" table:base-cell-address="$'Tab. riepilogativa Serv.Domand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_20_2_20_2" style:display-name="Percentuale 6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199cm" fo:margin-left="1.499cm" fo:margin-right="0.499cm" style:first-page-number="continue" style:scale-to-X="1" style:scale-to-Y="1" style:writing-mode="lr-tb"/>
      <style:header-style>
        <style:header-footer-properties fo:min-height="0.75cm" fo:margin-left="0.4cm" fo:margin-right="1.401cm" fo:margin-bottom="0.977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._20_riepilogativa_20_Serv.Domanda" style:display-name="PageStyle_Tab. riepilogativa Serv.Domanda" style:page-layout-name="Mpm3">
      <style:header>
        <text:p><text:span text:style-name="MT1">Anno 2020</text:span></text:p>
      </style:header>
      <style:header-left style:display="false">
        <text:p><text:span text:style-name="MT1">Anno 2020</text:span></text:p>
      </style:header-left>
      <style:header-first style:display="false">
        <text:p><text:span text:style-name="MT1">Anno 2020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zia Perrone</meta:initial-creator>
    <meta:creation-date>2021-07-29T17:48:43</meta:creation-date>
    <dc:creator>Patrizia Perrone</dc:creator>
    <dc:date>2024-05-10T10:34:07</dc:date>
    <meta:print-date>2021-03-12T15:54:49</meta:print-date>
    <meta:generator>LibreOffice/7.6.5.2$Windows_x86 LibreOffice_project/38d5f62f85355c192ef5f1dd47c5c0c0c6d6598b</meta:generator>
    <meta:document-statistic meta:table-count="1" meta:cell-count="27" meta:object-count="0"/>
  </office:meta>
</office:document-meta>
</file>