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7.886cm"/>
    </style:style>
    <style:style style:name="co4" style:family="table-column">
      <style:table-column-properties fo:break-before="auto" style:column-width="6.82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4.2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_31.03.2024" table:style-name="ta1" table:print-ranges="'FITTI ATTIVI_31.03.2024'.A1:'FITTI ATTIVI_31.03.2024'.I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4 AL 31.03.2024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9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606.58" calcext:value-type="float">
            <text:p>€ 606,58</text:p>
          </table:table-cell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364.98" calcext:value-type="float">
            <text:p>€ 364,98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95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1" table:number-columns-repeated="55"/>
          <table:table-cell table:number-columns-repeated="956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6" table:number-rows-repeated="14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16cm" fo:margin-bottom="1.778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18cm" fo:margin-bottom="1.42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56cm" fo:margin-bottom="1.37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22cm" fo:margin-bottom="1.829cm" fo:margin-left="1.27cm" fo:margin-right="2cm" style:first-page-number="continue" style:scale-to-X="1" style:scale-to-Y="1" style:writing-mode="lr-tb"/>
      <style:header-style>
        <style:header-footer-properties fo:min-height="0.75cm" fo:margin-left="0.63cm" fo:margin-right="0cm" fo:margin-bottom="0cm"/>
      </style:header-style>
      <style:footer-style>
        <style:header-footer-properties fo:min-height="0.75cm" fo:margin-left="0.6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09:06:28.0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9T16:15:28</meta:creation-date>
    <dc:date>2024-04-03T09:09:03.998000000</dc:date>
    <meta:print-date>2018-03-22T14:36:32.984000000</meta:print-date>
    <meta:generator>LibreOffice/7.6.5.2$Windows_X86_64 LibreOffice_project/38d5f62f85355c192ef5f1dd47c5c0c0c6d6598b</meta:generator>
    <meta:editing-duration>PT12H1M51S</meta:editing-duration>
    <meta:editing-cycles>75</meta:editing-cycles>
    <meta:document-statistic meta:table-count="1" meta:cell-count="101" meta:object-count="0"/>
  </office:meta>
</office:document-meta>
</file>