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7.886cm"/>
    </style:style>
    <style:style style:name="co4" style:family="table-column">
      <style:table-column-properties fo:break-before="auto" style:column-width="6.82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4.2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ITTI_20_ATTIVI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TTI ATTIVI_31.03.2020" table:style-name="ta1" table:print-ranges="'FITTI ATTIVI_31.03.2020'.A1:'FITTI ATTIVI_31.03.2020'.I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number-columns-repeated="55" table:default-cell-style-name="ce36"/>
        <table:table-column table:style-name="co9" table:number-columns-repeated="113" table:default-cell-style-name="Default"/>
        <table:table-column table:style-name="co10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0 AL 31.03.2020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8310 del 19/11/2002 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95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SAN NICOLO'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Nazionale, n. 116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A.M.</text:p>
          </table:table-cell>
          <table:table-cell table:style-name="ce23" office:value-type="string" calcext:value-type="string">
            <text:p>Rep. 8527 del 1.10.1996</text:p>
          </table:table-cell>
          <table:table-cell table:style-name="ce35" office:value-type="float" office:value="1931.82" calcext:value-type="float">
            <text:p>€ 1.931,82</text:p>
          </table:table-cell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.11.2009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  <table:table-cell table:number-columns-repeated="956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1" table:number-columns-repeated="55"/>
          <table:table-cell table:number-columns-repeated="95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>
            <text:p>TRAGHETTO</text:p>
          </table:table-cell>
          <table:table-cell table:style-name="ce21" office:value-type="string" calcext:value-type="string">
            <text:p>EX SCUOLE ELEMENTARI</text:p>
          </table:table-cell>
          <table:table-cell table:style-name="ce21" office:value-type="string" calcext:value-type="string">
            <text:p>Strada Valletta, n. 3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D.N.G.</text:p>
          </table:table-cell>
          <table:table-cell table:style-name="ce23" office:value-type="string" calcext:value-type="string">
            <text:p>Rep. 10028 del 05/02/2009</text:p>
          </table:table-cell>
          <table:table-cell table:style-name="ce35" office:value-type="float" office:value="759.73" calcext:value-type="float">
            <text:p>€ 759,73</text:p>
          </table:table-cell>
          <table:table-cell table:number-columns-repeated="1011"/>
        </table:table-row>
        <table:table-row table:style-name="ro3" table:number-rows-repeated="2">
          <table:table-cell table:style-name="Default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6" table:number-rows-repeated="15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FITTI ATTIVI_30.06.2020" table:style-name="ta1" table:print-ranges="'FITTI ATTIVI_30.06.2020'.A1:'FITTI ATTIVI_30.06.2020'.I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number-columns-repeated="55" table:default-cell-style-name="ce36"/>
        <table:table-column table:style-name="co9" table:number-columns-repeated="113" table:default-cell-style-name="Default"/>
        <table:table-column table:style-name="co10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0 AL 30.06.2020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8310 del 19/11/2002 </text:p>
          </table:table-cell>
          <table:table-cell table:style-name="ce35" office:value-type="float" office:value="621.18" calcext:value-type="float">
            <text:p>€ 621,18</text:p>
          </table:table-cell>
          <table:table-cell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929.1" calcext:value-type="float">
            <text:p>€ 929,10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95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2579.18" calcext:value-type="float">
            <text:p>€ 2.579,18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SAN NICOLO'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Nazionale, n. 116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A.M.</text:p>
          </table:table-cell>
          <table:table-cell table:style-name="ce23" office:value-type="string" calcext:value-type="string">
            <text:p>Rep. 8527 del 1.10.1996</text:p>
          </table:table-cell>
          <table:table-cell table:style-name="ce35" office:value-type="float" office:value="3337.7" calcext:value-type="float">
            <text:p>€ 3.337,70</text:p>
          </table:table-cell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1043.31" calcext:value-type="float">
            <text:p>€ 1.043,31</text:p>
          </table:table-cell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.11.2009</text:p>
          </table:table-cell>
          <table:table-cell table:style-name="ce35" office:value-type="float" office:value="1724.71" calcext:value-type="float">
            <text:p>€ 1.724,71</text:p>
          </table:table-cell>
          <table:table-cell table:style-name="ce40" table:number-columns-repeated="55"/>
          <table:table-cell table:number-columns-repeated="956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7758.02" calcext:value-type="float">
            <text:p>€ 7.758,02</text:p>
          </table:table-cell>
          <table:table-cell table:style-name="ce41" table:number-columns-repeated="55"/>
          <table:table-cell table:number-columns-repeated="95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>
            <text:p>TRAGHETTO</text:p>
          </table:table-cell>
          <table:table-cell table:style-name="ce21" office:value-type="string" calcext:value-type="string">
            <text:p>EX SCUOLE ELEMENTARI</text:p>
          </table:table-cell>
          <table:table-cell table:style-name="ce21" office:value-type="string" calcext:value-type="string">
            <text:p>Strada Valletta, n. 3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D.N.G.</text:p>
          </table:table-cell>
          <table:table-cell table:style-name="ce23" office:value-type="string" calcext:value-type="string">
            <text:p>Rep. 10028 del 05/02/2009</text:p>
          </table:table-cell>
          <table:table-cell table:style-name="ce35" office:value-type="float" office:value="759.73" calcext:value-type="float">
            <text:p>€ 759,73</text:p>
          </table:table-cell>
          <table:table-cell table:number-columns-repeated="1011"/>
        </table:table-row>
        <table:table-row table:style-name="ro3" table:number-rows-repeated="2">
          <table:table-cell table:style-name="Default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6" table:number-rows-repeated="15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FITTI ATTIVI_30.09.2020" table:style-name="ta1" table:print-ranges="'FITTI ATTIVI_30.09.2020'.A1:'FITTI ATTIVI_30.09.2020'.I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number-columns-repeated="55" table:default-cell-style-name="ce36"/>
        <table:table-column table:style-name="co9" table:number-columns-repeated="113" table:default-cell-style-name="Default"/>
        <table:table-column table:style-name="co10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0 AL 30.09.2020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8310 del 19/11/2002 </text:p>
          </table:table-cell>
          <table:table-cell table:style-name="ce35" office:value-type="float" office:value="933.16" calcext:value-type="float">
            <text:p>€ 933,16</text:p>
          </table:table-cell>
          <table:table-cell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1392.26" calcext:value-type="float">
            <text:p>€ 1.392,26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95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3868.77" calcext:value-type="float">
            <text:p>€ 3.868,77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SAN NICOLO'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Nazionale, n. 116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A.M.</text:p>
          </table:table-cell>
          <table:table-cell table:style-name="ce23" office:value-type="string" calcext:value-type="string">
            <text:p>Rep. 8527 del 1.10.1996</text:p>
          </table:table-cell>
          <table:table-cell table:style-name="ce35" office:value-type="float" office:value="4066.19" calcext:value-type="float">
            <text:p>€ 4.066,19</text:p>
          </table:table-cell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1566.24" calcext:value-type="float">
            <text:p>€ 1.566,24</text:p>
          </table:table-cell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2195.29" calcext:value-type="float">
            <text:p>€ 2.195,29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220" calcext:value-type="float">
            <text:p>€ 220,00</text:p>
          </table:table-cell>
          <table:table-cell table:style-name="ce40" table:number-columns-repeated="55"/>
          <table:table-cell table:number-columns-repeated="956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7758.02" calcext:value-type="float">
            <text:p>€ 7.758,02</text:p>
          </table:table-cell>
          <table:table-cell table:style-name="ce41" table:number-columns-repeated="55"/>
          <table:table-cell table:number-columns-repeated="95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9" office:value-type="string" calcext:value-type="string">
            <text:p>TRAGHETTO</text:p>
          </table:table-cell>
          <table:table-cell table:style-name="ce21" office:value-type="string" calcext:value-type="string">
            <text:p>EX SCUOLE ELEMENTARI</text:p>
          </table:table-cell>
          <table:table-cell table:style-name="ce21" office:value-type="string" calcext:value-type="string">
            <text:p>Strada Valletta, n. 3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D.N.G.</text:p>
          </table:table-cell>
          <table:table-cell table:style-name="ce23" office:value-type="string" calcext:value-type="string">
            <text:p>Rep. 10028 del 05/02/2009</text:p>
          </table:table-cell>
          <table:table-cell table:style-name="ce35" office:value-type="float" office:value="759.73" calcext:value-type="float">
            <text:p>€ 759,73</text:p>
          </table:table-cell>
          <table:table-cell table:number-columns-repeated="1011"/>
        </table:table-row>
        <table:table-row table:style-name="ro3" table:number-rows-repeated="2">
          <table:table-cell table:style-name="Default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6" table:number-rows-repeated="14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FITTI ATTIVI_31.12.2020" table:style-name="ta1" table:print-ranges="'FITTI ATTIVI_31.12.2020'.A1:'FITTI ATTIVI_31.12.2020'.I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number-columns-repeated="55" table:default-cell-style-name="ce36"/>
        <table:table-column table:style-name="co9" table:number-columns-repeated="113" table:default-cell-style-name="Default"/>
        <table:table-column table:style-name="co10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0 AL 31.12.2020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V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398.25" calcext:value-type="float">
            <text:p>€ 398,25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8310 del 19/11/2002 </text:p>
          </table:table-cell>
          <table:table-cell table:style-name="ce35" office:value-type="float" office:value="1557.12" calcext:value-type="float">
            <text:p>€ 1.557,12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V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144.83" calcext:value-type="float">
            <text:p>€ 144,83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2318.58" calcext:value-type="float">
            <text:p>€ 2.318,58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2484.77" calcext:value-type="float">
            <text:p>€ 2.484,77</text:p>
          </table:table-cell>
          <table:table-cell table:style-name="ce8" table:number-columns-repeated="55"/>
          <table:table-cell table:number-columns-repeated="9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5158.36" calcext:value-type="float">
            <text:p>€ 5.158,36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9" office:value-type="string" calcext:value-type="string">
            <text:p>SAN NICOLO'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Nazionale, n. 116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A.M.</text:p>
          </table:table-cell>
          <table:table-cell table:style-name="ce23" office:value-type="string" calcext:value-type="string">
            <text:p>Rep. 8527 del 1.10.1996</text:p>
          </table:table-cell>
          <table:table-cell table:style-name="ce35" office:value-type="float" office:value="4066.19" calcext:value-type="float">
            <text:p>€ 4.066,19</text:p>
          </table:table-cell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2269.76" calcext:value-type="float">
            <text:p>€ 2.269,76</text:p>
          </table:table-cell>
          <table:table-cell table:number-columns-repeated="101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2822.73" calcext:value-type="float">
            <text:p>€ 2.822,73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220" calcext:value-type="float">
            <text:p>€ 220,00</text:p>
          </table:table-cell>
          <table:table-cell table:style-name="ce40" table:number-columns-repeated="55"/>
          <table:table-cell table:number-columns-repeated="956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15516.04" calcext:value-type="float">
            <text:p>€ 15.516,04</text:p>
          </table:table-cell>
          <table:table-cell table:style-name="ce41" table:number-columns-repeated="55"/>
          <table:table-cell table:number-columns-repeated="95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TRAGHETTO</text:p>
          </table:table-cell>
          <table:table-cell table:style-name="ce21" office:value-type="string" calcext:value-type="string">
            <text:p>EX SCUOLE ELEMENTARI</text:p>
          </table:table-cell>
          <table:table-cell table:style-name="ce21" office:value-type="string" calcext:value-type="string">
            <text:p>Strada Valletta, n. 3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D.N.G.</text:p>
          </table:table-cell>
          <table:table-cell table:style-name="ce23" office:value-type="string" calcext:value-type="string">
            <text:p>Rep. 10028 del 05/02/2009</text:p>
          </table:table-cell>
          <table:table-cell table:style-name="ce35" office:value-type="float" office:value="762.01" calcext:value-type="float">
            <text:p>€ 762,01</text:p>
          </table:table-cell>
          <table:table-cell table:number-columns-repeated="1011"/>
        </table:table-row>
        <table:table-row table:style-name="ro3" table:number-rows-repeated="2">
          <table:table-cell table:style-name="Default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6" table:number-rows-repeated="12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/</number:text>
      <number:month/>
      <number:text>/</number:text>
      <number:year/>
    </number:date-style>
    <number:date-style style:name="N134"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16cm" fo:margin-bottom="1.778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18cm" fo:margin-bottom="1.42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56cm" fo:margin-bottom="1.37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22cm" fo:margin-bottom="1.829cm" fo:margin-left="1.27cm" fo:margin-right="2cm" style:first-page-number="continue" loext:scale-to-X="1" loext:scale-to-Y="1" style:writing-mode="lr-tb"/>
      <style:header-style>
        <style:header-footer-properties fo:min-height="0.75cm" fo:margin-left="0.63cm" fo:margin-right="0cm" fo:margin-bottom="0cm"/>
      </style:header-style>
      <style:footer-style>
        <style:header-footer-properties fo:min-height="0.75cm" fo:margin-left="0.6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09:17:47.0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ITTI_20_ATTIVI_20_2014" style:display-name="PageStyle_FITTI ATTIVI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TTI_20_ATTIVI_20_2015" style:display-name="PageStyle_FITTI ATTIVI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TTI_20_ATTIVI_20_2016" style:display-name="PageStyle_FITTI ATTIVI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TTI_20_ATTIVI_20_2017" style:display-name="PageStyle_FITTI ATTIVI 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9T16:15:28</meta:creation-date>
    <dc:date>2021-01-25T09:32:29.502000000</dc:date>
    <meta:print-date>2018-03-22T14:36:32.984000000</meta:print-date>
    <meta:generator>LibreOffice/6.3.6.2$Windows_x86 LibreOffice_project/2196df99b074d8a661f4036fca8fa0cbfa33a497</meta:generator>
    <meta:editing-duration>PT8H31M30S</meta:editing-duration>
    <meta:editing-cycles>56</meta:editing-cycles>
    <meta:document-statistic meta:table-count="4" meta:cell-count="404" meta:object-count="0"/>
  </office:meta>
</office:document-meta>
</file>