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6.88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classificazione_20_attuale_20_stra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name-asian="Arial Unicode MS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ificazione attuale strade" table:style-name="ta1" table:print-ranges="'classificazione attuale strade'.A1:'classificazione attuale strade'.N6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8"/>
        <table:table-column table:style-name="co9" table:default-cell-style-name="ce28"/>
        <table:table-column table:style-name="co10" table:default-cell-style-name="ce31"/>
        <table:table-column table:style-name="co11" table:default-cell-style-name="ce31"/>
        <table:table-column table:style-name="co12" table:default-cell-style-name="ce33"/>
        <table:table-column table:style-name="co9" table:number-columns-repeated="5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DECRETO LEGISLATIVO 14 marzo 2013 n. 33 (Art. 30)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STRADE DEL TERRITORIO COMUNALE DI ARGENTA </text:p>
          </table:table-cell>
          <table:covered-table-cell table:number-columns-repeated="13" table:style-name="ce2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1">
            <text:p><text:s/>Aggiornamento 01 aprile <text:s/>2024</text:p>
          </table:table-cell>
          <table:covered-table-cell table:number-columns-repeated="13" table:style-name="ce10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ID. INTERNO / CODICE ANAGRAFICO</text:p>
            </table:table-cell>
            <table:table-cell table:style-name="ce11" office:value-type="string" calcext:value-type="string">
              <text:p>PROVINCIA</text:p>
            </table:table-cell>
            <table:table-cell table:style-name="ce11" office:value-type="string" calcext:value-type="string">
              <text:p>COD. ALTIMETRICO</text:p>
            </table:table-cell>
            <table:table-cell table:style-name="ce11" office:value-type="string" calcext:value-type="string">
              <text:p>CODICE ISTAT</text:p>
            </table:table-cell>
            <table:table-cell table:style-name="ce11" office:value-type="string" calcext:value-type="string">
              <text:p>frazione</text:p>
            </table:table-cell>
            <table:table-cell table:style-name="ce11" office:value-type="string" calcext:value-type="string">
              <text:p>N° identificazione</text:p>
            </table:table-cell>
            <table:table-cell table:style-name="ce11" office:value-type="string" calcext:value-type="string">
              <text:p>toponimo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classif. provinciali e statali</text:p>
            </table:table-cell>
            <table:table-cell table:style-name="ce24" office:value-type="string" calcext:value-type="string">
              <text:p>lunghezza (dati 2005)</text:p>
            </table:table-cell>
            <table:table-cell table:style-name="ce24" office:value-type="string" calcext:value-type="string">
              <text:p>larghezza media <text:s text:c="10"/>(dati 2005)</text:p>
            </table:table-cell>
            <table:table-cell table:style-name="ce4" office:value-type="string" calcext:value-type="string">
              <text:p>Classificazione DEFINITIVA (del. C.C. n° 72 del 25/09/2008)</text:p>
            </table:table-cell>
            <table:table-cell table:style-name="ce4" office:value-type="string" calcext:value-type="string">
              <text:p>localizzazione secondo P.S.C. e R.U.E.</text:p>
            </table:table-cell>
            <table:table-cell table:style-name="ce4" office:value-type="string" calcext:value-type="string">
              <text:p>Percorso <text:span text:style-name="T1">(individuato mediante Arcreader)</text:span></text:p>
            </table:table-cell>
            <table:table-cell table:style-name="ce35" table:number-columns-repeated="50"/>
          </table:table-row>
        </table:table-header-rows>
        <table:table-row table:style-name="ro3">
          <table:table-cell table:style-name="ce5" office:value-type="float" office:value="38001000490" calcext:value-type="float">
            <text:p>380010004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III BRIGATA GARIBALDI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8" calcext:value-type="float">
            <text:p>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atti a via Colonna Vladimir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226" calcext:value-type="float">
            <text:p>3800100022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"GIORGIO"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9" calcext:value-type="float">
            <text:p>9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Mario a Via Morelli Edoard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047" calcext:value-type="float">
            <text:p>380010000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DESCH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4">
          <table:table-cell table:style-name="ce5" office:value-type="float" office:value="38001000081" calcext:value-type="float">
            <text:p>3800100008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PER LA LIBERTA'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ove fanno capo le vie Fossa dei Socialisti, Tosi Mario, Valle Umana, Fratelli Mazzini Giuseppe e Ruggero, Pellico Silvio, Madonna del bosco, Colonna Wladimiro, Panizza Alfi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CINO</text:p>
          </table:table-cell>
          <table:table-cell table:style-name="ce13"/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32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5">
          <table:table-cell table:style-name="ce6" office:value-type="float" office:value="38001000595" calcext:value-type="float">
            <text:p>380010005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/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SO MADONN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confine comune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4" calcext:value-type="float">
            <text:p>380010001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ATTI VINCENZ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table:formula="of:=[.J1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7" calcext:value-type="float">
            <text:p>3800100013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1675" calcext:value-type="float">
            <text:p>1675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dei Socialisti a via Valle Umana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8" calcext:value-type="float">
            <text:p>380010001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ONNA WlLADIMI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donna del Bosc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9" calcext:value-type="float">
            <text:p>380010001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CASE</text:p>
          </table:table-cell>
          <table:table-cell table:style-name="ce12"/>
          <table:table-cell table:style-name="ce25" office:value-type="float" office:value="950" calcext:value-type="float">
            <text:p>95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2" calcext:value-type="float">
            <text:p>3800100018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SETTIMI</text:p>
          </table:table-cell>
          <table:table-cell table:style-name="ce12"/>
          <table:table-cell table:style-name="ce25" office:value-type="float" office:value="740" calcext:value-type="float">
            <text:p>7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3" calcext:value-type="float">
            <text:p>3800100018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ESSICATOIO</text:p>
          </table:table-cell>
          <table:table-cell table:style-name="ce12"/>
          <table:table-cell table:style-name="ce25" office:value-type="float" office:value="1060" calcext:value-type="float">
            <text:p>10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98" calcext:value-type="float">
            <text:p>3800100019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FORNACE VECCHIA</text:p>
          </table:table-cell>
          <table:table-cell table:style-name="ce13"/>
          <table:table-cell table:style-name="ce26" office:value-type="float" office:value="950" calcext:value-type="float">
            <text:p>950,00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3">
          <table:table-cell table:style-name="ce6" office:value-type="float" office:value="38001000564" calcext:value-type="float">
            <text:p>380010005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COLO UG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To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9" calcext:value-type="float">
            <text:p>380010001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DEI SOCIALISTI</text:p>
          </table:table-cell>
          <table:table-cell table:style-name="ce12"/>
          <table:table-cell table:style-name="ce25" office:value-type="float" office:value="1480" calcext:value-type="float">
            <text:p>14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Piazza Caduti per la Libertà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4" calcext:value-type="float">
            <text:p>380010001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ORTICELLI TESEO E VINCENZ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0" calcext:value-type="float">
            <text:p>380010002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MAZZINI GIUSEPPE E RUGGER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9" calcext:value-type="float">
            <text:p>380010002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A PR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via Mario To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0" calcext:value-type="float">
            <text:p>380010002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NI PRIM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4" calcext:value-type="float">
            <text:p>380010005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DONNA BOSCH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Madonna del Bosco a com.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0" calcext:value-type="float">
            <text:p>3800100026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A DEL BOSCO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via Valle Um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2" calcext:value-type="float">
            <text:p>380010002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ZZOLINI IGIN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5" calcext:value-type="float">
            <text:p>3800100030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/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MONTECATINA</text:p>
          </table:table-cell>
          <table:table-cell table:style-name="ce13" office:value-type="string" calcext:value-type="string">
            <text:p>s.p. n° 10</text:p>
          </table:table-cell>
          <table:table-cell table:style-name="ce26" office:value-type="float" office:value="1670" calcext:value-type="float">
            <text:p>1670,00</text:p>
          </table:table-cell>
          <table:table-cell table:style-name="ce26" table:formula="of:=[.J27]/#REF!#REF!" office:value-type="string" office:string-value="" calcext:value-type="error">
            <text:p>Err:509</text:p>
          </table:table-cell>
          <table:table-cell table:style-name="ce30" office:value-type="string" calcext:value-type="string">
            <text:p>PROVINCIALE</text:p>
          </table:table-cell>
          <table:table-cell table:style-name="ce30" office:value-type="string" calcext:value-type="string">
            <text:p>Territorio Rurale</text:p>
          </table:table-cell>
          <table:table-cell table:style-name="ce32" office:value-type="string" calcext:value-type="string">
            <text:p>da Via Molinetto a com. di Alfonsine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310" calcext:value-type="float">
            <text:p>380010003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ELLI EDOAR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3" calcext:value-type="float">
            <text:p>380010003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NOFFI BRILLANTIN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2" calcext:value-type="float">
            <text:p>380010003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NIZZA ALFIE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7" calcext:value-type="float">
            <text:p>380010003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SERIN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551" calcext:value-type="float">
            <text:p>380010005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LICO SILV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.lli Mazz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6" calcext:value-type="float">
            <text:p>380010003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MONI GIAN CARL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8" calcext:value-type="float">
            <text:p>380010004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TTA MARTINELLA</text:p>
          </table:table-cell>
          <table:table-cell table:style-name="ce12"/>
          <table:table-cell table:style-name="ce25" office:value-type="float" office:value="5150" calcext:value-type="float">
            <text:p>5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5" calcext:value-type="float">
            <text:p>3800100046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SI Mari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<text:s/>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9" calcext:value-type="float">
            <text:p>380010004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 UMANA</text:p>
          </table:table-cell>
          <table:table-cell table:style-name="ce12"/>
          <table:table-cell table:style-name="ce25" office:value-type="float" office:value="8150" calcext:value-type="float">
            <text:p>8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donna del Bosco a S. Prov.72 (argine Agosta)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3" calcext:value-type="float">
            <text:p>3800100050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NNONI GIOVANN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4" calcext:value-type="float">
            <text:p>380010003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IV GIUGNO 1859</text:p>
          </table:table-cell>
          <table:table-cell table:style-name="ce13"/>
          <table:table-cell table:style-name="ce26" office:value-type="float" office:value="70" calcext:value-type="float">
            <text:p>70,00</text:p>
          </table:table-cell>
          <table:table-cell table:style-name="ce26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zzini a P.zza Garibaldi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166" calcext:value-type="float">
            <text:p>380010001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VIII APRILE 1945</text:p>
          </table:table-cell>
          <table:table-cell table:style-name="ce13"/>
          <table:table-cell table:style-name="ce26" office:value-type="float" office:value="210" calcext:value-type="float">
            <text:p>210,00</text:p>
          </table:table-cell>
          <table:table-cell table:style-name="ce26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tteotti a S.S.16</text:p>
          </table:table-cell>
          <table:table-cell table:style-name="ce37" table:number-columns-repeated="50"/>
        </table:table-row>
        <table:table-row table:style-name="ro5">
          <table:table-cell table:style-name="ce6" office:value-type="float" office:value="38001000180" calcext:value-type="float">
            <text:p>380010001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GIUGNO 1946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Porcari Michelange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8" calcext:value-type="float">
            <text:p>3800100048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 APRILE 1945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5" calcext:value-type="float">
            <text:p>380010003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V NOVEMBRE 1918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via XVIII Aprile 194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CCESSO AL PONTE RENO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S.S. 16 a S.P.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4" calcext:value-type="float">
            <text:p>3800100000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48 a vi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0" calcext:value-type="float">
            <text:p>380010000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I ALFONS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lgar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8" calcext:value-type="float">
            <text:p>380010005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TI ANTO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 16 a via De Chiric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1" calcext:value-type="float">
            <text:p>3800100001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OTTI GIOVAN BATTISTA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Don Minzon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8" calcext:value-type="float">
            <text:p>380010001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LIGHIERI DANTE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7" calcext:value-type="float">
            <text:p>380010005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CONA</text:p>
          </table:table-cell>
          <table:table-cell table:style-name="ce12"/>
          <table:table-cell table:style-name="ce25" office:value-type="float" office:value="510" calcext:value-type="float">
            <text:p>5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 Prov. 48 a via II Giugno 194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20" calcext:value-type="float">
            <text:p>3800100062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ENTANI CADUTI SUL LAVORO</text:p>
          </table:table-cell>
          <table:table-cell table:style-name="ce12"/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Sant'Antoni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3765" calcext:value-type="float">
            <text:p>376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48 a Strada Argine Mar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4" calcext:value-type="float">
            <text:p>380010000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ESTRI MARCO NICOLO'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7" calcext:value-type="float">
            <text:p>380010005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 DEMETR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9" calcext:value-type="float">
            <text:p>380010000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iovanni XXIII a via Tisi Benvenu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5" calcext:value-type="float">
            <text:p>380010005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N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imo Ghin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0" calcext:value-type="float">
            <text:p>380010000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 GIROLAM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2" calcext:value-type="float">
            <text:p>380010000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AOL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3" calcext:value-type="float">
            <text:p>380010000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IETR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2" calcext:value-type="float">
            <text:p>380010005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LIN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rigi a via Par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6" calcext:value-type="float">
            <text:p>380010000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TOLDI FRANCESC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Paolo Ben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6" calcext:value-type="float">
            <text:p>380010005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SANA CARLO</text:p>
          </table:table-cell>
          <table:table-cell table:style-name="ce12"/>
          <table:table-cell table:style-name="ce25" office:value-type="float" office:value="193" calcext:value-type="float">
            <text:p>19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er Luigi Nerv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7" calcext:value-type="float">
            <text:p>3800100005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da via Matteotti a S.S.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4" calcext:value-type="float">
            <text:p>380010005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DINI GIOVANN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i Guido a nuova lottizz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2" calcext:value-type="float">
            <text:p>3800100006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3" calcext:value-type="float">
            <text:p>380010000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BRU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7" calcext:value-type="float">
            <text:p>380010005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CARLO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Benvenuto Ti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4" calcext:value-type="float">
            <text:p>380010000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DENI VINCEN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via Magr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3" calcext:value-type="float">
            <text:p>3800100007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LGARI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4" calcext:value-type="float">
            <text:p>380010000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OZZI BRUN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via Vigh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0" calcext:value-type="float">
            <text:p>380010000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CIVIL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2" calcext:value-type="float">
            <text:p>380010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DUTI DI NASSIRIYA XII NOVEMBRE 2003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Aldo Mo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6" calcext:value-type="float">
            <text:p>3800100008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ANA FELIN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9" calcext:value-type="float">
            <text:p>380010000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PUCCI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0" calcext:value-type="float">
            <text:p>3800100010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BONINA</text:p>
          </table:table-cell>
          <table:table-cell table:style-name="ce12"/>
          <table:table-cell table:style-name="ce25" office:value-type="float" office:value="620" calcext:value-type="float">
            <text:p>6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fondo chius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2" calcext:value-type="float">
            <text:p>380010001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UCCI GIOSUE'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3" calcext:value-type="float">
            <text:p>38001000103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 NUOVA PASCOLO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9" calcext:value-type="float">
            <text:p>3800100058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STELNAU LE LEZ (FRANCIA)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Galvani Lu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4" calcext:value-type="float">
            <text:p>380010001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IERI DI VITTORIO VENE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ata Viganò a via Vighi - Galva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1" calcext:value-type="float">
            <text:p>38001000121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LETT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1760" calcext:value-type="float">
            <text:p>1760,00</text:p>
          </table:table-cell>
          <table:table-cell table:style-name="ce25" table:formula="of:=[.J79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STATALE</text:p>
          </table:table-cell>
          <table:table-cell table:style-name="ce29"/>
          <table:table-cell table:style-name="ce14" office:value-type="string" calcext:value-type="string">
            <text:p>CE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3" calcext:value-type="float">
            <text:p>380010001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RCONVALLAZIONE</text:p>
          </table:table-cell>
          <table:table-cell table:style-name="ce12"/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9" calcext:value-type="float">
            <text:p>380010001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NFRATERNITA DEI BATTUTI BIANCHI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1" calcext:value-type="float">
            <text:p>3800100014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PERNICO NICOLO'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oppa Storta a via <text:s/>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2" calcext:value-type="float">
            <text:p>380010001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REGGIOLO COLOMBARINA</text:p>
          </table:table-cell>
          <table:table-cell table:style-name="ce12"/>
          <table:table-cell table:style-name="ce25" office:value-type="float" office:value="2830" calcext:value-type="float">
            <text:p>28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ticelli a via Marchet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3" calcext:value-type="float">
            <text:p>3800100014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TICELLI CASSIAN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del Fitto a via Correggi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5" calcext:value-type="float">
            <text:p>3800100014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ME' TUR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6" calcext:value-type="float">
            <text:p>3800100014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Fossa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8" calcext:value-type="float">
            <text:p>3800100014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9" calcext:value-type="float">
            <text:p>380010001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0" calcext:value-type="float">
            <text:p>380010001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PIN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1" calcext:value-type="float">
            <text:p>380010001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T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2" calcext:value-type="float">
            <text:p>380010001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 BENEDET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della Fossa a Circonva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3" calcext:value-type="float">
            <text:p>380010001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TTA</text:p>
          </table:table-cell>
          <table:table-cell table:style-name="ce12"/>
          <table:table-cell table:style-name="ce25" office:value-type="float" office:value="790" calcext:value-type="float">
            <text:p>7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Sant'Antonio (S.P.48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5" calcext:value-type="float">
            <text:p>3800100015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CUOR DI GESU'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iordano Bru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8" calcext:value-type="float">
            <text:p>380010000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BRESCIA ARNAL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Gramsci</text:p>
          </table:table-cell>
          <table:table-cell table:style-name="ce36" table:number-columns-repeated="50"/>
        </table:table-row>
        <table:table-row table:style-name="ro5">
          <table:table-cell table:style-name="ce6"/>
          <table:table-cell table:style-name="ce5" table:number-columns-repeated="3"/>
          <table:table-cell table:style-name="ce12"/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LLE VACCHE ANTONIO</text:p>
          </table:table-cell>
          <table:table-cell table:style-name="ce12"/>
          <table:table-cell table:style-name="ce25" office:value-type="float" office:value="446" calcext:value-type="float">
            <text:p>44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Besana Carlo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1" calcext:value-type="float">
            <text:p>380010002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VINCI LEONARDO</text:p>
          </table:table-cell>
          <table:table-cell table:style-name="ce12"/>
          <table:table-cell table:style-name="ce25" office:value-type="float" office:value="390" calcext:value-type="float">
            <text:p>3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2" calcext:value-type="float">
            <text:p>380010005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CHIRICO GIORGI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via G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3" calcext:value-type="float">
            <text:p>380010001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ROBERTI ERCOL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via Bologne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1" calcext:value-type="float">
            <text:p>3800100016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OSSA FRANCESCO</text:p>
          </table:table-cell>
          <table:table-cell table:style-name="ce12"/>
          <table:table-cell table:style-name="ce25" office:value-type="float" office:value="530" calcext:value-type="float">
            <text:p>5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5" calcext:value-type="float">
            <text:p>380010001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FITT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840" calcext:value-type="float">
            <text:p>1840,00</text:p>
          </table:table-cell>
          <table:table-cell table:style-name="ce25" table:formula="of:=[.J10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Argine Marino a via Sant'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8" calcext:value-type="float">
            <text:p>380010002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UERC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0" calcext:value-type="float">
            <text:p>380010002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De Chiric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1" calcext:value-type="float">
            <text:p>3800100037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PORTELL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6" calcext:value-type="float">
            <text:p>380010005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SANTISS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S.S.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0" calcext:value-type="float">
            <text:p>3800100007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RAGLI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0" calcext:value-type="float">
            <text:p>3800100013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a lato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1" calcext:value-type="float">
            <text:p>3800100013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4" calcext:value-type="float">
            <text:p>3800100025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LIBERTA'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eotti a via Terraglio della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4" calcext:value-type="float">
            <text:p>380010003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2162" calcext:value-type="float">
            <text:p>2162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sci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92" calcext:value-type="float">
            <text:p>380010000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NOVE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Crocet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9" calcext:value-type="float">
            <text:p>3800100012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CILLANE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9" calcext:value-type="float">
            <text:p>380010005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FRITTELLINE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Piangipan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9" calcext:value-type="float">
            <text:p>380010001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VITTORIO GIUSEPPE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2" calcext:value-type="float">
            <text:p>380010005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DOSS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Jacopo Filippo Medi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4" calcext:value-type="float">
            <text:p>380010001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BBRI GIANBATTISTA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0" calcext:value-type="float">
            <text:p>380010005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FALCONE GIOVANNI e BORSELLINO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Circonvallazione a via Terraglio Foss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7" calcext:value-type="float">
            <text:p>380010001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MI ENRIC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L. Da Vin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17" calcext:value-type="float">
            <text:p>3800100061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BONACCI LEONARDO</text:p>
          </table:table-cell>
          <table:table-cell table:style-name="ce12"/>
          <table:table-cell table:style-name="ce25" office:value-type="float" office:value="207" calcext:value-type="float">
            <text:p>207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4" calcext:value-type="float">
            <text:p>380010001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RENZ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Napol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6" calcext:value-type="float">
            <text:p>3800100019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Largo Giradino a via Martiri della Libertà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1" calcext:value-type="float">
            <text:p>3800100020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UOMINI</text:p>
          </table:table-cell>
          <table:table-cell table:style-name="ce12"/>
          <table:table-cell table:style-name="ce25" office:value-type="float" office:value="1200" calcext:value-type="float">
            <text:p>1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Colombarina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7" calcext:value-type="float">
            <text:p>3800100020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IBA NATAL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8" calcext:value-type="float">
            <text:p>380010002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ASSI GIUSEPPE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0" calcext:value-type="float">
            <text:p>380010002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VANI LUIG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valieri di Vittorio Venet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3" calcext:value-type="float">
            <text:p>3800100021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Mazzini-vi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4" calcext:value-type="float">
            <text:p>380010002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6" calcext:value-type="float">
            <text:p>3800100021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TTELLI IGNAZI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1" calcext:value-type="float">
            <text:p>3800100022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NOVA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2" calcext:value-type="float">
            <text:p>380010002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NI PRIM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tianin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4" calcext:value-type="float">
            <text:p>380010002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IARDIN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Gramsc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5" calcext:value-type="float">
            <text:p>3800100022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RDANO BRU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Gramsci a via Grams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7" calcext:value-type="float">
            <text:p>380010002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ognesi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4" calcext:value-type="float">
            <text:p>380010002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4" calcext:value-type="float">
            <text:p>380010005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Vianell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35" calcext:value-type="float">
            <text:p>380010002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NDI ACHILL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8" calcext:value-type="float">
            <text:p>380010006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ERO GAETANO</text:p>
          </table:table-cell>
          <table:table-cell table:style-name="ce12"/>
          <table:table-cell table:style-name="ce25" office:value-type="float" office:value="182" calcext:value-type="float">
            <text:p>182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W. Tobag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9" calcext:value-type="float">
            <text:p>380010005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JONES MELVIN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Tozzi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6" calcext:value-type="float">
            <text:p>3800100057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SBONA</text:p>
          </table:table-cell>
          <table:table-cell table:style-name="ce12"/>
          <table:table-cell table:style-name="ce25" office:value-type="float" office:value="448" calcext:value-type="float">
            <text:p>448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Amsterdam a via Napol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8" calcext:value-type="float">
            <text:p>380010005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ONDR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5" calcext:value-type="float">
            <text:p>380010005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RID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0" calcext:value-type="float">
            <text:p>380010005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GRINI LUIGI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3" calcext:value-type="float">
            <text:p>380010002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MPIGLIA - OLMO</text:p>
          </table:table-cell>
          <table:table-cell table:style-name="ce12"/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parte ASP2</text:p>
          </table:table-cell>
          <table:table-cell table:style-name="ce14" office:value-type="string" calcext:value-type="string">
            <text:p>da S. Prov. 48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5" calcext:value-type="float">
            <text:p>380010002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ICA ANGELO</text:p>
          </table:table-cell>
          <table:table-cell table:style-name="ce14"/>
          <table:table-cell table:style-name="ce27" office:value-type="float" office:value="170" calcext:value-type="float">
            <text:p>1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69" calcext:value-type="float">
            <text:p>380010002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TOVANA</text:p>
          </table:table-cell>
          <table:table-cell table:style-name="ce14"/>
          <table:table-cell table:style-name="ce27" office:value-type="float" office:value="2910" calcext:value-type="float">
            <text:p>2910,00</text:p>
          </table:table-cell>
          <table:table-cell table:style-name="ce27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rticelli a via Fossa Uomin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2" calcext:value-type="float">
            <text:p>380010002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RCONI GUGLIELMO</text:p>
          </table:table-cell>
          <table:table-cell table:style-name="ce14"/>
          <table:table-cell table:style-name="ce27" office:value-type="float" office:value="77" calcext:value-type="float">
            <text:p>77,00</text:p>
          </table:table-cell>
          <table:table-cell table:style-name="ce27" office:value-type="float" office:value="45" calcext:value-type="float">
            <text:p>4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XVIII aprile 1945, via Matteotti e via Gustavo Bianchi 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8" calcext:value-type="float">
            <text:p>380010002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RTIRI DELLA LIBERTA'</text:p>
          </table:table-cell>
          <table:table-cell table:style-name="ce14"/>
          <table:table-cell table:style-name="ce27" office:value-type="float" office:value="130" calcext:value-type="float">
            <text:p>13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Aleott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85" calcext:value-type="float">
            <text:p>380010002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TTEOTTI GIACOMO</text:p>
          </table:table-cell>
          <table:table-cell table:style-name="ce14"/>
          <table:table-cell table:style-name="ce27" office:value-type="float" office:value="3400" calcext:value-type="float">
            <text:p>340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Territorio Rurale</text:p>
          </table:table-cell>
          <table:table-cell table:style-name="ce14" office:value-type="string" calcext:value-type="string">
            <text:p>da S.S.16 sud a S.S.16 nord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8" calcext:value-type="float">
            <text:p>380010002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42" calcext:value-type="float">
            <text:p>42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Don Minzo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9" calcext:value-type="float">
            <text:p>380010002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aribaldi a p.zza Mazzi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1" calcext:value-type="float">
            <text:p>380010002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OLANI AUGUSTO</text:p>
          </table:table-cell>
          <table:table-cell table:style-name="ce14"/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4" calcext:value-type="float">
            <text:p>380010002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DICI JACOPO FILIPPO</text:p>
          </table:table-cell>
          <table:table-cell table:style-name="ce14"/>
          <table:table-cell table:style-name="ce27" office:value-type="float" office:value="280" calcext:value-type="float">
            <text:p>2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Dosso Doss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3" calcext:value-type="float">
            <text:p>380010001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SINI DON GIOVANNI</text:p>
          </table:table-cell>
          <table:table-cell table:style-name="ce14"/>
          <table:table-cell table:style-name="ce27" office:value-type="float" office:value="90" calcext:value-type="float">
            <text:p>9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545" calcext:value-type="float">
            <text:p>380010005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UCCI ANTONIO</text:p>
          </table:table-cell>
          <table:table-cell table:style-name="ce14"/>
          <table:table-cell table:style-name="ce27" office:value-type="float" office:value="270" calcext:value-type="float">
            <text:p>270,00</text:p>
          </table:table-cell>
          <table:table-cell table:style-name="ce27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 a Nicolò Copernic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8" calcext:value-type="float">
            <text:p>380010002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LANO</text:p>
          </table:table-cell>
          <table:table-cell table:style-name="ce14"/>
          <table:table-cell table:style-name="ce27" office:value-type="float" office:value="180" calcext:value-type="float">
            <text:p>1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4" calcext:value-type="float">
            <text:p>380010001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NZONI DON GIOVANNI</text:p>
          </table:table-cell>
          <table:table-cell table:style-name="ce14"/>
          <table:table-cell table:style-name="ce27" office:value-type="float" office:value="440" calcext:value-type="float">
            <text:p>44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via Gramsc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07" calcext:value-type="float">
            <text:p>380010005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DENA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rcari Michelangelo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312" calcext:value-type="float">
            <text:p>380010003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RO ALDO</text:p>
          </table:table-cell>
          <table:table-cell table:style-name="ce14"/>
          <table:table-cell table:style-name="ce27" office:value-type="float" office:value="320" calcext:value-type="float">
            <text:p>32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314" calcext:value-type="float">
            <text:p>380010003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URATORI FEDERICO</text:p>
          </table:table-cell>
          <table:table-cell table:style-name="ce14"/>
          <table:table-cell table:style-name="ce27" office:value-type="float" office:value="470" calcext:value-type="float">
            <text:p>4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chille Grandi a via Umberto Romagnol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48" calcext:value-type="float">
            <text:p>380010005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POLI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1" calcext:value-type="float">
            <text:p>380010005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LEVA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733" calcext:value-type="float">
            <text:p>73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mendola Giovanni a via Cellett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9" calcext:value-type="float">
            <text:p>380010003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PONE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(parte) e Territorio Urbanizzato (parte)</text:p>
          </table:table-cell>
          <table:table-cell table:style-name="ce14" office:value-type="string" calcext:value-type="string">
            <text:p>da via Adriatica a via Cellet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3" calcext:value-type="float">
            <text:p>380010005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VI PIER LUIGI</text:p>
          </table:table-cell>
          <table:table-cell table:style-name="ce12"/>
          <table:table-cell table:style-name="ce25" office:value-type="float" office:value="590" calcext:value-type="float">
            <text:p>5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oppa Stor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5" calcext:value-type="float">
            <text:p>380010003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NI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7" calcext:value-type="float">
            <text:p>380010003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1" calcext:value-type="float">
            <text:p>380010003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LMANOV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3" calcext:value-type="float">
            <text:p>380010005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IG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Lisb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6" calcext:value-type="float">
            <text:p>380010003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COLI GIOVANN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2" calcext:value-type="float">
            <text:p>380010003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NGIPANE</text:p>
          </table:table-cell>
          <table:table-cell table:style-name="ce12"/>
          <table:table-cell table:style-name="ce25" office:value-type="float" office:value="2250" calcext:value-type="float">
            <text:p>22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3" calcext:value-type="float">
            <text:p>380010003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Bertoldi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59" calcext:value-type="float">
            <text:p>380010003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A STORTA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(parte) e Territorio Urbanizzato - area produttiva ASP1 (parte)</text:p>
          </table:table-cell>
          <table:table-cell table:style-name="ce14" office:value-type="string" calcext:value-type="string">
            <text:p>da S. Prov. 48 a via Sant'Emil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1" calcext:value-type="float">
            <text:p>380010003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Vittorio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0" calcext:value-type="float">
            <text:p>380010003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CARI MICHELANGELO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del Fi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7" calcext:value-type="float">
            <text:p>380010005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G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Madrid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5" calcext:value-type="float">
            <text:p>380010005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EVIATI GAETAN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dini a via Bastian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2" calcext:value-type="float">
            <text:p>380010003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UCCINI GIACOM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3" calcext:value-type="float">
            <text:p>380010005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I GUID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sso Doss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9" calcext:value-type="float">
            <text:p>380010003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. Balestri a via Selm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5" calcext:value-type="float">
            <text:p>380010005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URBASTRO GREGORIO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Copernico a Via Dalle Vacche 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8" calcext:value-type="float">
            <text:p>380010003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OIT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9" calcext:value-type="float">
            <text:p>380010003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1" calcext:value-type="float">
            <text:p>380010004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UMBER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2" calcext:value-type="float">
            <text:p>380010004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INELLI NICOLO'</text:p>
          </table:table-cell>
          <table:table-cell table:style-name="ce12"/>
          <table:table-cell table:style-name="ce25" office:value-type="float" office:value="350" calcext:value-type="float">
            <text:p>3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9" calcext:value-type="float">
            <text:p>380010005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I BIAGI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ber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7" calcext:value-type="float">
            <text:p>380010004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GIOACCH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8" calcext:value-type="float">
            <text:p>380010004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DOMENIC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20" calcext:value-type="float">
            <text:p>380010004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GIOVANN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2" calcext:value-type="float">
            <text:p>380010004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LAZZARO</text:p>
          </table:table-cell>
          <table:table-cell table:style-name="ce12"/>
          <table:table-cell table:style-name="ce25" office:value-type="float" office:value="2060" calcext:value-type="float">
            <text:p>20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5" calcext:value-type="float">
            <text:p>380010004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NT'ANTONI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40" calcext:value-type="float">
            <text:p>13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SANT'ANTON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3" calcext:value-type="float">
            <text:p>380010004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4" calcext:value-type="float">
            <text:p>380010004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Roma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5" calcext:value-type="float">
            <text:p>380010004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M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7" calcext:value-type="float">
            <text:p>380010004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VERI FRANCESC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1" calcext:value-type="float">
            <text:p>380010004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ANAZZA GAETANO</text:p>
          </table:table-cell>
          <table:table-cell table:style-name="ce12"/>
          <table:table-cell table:style-name="ce25" office:value-type="float" office:value="860" calcext:value-type="float">
            <text:p>860,00</text:p>
          </table:table-cell>
          <table:table-cell table:style-name="ce25" table:formula="of:=[.J193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/>
          <table:table-cell table:style-name="ce14" office:value-type="string" calcext:value-type="string">
            <text:p>SPANAZZA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4" calcext:value-type="float">
            <text:p>380010004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Spin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5" calcext:value-type="float">
            <text:p>380010004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S. Prov.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6" calcext:value-type="float">
            <text:p>380010005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STATI UNITI 11 SETTEBRE 2001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IV novembre 1918, via Bianchi gustavo e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8" calcext:value-type="float">
            <text:p>380010004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IGNANI OREST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ce a via della Libertà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6" calcext:value-type="float">
            <text:p>380010004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DELLA CARITA'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ribaldi a via Carduc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7" calcext:value-type="float">
            <text:p>380010004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FOSSA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rducci a Vinar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8" calcext:value-type="float">
            <text:p>380010004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MUR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colo del Portel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1" calcext:value-type="float">
            <text:p>380010004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ISI BENVENUTO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Jacopo Filippo Medi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8" calcext:value-type="float">
            <text:p>380010005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BAGI WALTER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Guerriero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3" calcext:value-type="float">
            <text:p>380010004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R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3" calcext:value-type="float">
            <text:p>380010005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ZZ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parco Jones Melvin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6" calcext:value-type="float">
            <text:p>380010004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TRAVASON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7" calcext:value-type="float">
            <text:p>380010004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AVASONI PIETRO PAOL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0" calcext:value-type="float">
            <text:p>380010004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IESTE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3" calcext:value-type="float">
            <text:p>380010004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DIN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7" calcext:value-type="float">
            <text:p>380010005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ZI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<text:s/>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1" calcext:value-type="float">
            <text:p>380010004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DI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convallazio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2" calcext:value-type="float">
            <text:p>380010004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CHIARISSI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Par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3" calcext:value-type="float">
            <text:p>380010004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PIETR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2" calcext:value-type="float">
            <text:p>380010005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A</text:p>
          </table:table-cell>
          <table:table-cell table:style-name="ce12"/>
          <table:table-cell table:style-name="ce25" office:value-type="float" office:value="1140" calcext:value-type="float">
            <text:p>1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5" calcext:value-type="float">
            <text:p>380010004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ANO' REN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Cavalieri di Vittorio Vene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6" calcext:value-type="float">
            <text:p>380010004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HI GIACOMO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toldi a via Cavalieri di Vittorio Vene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8" calcext:value-type="float">
            <text:p>380010004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NAROLA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table:formula="of:=[.J216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2" calcext:value-type="float">
            <text:p>380010005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GAGNONI FRANCESCO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7" calcext:value-type="float">
            <text:p>380010001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XVIII APRILE 1945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via Sp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9" calcext:value-type="float">
            <text:p>380010004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IV MAGGIO 1918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Parata a via Oca Campazz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5" calcext:value-type="float">
            <text:p>38001000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 ARENA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Vanzum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8" calcext:value-type="float">
            <text:p>380010000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630" calcext:value-type="float">
            <text:p>1630,00</text:p>
          </table:table-cell>
          <table:table-cell table:style-name="ce25" table:formula="of:=[.J22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strad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3" calcext:value-type="float">
            <text:p>380010000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570" calcext:value-type="float">
            <text:p>15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Marino a <text:s/>S.P. n°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4" calcext:value-type="float">
            <text:p>380010000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PIOPPA</text:p>
          </table:table-cell>
          <table:table-cell table:style-name="ce12"/>
          <table:table-cell table:style-name="ce25" office:value-type="float" office:value="2600" calcext:value-type="float">
            <text:p>2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Argine Circondario Piopp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9" calcext:value-type="float">
            <text:p>380010000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</text:p>
          </table:table-cell>
          <table:table-cell table:style-name="ce12"/>
          <table:table-cell table:style-name="ce25" office:value-type="float" office:value="1000" calcext:value-type="float">
            <text:p>1000,00</text:p>
          </table:table-cell>
          <table:table-cell table:style-name="ce25" table:formula="of:=[.J22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Val Gramig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1" calcext:value-type="float">
            <text:p>380010005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RDINI DON ENRICO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Val D'Albe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7" calcext:value-type="float">
            <text:p>380010000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SSOLO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7" calcext:value-type="float">
            <text:p>380010000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RGAZZE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87" calcext:value-type="float">
            <text:p>380010000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ELLO</text:p>
          </table:table-cell>
          <table:table-cell table:style-name="ce12"/>
          <table:table-cell table:style-name="ce25" office:value-type="float" office:value="1820" calcext:value-type="float">
            <text:p>18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1" calcext:value-type="float">
            <text:p>380010000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GLI ARTIGIAN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 Prov.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3" calcext:value-type="float">
            <text:p>380010002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DELLA LIBERAZIONE</text:p>
          </table:table-cell>
          <table:table-cell table:style-name="ce12"/>
          <table:table-cell table:style-name="ce25" office:value-type="float" office:value="95" calcext:value-type="float">
            <text:p>95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strada XVIII Aprile 1945, via Fiorana, via Val d'Alb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0" calcext:value-type="float">
            <text:p>380010003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REPUBBLIC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1" calcext:value-type="float">
            <text:p>380010001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OVANNI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a via Sp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3" calcext:value-type="float">
            <text:p>380010001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ORANA</text:p>
          </table:table-cell>
          <table:table-cell table:style-name="ce12"/>
          <table:table-cell table:style-name="ce25" office:value-type="float" office:value="2210" calcext:value-type="float">
            <text:p>2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6" calcext:value-type="float">
            <text:p>380010002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USCHINI EDMON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3" calcext:value-type="float">
            <text:p>380010002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IZIA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Campazzo a via della Parat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3" calcext:value-type="float">
            <text:p>380010002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SONZO</text:p>
          </table:table-cell>
          <table:table-cell table:style-name="ce12"/>
          <table:table-cell table:style-name="ce25" office:value-type="float" office:value="3900" calcext:value-type="float">
            <text:p>39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Argine Circondario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1" calcext:value-type="float">
            <text:p>380010002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HETTO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a via Fior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3" calcext:value-type="float">
            <text:p>380010003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50" calcext:value-type="float">
            <text:p>1350,00</text:p>
          </table:table-cell>
          <table:table-cell table:style-name="ce25" table:formula="of:=[.J238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7" calcext:value-type="float">
            <text:p>380010003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CAMPAZZO</text:p>
          </table:table-cell>
          <table:table-cell table:style-name="ce12"/>
          <table:table-cell table:style-name="ce25" office:value-type="float" office:value="3150" calcext:value-type="float">
            <text:p>3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6" calcext:value-type="float">
            <text:p>380010001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RIN DON SANT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4" calcext:value-type="float">
            <text:p>380010003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3" calcext:value-type="float">
            <text:p>380010003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table:formula="of:=[.J242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2" calcext:value-type="float">
            <text:p>380010005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NG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</text:p>
          </table:table-cell>
          <table:table-cell table:style-name="ce14" office:value-type="string" calcext:value-type="string">
            <text:p>da via Moro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4" calcext:value-type="float">
            <text:p>380010004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OLO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3" calcext:value-type="float">
            <text:p>380010004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VIII Aprile 1945 a via Filipp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4" calcext:value-type="float">
            <text:p>380010004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D'ALBERO</text:p>
          </table:table-cell>
          <table:table-cell table:style-name="ce12"/>
          <table:table-cell table:style-name="ce25" office:value-type="float" office:value="2900" calcext:value-type="float">
            <text:p>29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via Val Tes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5" calcext:value-type="float">
            <text:p>380010004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GRAMIGNA</text:p>
          </table:table-cell>
          <table:table-cell table:style-name="ce12"/>
          <table:table-cell table:style-name="ce25" office:value-type="float" office:value="3800" calcext:value-type="float">
            <text:p>38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Argine Circondario Pioppa 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2" calcext:value-type="float">
            <text:p>380010004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TESTA</text:p>
          </table:table-cell>
          <table:table-cell table:style-name="ce12"/>
          <table:table-cell table:style-name="ce25" office:value-type="float" office:value="3280" calcext:value-type="float">
            <text:p>32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D'Albero a via Fior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5" calcext:value-type="float">
            <text:p>380010004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NZUME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48 a via Alberelli Arena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18" calcext:value-type="float">
            <text:p>380010005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DEI TIGL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delle Lam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9" calcext:value-type="float">
            <text:p>380010005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LAME</text:p>
          </table:table-cell>
          <table:table-cell table:style-name="ce12"/>
          <table:table-cell table:style-name="ce25" office:value-type="float" office:value="2280" calcext:value-type="float">
            <text:p>2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S.P. <text:s/>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6" calcext:value-type="float">
            <text:p>380010005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OL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65 a strada dell'Olmo della Marian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7" calcext:value-type="float">
            <text:p>380010005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EOTTI GIACOMO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via della Braglia nu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0" calcext:value-type="float">
            <text:p>380010005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3149" calcext:value-type="float">
            <text:p>3149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Nazion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2" calcext:value-type="float">
            <text:p>380010000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90" calcext:value-type="float">
            <text:p>22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</text:p>
          </table:table-cell>
          <table:table-cell table:style-name="ce14" office:value-type="string" calcext:value-type="string">
            <text:p>da via Nazionale Sud a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7" calcext:value-type="float">
            <text:p>380010000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llo a stradone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7" calcext:value-type="float">
            <text:p>380010000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2240" calcext:value-type="float">
            <text:p>2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NTALUPO</text:p>
          </table:table-cell>
          <table:table-cell table:style-name="ce12"/>
          <table:table-cell table:style-name="ce25" office:value-type="float" office:value="1680" calcext:value-type="float">
            <text:p>16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8" calcext:value-type="float">
            <text:p>380010000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INER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4" calcext:value-type="float">
            <text:p>380010001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SARI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4" calcext:value-type="float">
            <text:p>380010001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IFISS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zze Androna 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4" calcext:value-type="float">
            <text:p>380010005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'ANNUNZIO GABRIEL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0" calcext:value-type="float">
            <text:p>380010001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CCIA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3" calcext:value-type="float">
            <text:p>380010001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ERV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236" calcext:value-type="float">
            <text:p>380010002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2895" calcext:value-type="float">
            <text:p>289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Portomaggiore a confine Comune di Portomaggiore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7" calcext:value-type="float">
            <text:p>380010005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LERCARO CARDINAL GIACOM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Viazzo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1" calcext:value-type="float">
            <text:p>380010002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INA</text:p>
          </table:table-cell>
          <table:table-cell table:style-name="ce12"/>
          <table:table-cell table:style-name="ce25" office:value-type="float" office:value="1430" calcext:value-type="float">
            <text:p>14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orandi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7" calcext:value-type="float">
            <text:p>380010002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INA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<text:s/>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0" calcext:value-type="float">
            <text:p>380010002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ZONI ALESSAND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via Pozze Andr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7" calcext:value-type="float">
            <text:p>380010002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LE ARDEATIN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table:formula="of:=[.J27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7" calcext:value-type="float">
            <text:p>380010003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5" calcext:value-type="float">
            <text:p>380010003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DER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6" calcext:value-type="float">
            <text:p>380010003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ZZE ANDRONA</text:p>
          </table:table-cell>
          <table:table-cell table:style-name="ce12"/>
          <table:table-cell table:style-name="ce25" office:value-type="float" office:value="1520" calcext:value-type="float">
            <text:p>1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via Celes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0" calcext:value-type="float">
            <text:p>380010004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LUCIAN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8" calcext:value-type="float">
            <text:p>380010004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EMILIA</text:p>
          </table:table-cell>
          <table:table-cell table:style-name="ce12"/>
          <table:table-cell table:style-name="ce25" office:value-type="float" office:value="1550" calcext:value-type="float">
            <text:p>155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2" calcext:value-type="float">
            <text:p>380010004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G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4" calcext:value-type="float">
            <text:p>380010004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OLA</text:p>
          </table:table-cell>
          <table:table-cell table:style-name="ce12"/>
          <table:table-cell table:style-name="ce25" office:value-type="float" office:value="430" calcext:value-type="float">
            <text:p>4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strada Mo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0" calcext:value-type="float">
            <text:p>380010003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 MAGGI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5" calcext:value-type="float">
            <text:p>380010001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VII APRILE 1945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9" calcext:value-type="float">
            <text:p>380010000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l confine con Comune di Medic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5" calcext:value-type="float">
            <text:p>380010000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SINISTRO D'IDICE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1" calcext:value-type="float">
            <text:p>380010000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LEVANTE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via Valle San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2" calcext:value-type="float">
            <text:p>380010000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PONENTE</text:p>
          </table:table-cell>
          <table:table-cell table:style-name="ce12"/>
          <table:table-cell table:style-name="ce25" office:value-type="float" office:value="3490" calcext:value-type="float">
            <text:p>34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Medic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4" calcext:value-type="float">
            <text:p>380010000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NUOVA</text:p>
          </table:table-cell>
          <table:table-cell table:style-name="ce12"/>
          <table:table-cell table:style-name="ce25" office:value-type="float" office:value="6270" calcext:value-type="float">
            <text:p>627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Conselic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5" calcext:value-type="float">
            <text:p>380010000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VECCHI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 Cat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4" calcext:value-type="float">
            <text:p>380010000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EDETTI MARI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2" calcext:value-type="float">
            <text:p>380010000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CCI GUERRINO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4" calcext:value-type="float">
            <text:p>380010000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I PRIM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01" calcext:value-type="float">
            <text:p>380010001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INALA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7350" calcext:value-type="float">
            <text:p>73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confine Comune di Im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8" calcext:value-type="float">
            <text:p>380010006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8" office:value-type="string" calcext:value-type="string">
            <text:p>n.p. 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I CADUTI PARTIGIANI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3" calcext:value-type="float">
            <text:p>380010001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ATINO</text:p>
          </table:table-cell>
          <table:table-cell table:style-name="ce12"/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1" calcext:value-type="float">
            <text:p>380010005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ROVERE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S.P. n° 4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9" calcext:value-type="float">
            <text:p>380010002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ILEI GALILE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2" calcext:value-type="float">
            <text:p>380010002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DA MENATA</text:p>
          </table:table-cell>
          <table:table-cell table:style-name="ce12"/>
          <table:table-cell table:style-name="ce25" office:value-type="float" office:value="1290" calcext:value-type="float">
            <text:p>12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8" calcext:value-type="float">
            <text:p>380010002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NCONELLI RAFFAEL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6" calcext:value-type="float">
            <text:p>380010002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OCHETTA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San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4" calcext:value-type="float">
            <text:p>380010002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47</text:p>
          </table:table-cell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7" calcext:value-type="float">
            <text:p>380010002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IOL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1" calcext:value-type="float">
            <text:p>380010003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OLTRE SILLARO</text:p>
          </table:table-cell>
          <table:table-cell table:style-name="ce12"/>
          <table:table-cell table:style-name="ce25" office:value-type="float" office:value="2950" calcext:value-type="float">
            <text:p>2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Conselice a confine comune di Conselic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6" calcext:value-type="float">
            <text:p>380010005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INOTTI ANTON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7" calcext:value-type="float">
            <text:p>380010003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2" calcext:value-type="float">
            <text:p>380010003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CANE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8" calcext:value-type="float">
            <text:p>380010003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NTE CANALE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Ponen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5" calcext:value-type="float">
            <text:p>380010004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IARINO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table:formula="of:=[.J30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6" calcext:value-type="float">
            <text:p>380010004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SANTA</text:p>
          </table:table-cell>
          <table:table-cell table:style-name="ce12"/>
          <table:table-cell table:style-name="ce25" office:value-type="float" office:value="1770" calcext:value-type="float">
            <text:p>17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Levan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1" calcext:value-type="float">
            <text:p>380010005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OLTA ALESSANDR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6" calcext:value-type="float">
            <text:p>380010000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O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3010" calcext:value-type="float">
            <text:p>30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da S.P. 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7" calcext:value-type="float">
            <text:p>380010000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ENA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9" calcext:value-type="float">
            <text:p>380010000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ALE</text:p>
          </table:table-cell>
          <table:table-cell table:style-name="ce12"/>
          <table:table-cell table:style-name="ce25" office:value-type="float" office:value="1460" calcext:value-type="float">
            <text:p>146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vo Spina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6" calcext:value-type="float">
            <text:p>380010000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MBINI JACOP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8" calcext:value-type="float">
            <text:p>380010005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DELLI ROSA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1" calcext:value-type="float">
            <text:p>380010000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VEDERE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5" calcext:value-type="float">
            <text:p>380010000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GAMINI RODA CELESTINA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6" calcext:value-type="float">
            <text:p>380010000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ONI CARL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via Scarsell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1" calcext:value-type="float">
            <text:p>380010000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RODOLINI GIACOM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imembranz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6" calcext:value-type="float">
            <text:p>380010000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7" calcext:value-type="float">
            <text:p>380010000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SCAROLI ELIS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etro Nenni a fondo chiuso su 2 l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8" calcext:value-type="float">
            <text:p>380010000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' BIANC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3" calcext:value-type="float">
            <text:p>380010000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SUL LAVOR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ietro <text:s/>Nen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5" calcext:value-type="float">
            <text:p>380010000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ETT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tanio a S.S. n°.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8" calcext:value-type="float">
            <text:p>380010000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AP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5" calcext:value-type="float">
            <text:p>380010000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ARANA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reso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8" calcext:value-type="float">
            <text:p>380010001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INO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bbioni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2" calcext:value-type="float">
            <text:p>380010001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TANIO FRANCESCO COSTANZ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bbio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9" calcext:value-type="float">
            <text:p>380010001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SPINA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confine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20" calcext:value-type="float">
            <text:p>380010001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ESE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5" calcext:value-type="float">
            <text:p>380010001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HINO</text:p>
          </table:table-cell>
          <table:table-cell table:style-name="ce12"/>
          <table:table-cell table:style-name="ce25" office:value-type="float" office:value="1120" calcext:value-type="float">
            <text:p>1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6" calcext:value-type="float">
            <text:p>380010001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URIEL EUGE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via Salv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8" calcext:value-type="float">
            <text:p>380010000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BOSCO</text:p>
          </table:table-cell>
          <table:table-cell table:style-name="ce12"/>
          <table:table-cell table:style-name="ce25" office:value-type="float" office:value="720" calcext:value-type="float">
            <text:p>72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0" calcext:value-type="float">
            <text:p>380010004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SORBARO</text:p>
          </table:table-cell>
          <table:table-cell table:style-name="ce12"/>
          <table:table-cell table:style-name="ce25" office:value-type="float" office:value="930" calcext:value-type="float">
            <text:p>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 Trombone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1" calcext:value-type="float">
            <text:p>380010004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TROMBONE</text:p>
          </table:table-cell>
          <table:table-cell table:style-name="ce12"/>
          <table:table-cell table:style-name="ce25" office:value-type="float" office:value="2870" calcext:value-type="float">
            <text:p>28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rg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6" calcext:value-type="float">
            <text:p>380010005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RAGLIA NUOVA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Matteotti a strada dell'Olmo e della Mariann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4" calcext:value-type="float">
            <text:p>380010002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MANCINA</text:p>
          </table:table-cell>
          <table:table-cell table:style-name="ce12"/>
          <table:table-cell table:style-name="ce25" office:value-type="float" office:value="830" calcext:value-type="float">
            <text:p>83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linell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8" calcext:value-type="float">
            <text:p>380010003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LLA PIOPP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7" calcext:value-type="float">
            <text:p>380010004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ILLAN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Cà Bianca a via Molinell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0" calcext:value-type="float">
            <text:p>380010003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'OLMO E DELLA MARIANNA</text:p>
          </table:table-cell>
          <table:table-cell table:style-name="ce12"/>
          <table:table-cell table:style-name="ce25" office:value-type="float" office:value="1030" calcext:value-type="float">
            <text:p>10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nuova a via dell'Olmo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2" calcext:value-type="float">
            <text:p>380010001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TA</text:p>
          </table:table-cell>
          <table:table-cell table:style-name="ce12"/>
          <table:table-cell table:style-name="ce25" office:value-type="float" office:value="690" calcext:value-type="float">
            <text:p>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8" calcext:value-type="float">
            <text:p>380010001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MEZ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n°. 16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1" calcext:value-type="float">
            <text:p>380010001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NATORI DEL SANGU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7" calcext:value-type="float">
            <text:p>380010002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4245" calcext:value-type="float">
            <text:p>4245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strada Greso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9" calcext:value-type="float">
            <text:p>380010005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 TORRE PI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7" calcext:value-type="float">
            <text:p>380010002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METTA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le Lam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8" calcext:value-type="float">
            <text:p>380010002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UNGO RENO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3" calcext:value-type="float">
            <text:p>380010005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INI GERMANO</text:p>
          </table:table-cell>
          <table:table-cell table:style-name="ce12" office:value-type="string" calcext:value-type="string">
            <text:p>s.p. n° 68 </text:p>
          </table:table-cell>
          <table:table-cell table:style-name="ce25" office:value-type="float" office:value="1410" calcext:value-type="float">
            <text:p>14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parte area produttiva ASP1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0" calcext:value-type="float">
            <text:p>380010005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TTEI ENRIC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1" calcext:value-type="float">
            <text:p>380010005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RLANTI DOMENICO</text:p>
          </table:table-cell>
          <table:table-cell table:style-name="ce12"/>
          <table:table-cell table:style-name="ce25" office:value-type="float" office:value="300" calcext:value-type="float">
            <text:p>3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pera Pia ritorno a Via Opera P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1" calcext:value-type="float">
            <text:p>380010003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LLINA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Villana a confine Comune di portomaggior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8" calcext:value-type="float">
            <text:p>380010003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NORD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4400" calcext:value-type="float">
            <text:p>440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Nazionale a via Nazionale Sud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0" calcext:value-type="float">
            <text:p>380010003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40" calcext:value-type="float">
            <text:p>22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Manini Ger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1" calcext:value-type="float">
            <text:p>380010003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NNI PIETR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sa Buscaroli a via G. R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2" calcext:value-type="float">
            <text:p>380010003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PERA PIA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9" calcext:value-type="float">
            <text:p>380010005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PERTINI ALESSAND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Centro Storico</text:p>
          </table:table-cell>
          <table:table-cell table:style-name="ce14" office:value-type="string" calcext:value-type="string">
            <text:p>prospiciente via Di Mezz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81" calcext:value-type="float">
            <text:p>380010003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OVINCIALE</text:p>
          </table:table-cell>
          <table:table-cell table:style-name="ce12" office:value-type="string" calcext:value-type="string">
            <text:p>s.p. n° 68</text:p>
          </table:table-cell>
          <table:table-cell table:style-name="ce25" office:value-type="float" office:value="2460" calcext:value-type="float">
            <text:p>246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(parte), Territorio Urbanizzato (parte)</text:p>
          </table:table-cell>
          <table:table-cell table:style-name="ce14" office:value-type="string" calcext:value-type="string">
            <text:p>da Via Nazionale Sud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1" calcext:value-type="float">
            <text:p>380010003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AMILL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2" calcext:value-type="float">
            <text:p>380010003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IMEMBRANZ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Mezzo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5" calcext:value-type="float">
            <text:p>380010004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A GUID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via Nenni Piet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9" calcext:value-type="float">
            <text:p>380010004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SSEL BERTRAND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via Lungo Re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1" calcext:value-type="float">
            <text:p>380010004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CINI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2" calcext:value-type="float">
            <text:p>380010004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I</text:p>
          </table:table-cell>
          <table:table-cell table:style-name="ce12"/>
          <table:table-cell table:style-name="ce25" office:value-type="float" office:value="2540" calcext:value-type="float">
            <text:p>2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ozze Androna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7" calcext:value-type="float">
            <text:p>380010004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LVATORI ARZILD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0" calcext:value-type="float">
            <text:p>380010004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BBI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1" calcext:value-type="float">
            <text:p>380010004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RSELLIN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9" calcext:value-type="float">
            <text:p>380010004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NIBALD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7" office:value-type="float" office:value="38001000613" calcext:value-type="float">
            <text:p>380010006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9" office:value-type="string" calcext:value-type="string">
            <text:p>n.p. </text:p>
          </table:table-cell>
          <table:table-cell table:style-name="ce7" office:value-type="string" calcext:value-type="string">
            <text:p>via</text:p>
          </table:table-cell>
          <table:table-cell table:style-name="ce7" office:value-type="string" calcext:value-type="string">
            <text:p>TABARRONI WALTER</text:p>
          </table:table-cell>
          <table:table-cell table:style-name="ce7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7" office:value-type="string" calcext:value-type="string">
            <text:p>da via Bergamini Roda a fondo chiuso</text:p>
          </table:table-cell>
          <table:table-cell table:style-name="ce39" table:number-columns-repeated="50"/>
        </table:table-row>
        <table:table-row table:style-name="ro3">
          <table:table-cell table:style-name="ce6" office:value-type="float" office:value="38001000454" calcext:value-type="float">
            <text:p>380010004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VOLIER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8" calcext:value-type="float">
            <text:p>380010004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BB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. 65 a strada della Vill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3" calcext:value-type="float">
            <text:p>380010003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V APRILE 1945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2" calcext:value-type="float">
            <text:p>380010004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RISORGIMENT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7" calcext:value-type="float">
            <text:p>380010004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 SETTEMBRE 1870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6" calcext:value-type="float">
            <text:p>380010003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SETTEMBRE 1944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3030" calcext:value-type="float">
            <text:p>30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Giovanni Amendola a via Margotti Mar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3" calcext:value-type="float">
            <text:p>38001000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ANUOV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0" calcext:value-type="float">
            <text:p>380010000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</text:p>
          </table:table-cell>
          <table:table-cell table:style-name="ce12"/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1" calcext:value-type="float">
            <text:p>380010000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 II</text:p>
          </table:table-cell>
          <table:table-cell table:style-name="ce12"/>
          <table:table-cell table:style-name="ce25" office:value-type="float" office:value="3910" calcext:value-type="float">
            <text:p>3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via Fossa Mena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2" calcext:value-type="float">
            <text:p>380010000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BINI MARIO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da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6" calcext:value-type="float">
            <text:p>380010000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IA</text:p>
          </table:table-cell>
          <table:table-cell table:style-name="ce12"/>
          <table:table-cell table:style-name="ce25" office:value-type="float" office:value="2080" calcext:value-type="float">
            <text:p>20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8" calcext:value-type="float">
            <text:p>380010005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BELLINI GIULIO</text:p>
          </table:table-cell>
          <table:table-cell table:style-name="ce12"/>
          <table:table-cell table:number-columns-repeated="2"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0" calcext:value-type="float">
            <text:p>380010000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BINDELLA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Oca Pisana a Fondo chiuso (1° ramo), strada tamerischi (2° ramo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9" calcext:value-type="float">
            <text:p>380010000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BOVI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9" calcext:value-type="float">
            <text:p>380010001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ET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6" calcext:value-type="float">
            <text:p>380010001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VALLI AGID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Oca Pisan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1" calcext:value-type="float">
            <text:p>380010006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A DI LEG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area produttiva ASP1 (parte)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4" calcext:value-type="float">
            <text:p>380010006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CHIAVICHE PAOL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3" calcext:value-type="float">
            <text:p>38001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VETTAR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9" calcext:value-type="float">
            <text:p>380010001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AMICIS EDMOND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6" calcext:value-type="float">
            <text:p>380010002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MARTIR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2" calcext:value-type="float">
            <text:p>380010001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IPP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9" calcext:value-type="float">
            <text:p>380010002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ELS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0" calcext:value-type="float">
            <text:p>380010005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EDDA GRAZI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XX Settembre 187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0" calcext:value-type="float">
            <text:p>380010001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OOPERAZION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trada Bindel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3" calcext:value-type="float">
            <text:p>380010003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3470" calcext:value-type="float">
            <text:p>34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orizia a via della Par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7" calcext:value-type="float">
            <text:p>380010001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BINDELL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78" calcext:value-type="float">
            <text:p>380010001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CAVALLINO</text:p>
          </table:table-cell>
          <table:table-cell table:style-name="ce12"/>
          <table:table-cell table:style-name="ce25" office:value-type="float" office:value="970" calcext:value-type="float">
            <text:p>97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3" calcext:value-type="float">
            <text:p>380010006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 VECCH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2" calcext:value-type="float">
            <text:p>380010002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ET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5" calcext:value-type="float">
            <text:p>380010002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USOLA</text:p>
          </table:table-cell>
          <table:table-cell table:style-name="ce12"/>
          <table:table-cell table:style-name="ce25" office:value-type="float" office:value="1420" calcext:value-type="float">
            <text:p>14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5" calcext:value-type="float">
            <text:p>380010002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VELL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6" calcext:value-type="float">
            <text:p>380010002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ODIGIANA</text:p>
          </table:table-cell>
          <table:table-cell table:style-name="ce12"/>
          <table:table-cell table:style-name="ce25" office:value-type="float" office:value="3640" calcext:value-type="float">
            <text:p>364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4" calcext:value-type="float">
            <text:p>380010005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STRI DEL LAVOR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8" calcext:value-type="float">
            <text:p>380010002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O</text:p>
          </table:table-cell>
          <table:table-cell table:style-name="ce12"/>
          <table:table-cell table:style-name="ce25" office:value-type="float" office:value="3980" calcext:value-type="float">
            <text:p>39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confine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75" calcext:value-type="float">
            <text:p>380010002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080" calcext:value-type="float">
            <text:p>50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VIII settembre 1944 a via XI aprile 1945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7" calcext:value-type="float">
            <text:p>380010002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LI GIOVANN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2" calcext:value-type="float">
            <text:p>380010003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UDA PAB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Grazia Deledd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8" calcext:value-type="float">
            <text:p>380010003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PISANA</text:p>
          </table:table-cell>
          <table:table-cell table:style-name="ce12"/>
          <table:table-cell table:style-name="ce25" office:value-type="float" office:value="2470" calcext:value-type="float">
            <text:p>2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9" calcext:value-type="float">
            <text:p>380010003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IAZZ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5" calcext:value-type="float">
            <text:p>38001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ALAZZUOLA</text:p>
          </table:table-cell>
          <table:table-cell table:style-name="ce12"/>
          <table:table-cell table:style-name="ce25" office:value-type="float" office:value="850" calcext:value-type="float">
            <text:p>850,00</text:p>
          </table:table-cell>
          <table:table-cell table:style-name="ce25"/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530" calcext:value-type="float">
            <text:p>380010005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OLINI PIER PAO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Pablo Pic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9" calcext:value-type="float">
            <text:p>380010003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VESE CESARE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2" calcext:value-type="float">
            <text:p>380010005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CASSO PAB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esare Pavese a via Pier Paolo Pas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3" calcext:value-type="float">
            <text:p>380010003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TO VALLONE</text:p>
          </table:table-cell>
          <table:table-cell table:style-name="ce12"/>
          <table:table-cell table:style-name="ce25" office:value-type="float" office:value="1880" calcext:value-type="float">
            <text:p>18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7" calcext:value-type="float">
            <text:p>380010003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DIN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86" calcext:value-type="float">
            <text:p>380010003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MPI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8" calcext:value-type="float">
            <text:p>380010003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CALCI</text:p>
          </table:table-cell>
          <table:table-cell table:style-name="ce12"/>
          <table:table-cell table:style-name="ce25" office:value-type="float" office:value="2580" calcext:value-type="float">
            <text:p>2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3" calcext:value-type="float">
            <text:p>380010003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NASCITA</text:p>
          </table:table-cell>
          <table:table-cell table:style-name="ce12"/>
          <table:table-cell table:style-name="ce25" office:value-type="float" office:value="1250" calcext:value-type="float">
            <text:p>12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erranova a via Terran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4" calcext:value-type="float">
            <text:p>380010003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PALUNGA</text:p>
          </table:table-cell>
          <table:table-cell table:style-name="ce12"/>
          <table:table-cell table:style-name="ce25" office:value-type="float" office:value="1470" calcext:value-type="float">
            <text:p>14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5" calcext:value-type="float">
            <text:p>380010003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ROLA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2" calcext:value-type="float">
            <text:p>380010006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ELLI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4" calcext:value-type="float">
            <text:p>380010004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AG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2" calcext:value-type="float">
            <text:p>380010004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USIN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3" calcext:value-type="float">
            <text:p>380010004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TAMERISCHI</text:p>
          </table:table-cell>
          <table:table-cell table:style-name="ce12"/>
          <table:table-cell table:style-name="ce25" office:value-type="float" office:value="2260" calcext:value-type="float">
            <text:p>2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5" calcext:value-type="float">
            <text:p>380010004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LA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9" calcext:value-type="float">
            <text:p>380010004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</text:p>
          </table:table-cell>
          <table:table-cell table:style-name="ce12"/>
          <table:table-cell table:style-name="ce25" office:value-type="float" office:value="5460" calcext:value-type="float">
            <text:p>5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0" calcext:value-type="float">
            <text:p>380010006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OTT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3" calcext:value-type="float">
            <text:p>380010004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 APRILE 1945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2550" calcext:value-type="float">
            <text:p>25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aria Margotti a via Moline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5" calcext:value-type="float">
            <text:p>380010003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MARZ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odolfo Moran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2" calcext:value-type="float">
            <text:p>380010000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LENDE SALVADOR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I Aprile 1945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3" calcext:value-type="float">
            <text:p>380010000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DINI NULLO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Va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6" calcext:value-type="float">
            <text:p>380010005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9" calcext:value-type="float">
            <text:p>380010000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7" calcext:value-type="float">
            <text:p>380010000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E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7" calcext:value-type="float">
            <text:p>380010001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ETTI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fvia senza nom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1" calcext:value-type="float">
            <text:p>380010001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IGLIONE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6" calcext:value-type="float">
            <text:p>380010001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6970" calcext:value-type="float">
            <text:p>69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strad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8" calcext:value-type="float">
            <text:p>380010005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MACCHIESA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0" calcext:value-type="float">
            <text:p>380010001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GASPERI ALCIDE</text:p>
          </table:table-cell>
          <table:table-cell table:style-name="ce12"/>
          <table:table-cell table:style-name="ce25" office:value-type="float" office:value="450" calcext:value-type="float">
            <text:p>4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Nullo Bald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8" calcext:value-type="float">
            <text:p>380010005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I DUE PALAZZI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2" calcext:value-type="float">
            <text:p>380010001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FIOCINI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9" calcext:value-type="float">
            <text:p>380010003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 POPOLO</text:p>
          </table:table-cell>
          <table:table-cell table:style-name="ce12"/>
          <table:table-cell table:number-columns-repeated="2" table:style-name="ce25" office:value-type="float" office:value="60" calcext:value-type="float">
            <text:p>6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all'incrocio di via Turati via Ghirardelli via Mezzogori via Giovecc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2" calcext:value-type="float">
            <text:p>380010003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POR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9" calcext:value-type="float">
            <text:p>380010002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MIMOS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9" calcext:value-type="float">
            <text:p>380010005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E ANTICHE SALINE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prospiciente S.P. n° 10 e al confine con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3" calcext:value-type="float">
            <text:p>380010003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MONDI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n Sabb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0" calcext:value-type="float">
            <text:p>380010002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MENATE</text:p>
          </table:table-cell>
          <table:table-cell table:style-name="ce12"/>
          <table:table-cell table:style-name="ce25" office:value-type="float" office:value="2850" calcext:value-type="float">
            <text:p>28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I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4" calcext:value-type="float">
            <text:p>380010002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T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 Gordini a via Alcide De Gaspe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8" calcext:value-type="float">
            <text:p>380010002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ZZA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0" calcext:value-type="float">
            <text:p>380010002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MINIANI ALFRE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Pramp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9" calcext:value-type="float">
            <text:p>380010005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GEMINIANI DON BATTISTA</text:p>
          </table:table-cell>
          <table:table-cell table:style-name="ce12"/>
          <table:table-cell table:style-name="ce25" office:value-type="float" office:value="27" calcext:value-type="float">
            <text:p>27,00</text:p>
          </table:table-cell>
          <table:table-cell table:style-name="ce25" office:value-type="float" office:value="18" calcext:value-type="float">
            <text:p>1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3" calcext:value-type="float">
            <text:p>380010002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RARDELLI SENI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9" calcext:value-type="float">
            <text:p>380010002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ECC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piazza del Pop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0" calcext:value-type="float">
            <text:p>380010002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ULIANA</text:p>
          </table:table-cell>
          <table:table-cell table:style-name="ce12"/>
          <table:table-cell table:style-name="ce25" office:value-type="float" office:value="8000" calcext:value-type="float">
            <text:p>80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2" calcext:value-type="float">
            <text:p>380010002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DIN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cide De Gasperi a via Nullo Bald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4" calcext:value-type="float">
            <text:p>380010002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ENNEDY JOHN FITZGERALD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5" calcext:value-type="float">
            <text:p>380010002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ING MARTIN LUTER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2" calcext:value-type="float">
            <text:p>380010005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'</text:p>
          </table:table-cell>
          <table:table-cell table:style-name="ce12"/>
          <table:table-cell table:style-name="ce25" office:value-type="float" office:value="5620" calcext:value-type="float">
            <text:p>5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4" calcext:value-type="float">
            <text:p>380010005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JORANA ETTO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9" calcext:value-type="float">
            <text:p>380010005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ZINA</text:p>
          </table:table-cell>
          <table:table-cell table:style-name="ce12"/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3" calcext:value-type="float">
            <text:p>380010002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ONI GUGLIELM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1" calcext:value-type="float">
            <text:p>380010002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ZABO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5" calcext:value-type="float">
            <text:p>380010002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ANO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Menat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6" calcext:value-type="float">
            <text:p>380010002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GORI GIUL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2" calcext:value-type="float">
            <text:p>380010003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TTO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880" calcext:value-type="float">
            <text:p>58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XI Aprile 1945 a via Montecat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8" calcext:value-type="float">
            <text:p>380010003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4" calcext:value-type="float">
            <text:p>380010003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TO TORR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8" calcext:value-type="float">
            <text:p>380010003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GANA</text:p>
          </table:table-cell>
          <table:table-cell table:style-name="ce12"/>
          <table:table-cell table:style-name="ce25" office:value-type="float" office:value="4590" calcext:value-type="float">
            <text:p>45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dei Socialis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0" calcext:value-type="float">
            <text:p>380010003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PALAZZI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8" calcext:value-type="float">
            <text:p>380010003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MPOLINI CAMILL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Morandi Rodolf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7" calcext:value-type="float">
            <text:p>380010003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VAIOLI EDER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4" calcext:value-type="float">
            <text:p>380010004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CCO NICOL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1" calcext:value-type="float">
            <text:p>380010004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SAN GIULIAN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3" calcext:value-type="float">
            <text:p>380010004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SABB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avaioli Ed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0" calcext:value-type="float">
            <text:p>380010004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R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7" calcext:value-type="float">
            <text:p>380010005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 PERTICHE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9" calcext:value-type="float">
            <text:p>380010004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VES CLAUDIO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2" calcext:value-type="float">
            <text:p>380010004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URATI FILIPPO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3" calcext:value-type="float">
            <text:p>380010005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UMAN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è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7" calcext:value-type="float">
            <text:p>380010004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440" calcext:value-type="float">
            <text:p>1440,00</text:p>
          </table:table-cell>
          <table:table-cell table:style-name="ce25" office:value-type="float" office:value="6.5" calcext:value-type="float">
            <text:p>6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1" calcext:value-type="float">
            <text:p>380010004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I SALSE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4" calcext:value-type="float">
            <text:p>380010004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ZETTI BARTOLOME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9" calcext:value-type="float">
            <text:p>380010004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OLA</text:p>
          </table:table-cell>
          <table:table-cell table:style-name="ce12"/>
          <table:table-cell table:style-name="ce25" office:value-type="float" office:value="1980" calcext:value-type="float">
            <text:p>19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3" calcext:value-type="float">
            <text:p>380010005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BALDISSERA GIONA CESAR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elle Ros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5" calcext:value-type="float">
            <text:p>380010005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NI VINCENZ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Monti Vincenz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8" calcext:value-type="float">
            <text:p>380010000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65" calcext:value-type="float">
            <text:p>65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1" calcext:value-type="float">
            <text:p>380010000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NOVA</text:p>
          </table:table-cell>
          <table:table-cell table:style-name="ce12"/>
          <table:table-cell table:style-name="ce25" office:value-type="float" office:value="3200" calcext:value-type="float">
            <text:p>3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via Delle Cavall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1" calcext:value-type="float">
            <text:p>380010005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RI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<text:s/>Morgone a via Morg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0" calcext:value-type="float">
            <text:p>380010001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2" calcext:value-type="float">
            <text:p>380010001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LINI DON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i Vincenz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6" calcext:value-type="float">
            <text:p>380010001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HIESA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Zenzalino a via Alberel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5" calcext:value-type="float">
            <text:p>380010001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VALLE</text:p>
          </table:table-cell>
          <table:table-cell table:style-name="ce12"/>
          <table:table-cell table:style-name="ce25" office:value-type="float" office:value="2070" calcext:value-type="float">
            <text:p>20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3" calcext:value-type="float">
            <text:p>380010004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ROS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1" calcext:value-type="float">
            <text:p>380010001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PONTI</text:p>
          </table:table-cell>
          <table:table-cell table:style-name="ce12"/>
          <table:table-cell table:style-name="ce25" office:value-type="float" office:value="730" calcext:value-type="float">
            <text:p>7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g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8" calcext:value-type="float">
            <text:p>380010002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0" calcext:value-type="float">
            <text:p>60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.P. n° 26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0" calcext:value-type="float">
            <text:p>380010002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X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6" calcext:value-type="float">
            <text:p>380010003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I VINCENZ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1" calcext:value-type="float">
            <text:p>380010005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</text:p>
          </table:table-cell>
          <table:table-cell table:style-name="ce12"/>
          <table:table-cell table:style-name="ce25" office:value-type="float" office:value="5110" calcext:value-type="float">
            <text:p>5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4" calcext:value-type="float">
            <text:p>380010003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ORTO VECCHI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7" calcext:value-type="float">
            <text:p>380010004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strada Della Curi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6" calcext:value-type="float">
            <text:p>380010004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RRAGLIO</text:p>
          </table:table-cell>
          <table:table-cell table:style-name="ce12"/>
          <table:table-cell table:style-name="ce25" office:value-type="float" office:value="1110" calcext:value-type="float">
            <text:p>1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0" calcext:value-type="float">
            <text:p>380010005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VALD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Giovanni Cavall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4" calcext:value-type="float">
            <text:p>380010005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le Zenzalino a strada Zenzalino</text:p>
          </table:table-cell>
          <table:table-cell table:style-name="ce36" table:number-columns-repeated="50"/>
        </table:table-row>
        <table:table-row table:style-name="ro7">
          <table:table-cell table:style-name="ce8" table:number-columns-repeated="4"/>
          <table:table-cell table:style-name="ce12" office:value-type="string" calcext:value-type="string">
            <text:p>OSPITAL MONACAL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 (soppressa)</text:p>
          </table:table-cell>
          <table:table-cell table:style-name="ce12"/>
          <table:table-cell table:style-name="ce25" table:number-columns-repeated="2"/>
          <table:table-cell table:style-name="ce29" table:number-columns-repeated="2"/>
          <table:table-cell table:style-name="ce14"/>
          <table:table-cell table:style-name="ce36" table:number-columns-repeated="50"/>
        </table:table-row>
        <table:table-row table:style-name="ro5">
          <table:table-cell table:style-name="ce6" office:value-type="float" office:value="38001000014" calcext:value-type="float">
            <text:p>380010000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MENDOLA Giovanni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Levante a via VIII settembre 1944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6" calcext:value-type="float">
            <text:p>380010000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TOLINE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rari a via Can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7" calcext:value-type="float">
            <text:p>380010002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RIOSTO LUDOVIC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S. n°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4" calcext:value-type="float">
            <text:p>380010005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FFI GIN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5" calcext:value-type="float">
            <text:p>380010000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 COGOLLI ANNA M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0" calcext:value-type="float">
            <text:p>380010000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O LEL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3" calcext:value-type="float">
            <text:p>380010000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TTISTI CESAR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075" calcext:value-type="float">
            <text:p>380010000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A</text:p>
          </table:table-cell>
          <table:table-cell table:style-name="ce12"/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, Territorio Urbanizzato e parte area produttiva ASP1 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9" calcext:value-type="float">
            <text:p>380010000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ELLI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5" calcext:value-type="float">
            <text:p>380010001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CINE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ugaroni a via Porto Vall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8" calcext:value-type="float">
            <text:p>380010001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CHIESA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5" calcext:value-type="float">
            <text:p>380010001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BIANCH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7" calcext:value-type="float">
            <text:p>380010001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3" calcext:value-type="float">
            <text:p>380010005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ATORE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Dell'Industr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6" calcext:value-type="float">
            <text:p>380010004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SALICE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2" calcext:value-type="float">
            <text:p>380010005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INDUSTRI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Buriona a via Del Lavora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4" calcext:value-type="float">
            <text:p>380010001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ANI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9" calcext:value-type="float">
            <text:p>380010001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IERI FRANCESCO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0" calcext:value-type="float">
            <text:p>380010001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OZZI ROMAN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1" calcext:value-type="float">
            <text:p>380010005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USEPPE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0" calcext:value-type="float">
            <text:p>38001000610</text:p>
          </table:table-cell>
          <table:table-cell table:style-name="ce6" office:value-type="string" calcext:value-type="string">
            <text:p>\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RESTI FELICE ELEUTERIO</text:p>
          </table:table-cell>
          <table:table-cell table:style-name="ce12"/>
          <table:table-cell table:style-name="ce25" office:value-type="float" office:value="54" calcext:value-type="float">
            <text:p>54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7" calcext:value-type="float">
            <text:p>380010002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VASINA</text:p>
          </table:table-cell>
          <table:table-cell table:style-name="ce12"/>
          <table:table-cell table:style-name="ce25" office:value-type="float" office:value="490" calcext:value-type="float">
            <text:p>4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Torquato T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4" calcext:value-type="float">
            <text:p>380010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 PONTE BASTIA</text:p>
          </table:table-cell>
          <table:table-cell table:style-name="ce12" office:value-type="string" calcext:value-type="string">
            <text:p>s.p. n° 10</text:p>
          </table:table-cell>
          <table:table-cell table:style-name="ce25" table:number-columns-repeated="2"/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284" calcext:value-type="float">
            <text:p>380010002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SPERI GIN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9" calcext:value-type="float">
            <text:p>380010003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RI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4" calcext:value-type="float">
            <text:p>380010003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LA</text:p>
          </table:table-cell>
          <table:table-cell table:style-name="ce12"/>
          <table:table-cell table:style-name="ce25" office:value-type="float" office:value="770" calcext:value-type="float">
            <text:p>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8" calcext:value-type="float">
            <text:p>380010003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TUZZA</text:p>
          </table:table-cell>
          <table:table-cell table:style-name="ce12"/>
          <table:table-cell table:style-name="ce25" office:value-type="float" office:value="1660" calcext:value-type="float">
            <text:p>16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0" calcext:value-type="float">
            <text:p>380010003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COR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Nugaron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0" calcext:value-type="float">
            <text:p>380010003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INE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string" calcext:value-type="string">
            <text:p>D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RASI DON ANTON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Romano Ferrozzi</text:p>
          </table:table-cell>
          <table:table-cell table:style-name="ce36" table:number-columns-repeated="50"/>
        </table:table-row>
        <table:table-row table:style-name="ro3">
          <table:table-cell table:style-name="ce6"/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A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6" calcext:value-type="float">
            <text:p>380010004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MONSIGNOR ANGE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0" calcext:value-type="float">
            <text:p>380010004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VIOLE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Peco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4" calcext:value-type="float">
            <text:p>380010004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SSO TORQUAT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2" calcext:value-type="float">
            <text:p>380010004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GLIATTI PALMIRO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nelli <text:s/>a viale Chie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6" calcext:value-type="float">
            <text:p>380010004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Chiesa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4" calcext:value-type="float">
            <text:p>380010006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SSANDRI ADOLFINO</text:p>
          </table:table-cell>
          <table:table-cell table:style-name="ce23"/>
          <table:table-cell table:style-name="ce25" office:value-type="float" office:value="106" calcext:value-type="float">
            <text:p>10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tegani Elio a via terranova Cesare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013" calcext:value-type="float">
            <text:p>380010000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via</text:p>
          </table:table-cell>
          <table:table-cell table:style-name="ce22" office:value-type="string" calcext:value-type="string">
            <text:p>AMADESI LUIG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8" calcext:value-type="float">
            <text:p>380010000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ACCA FRANCESC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9" calcext:value-type="float">
            <text:p>38001000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VATI ETTORE</text:p>
          </table:table-cell>
          <table:table-cell table:style-name="ce12"/>
          <table:table-cell table:style-name="ce25" office:value-type="float" office:value="1690" calcext:value-type="float">
            <text:p>1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2" calcext:value-type="float">
            <text:p>380010000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DELLO SPAZ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5" calcext:value-type="float">
            <text:p>380010006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VINO ITALO</text:p>
          </table:table-cell>
          <table:table-cell table:style-name="ce23"/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o Stegani a via Luigi Pirandello</text:p>
          </table:table-cell>
          <table:table-cell table:style-name="ce40" table:number-columns-repeated="50"/>
        </table:table-row>
        <table:table-row table:style-name="ro5">
          <table:table-cell table:style-name="ce6" office:value-type="float" office:value="38001000090" calcext:value-type="float">
            <text:p>380010000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NE</text:p>
          </table:table-cell>
          <table:table-cell table:style-name="ce12"/>
          <table:table-cell table:style-name="ce25" office:value-type="float" office:value="4770" calcext:value-type="float">
            <text:p>4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cinata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4" calcext:value-type="float">
            <text:p>380010001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SAZZE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8" calcext:value-type="float">
            <text:p>380010001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BENEDETTIN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2" calcext:value-type="float">
            <text:p>380010001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RVELLATI ADALGIS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7" calcext:value-type="float">
            <text:p>380010001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FORNACE</text:p>
          </table:table-cell>
          <table:table-cell table:style-name="ce12"/>
          <table:table-cell table:style-name="ce25" office:value-type="float" office:value="1280" calcext:value-type="float">
            <text:p>1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5" calcext:value-type="float">
            <text:p>380010003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OZZ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7" calcext:value-type="float">
            <text:p>380010004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STANGA</text:p>
          </table:table-cell>
          <table:table-cell table:style-name="ce12"/>
          <table:table-cell table:style-name="ce25" office:value-type="float" office:value="2910" calcext:value-type="float">
            <text:p>2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1" calcext:value-type="float">
            <text:p>380010004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STUOIA</text:p>
          </table:table-cell>
          <table:table-cell table:style-name="ce12"/>
          <table:table-cell table:style-name="ce25" office:value-type="float" office:value="1540" calcext:value-type="float">
            <text:p>1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via Can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80" calcext:value-type="float">
            <text:p>380010004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ALLE VECCHIA</text:p>
          </table:table-cell>
          <table:table-cell table:style-name="ce12"/>
          <table:table-cell table:style-name="ce25" office:value-type="float" office:value="2050" calcext:value-type="float">
            <text:p>2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0" calcext:value-type="float">
            <text:p>380010000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ARTIGIANATO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5" calcext:value-type="float">
            <text:p>380010001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NTINI GIUSEPPE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86" calcext:value-type="float">
            <text:p>380010001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SCINATA</text:p>
          </table:table-cell>
          <table:table-cell table:style-name="ce12"/>
          <table:table-cell table:style-name="ce25" office:value-type="float" office:value="5380" calcext:value-type="float">
            <text:p>5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25 a S.P. n° 7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3" calcext:value-type="float">
            <text:p>380010002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NCHIN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5" calcext:value-type="float">
            <text:p>380010002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UTTETI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1" calcext:value-type="float">
            <text:p>380010002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NDAZZOLO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1" calcext:value-type="float">
            <text:p>380010002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NUDI CESAR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9" calcext:value-type="float">
            <text:p>380010006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UALANDI LUIGI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, Centro Storico</text:p>
          </table:table-cell>
          <table:table-cell table:style-name="ce14" office:value-type="string" calcext:value-type="string">
            <text:p>prospiciente via Fascinata e via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2" calcext:value-type="float">
            <text:p>380010002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25</text:p>
          </table:table-cell>
          <table:table-cell table:style-name="ce25" office:value-type="float" office:value="4050" calcext:value-type="float">
            <text:p>40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erina Minozzi a Confine con Comune di Ferrara e Comune di Baric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2" calcext:value-type="float">
            <text:p>380010002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EOPARDI GIACOM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9" calcext:value-type="float">
            <text:p>380010002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UOGO GRANDE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3" calcext:value-type="float">
            <text:p>380010002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MASOTTI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8" calcext:value-type="float">
            <text:p>380010005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GOZZI CAVALIER GAETAN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0" calcext:value-type="float">
            <text:p>380010003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OZZI NERINA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raceno a S.P. n° 2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4" calcext:value-type="float">
            <text:p>380010003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NARI GAETAN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iacomo Leopardi a via Giacomo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5" calcext:value-type="float">
            <text:p>380010003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USACCI WALTER</text:p>
          </table:table-cell>
          <table:table-cell table:style-name="ce12"/>
          <table:table-cell table:style-name="ce25" office:value-type="float" office:value="1130" calcext:value-type="float">
            <text:p>1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0" calcext:value-type="float">
            <text:p>380010005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GRI AD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randello a via Terra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3" calcext:value-type="float">
            <text:p>380010003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ICOLAI ADELM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6" calcext:value-type="float">
            <text:p>380010003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BERDAN GUGLIEL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1" calcext:value-type="float">
            <text:p>380010003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ANDRA</text:p>
          </table:table-cell>
          <table:table-cell table:style-name="ce12"/>
          <table:table-cell table:style-name="ce25" office:value-type="float" office:value="1930" calcext:value-type="float">
            <text:p>1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6" calcext:value-type="float">
            <text:p>380010003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2" calcext:value-type="float">
            <text:p>380010005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RANDELLO LUIGI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egri Ada a via Negri A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5" calcext:value-type="float">
            <text:p>380010005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SCHIGLIAN LIV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6" calcext:value-type="float">
            <text:p>380010003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VETA</text:p>
          </table:table-cell>
          <table:table-cell table:style-name="ce12"/>
          <table:table-cell table:style-name="ce25" office:value-type="float" office:value="870" calcext:value-type="float">
            <text:p>8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9" calcext:value-type="float">
            <text:p>380010004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FRANCESCO</text:p>
          </table:table-cell>
          <table:table-cell table:style-name="ce12"/>
          <table:table-cell table:style-name="ce25" office:value-type="float" office:value="1950" calcext:value-type="float">
            <text:p>1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9" calcext:value-type="float">
            <text:p>380010004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RACEN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erina Minozzi a strada Della Boar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8" calcext:value-type="float">
            <text:p>380010004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MONINI ENZ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6" calcext:value-type="float">
            <text:p>380010004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ZZINO</text:p>
          </table:table-cell>
          <table:table-cell table:style-name="ce12"/>
          <table:table-cell table:style-name="ce25" office:value-type="float" office:value="3090" calcext:value-type="float">
            <text:p>30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6" calcext:value-type="float">
            <text:p>380010006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EGANI ELIO</text:p>
          </table:table-cell>
          <table:table-cell table:style-name="ce23"/>
          <table:table-cell table:style-name="ce25" office:value-type="float" office:value="238" calcext:value-type="float">
            <text:p>238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erga Giovanni a fondo chiuso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449" calcext:value-type="float">
            <text:p>380010004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contrada</text:p>
          </table:table-cell>
          <table:table-cell table:style-name="ce12" office:value-type="string" calcext:value-type="string">
            <text:p>STRADELL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0" calcext:value-type="float">
            <text:p>380010004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 CESAR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7" calcext:value-type="float">
            <text:p>380010005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GA GIOVANNI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anari Gaetano a via Stegani El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6" calcext:value-type="float">
            <text:p>380010000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" calcext:value-type="float">
            <text:p>2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6" calcext:value-type="float">
            <text:p>380010005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26" calcext:value-type="float">
            <text:p>5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SANIN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3540" calcext:value-type="float">
            <text:p>35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Voghie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8" calcext:value-type="float">
            <text:p>380010000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8" calcext:value-type="float">
            <text:p>4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I BEI CAMINI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<text:s/>a strada della Donna Mor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2" calcext:value-type="float">
            <text:p>380010002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2" calcext:value-type="float">
            <text:p>26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GONE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<text:s/>a S.S. n°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82" calcext:value-type="float">
            <text:p>380010002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82" calcext:value-type="float">
            <text:p>28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SOLINO</text:p>
          </table:table-cell>
          <table:table-cell table:style-name="ce12" office:value-type="string" calcext:value-type="string">
            <text:p>s.p. n° 37</text:p>
          </table:table-cell>
          <table:table-cell table:style-name="ce25" office:value-type="float" office:value="1610" calcext:value-type="float">
            <text:p>16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4" calcext:value-type="float">
            <text:p>380010003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4" calcext:value-type="float">
            <text:p>3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 DI PRIMAR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<text:s/>a S.P. n° 6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7" calcext:value-type="float">
            <text:p>380010003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7" calcext:value-type="float">
            <text:p>3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NT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5" calcext:value-type="float">
            <text:p>380010000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5" calcext:value-type="float">
            <text:p>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ONETT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9" calcext:value-type="float">
            <text:p>380010000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9" calcext:value-type="float">
            <text:p>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TTE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Portomaggiore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7" calcext:value-type="float">
            <text:p>380010001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27" calcext:value-type="float">
            <text:p>1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HIE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7" calcext:value-type="float">
            <text:p>380010001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7" calcext:value-type="float">
            <text:p>15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URIONA</text:p>
          </table:table-cell>
          <table:table-cell table:style-name="ce12"/>
          <table:table-cell table:style-name="ce25" office:value-type="float" office:value="2130" calcext:value-type="float">
            <text:p>2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i Bei Cam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5" calcext:value-type="float">
            <text:p>380010001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75" calcext:value-type="float">
            <text:p>1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DONNA MORT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0" calcext:value-type="float">
            <text:p>380010005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60" calcext:value-type="float">
            <text:p>56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'ABBAZI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5" calcext:value-type="float">
            <text:p>380010000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ANIME</text:p>
          </table:table-cell>
          <table:table-cell table:style-name="ce12" office:value-type="string" calcext:value-type="string">
            <text:p>s.p. n° 3</text:p>
          </table:table-cell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8" calcext:value-type="float">
            <text:p>380010001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88" calcext:value-type="float">
            <text:p>1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ETTI TEOFI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3" calcext:value-type="float">
            <text:p>380010002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93" calcext:value-type="float">
            <text:p>2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DELANA</text:p>
          </table:table-cell>
          <table:table-cell table:style-name="ce12"/>
          <table:table-cell table:style-name="ce25" office:value-type="float" office:value="1090" calcext:value-type="float">
            <text:p>10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3" calcext:value-type="float">
            <text:p>380010005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3" calcext:value-type="float">
            <text:p>5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LE EUGENI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Giulio Piazzi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6" calcext:value-type="float">
            <text:p>380010003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16" calcext:value-type="float">
            <text:p>3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5250" calcext:value-type="float">
            <text:p>5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trada Delle Anime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5" calcext:value-type="float">
            <text:p>380010003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45" calcext:value-type="float">
            <text:p>3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RI FERRUCCIO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Salvatore Quasimod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1" calcext:value-type="float">
            <text:p>380010006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ASI TERESA</text:p>
          </table:table-cell>
          <table:table-cell table:style-name="ce12"/>
          <table:table-cell table:style-name="ce25" office:value-type="float" office:value="197" calcext:value-type="float">
            <text:p>197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Ferruccio Par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5" calcext:value-type="float">
            <text:p>380010003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55" calcext:value-type="float">
            <text:p>3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ZZI GIULI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Eugenio Mont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9" calcext:value-type="float">
            <text:p>380010003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79" calcext:value-type="float">
            <text:p>379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PRIMA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strada Del Po di Prima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2" calcext:value-type="float">
            <text:p>380010006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ROFETI ANGIOLO</text:p>
          </table:table-cell>
          <table:table-cell table:style-name="ce12"/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 office:value-type="string" calcext:value-type="string">
            <text:p>da via Pa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1" calcext:value-type="float">
            <text:p>380010005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1" calcext:value-type="float">
            <text:p>5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QUASIMODO SALVATORE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Ferruccio Par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3" calcext:value-type="float">
            <text:p>380010004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13" calcext:value-type="float">
            <text:p>4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SOLA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6" calcext:value-type="float">
            <text:p>380010004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26" calcext:value-type="float">
            <text:p>426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506" calcext:value-type="float">
            <text:p>380010005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06" calcext:value-type="float">
            <text:p>506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160" calcext:value-type="float">
            <text:p>31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Nazionale a via Zenzali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8" calcext:value-type="float">
            <text:p>380010000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ENTANA</text:p>
          </table:table-cell>
          <table:table-cell table:style-name="ce12"/>
          <table:table-cell table:style-name="ce25" office:value-type="float" office:value="1160" calcext:value-type="float">
            <text:p>11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7" calcext:value-type="float">
            <text:p>380010001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EDON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1" calcext:value-type="float">
            <text:p>380010000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ARIA</text:p>
          </table:table-cell>
          <table:table-cell table:style-name="ce12"/>
          <table:table-cell table:style-name="ce25" office:value-type="float" office:value="2310" calcext:value-type="float">
            <text:p>23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6" calcext:value-type="float">
            <text:p>380010001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ASETT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Boari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1" calcext:value-type="float">
            <text:p>380010002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520" calcext:value-type="float">
            <text:p>35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Zenzalino a confine con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7" calcext:value-type="float">
            <text:p>380010003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ORGIMENT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478" calcext:value-type="float">
            <text:p>380010004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7 a <text:s/>S.P. n° 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5" calcext:value-type="float">
            <text:p>380010005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/>
          <table:table-cell table:style-name="ce14" office:value-type="string" calcext:value-type="string">
            <text:p>da strada Imperiale a Via Zenzalino</text:p>
          </table:table-cell>
          <table:table-cell table:style-name="ce36" table:number-columns-repeated="50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7" table:number-rows-repeated="104795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'classificazione attuale strade'.$A$1" table:cell-range-address="$'classificazione attuale strade'.$A$1:.$N$617" table:range-usable-as="print-range"/>
          <table:named-range table:name="Excel_BuiltIn_Print_Titles" table:base-cell-address="$'classificazione attuale strade'.$A$1" table:cell-range-address="$'classificazione attuale strade'.$A$4:.$AMJ$4" table:range-usable-as="repeat-column repeat-row"/>
        </table:named-expressions>
      </table:table>
      <table:named-expressions>
        <table:named-range table:name="Excel_BuiltIn_Database" table:base-cell-address="$'classificazione attuale strade'.$A$1" table:cell-range-address="$'classificazione attuale strade'.$F$5:.$I$55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2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9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2:42:45.8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ssificazione_20_attuale_20_strade" style:display-name="PageStyle_classificazione attuale stra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manio</meta:initial-creator>
    <meta:creation-date>2000-06-15T14:35:30</meta:creation-date>
    <dc:date>2024-04-02T12:42:55</dc:date>
    <meta:print-date>2014-01-29T09:51:45</meta:print-date>
    <meta:editing-cycles>10</meta:editing-cycles>
    <meta:editing-duration>PT9M15S</meta:editing-duration>
    <meta:generator>LibreOffice/7.6.5.2$Windows_X86_64 LibreOffice_project/38d5f62f85355c192ef5f1dd47c5c0c0c6d6598b</meta:generator>
    <meta:document-statistic meta:table-count="1" meta:cell-count="7980" meta:object-count="0"/>
  </office:meta>
</office:document-meta>
</file>